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7.542cm" table:align="margins"/>
    </style:style>
    <style:style style:name="Table2.A" style:family="table-column">
      <style:table-column-properties style:column-width="17.542cm" style:rel-column-width="65535*"/>
    </style:style>
    <style:style style:name="Table2.A1" style:family="table-cell">
      <style:table-cell-properties fo:padding="0.097cm" fo:border="0.05pt solid #000000"/>
    </style:style>
    <style:style style:name="Table2.A2" style:family="table-cell">
      <style:table-cell-properties fo:padding="0.097cm" fo:border-left="0.05pt solid #000000" fo:border-right="0.05pt solid #000000" fo:border-top="none" fo:border-bottom="0.05pt solid #000000"/>
    </style:style>
    <style:style style:name="Table3" style:family="table">
      <style:table-properties style:width="17.542cm" table:align="margins"/>
    </style:style>
    <style:style style:name="Table3.A" style:family="table-column">
      <style:table-column-properties style:column-width="17.542cm" style:rel-column-width="65535*"/>
    </style:style>
    <style:style style:name="Table3.A1" style:family="table-cell">
      <style:table-cell-properties fo:padding="0.097cm" fo:border="0.05pt solid #000000"/>
    </style:style>
    <style:style style:name="Table4" style:family="table">
      <style:table-properties style:width="17.542cm" table:align="margins"/>
    </style:style>
    <style:style style:name="Table4.A" style:family="table-column">
      <style:table-column-properties style:column-width="17.542cm" style:rel-column-width="65535*"/>
    </style:style>
    <style:style style:name="Table4.A1" style:family="table-cell">
      <style:table-cell-properties fo:padding="0.097cm" fo:border="0.05pt solid #000000"/>
    </style:style>
    <style:style style:name="Table1" style:family="table">
      <style:table-properties style:width="13.097cm" table:align="left"/>
    </style:style>
    <style:style style:name="Table1.A" style:family="table-column">
      <style:table-column-properties style:column-width="0.866cm"/>
    </style:style>
    <style:style style:name="Table1.B" style:family="table-column">
      <style:table-column-properties style:column-width="8.024cm"/>
    </style:style>
    <style:style style:name="Table1.C" style:family="table-column">
      <style:table-column-properties style:column-width="4.207cm"/>
    </style:style>
    <style:style style:name="Table1.A1" style:family="table-cell">
      <style:table-cell-properties style:vertical-align="middle" fo:padding="0.049cm" fo:border="none"/>
    </style:style>
    <style:style style:name="P1" style:family="paragraph" style:parent-style-name="Kopfzeile">
      <style:text-properties officeooo:paragraph-rsid="03a27b29"/>
    </style:style>
    <style:style style:name="P2" style:family="paragraph" style:parent-style-name="Kopfzeile">
      <style:text-properties officeooo:paragraph-rsid="004daa78"/>
    </style:style>
    <style:style style:name="P3"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officeooo:paragraph-rsid="01f51096"/>
    </style:style>
    <style:style style:name="P4"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officeooo:paragraph-rsid="02edf605"/>
    </style:style>
    <style:style style:name="P5"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officeooo:paragraph-rsid="0040b89a"/>
    </style:style>
    <style:style style:name="P6"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officeooo:paragraph-rsid="0356e5d5"/>
    </style:style>
    <style:style style:name="P7"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officeooo:paragraph-rsid="035f6344"/>
    </style:style>
    <style:style style:name="P8"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officeooo:paragraph-rsid="016ac5b7"/>
    </style:style>
    <style:style style:name="P9"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officeooo:paragraph-rsid="0365cc36"/>
    </style:style>
    <style:style style:name="P10"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officeooo:paragraph-rsid="031e2d72"/>
    </style:style>
    <style:style style:name="P11" style:family="paragraph" style:parent-style-name="Standard">
      <style:paragraph-properties fo:margin-top="0cm" fo:margin-bottom="0cm" loext:contextual-spacing="false" fo:line-height="100%" fo:break-before="page">
        <style:tab-stops>
          <style:tab-stop style:position="15.803cm" style:type="right"/>
        </style:tab-stops>
      </style:paragraph-properties>
    </style:style>
    <style:style style:name="P12" style:family="paragraph" style:parent-style-name="Standard">
      <style:paragraph-properties fo:margin-top="0cm" fo:margin-bottom="0cm" loext:contextual-spacing="false" fo:line-height="100%" fo:break-before="page">
        <style:tab-stops>
          <style:tab-stop style:position="15.803cm" style:type="right"/>
        </style:tab-stops>
      </style:paragraph-properties>
      <style:text-properties officeooo:paragraph-rsid="00a06dbb"/>
    </style:style>
    <style:style style:name="P13" style:family="paragraph" style:parent-style-name="Standard">
      <style:paragraph-properties fo:margin-top="0cm" fo:margin-bottom="0cm" loext:contextual-spacing="false" fo:line-height="100%" fo:break-before="page">
        <style:tab-stops>
          <style:tab-stop style:position="15.803cm" style:type="right"/>
        </style:tab-stops>
      </style:paragraph-properties>
      <style:text-properties officeooo:paragraph-rsid="00f18c4e"/>
    </style:style>
    <style:style style:name="P14" style:family="paragraph" style:parent-style-name="Standard">
      <style:paragraph-properties fo:margin-top="0cm" fo:margin-bottom="0cm" loext:contextual-spacing="false" fo:line-height="100%" fo:break-before="page">
        <style:tab-stops>
          <style:tab-stop style:position="15.803cm" style:type="right"/>
        </style:tab-stops>
      </style:paragraph-properties>
      <style:text-properties officeooo:paragraph-rsid="025934ea"/>
    </style:style>
    <style:style style:name="P15" style:family="paragraph" style:parent-style-name="Standard">
      <style:paragraph-properties fo:margin-top="0cm" fo:margin-bottom="0cm" loext:contextual-spacing="false" fo:line-height="100%" fo:break-before="page">
        <style:tab-stops>
          <style:tab-stop style:position="15.803cm" style:type="right"/>
        </style:tab-stops>
      </style:paragraph-properties>
      <style:text-properties officeooo:paragraph-rsid="025acb10"/>
    </style:style>
    <style:style style:name="P16" style:family="paragraph" style:parent-style-name="Standard">
      <style:paragraph-properties fo:margin-top="0cm" fo:margin-bottom="0cm" loext:contextual-spacing="false" fo:line-height="100%" fo:break-before="page">
        <style:tab-stops>
          <style:tab-stop style:position="15.803cm" style:type="right"/>
        </style:tab-stops>
      </style:paragraph-properties>
      <style:text-properties officeooo:paragraph-rsid="016d6b60"/>
    </style:style>
    <style:style style:name="P17" style:family="paragraph" style:parent-style-name="Standard">
      <style:paragraph-properties fo:margin-top="0cm" fo:margin-bottom="0cm" loext:contextual-spacing="false" fo:line-height="100%" fo:break-before="page">
        <style:tab-stops>
          <style:tab-stop style:position="15.803cm" style:type="right"/>
        </style:tab-stops>
      </style:paragraph-properties>
      <style:text-properties officeooo:paragraph-rsid="02b6213f"/>
    </style:style>
    <style:style style:name="P18" style:family="paragraph" style:parent-style-name="Standard">
      <style:paragraph-properties fo:margin-top="0cm" fo:margin-bottom="0cm" loext:contextual-spacing="false" fo:line-height="100%" fo:break-before="page">
        <style:tab-stops/>
      </style:paragraph-properties>
      <style:text-properties officeooo:paragraph-rsid="0384e7fe"/>
    </style:style>
    <style:style style:name="P19" style:family="paragraph" style:parent-style-name="Standard">
      <style:paragraph-properties fo:margin-top="0cm" fo:margin-bottom="0cm" loext:contextual-spacing="false" fo:line-height="100%" fo:break-before="page"/>
      <style:text-properties officeooo:paragraph-rsid="01bdd687"/>
    </style:style>
    <style:style style:name="P20" style:family="paragraph" style:parent-style-name="Standard">
      <style:paragraph-properties fo:margin-top="0cm" fo:margin-bottom="0cm" loext:contextual-spacing="false" fo:line-height="100%" fo:break-before="page">
        <style:tab-stops>
          <style:tab-stop style:position="6.641cm"/>
          <style:tab-stop style:position="16.002cm" style:type="right"/>
        </style:tab-stops>
      </style:paragraph-properties>
      <style:text-properties style:font-name="Liberation Sans" fo:font-size="14pt" fo:font-weight="bold" officeooo:paragraph-rsid="009b693c" style:font-size-asian="14pt" style:font-weight-asian="bold" style:font-name-complex="Times New Roman" style:font-size-complex="14pt" style:font-weight-complex="bold"/>
    </style:style>
    <style:style style:name="P21" style:family="paragraph" style:parent-style-name="Standard">
      <style:paragraph-properties fo:margin-top="0cm" fo:margin-bottom="0cm" loext:contextual-spacing="false" fo:line-height="100%" fo:break-before="page">
        <style:tab-stops>
          <style:tab-stop style:position="6.641cm"/>
          <style:tab-stop style:position="16.002cm" style:type="right"/>
        </style:tab-stops>
      </style:paragraph-properties>
      <style:text-properties style:font-name="Liberation Sans" fo:font-size="14pt" fo:font-weight="bold" officeooo:paragraph-rsid="0248cd6c" style:font-size-asian="14pt" style:font-weight-asian="bold" style:font-name-complex="Times New Roman" style:font-size-complex="14pt" style:font-weight-complex="bold"/>
    </style:style>
    <style:style style:name="P22" style:family="paragraph" style:parent-style-name="Standard">
      <style:paragraph-properties fo:margin-top="0cm" fo:margin-bottom="0cm" loext:contextual-spacing="false" fo:line-height="100%" fo:break-before="page">
        <style:tab-stops>
          <style:tab-stop style:position="6.641cm"/>
          <style:tab-stop style:position="16.002cm" style:type="right"/>
        </style:tab-stops>
      </style:paragraph-properties>
      <style:text-properties style:font-name="Liberation Sans" fo:font-size="14pt" fo:font-weight="bold" officeooo:paragraph-rsid="02fbab04" style:font-size-asian="14pt" style:font-weight-asian="bold" style:font-name-complex="Times New Roman" style:font-size-complex="14pt" style:font-weight-complex="bold"/>
    </style:style>
    <style:style style:name="P23" style:family="paragraph" style:parent-style-name="Standard">
      <style:paragraph-properties fo:margin-top="0cm" fo:margin-bottom="0cm" loext:contextual-spacing="false" fo:line-height="100%" fo:break-before="page">
        <style:tab-stops>
          <style:tab-stop style:position="6.641cm"/>
          <style:tab-stop style:position="16.002cm" style:type="right"/>
        </style:tab-stops>
      </style:paragraph-properties>
      <style:text-properties style:font-name="Liberation Sans" fo:font-size="14pt" fo:font-weight="bold" officeooo:paragraph-rsid="0222e3eb" style:font-size-asian="14pt" style:font-weight-asian="bold" style:font-name-complex="Times New Roman" style:font-size-complex="14pt" style:font-weight-complex="bold"/>
    </style:style>
    <style:style style:name="P24" style:family="paragraph" style:parent-style-name="Standard">
      <style:paragraph-properties fo:margin-top="0cm" fo:margin-bottom="0cm" loext:contextual-spacing="false" fo:line-height="100%" fo:break-before="page">
        <style:tab-stops>
          <style:tab-stop style:position="6.641cm"/>
          <style:tab-stop style:position="16.002cm" style:type="right"/>
        </style:tab-stops>
      </style:paragraph-properties>
      <style:text-properties style:font-name="Liberation Sans" fo:font-size="14pt" fo:font-weight="bold" officeooo:paragraph-rsid="024677bf" style:font-size-asian="14pt" style:font-weight-asian="bold" style:font-name-complex="Times New Roman" style:font-size-complex="14pt" style:font-weight-complex="bold"/>
    </style:style>
    <style:style style:name="P25" style:family="paragraph" style:parent-style-name="Standard">
      <style:paragraph-properties fo:margin-top="0cm" fo:margin-bottom="0cm" loext:contextual-spacing="false" fo:line-height="100%" fo:break-before="page">
        <style:tab-stops>
          <style:tab-stop style:position="6.641cm"/>
          <style:tab-stop style:position="16.002cm" style:type="right"/>
        </style:tab-stops>
      </style:paragraph-properties>
      <style:text-properties style:font-name="Liberation Sans" fo:font-size="14pt" fo:font-weight="bold" officeooo:paragraph-rsid="037c6269" style:font-size-asian="14pt" style:font-weight-asian="bold" style:font-name-complex="Times New Roman" style:font-size-complex="14pt" style:font-weight-complex="bold"/>
    </style:style>
    <style:style style:name="P26"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style:font-name="Liberation Sans" fo:font-size="14pt" fo:font-weight="bold" officeooo:paragraph-rsid="0178dd95" style:font-size-asian="14pt" style:font-weight-asian="bold" style:font-name-complex="Times New Roman" style:font-size-complex="14pt" style:font-weight-complex="bold"/>
    </style:style>
    <style:style style:name="P27" style:family="paragraph" style:parent-style-name="Standard">
      <style:paragraph-properties fo:margin-top="0cm" fo:margin-bottom="0cm" loext:contextual-spacing="false" fo:line-height="100%" fo:break-before="page">
        <style:tab-stops/>
      </style:paragraph-properties>
      <style:text-properties style:font-name="Liberation Sans" fo:font-size="14pt" fo:font-weight="bold" officeooo:paragraph-rsid="02fbab04" style:font-size-asian="14pt" style:font-weight-asian="bold" style:font-name-complex="Times New Roman" style:font-size-complex="14pt" style:font-weight-complex="bold"/>
    </style:style>
    <style:style style:name="P28" style:family="paragraph" style:parent-style-name="Standard">
      <style:paragraph-properties fo:margin-top="0cm" fo:margin-bottom="0cm" loext:contextual-spacing="false" fo:line-height="100%" fo:break-before="page">
        <style:tab-stops>
          <style:tab-stop style:position="6.641cm"/>
          <style:tab-stop style:position="16.002cm" style:type="right"/>
        </style:tab-stops>
      </style:paragraph-properties>
      <style:text-properties style:font-name="Liberation Sans" fo:font-size="14pt" fo:font-weight="bold" officeooo:paragraph-rsid="0044707c" style:font-size-asian="14pt" style:font-weight-asian="bold" style:font-size-complex="14pt" style:font-weight-complex="bold"/>
    </style:style>
    <style:style style:name="P29" style:family="paragraph" style:parent-style-name="Standard">
      <style:paragraph-properties fo:margin-top="0cm" fo:margin-bottom="0cm" loext:contextual-spacing="false" fo:line-height="100%" fo:break-before="page">
        <style:tab-stops>
          <style:tab-stop style:position="6.641cm"/>
          <style:tab-stop style:position="16.002cm" style:type="right"/>
        </style:tab-stops>
      </style:paragraph-properties>
      <style:text-properties style:font-name="DejaVu Sans" fo:font-size="14pt" fo:font-weight="bold" officeooo:paragraph-rsid="0248cd6c" style:font-size-asian="14pt" style:font-weight-asian="bold" style:font-size-complex="14pt" style:font-weight-complex="bold"/>
    </style:style>
    <style:style style:name="P30" style:family="paragraph" style:parent-style-name="Standard">
      <style:paragraph-properties fo:margin-top="0cm" fo:margin-bottom="0cm" loext:contextual-spacing="false" fo:line-height="100%" fo:break-before="page">
        <style:tab-stops>
          <style:tab-stop style:position="15.803cm" style:type="right"/>
        </style:tab-stops>
      </style:paragraph-properties>
      <style:text-properties style:font-name="DejaVu Sans" fo:font-size="14pt" fo:font-weight="bold" officeooo:paragraph-rsid="008c5546" style:font-size-asian="14pt" style:font-weight-asian="bold" style:font-size-complex="14pt" style:font-weight-complex="bold"/>
    </style:style>
    <style:style style:name="P31" style:family="paragraph" style:parent-style-name="Standard">
      <style:paragraph-properties fo:margin-top="0cm" fo:margin-bottom="0cm" loext:contextual-spacing="false" fo:line-height="100%" fo:break-before="page">
        <style:tab-stops>
          <style:tab-stop style:position="15.803cm" style:type="right"/>
        </style:tab-stops>
      </style:paragraph-properties>
      <style:text-properties style:font-name="DejaVu Sans" fo:font-size="14pt" fo:font-weight="bold" officeooo:paragraph-rsid="026a24c7" style:font-size-asian="14pt" style:font-weight-asian="bold" style:font-size-complex="14pt" style:font-weight-complex="bold"/>
    </style:style>
    <style:style style:name="P32"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style:font-name="DejaVu Sans" officeooo:paragraph-rsid="03a5cde0"/>
    </style:style>
    <style:style style:name="P33" style:family="paragraph" style:parent-style-name="Standard">
      <style:paragraph-properties fo:margin-top="0cm" fo:margin-bottom="0cm" loext:contextual-spacing="false" fo:line-height="100%" fo:text-align="end" style:justify-single-word="false" fo:break-before="page">
        <style:tab-stops/>
      </style:paragraph-properties>
      <style:text-properties style:font-name="DejaVu Sans" officeooo:paragraph-rsid="02a05894"/>
    </style:style>
    <style:style style:name="P34" style:family="paragraph" style:parent-style-name="Standard">
      <style:paragraph-properties fo:margin-top="0cm" fo:margin-bottom="0cm" loext:contextual-spacing="false" fo:line-height="100%" fo:break-before="page">
        <style:tab-stops>
          <style:tab-stop style:position="15.803cm" style:type="right"/>
        </style:tab-stops>
      </style:paragraph-properties>
      <style:text-properties style:font-name="DejaVu Sans" fo:font-size="11pt" fo:font-weight="bold" officeooo:rsid="008a5540" officeooo:paragraph-rsid="008a5540" style:font-size-asian="11pt" style:font-weight-asian="bold" style:font-size-complex="11pt" style:font-weight-complex="bold"/>
    </style:style>
    <style:style style:name="P35"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fo:color="#c9211e" style:font-name="DejaVu Sans" fo:font-size="18pt" fo:font-weight="normal" officeooo:rsid="0040b89a" officeooo:paragraph-rsid="0289a0de" style:font-size-asian="18pt" style:font-weight-asian="normal" style:font-size-complex="18pt" style:font-weight-complex="normal"/>
    </style:style>
    <style:style style:name="P36"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fo:color="#c9211e" style:font-name="DejaVu Sans" fo:font-size="18pt" fo:font-weight="normal" officeooo:rsid="0040b89a" officeooo:paragraph-rsid="02846b75" style:font-size-asian="18pt" style:font-weight-asian="normal" style:font-size-complex="18pt" style:font-weight-complex="normal"/>
    </style:style>
    <style:style style:name="P37"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fo:color="#c9211e" style:font-name="DejaVu Sans" fo:font-size="18pt" fo:font-weight="normal" officeooo:rsid="0040b89a" officeooo:paragraph-rsid="0311946a" style:font-size-asian="18pt" style:font-weight-asian="normal" style:font-size-complex="18pt" style:font-weight-complex="normal"/>
    </style:style>
    <style:style style:name="P38"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fo:color="#c9211e" style:font-name="DejaVu Sans" fo:font-size="18pt" fo:font-weight="normal" officeooo:rsid="0040b89a" officeooo:paragraph-rsid="02fbab04" style:font-size-asian="18pt" style:font-weight-asian="normal" style:font-size-complex="18pt" style:font-weight-complex="normal"/>
    </style:style>
    <style:style style:name="P39"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fo:color="#000000" style:font-name="DejaVu Sans" fo:font-size="14pt" fo:font-weight="bold" officeooo:rsid="003896bc" officeooo:paragraph-rsid="003896bc" style:font-size-asian="14pt" style:font-weight-asian="bold" style:font-size-complex="14pt" style:font-weight-complex="bold"/>
    </style:style>
    <style:style style:name="P40" style:family="paragraph" style:parent-style-name="Standard">
      <style:paragraph-properties fo:margin-top="0cm" fo:margin-bottom="0cm" loext:contextual-spacing="false" fo:line-height="100%"/>
    </style:style>
    <style:style style:name="P41" style:family="paragraph" style:parent-style-name="Standard">
      <style:paragraph-properties fo:margin-top="0cm" fo:margin-bottom="0cm" loext:contextual-spacing="false" fo:line-height="100%">
        <style:tab-stops>
          <style:tab-stop style:position="16.002cm" style:type="right"/>
        </style:tab-stops>
      </style:paragraph-properties>
    </style:style>
    <style:style style:name="P42"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0cf478"/>
    </style:style>
    <style:style style:name="P43"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12ec78"/>
    </style:style>
    <style:style style:name="P4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2123fd"/>
    </style:style>
    <style:style style:name="P45"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24ceb8"/>
    </style:style>
    <style:style style:name="P46"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3806d8"/>
    </style:style>
    <style:style style:name="P47"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3896bc"/>
    </style:style>
    <style:style style:name="P48"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40b89a"/>
    </style:style>
    <style:style style:name="P49"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4342ef"/>
    </style:style>
    <style:style style:name="P50"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567269"/>
    </style:style>
    <style:style style:name="P51"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602f20"/>
    </style:style>
    <style:style style:name="P52"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64ef96"/>
    </style:style>
    <style:style style:name="P53"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6598f4"/>
    </style:style>
    <style:style style:name="P5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a06dbb"/>
    </style:style>
    <style:style style:name="P55"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a15c06"/>
    </style:style>
    <style:style style:name="P56"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a406b8"/>
    </style:style>
    <style:style style:name="P57"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a54b07"/>
    </style:style>
    <style:style style:name="P58"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a96f01"/>
    </style:style>
    <style:style style:name="P59"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ab1cce"/>
    </style:style>
    <style:style style:name="P60"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e016a6"/>
    </style:style>
    <style:style style:name="P61"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e0b000"/>
    </style:style>
    <style:style style:name="P62"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e179fe"/>
    </style:style>
    <style:style style:name="P63"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e35a2e"/>
    </style:style>
    <style:style style:name="P6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e7d05f"/>
    </style:style>
    <style:style style:name="P65"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fb3f48"/>
    </style:style>
    <style:style style:name="P66"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fcb28b"/>
    </style:style>
    <style:style style:name="P67"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091fed"/>
    </style:style>
    <style:style style:name="P68"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60e8bd"/>
    </style:style>
    <style:style style:name="P69"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62a5eb"/>
    </style:style>
    <style:style style:name="P70"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643ec1"/>
    </style:style>
    <style:style style:name="P71"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659745"/>
    </style:style>
    <style:style style:name="P72"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6ac5b7"/>
    </style:style>
    <style:style style:name="P73"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818166"/>
    </style:style>
    <style:style style:name="P7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9d9120"/>
    </style:style>
    <style:style style:name="P75"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a3c6b0"/>
    </style:style>
    <style:style style:name="P76"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ac7624"/>
    </style:style>
    <style:style style:name="P77"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dfd6d3"/>
    </style:style>
    <style:style style:name="P78"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f51096"/>
    </style:style>
    <style:style style:name="P79"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0dbecb"/>
    </style:style>
    <style:style style:name="P80"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213719"/>
    </style:style>
    <style:style style:name="P81"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27ae99"/>
    </style:style>
    <style:style style:name="P82"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39a738"/>
    </style:style>
    <style:style style:name="P83"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3c7031"/>
    </style:style>
    <style:style style:name="P8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5934ea"/>
    </style:style>
    <style:style style:name="P85"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5a88b6"/>
    </style:style>
    <style:style style:name="P86"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5d637b"/>
    </style:style>
    <style:style style:name="P87"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6f8bf0"/>
    </style:style>
    <style:style style:name="P88"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795228"/>
    </style:style>
    <style:style style:name="P89"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7a4474"/>
    </style:style>
    <style:style style:name="P90"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7d0bb8"/>
    </style:style>
    <style:style style:name="P91"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7ffa8a"/>
    </style:style>
    <style:style style:name="P92"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846b75"/>
    </style:style>
    <style:style style:name="P93"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8521a2"/>
    </style:style>
    <style:style style:name="P9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a5abec"/>
    </style:style>
    <style:style style:name="P95"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d60788"/>
    </style:style>
    <style:style style:name="P96"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d854ce"/>
    </style:style>
    <style:style style:name="P97"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d97676"/>
    </style:style>
    <style:style style:name="P98"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ef75d6"/>
    </style:style>
    <style:style style:name="P99"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f32319"/>
    </style:style>
    <style:style style:name="P100"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f486e5"/>
    </style:style>
    <style:style style:name="P101"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fbab04"/>
    </style:style>
    <style:style style:name="P102"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fc6286"/>
    </style:style>
    <style:style style:name="P103"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780d78"/>
    </style:style>
    <style:style style:name="P10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fdb609"/>
    </style:style>
    <style:style style:name="P105"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0dda48"/>
    </style:style>
    <style:style style:name="P106"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0de4bb"/>
    </style:style>
    <style:style style:name="P107"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0f55fe"/>
    </style:style>
    <style:style style:name="P108"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89a0de"/>
    </style:style>
    <style:style style:name="P109"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1ca5a3"/>
    </style:style>
    <style:style style:name="P110"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1e2d72"/>
    </style:style>
    <style:style style:name="P111"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320d97"/>
    </style:style>
    <style:style style:name="P112"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338265"/>
    </style:style>
    <style:style style:name="P113"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398aff"/>
    </style:style>
    <style:style style:name="P11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4aa3a2"/>
    </style:style>
    <style:style style:name="P115"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4d5ee7"/>
    </style:style>
    <style:style style:name="P116"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50a9de"/>
    </style:style>
    <style:style style:name="P117"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511dee"/>
    </style:style>
    <style:style style:name="P118"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52691b"/>
    </style:style>
    <style:style style:name="P119"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56e5d5"/>
    </style:style>
    <style:style style:name="P120"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5aa3f4"/>
    </style:style>
    <style:style style:name="P121"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5f6344"/>
    </style:style>
    <style:style style:name="P122"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609cdc"/>
    </style:style>
    <style:style style:name="P123"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62d679"/>
    </style:style>
    <style:style style:name="P12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65cc36"/>
    </style:style>
    <style:style style:name="P125"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66dda7"/>
    </style:style>
    <style:style style:name="P126"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69c797"/>
    </style:style>
    <style:style style:name="P127"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7d8f57"/>
    </style:style>
    <style:style style:name="P128"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7ef4ea"/>
    </style:style>
    <style:style style:name="P129"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8935a0"/>
    </style:style>
    <style:style style:name="P130"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935390"/>
    </style:style>
    <style:style style:name="P131"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94fae6"/>
    </style:style>
    <style:style style:name="P132"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95f137"/>
    </style:style>
    <style:style style:name="P133"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972eec"/>
    </style:style>
    <style:style style:name="P13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a4faa7"/>
    </style:style>
    <style:style style:name="P135"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22e053"/>
    </style:style>
    <style:style style:name="P136"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a5cde0"/>
    </style:style>
    <style:style style:name="P137"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a6177d"/>
    </style:style>
    <style:style style:name="P138"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a6904f"/>
    </style:style>
    <style:style style:name="P139"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a6d49a"/>
    </style:style>
    <style:style style:name="P140" style:family="paragraph" style:parent-style-name="Standard">
      <style:paragraph-properties fo:margin-top="0cm" fo:margin-bottom="0cm" loext:contextual-spacing="false" fo:line-height="100%">
        <style:tab-stops>
          <style:tab-stop style:position="15.803cm" style:type="right"/>
        </style:tab-stops>
      </style:paragraph-properties>
    </style:style>
    <style:style style:name="P141"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13e325"/>
    </style:style>
    <style:style style:name="P142"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2d0fa1"/>
    </style:style>
    <style:style style:name="P143"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2f0208"/>
    </style:style>
    <style:style style:name="P144"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8b3dbd"/>
    </style:style>
    <style:style style:name="P145"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a06dbb"/>
    </style:style>
    <style:style style:name="P146"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a2f9c0"/>
    </style:style>
    <style:style style:name="P147"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efe273"/>
    </style:style>
    <style:style style:name="P148"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f18c4e"/>
    </style:style>
    <style:style style:name="P149"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42f571"/>
    </style:style>
    <style:style style:name="P150"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f347a2"/>
    </style:style>
    <style:style style:name="P151"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f40051"/>
    </style:style>
    <style:style style:name="P152"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fff8a5"/>
    </style:style>
    <style:style style:name="P153"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100c714"/>
    </style:style>
    <style:style style:name="P154"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1643ec1"/>
    </style:style>
    <style:style style:name="P155"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16d6b60"/>
    </style:style>
    <style:style style:name="P156"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1ee1971"/>
    </style:style>
    <style:style style:name="P157"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4e7a24"/>
    </style:style>
    <style:style style:name="P158"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4ff9d4"/>
    </style:style>
    <style:style style:name="P159"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519bf6"/>
    </style:style>
    <style:style style:name="P160"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5331b7"/>
    </style:style>
    <style:style style:name="P161"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547069"/>
    </style:style>
    <style:style style:name="P162"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578d7c"/>
    </style:style>
    <style:style style:name="P163"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5934ea"/>
    </style:style>
    <style:style style:name="P164"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5acb10"/>
    </style:style>
    <style:style style:name="P165"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5b0ab2"/>
    </style:style>
    <style:style style:name="P166"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5b7096"/>
    </style:style>
    <style:style style:name="P167"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5d637b"/>
    </style:style>
    <style:style style:name="P16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officeooo:paragraph-rsid="002b967c"/>
    </style:style>
    <style:style style:name="P16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officeooo:paragraph-rsid="003f015d"/>
    </style:style>
    <style:style style:name="P17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officeooo:paragraph-rsid="0160e8bd"/>
    </style:style>
    <style:style style:name="P17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officeooo:paragraph-rsid="016ac5b7"/>
    </style:style>
    <style:style style:name="P17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officeooo:paragraph-rsid="02237bbd"/>
    </style:style>
    <style:style style:name="P17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officeooo:paragraph-rsid="023da2e4"/>
    </style:style>
    <style:style style:name="P174"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officeooo:paragraph-rsid="0324a9fb"/>
    </style:style>
    <style:style style:name="P17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officeooo:paragraph-rsid="00669c6e"/>
    </style:style>
    <style:style style:name="P17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officeooo:paragraph-rsid="0356e5d5"/>
    </style:style>
    <style:style style:name="P177" style:family="paragraph" style:parent-style-name="Standard">
      <style:paragraph-properties fo:margin-top="0cm" fo:margin-bottom="0cm" loext:contextual-spacing="false" fo:line-height="100%"/>
      <style:text-properties officeooo:paragraph-rsid="0166d517"/>
    </style:style>
    <style:style style:name="P178" style:family="paragraph" style:parent-style-name="Standard">
      <style:paragraph-properties fo:margin-top="0cm" fo:margin-bottom="0cm" loext:contextual-spacing="false" fo:line-height="100%">
        <style:tab-stops/>
      </style:paragraph-properties>
      <style:text-properties officeooo:paragraph-rsid="01ac7624"/>
    </style:style>
    <style:style style:name="P179" style:family="paragraph" style:parent-style-name="Standard">
      <style:paragraph-properties fo:margin-top="0cm" fo:margin-bottom="0cm" loext:contextual-spacing="false" fo:line-height="100%">
        <style:tab-stops/>
      </style:paragraph-properties>
      <style:text-properties officeooo:paragraph-rsid="027d0bb8"/>
    </style:style>
    <style:style style:name="P180" style:family="paragraph" style:parent-style-name="Standard">
      <style:paragraph-properties fo:margin-top="0cm" fo:margin-bottom="0cm" loext:contextual-spacing="false" fo:line-height="100%">
        <style:tab-stops/>
      </style:paragraph-properties>
      <style:text-properties officeooo:paragraph-rsid="02a05894"/>
    </style:style>
    <style:style style:name="P181" style:family="paragraph" style:parent-style-name="Standard">
      <style:paragraph-properties fo:margin-top="0cm" fo:margin-bottom="0cm" loext:contextual-spacing="false" fo:line-height="100%">
        <style:tab-stops/>
      </style:paragraph-properties>
      <style:text-properties officeooo:paragraph-rsid="02fbab04"/>
    </style:style>
    <style:style style:name="P182" style:family="paragraph" style:parent-style-name="Standard">
      <style:paragraph-properties fo:margin-top="0cm" fo:margin-bottom="0cm" loext:contextual-spacing="false" fo:line-height="100%">
        <style:tab-stops/>
      </style:paragraph-properties>
      <style:text-properties officeooo:paragraph-rsid="02fc6286"/>
    </style:style>
    <style:style style:name="P183" style:family="paragraph" style:parent-style-name="Standard">
      <style:paragraph-properties fo:margin-top="0cm" fo:margin-bottom="0cm" loext:contextual-spacing="false" fo:line-height="100%">
        <style:tab-stops/>
      </style:paragraph-properties>
      <style:text-properties officeooo:paragraph-rsid="0382cab2"/>
    </style:style>
    <style:style style:name="P184" style:family="paragraph" style:parent-style-name="Standard">
      <style:paragraph-properties fo:margin-top="0cm" fo:margin-bottom="0cm" loext:contextual-spacing="false" fo:line-height="100%"/>
      <style:text-properties officeooo:paragraph-rsid="01834cea"/>
    </style:style>
    <style:style style:name="P185" style:family="paragraph" style:parent-style-name="Standard">
      <style:paragraph-properties fo:margin-top="0cm" fo:margin-bottom="0cm" loext:contextual-spacing="false" fo:line-height="100%"/>
      <style:text-properties officeooo:paragraph-rsid="01a3c6b0"/>
    </style:style>
    <style:style style:name="P186" style:family="paragraph" style:parent-style-name="Standard">
      <style:paragraph-properties fo:margin-top="0cm" fo:margin-bottom="0cm" loext:contextual-spacing="false" fo:line-height="100%" fo:text-align="justify" style:justify-single-word="false">
        <style:tab-stops>
          <style:tab-stop style:position="16.002cm" style:type="right"/>
        </style:tab-stops>
      </style:paragraph-properties>
      <style:text-properties officeooo:paragraph-rsid="030e6638"/>
    </style:style>
    <style:style style:name="P187" style:family="paragraph" style:parent-style-name="Standard">
      <style:paragraph-properties fo:margin-top="0cm" fo:margin-bottom="0cm" loext:contextual-spacing="false" fo:line-height="100%" fo:text-align="end" style:justify-single-word="false">
        <style:tab-stops>
          <style:tab-stop style:position="16.002cm" style:type="right"/>
        </style:tab-stops>
      </style:paragraph-properties>
      <style:text-properties officeooo:paragraph-rsid="0394fae6"/>
    </style:style>
    <style:style style:name="P188" style:family="paragraph" style:parent-style-name="Standard">
      <style:paragraph-properties fo:margin-top="0cm" fo:margin-bottom="0cm" loext:contextual-spacing="false" fo:line-height="100%"/>
      <style:text-properties officeooo:paragraph-rsid="01bdd687"/>
    </style:style>
    <style:style style:name="P189" style:family="paragraph" style:parent-style-name="Standard">
      <style:paragraph-properties fo:margin-top="0cm" fo:margin-bottom="0cm" loext:contextual-spacing="false" fo:line-height="100%"/>
      <style:text-properties officeooo:paragraph-rsid="03a4faa7"/>
    </style:style>
    <style:style style:name="P190" style:family="paragraph" style:parent-style-name="Standard">
      <style:paragraph-properties fo:margin-top="0cm" fo:margin-bottom="0cm" loext:contextual-spacing="false" fo:line-height="100%"/>
      <style:text-properties officeooo:paragraph-rsid="03a5cde0"/>
    </style:style>
    <style:style style:name="P191"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1643ec1" style:font-size-asian="18pt" style:font-weight-asian="normal" style:font-size-complex="18pt" style:font-weight-complex="normal"/>
    </style:style>
    <style:style style:name="P192"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1a1189f" style:font-size-asian="18pt" style:font-weight-asian="normal" style:font-size-complex="18pt" style:font-weight-complex="normal"/>
    </style:style>
    <style:style style:name="P193"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1ab8e23" style:font-size-asian="18pt" style:font-weight-asian="normal" style:font-size-complex="18pt" style:font-weight-complex="normal"/>
    </style:style>
    <style:style style:name="P194"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1ac7624" style:font-size-asian="18pt" style:font-weight-asian="normal" style:font-size-complex="18pt" style:font-weight-complex="normal"/>
    </style:style>
    <style:style style:name="P195"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795228" style:font-size-asian="18pt" style:font-weight-asian="normal" style:font-size-complex="18pt" style:font-weight-complex="normal"/>
    </style:style>
    <style:style style:name="P196"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7e6640" style:font-size-asian="18pt" style:font-weight-asian="normal" style:font-size-complex="18pt" style:font-weight-complex="normal"/>
    </style:style>
    <style:style style:name="P197"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7ffa8a" style:font-size-asian="18pt" style:font-weight-asian="normal" style:font-size-complex="18pt" style:font-weight-complex="normal"/>
    </style:style>
    <style:style style:name="P198"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81d46c" style:font-size-asian="18pt" style:font-weight-asian="normal" style:font-size-complex="18pt" style:font-weight-complex="normal"/>
    </style:style>
    <style:style style:name="P199"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846b75" style:font-size-asian="18pt" style:font-weight-asian="normal" style:font-size-complex="18pt" style:font-weight-complex="normal"/>
    </style:style>
    <style:style style:name="P200"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8521a2" style:font-size-asian="18pt" style:font-weight-asian="normal" style:font-size-complex="18pt" style:font-weight-complex="normal"/>
    </style:style>
    <style:style style:name="P201"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89a0de" style:font-size-asian="18pt" style:font-weight-asian="normal" style:font-size-complex="18pt" style:font-weight-complex="normal"/>
    </style:style>
    <style:style style:name="P202"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8d1419" style:font-size-asian="18pt" style:font-weight-asian="normal" style:font-size-complex="18pt" style:font-weight-complex="normal"/>
    </style:style>
    <style:style style:name="P203"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91f13d" style:font-size-asian="18pt" style:font-weight-asian="normal" style:font-size-complex="18pt" style:font-weight-complex="normal"/>
    </style:style>
    <style:style style:name="P204"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c4cbcb" style:font-size-asian="18pt" style:font-weight-asian="normal" style:font-size-complex="18pt" style:font-weight-complex="normal"/>
    </style:style>
    <style:style style:name="P205"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d699e9" style:font-size-asian="18pt" style:font-weight-asian="normal" style:font-size-complex="18pt" style:font-weight-complex="normal"/>
    </style:style>
    <style:style style:name="P206"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d82911" style:font-size-asian="18pt" style:font-weight-asian="normal" style:font-size-complex="18pt" style:font-weight-complex="normal"/>
    </style:style>
    <style:style style:name="P207"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d845ff" style:font-size-asian="18pt" style:font-weight-asian="normal" style:font-size-complex="18pt" style:font-weight-complex="normal"/>
    </style:style>
    <style:style style:name="P208"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f898b4" style:font-size-asian="18pt" style:font-weight-asian="normal" style:font-size-complex="18pt" style:font-weight-complex="normal"/>
    </style:style>
    <style:style style:name="P209"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f8be6f" style:font-size-asian="18pt" style:font-weight-asian="normal" style:font-size-complex="18pt" style:font-weight-complex="normal"/>
    </style:style>
    <style:style style:name="P210"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fbab04" style:font-size-asian="18pt" style:font-weight-asian="normal" style:font-size-complex="18pt" style:font-weight-complex="normal"/>
    </style:style>
    <style:style style:name="P211"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30e6638" style:font-size-asian="18pt" style:font-weight-asian="normal" style:font-size-complex="18pt" style:font-weight-complex="normal"/>
    </style:style>
    <style:style style:name="P212"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30ef6b3" style:font-size-asian="18pt" style:font-weight-asian="normal" style:font-size-complex="18pt" style:font-weight-complex="normal"/>
    </style:style>
    <style:style style:name="P213"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30f55fe" style:font-size-asian="18pt" style:font-weight-asian="normal" style:font-size-complex="18pt" style:font-weight-complex="normal"/>
    </style:style>
    <style:style style:name="P214"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3105faa" style:font-size-asian="18pt" style:font-weight-asian="normal" style:font-size-complex="18pt" style:font-weight-complex="normal"/>
    </style:style>
    <style:style style:name="P215"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311946a" style:font-size-asian="18pt" style:font-weight-asian="normal" style:font-size-complex="18pt" style:font-weight-complex="normal"/>
    </style:style>
    <style:style style:name="P216"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34c11c6" style:font-size-asian="18pt" style:font-weight-asian="normal" style:font-size-complex="18pt" style:font-weight-complex="normal"/>
    </style:style>
    <style:style style:name="P217"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3511dee" style:font-size-asian="18pt" style:font-weight-asian="normal" style:font-size-complex="18pt" style:font-weight-complex="normal"/>
    </style:style>
    <style:style style:name="P218"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353f40d" style:font-size-asian="18pt" style:font-weight-asian="normal" style:font-size-complex="18pt" style:font-weight-complex="normal"/>
    </style:style>
    <style:style style:name="P219"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38c9b99" style:font-size-asian="18pt" style:font-weight-asian="normal" style:font-size-complex="18pt" style:font-weight-complex="normal"/>
    </style:style>
    <style:style style:name="P220" style:family="paragraph" style:parent-style-name="Standard">
      <style:paragraph-properties fo:margin-top="0cm" fo:margin-bottom="0cm" loext:contextual-spacing="false" fo:line-height="100%"/>
      <style:text-properties fo:color="#c9211e" style:font-name="DejaVu Sans" fo:font-size="18pt" fo:font-weight="normal" officeooo:rsid="0040b89a" officeooo:paragraph-rsid="01643ec1" style:font-size-asian="18pt" style:font-weight-asian="normal" style:font-size-complex="18pt" style:font-weight-complex="normal"/>
    </style:style>
    <style:style style:name="P221"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paragraph-rsid="028521a2" style:font-size-asian="18pt" style:font-weight-asian="normal" style:font-size-complex="18pt" style:font-weight-complex="normal"/>
    </style:style>
    <style:style style:name="P222"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7e6640" style:font-size-asian="18pt" style:font-weight-asian="normal" style:font-name-complex="Times New Roman" style:font-size-complex="18pt" style:font-weight-complex="normal"/>
    </style:style>
    <style:style style:name="P223"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846b75" style:font-size-asian="18pt" style:font-weight-asian="normal" style:font-name-complex="Times New Roman" style:font-size-complex="18pt" style:font-weight-complex="normal"/>
    </style:style>
    <style:style style:name="P224"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8521a2" style:font-size-asian="18pt" style:font-weight-asian="normal" style:font-name-complex="Times New Roman" style:font-size-complex="18pt" style:font-weight-complex="normal"/>
    </style:style>
    <style:style style:name="P225"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91f13d" style:font-size-asian="18pt" style:font-weight-asian="normal" style:font-name-complex="Times New Roman" style:font-size-complex="18pt" style:font-weight-complex="normal"/>
    </style:style>
    <style:style style:name="P226"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356e5d5" style:font-size-asian="18pt" style:font-weight-asian="normal" style:font-name-complex="Times New Roman" style:font-size-complex="18pt" style:font-weight-complex="normal"/>
    </style:style>
    <style:style style:name="P227"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4pt" fo:font-weight="bold" officeooo:rsid="0040b89a" officeooo:paragraph-rsid="02fbab04" style:font-size-asian="14pt" style:font-weight-asian="bold" style:font-name-complex="Times New Roman" style:font-size-complex="14pt" style:font-weight-complex="bold"/>
    </style:style>
    <style:style style:name="P228"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1pt" fo:font-weight="bold" officeooo:rsid="003f015d" officeooo:paragraph-rsid="01f51096" style:font-size-asian="11pt" style:font-weight-asian="bold" style:font-name-complex="Times New Roman" style:font-size-complex="11pt" style:font-weight-complex="bold"/>
    </style:style>
    <style:style style:name="P229" style:family="paragraph" style:parent-style-name="Standard">
      <style:paragraph-properties fo:margin-top="0cm" fo:margin-bottom="0cm" loext:contextual-spacing="false" fo:line-height="100%">
        <style:tab-stops>
          <style:tab-stop style:position="15.803cm" style:type="right"/>
        </style:tab-stops>
      </style:paragraph-properties>
      <style:text-properties fo:color="#c9211e" style:font-name="DejaVu Sans" fo:font-size="11pt" fo:font-weight="bold" officeooo:paragraph-rsid="00a06dbb" style:font-size-asian="11pt" style:font-weight-asian="bold" style:font-size-complex="11pt" style:font-weight-complex="bold"/>
    </style:style>
    <style:style style:name="P23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fo:color="#c9211e" style:font-name="Liberation Sans" fo:font-size="14pt" fo:language="de" fo:country="DE" fo:font-weight="bold" officeooo:rsid="0040b89a" officeooo:paragraph-rsid="02e5800a" style:font-size-asian="14pt" style:font-weight-asian="bold" style:font-name-complex="Times New Roman" style:font-size-complex="14pt" style:font-weight-complex="bold"/>
    </style:style>
    <style:style style:name="P23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fo:color="#c9211e" style:font-name="Liberation Sans" fo:font-size="14pt" fo:font-weight="bold" officeooo:rsid="0040b89a" officeooo:paragraph-rsid="02e5800a" style:font-size-asian="14pt" style:font-weight-asian="bold" style:font-name-complex="Times New Roman" style:font-size-complex="14pt" style:font-weight-complex="bold"/>
    </style:style>
    <style:style style:name="P232"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officeooo:rsid="0040b89a" officeooo:paragraph-rsid="027e6640"/>
    </style:style>
    <style:style style:name="P233"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officeooo:paragraph-rsid="010afeb7"/>
    </style:style>
    <style:style style:name="P234"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officeooo:paragraph-rsid="035f6344"/>
    </style:style>
    <style:style style:name="P23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officeooo:paragraph-rsid="023c7031"/>
    </style:style>
    <style:style style:name="P236"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fo:font-weight="bold" officeooo:paragraph-rsid="00a06dbb" style:font-size-asian="11pt" style:font-weight-asian="bold" style:font-size-complex="11pt" style:font-weight-complex="bold"/>
    </style:style>
    <style:style style:name="P237"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fo:font-weight="bold" officeooo:paragraph-rsid="01643ec1" style:font-size-asian="11pt" style:font-weight-asian="bold" style:font-size-complex="11pt" style:font-weight-complex="bold"/>
    </style:style>
    <style:style style:name="P238"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bold" style:font-size-asian="11pt" style:font-weight-asian="bold" style:font-size-complex="11pt" style:font-weight-complex="bold"/>
    </style:style>
    <style:style style:name="P239"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bold" officeooo:paragraph-rsid="01ee1971" style:font-size-asian="11pt" style:font-weight-asian="bold" style:font-size-complex="11pt" style:font-weight-complex="bold"/>
    </style:style>
    <style:style style:name="P240"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bold" officeooo:paragraph-rsid="00a06dbb" style:font-size-asian="11pt" style:font-weight-asian="bold" style:font-size-complex="11pt" style:font-weight-complex="bold"/>
    </style:style>
    <style:style style:name="P241"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bold" officeooo:paragraph-rsid="007a874f" style:font-size-asian="11pt" style:font-weight-asian="bold" style:font-size-complex="11pt" style:font-weight-complex="bold"/>
    </style:style>
    <style:style style:name="P242"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bold" officeooo:paragraph-rsid="008a5540" style:font-size-asian="11pt" style:font-weight-asian="bold" style:font-size-complex="11pt" style:font-weight-complex="bold"/>
    </style:style>
    <style:style style:name="P24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bold" officeooo:paragraph-rsid="02fbab04" style:font-size-asian="11pt" style:font-weight-asian="bold" style:font-size-complex="11pt" style:font-weight-complex="bold"/>
    </style:style>
    <style:style style:name="P244"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fo:font-weight="bold" officeooo:paragraph-rsid="002636d9" style:font-size-asian="11pt" style:font-weight-asian="bold" style:font-size-complex="11pt" style:font-weight-complex="bold"/>
    </style:style>
    <style:style style:name="P245"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fo:font-weight="bold" officeooo:paragraph-rsid="016d6b60" style:font-size-asian="11pt" style:font-weight-asian="bold" style:font-size-complex="11pt" style:font-weight-complex="bold"/>
    </style:style>
    <style:style style:name="P246"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fo:font-weight="bold" officeooo:rsid="004342ef" officeooo:paragraph-rsid="035f6344" style:font-size-asian="11pt" style:font-weight-asian="bold" style:font-size-complex="11pt" style:font-weight-complex="bold"/>
    </style:style>
    <style:style style:name="P247"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fo:font-weight="bold" officeooo:rsid="00a406b8" officeooo:paragraph-rsid="00a406b8" style:font-size-asian="11pt" style:font-weight-asian="bold" style:font-size-complex="11pt" style:font-weight-complex="bold"/>
    </style:style>
    <style:style style:name="P248"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bold" officeooo:rsid="00167da7" officeooo:paragraph-rsid="00167da7" style:font-size-asian="11pt" style:font-weight-asian="bold" style:font-size-complex="11pt" style:font-weight-complex="bold"/>
    </style:style>
    <style:style style:name="P249"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bold" officeooo:rsid="008a5540" officeooo:paragraph-rsid="008a5540" style:font-size-asian="11pt" style:font-weight-asian="bold" style:font-size-complex="11pt" style:font-weight-complex="bold"/>
    </style:style>
    <style:style style:name="P25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bold" officeooo:paragraph-rsid="02c4cbcb" style:font-size-asian="11pt" style:font-weight-asian="bold" style:font-name-complex="Times New Roman" style:font-size-complex="11pt" style:font-weight-complex="bold"/>
    </style:style>
    <style:style style:name="P25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bold" officeooo:paragraph-rsid="02c5f1b7" style:font-size-asian="11pt" style:font-weight-asian="bold" style:font-name-complex="Times New Roman" style:font-size-complex="11pt" style:font-weight-complex="bold"/>
    </style:style>
    <style:style style:name="P25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bold" officeooo:paragraph-rsid="02c690b2" style:font-size-asian="11pt" style:font-weight-asian="bold" style:font-name-complex="Times New Roman" style:font-size-complex="11pt" style:font-weight-complex="bold"/>
    </style:style>
    <style:style style:name="P25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bold" officeooo:paragraph-rsid="02c76393" style:font-size-asian="11pt" style:font-weight-asian="bold" style:font-name-complex="Times New Roman" style:font-size-complex="11pt" style:font-weight-complex="bold"/>
    </style:style>
    <style:style style:name="P254"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bold" officeooo:paragraph-rsid="009bd5ad" style:font-size-asian="11pt" style:font-weight-asian="bold" style:font-name-complex="Times New Roman" style:font-size-complex="11pt" style:font-weight-complex="bold"/>
    </style:style>
    <style:style style:name="P255"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fo:font-weight="bold" officeooo:paragraph-rsid="0394fae6" style:font-size-asian="11pt" style:font-weight-asian="bold" style:font-name-complex="Times New Roman" style:font-size-complex="11pt" style:font-weight-complex="bold"/>
    </style:style>
    <style:style style:name="P25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bold" officeooo:rsid="008a6b99" officeooo:paragraph-rsid="02c4cbcb" style:font-size-asian="11pt" style:font-weight-asian="bold" style:font-name-complex="Times New Roman" style:font-size-complex="11pt" style:font-weight-complex="bold"/>
    </style:style>
    <style:style style:name="P25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bold" officeooo:rsid="008a6b99" officeooo:paragraph-rsid="02fbab04" style:font-size-asian="11pt" style:font-weight-asian="bold" style:font-name-complex="Times New Roman" style:font-size-complex="11pt" style:font-weight-complex="bold"/>
    </style:style>
    <style:style style:name="P258"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fo:font-weight="bold" officeooo:rsid="00108702" officeooo:paragraph-rsid="026d10a3" style:font-size-asian="11pt" style:font-weight-asian="bold" style:font-name-complex="Times New Roman" style:font-size-complex="11pt" style:font-weight-complex="bold"/>
    </style:style>
    <style:style style:name="P259"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bold" officeooo:rsid="00108702" officeooo:paragraph-rsid="025b0ab2" style:font-size-asian="11pt" style:font-weight-asian="bold" style:font-name-complex="Times New Roman" style:font-size-complex="11pt" style:font-weight-complex="bold"/>
    </style:style>
    <style:style style:name="P260" style:family="paragraph" style:parent-style-name="Standard">
      <style:paragraph-properties fo:margin-top="0cm" fo:margin-bottom="0cm" loext:contextual-spacing="false" fo:line-height="100%"/>
      <style:text-properties style:font-name="DejaVu Sans" fo:font-size="11pt" fo:font-weight="bold" officeooo:rsid="02a5abec" officeooo:paragraph-rsid="03a6177d" style:font-size-asian="11pt" style:font-weight-asian="bold" style:font-name-complex="Times New Roman" style:font-size-complex="11pt" style:font-weight-complex="bold"/>
    </style:style>
    <style:style style:name="P26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bold" officeooo:rsid="01834cea" officeooo:paragraph-rsid="01834cea" style:font-size-asian="11pt" style:font-weight-asian="bold" style:font-name-complex="Times New Roman" style:font-size-complex="11pt" style:font-weight-complex="bold"/>
    </style:style>
    <style:style style:name="P262"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style:font-size-asian="11pt" style:font-size-complex="11pt"/>
    </style:style>
    <style:style style:name="P263"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officeooo:paragraph-rsid="0239a738" style:font-size-asian="11pt" style:font-size-complex="11pt"/>
    </style:style>
    <style:style style:name="P264"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officeooo:paragraph-rsid="002813b3" style:font-size-asian="11pt" style:font-size-complex="11pt"/>
    </style:style>
    <style:style style:name="P265"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officeooo:paragraph-rsid="02f486e5" style:font-size-asian="11pt" style:font-size-complex="11pt"/>
    </style:style>
    <style:style style:name="P266"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officeooo:paragraph-rsid="02f4f2bb" style:font-size-asian="11pt" style:font-size-complex="11pt"/>
    </style:style>
    <style:style style:name="P267"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officeooo:paragraph-rsid="02f7146b" style:font-size-asian="11pt" style:font-size-complex="11pt"/>
    </style:style>
    <style:style style:name="P268"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officeooo:paragraph-rsid="025b7096" style:font-size-asian="11pt" style:font-size-complex="11pt"/>
    </style:style>
    <style:style style:name="P26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officeooo:paragraph-rsid="00d6b794" style:font-size-asian="11pt" style:font-size-complex="11pt"/>
    </style:style>
    <style:style style:name="P270"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style:font-size-asian="11pt" style:font-size-complex="11pt"/>
    </style:style>
    <style:style style:name="P271"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officeooo:paragraph-rsid="00a06dbb" style:font-size-asian="11pt" style:font-size-complex="11pt"/>
    </style:style>
    <style:style style:name="P272"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officeooo:paragraph-rsid="008c5546" style:font-size-asian="11pt" style:font-size-complex="11pt"/>
    </style:style>
    <style:style style:name="P273"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officeooo:paragraph-rsid="007a874f" style:font-size-asian="11pt" style:font-size-complex="11pt"/>
    </style:style>
    <style:style style:name="P274"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officeooo:paragraph-rsid="008a5540" style:font-size-asian="11pt" style:font-size-complex="11pt"/>
    </style:style>
    <style:style style:name="P275"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style:font-size-asian="11pt" style:font-size-complex="11pt"/>
    </style:style>
    <style:style style:name="P276"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officeooo:paragraph-rsid="0015b8b9" style:font-size-asian="11pt" style:font-size-complex="11pt"/>
    </style:style>
    <style:style style:name="P277"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officeooo:paragraph-rsid="002636d9" style:font-size-asian="11pt" style:font-size-complex="11pt"/>
    </style:style>
    <style:style style:name="P278"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officeooo:paragraph-rsid="016d6b60" style:font-size-asian="11pt" style:font-size-complex="11pt"/>
    </style:style>
    <style:style style:name="P279"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officeooo:paragraph-rsid="00164f9c" style:font-size-asian="11pt" style:font-size-complex="11pt"/>
    </style:style>
    <style:style style:name="P280" style:family="paragraph" style:parent-style-name="Standard">
      <style:paragraph-properties fo:margin-top="0cm" fo:margin-bottom="0cm" loext:contextual-spacing="false" fo:line-height="100%"/>
      <style:text-properties style:font-name="DejaVu Sans" fo:font-size="11pt" officeooo:paragraph-rsid="0166d517" style:font-size-asian="11pt" style:font-size-complex="11pt"/>
    </style:style>
    <style:style style:name="P281"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officeooo:rsid="006598f4" officeooo:paragraph-rsid="02d60788" style:font-size-asian="11pt" style:font-size-complex="11pt"/>
    </style:style>
    <style:style style:name="P282"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officeooo:rsid="002f0208" officeooo:paragraph-rsid="002f0208" style:font-size-asian="11pt" style:font-size-complex="11pt"/>
    </style:style>
    <style:style style:name="P283"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officeooo:rsid="003580b8" officeooo:paragraph-rsid="003580b8" style:font-size-asian="11pt" style:font-size-complex="11pt"/>
    </style:style>
    <style:style style:name="P284"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officeooo:rsid="008a5540" officeooo:paragraph-rsid="008a5540" style:font-size-asian="11pt" style:font-size-complex="11pt"/>
    </style:style>
    <style:style style:name="P285"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officeooo:paragraph-rsid="033dec4c" style:font-size-asian="11pt" style:font-name-complex="Times New Roman" style:font-size-complex="11pt"/>
    </style:style>
    <style:style style:name="P28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officeooo:rsid="007b0baf" officeooo:paragraph-rsid="024cffef" style:font-size-asian="11pt" style:font-name-complex="Times New Roman" style:font-size-complex="11pt"/>
    </style:style>
    <style:style style:name="P28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normal" officeooo:rsid="00391e02" officeooo:paragraph-rsid="024cffef" style:font-size-asian="11pt" style:font-weight-asian="normal" style:font-name-complex="Times New Roman" style:font-size-complex="11pt" style:font-weight-complex="normal"/>
    </style:style>
    <style:style style:name="P28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normal" officeooo:rsid="007c4a56" officeooo:paragraph-rsid="0298a344" style:font-size-asian="11pt" style:font-weight-asian="normal" style:font-name-complex="Times New Roman" style:font-size-complex="11pt" style:font-weight-complex="normal"/>
    </style:style>
    <style:style style:name="P28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normal" officeooo:rsid="007c4a56" officeooo:paragraph-rsid="029d63bf" style:font-size-asian="11pt" style:font-weight-asian="normal" style:font-name-complex="Times New Roman" style:font-size-complex="11pt" style:font-weight-complex="normal"/>
    </style:style>
    <style:style style:name="P29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normal" officeooo:rsid="007c4a56" officeooo:paragraph-rsid="029e0c3f" style:font-size-asian="11pt" style:font-weight-asian="normal" style:font-name-complex="Times New Roman" style:font-size-complex="11pt" style:font-weight-complex="normal"/>
    </style:style>
    <style:style style:name="P29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normal" officeooo:rsid="01834cea" officeooo:paragraph-rsid="01834cea" style:font-size-asian="11pt" style:font-weight-asian="normal" style:font-name-complex="Times New Roman" style:font-size-complex="11pt" style:font-weight-complex="normal"/>
    </style:style>
    <style:style style:name="P292" style:family="paragraph" style:parent-style-name="Standard">
      <style:paragraph-properties fo:margin-top="0cm" fo:margin-bottom="0cm" loext:contextual-spacing="false" fo:line-height="100%"/>
      <style:text-properties style:font-name="DejaVu Sans" fo:font-size="11pt" fo:font-weight="normal" officeooo:paragraph-rsid="0340e712" style:font-size-asian="11pt" style:font-weight-asian="normal" style:font-size-complex="11pt" style:font-weight-complex="normal"/>
    </style:style>
    <style:style style:name="P293"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fo:font-weight="normal" officeooo:paragraph-rsid="002636d9" style:font-size-asian="11pt" style:font-weight-asian="normal" style:font-size-complex="11pt" style:font-weight-complex="normal"/>
    </style:style>
    <style:style style:name="P294"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fo:font-weight="normal" officeooo:paragraph-rsid="0031a945" style:font-size-asian="11pt" style:font-weight-asian="normal" style:font-size-complex="11pt" style:font-weight-complex="normal"/>
    </style:style>
    <style:style style:name="P295"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normal" officeooo:paragraph-rsid="008a5540" style:font-size-asian="11pt" style:font-weight-asian="normal" style:font-size-complex="11pt" style:font-weight-complex="normal"/>
    </style:style>
    <style:style style:name="P296"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normal" officeooo:paragraph-rsid="02901a84" style:font-size-asian="11pt" style:font-weight-asian="normal" style:font-size-complex="11pt" style:font-weight-complex="normal"/>
    </style:style>
    <style:style style:name="P297"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fo:font-weight="normal" officeooo:rsid="0350a9de" officeooo:paragraph-rsid="0350a9de" style:font-size-asian="11pt" style:font-weight-asian="normal" style:font-size-complex="11pt" style:font-weight-complex="normal"/>
    </style:style>
    <style:style style:name="P298"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fo:font-weight="normal" officeooo:rsid="002636d9" officeooo:paragraph-rsid="002636d9" style:font-size-asian="11pt" style:font-weight-asian="normal" style:font-size-complex="11pt" style:font-weight-complex="normal"/>
    </style:style>
    <style:style style:name="P299"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fo:font-weight="normal" officeooo:rsid="00167da7" officeooo:paragraph-rsid="0031a945" style:font-size-asian="11pt" style:font-weight-asian="normal" style:font-size-complex="11pt" style:font-weight-complex="normal"/>
    </style:style>
    <style:style style:name="P300"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normal" officeooo:rsid="008a5540" officeooo:paragraph-rsid="008a5540" style:font-size-asian="11pt" style:font-weight-asian="normal" style:font-size-complex="11pt" style:font-weight-complex="normal"/>
    </style:style>
    <style:style style:name="P301"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normal" officeooo:rsid="008a5540" officeooo:paragraph-rsid="0156e6d8" style:font-size-asian="11pt" style:font-weight-asian="normal" style:font-size-complex="11pt" style:font-weight-complex="normal"/>
    </style:style>
    <style:style style:name="P30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4pt" fo:font-weight="bold" officeooo:rsid="01834cea" officeooo:paragraph-rsid="01834cea" style:font-size-asian="14pt" style:font-weight-asian="bold" style:font-name-complex="Times New Roman" style:font-size-complex="14pt" style:font-weight-complex="bold"/>
    </style:style>
    <style:style style:name="P30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4pt" fo:font-weight="bold" officeooo:paragraph-rsid="01b37c4d" style:font-size-asian="14pt" style:font-weight-asian="bold" style:font-name-complex="Times New Roman" style:font-size-complex="14pt" style:font-weight-complex="bold"/>
    </style:style>
    <style:style style:name="P304"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4pt" fo:font-weight="bold" officeooo:paragraph-rsid="0287e418" style:font-size-asian="14pt" style:font-weight-asian="bold" style:font-name-complex="Times New Roman" style:font-size-complex="14pt" style:font-weight-complex="bold"/>
    </style:style>
    <style:style style:name="P30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4pt" fo:font-weight="bold" officeooo:paragraph-rsid="0324a9fb" style:font-size-asian="14pt" style:font-weight-asian="bold" style:font-name-complex="Times New Roman" style:font-size-complex="14pt" style:font-weight-complex="bold"/>
    </style:style>
    <style:style style:name="P306"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4pt" fo:font-weight="bold" officeooo:paragraph-rsid="008c5546" style:font-size-asian="14pt" style:font-weight-asian="bold" style:font-size-complex="14pt" style:font-weight-complex="bold"/>
    </style:style>
    <style:style style:name="P307"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4pt" officeooo:paragraph-rsid="026a24c7" style:font-size-asian="14pt" style:font-size-complex="14pt"/>
    </style:style>
    <style:style style:name="P308"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officeooo:rsid="01e876b3" officeooo:paragraph-rsid="01ee799a"/>
    </style:style>
    <style:style style:name="P309"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8pt" fo:font-weight="normal" officeooo:paragraph-rsid="02795228" style:font-size-asian="18pt" style:font-weight-asian="normal" style:font-size-complex="18pt" style:font-weight-complex="normal"/>
    </style:style>
    <style:style style:name="P310"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8pt" fo:font-weight="normal" officeooo:paragraph-rsid="0356e5d5" style:font-size-asian="18pt" style:font-weight-asian="normal" style:font-name-complex="Times New Roman" style:font-size-complex="18pt" style:font-weight-complex="normal"/>
    </style:style>
    <style:style style:name="P31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5pt" fo:font-weight="bold" officeooo:rsid="004342ef" officeooo:paragraph-rsid="00d6b794" style:font-size-asian="15pt" style:font-weight-asian="bold" style:font-size-complex="15pt" style:font-weight-complex="bold"/>
    </style:style>
    <style:style style:name="P312"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weight="normal" officeooo:paragraph-rsid="02b6213f" style:font-weight-asian="normal" style:font-weight-complex="normal"/>
    </style:style>
    <style:style style:name="P313"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weight="normal" officeooo:rsid="02b9f64a" officeooo:paragraph-rsid="02b9f64a" style:font-weight-asian="normal" style:font-weight-complex="normal"/>
    </style:style>
    <style:style style:name="P314"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weight="bold" officeooo:rsid="02b9f64a" officeooo:paragraph-rsid="02b9f64a" style:font-weight-asian="bold" style:font-weight-complex="bold"/>
    </style:style>
    <style:style style:name="P31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524479" style:font-size-asian="14pt" style:font-weight-asian="bold" style:font-name-complex="Times New Roman" style:font-size-complex="14pt" style:font-weight-complex="bold"/>
    </style:style>
    <style:style style:name="P31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52d968" style:font-size-asian="14pt" style:font-weight-asian="bold" style:font-name-complex="Times New Roman" style:font-size-complex="14pt" style:font-weight-complex="bold"/>
    </style:style>
    <style:style style:name="P31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669c6e" style:font-size-asian="14pt" style:font-weight-asian="bold" style:font-name-complex="Times New Roman" style:font-size-complex="14pt" style:font-weight-complex="bold"/>
    </style:style>
    <style:style style:name="P31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7260c8" style:font-size-asian="14pt" style:font-weight-asian="bold" style:font-name-complex="Times New Roman" style:font-size-complex="14pt" style:font-weight-complex="bold"/>
    </style:style>
    <style:style style:name="P31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9b693c" style:font-size-asian="14pt" style:font-weight-asian="bold" style:font-name-complex="Times New Roman" style:font-size-complex="14pt" style:font-weight-complex="bold"/>
    </style:style>
    <style:style style:name="P32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9bd5ad" style:font-size-asian="14pt" style:font-weight-asian="bold" style:font-name-complex="Times New Roman" style:font-size-complex="14pt" style:font-weight-complex="bold"/>
    </style:style>
    <style:style style:name="P32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9ccfcf" style:font-size-asian="14pt" style:font-weight-asian="bold" style:font-name-complex="Times New Roman" style:font-size-complex="14pt" style:font-weight-complex="bold"/>
    </style:style>
    <style:style style:name="P32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9d387c" style:font-size-asian="14pt" style:font-weight-asian="bold" style:font-name-complex="Times New Roman" style:font-size-complex="14pt" style:font-weight-complex="bold"/>
    </style:style>
    <style:style style:name="P32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de3c73" style:font-size-asian="14pt" style:font-weight-asian="bold" style:font-name-complex="Times New Roman" style:font-size-complex="14pt" style:font-weight-complex="bold"/>
    </style:style>
    <style:style style:name="P324"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54934b" style:font-size-asian="14pt" style:font-weight-asian="bold" style:font-name-complex="Times New Roman" style:font-size-complex="14pt" style:font-weight-complex="bold"/>
    </style:style>
    <style:style style:name="P32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dec942" style:font-size-asian="14pt" style:font-weight-asian="bold" style:font-name-complex="Times New Roman" style:font-size-complex="14pt" style:font-weight-complex="bold"/>
    </style:style>
    <style:style style:name="P32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e46a17" style:font-size-asian="14pt" style:font-weight-asian="bold" style:font-name-complex="Times New Roman" style:font-size-complex="14pt" style:font-weight-complex="bold"/>
    </style:style>
    <style:style style:name="P32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efe273" style:font-size-asian="14pt" style:font-weight-asian="bold" style:font-name-complex="Times New Roman" style:font-size-complex="14pt" style:font-weight-complex="bold"/>
    </style:style>
    <style:style style:name="P32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01e8e4" style:font-size-asian="14pt" style:font-weight-asian="bold" style:font-name-complex="Times New Roman" style:font-size-complex="14pt" style:font-weight-complex="bold"/>
    </style:style>
    <style:style style:name="P32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0ab5bd" style:font-size-asian="14pt" style:font-weight-asian="bold" style:font-name-complex="Times New Roman" style:font-size-complex="14pt" style:font-weight-complex="bold"/>
    </style:style>
    <style:style style:name="P33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0afeb7" style:font-size-asian="14pt" style:font-weight-asian="bold" style:font-name-complex="Times New Roman" style:font-size-complex="14pt" style:font-weight-complex="bold"/>
    </style:style>
    <style:style style:name="P33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0e8723" style:font-size-asian="14pt" style:font-weight-asian="bold" style:font-name-complex="Times New Roman" style:font-size-complex="14pt" style:font-weight-complex="bold"/>
    </style:style>
    <style:style style:name="P33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6ac5b7" style:font-size-asian="14pt" style:font-weight-asian="bold" style:font-name-complex="Times New Roman" style:font-size-complex="14pt" style:font-weight-complex="bold"/>
    </style:style>
    <style:style style:name="P33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834cea" style:font-size-asian="14pt" style:font-weight-asian="bold" style:font-name-complex="Times New Roman" style:font-size-complex="14pt" style:font-weight-complex="bold"/>
    </style:style>
    <style:style style:name="P334"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923889" style:font-size-asian="14pt" style:font-weight-asian="bold" style:font-name-complex="Times New Roman" style:font-size-complex="14pt" style:font-weight-complex="bold"/>
    </style:style>
    <style:style style:name="P33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b37c4d" style:font-size-asian="14pt" style:font-weight-asian="bold" style:font-name-complex="Times New Roman" style:font-size-complex="14pt" style:font-weight-complex="bold"/>
    </style:style>
    <style:style style:name="P33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b3e6c0" style:font-size-asian="14pt" style:font-weight-asian="bold" style:font-name-complex="Times New Roman" style:font-size-complex="14pt" style:font-weight-complex="bold"/>
    </style:style>
    <style:style style:name="P33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b3f848" style:font-size-asian="14pt" style:font-weight-asian="bold" style:font-name-complex="Times New Roman" style:font-size-complex="14pt" style:font-weight-complex="bold"/>
    </style:style>
    <style:style style:name="P33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b4cbc3" style:font-size-asian="14pt" style:font-weight-asian="bold" style:font-name-complex="Times New Roman" style:font-size-complex="14pt" style:font-weight-complex="bold"/>
    </style:style>
    <style:style style:name="P33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ee1971" style:font-size-asian="14pt" style:font-weight-asian="bold" style:font-name-complex="Times New Roman" style:font-size-complex="14pt" style:font-weight-complex="bold"/>
    </style:style>
    <style:style style:name="P34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185d61" style:font-size-asian="14pt" style:font-weight-asian="bold" style:font-name-complex="Times New Roman" style:font-size-complex="14pt" style:font-weight-complex="bold"/>
    </style:style>
    <style:style style:name="P34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19d680" style:font-size-asian="14pt" style:font-weight-asian="bold" style:font-name-complex="Times New Roman" style:font-size-complex="14pt" style:font-weight-complex="bold"/>
    </style:style>
    <style:style style:name="P34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1b997a" style:font-size-asian="14pt" style:font-weight-asian="bold" style:font-name-complex="Times New Roman" style:font-size-complex="14pt" style:font-weight-complex="bold"/>
    </style:style>
    <style:style style:name="P34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1cd54f" style:font-size-asian="14pt" style:font-weight-asian="bold" style:font-name-complex="Times New Roman" style:font-size-complex="14pt" style:font-weight-complex="bold"/>
    </style:style>
    <style:style style:name="P344"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1d8f5c" style:font-size-asian="14pt" style:font-weight-asian="bold" style:font-name-complex="Times New Roman" style:font-size-complex="14pt" style:font-weight-complex="bold"/>
    </style:style>
    <style:style style:name="P34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22e3eb" style:font-size-asian="14pt" style:font-weight-asian="bold" style:font-name-complex="Times New Roman" style:font-size-complex="14pt" style:font-weight-complex="bold"/>
    </style:style>
    <style:style style:name="P34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237bbd" style:font-size-asian="14pt" style:font-weight-asian="bold" style:font-name-complex="Times New Roman" style:font-size-complex="14pt" style:font-weight-complex="bold"/>
    </style:style>
    <style:style style:name="P34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27ae99" style:font-size-asian="14pt" style:font-weight-asian="bold" style:font-name-complex="Times New Roman" style:font-size-complex="14pt" style:font-weight-complex="bold"/>
    </style:style>
    <style:style style:name="P34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3da2e4" style:font-size-asian="14pt" style:font-weight-asian="bold" style:font-name-complex="Times New Roman" style:font-size-complex="14pt" style:font-weight-complex="bold"/>
    </style:style>
    <style:style style:name="P34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4677bf" style:font-size-asian="14pt" style:font-weight-asian="bold" style:font-name-complex="Times New Roman" style:font-size-complex="14pt" style:font-weight-complex="bold"/>
    </style:style>
    <style:style style:name="P35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481c99" style:font-size-asian="14pt" style:font-weight-asian="bold" style:font-name-complex="Times New Roman" style:font-size-complex="14pt" style:font-weight-complex="bold"/>
    </style:style>
    <style:style style:name="P35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48cd6c" style:font-size-asian="14pt" style:font-weight-asian="bold" style:font-name-complex="Times New Roman" style:font-size-complex="14pt" style:font-weight-complex="bold"/>
    </style:style>
    <style:style style:name="P35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77d8ad" style:font-size-asian="14pt" style:font-weight-asian="bold" style:font-name-complex="Times New Roman" style:font-size-complex="14pt" style:font-weight-complex="bold"/>
    </style:style>
    <style:style style:name="P35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780d78" style:font-size-asian="14pt" style:font-weight-asian="bold" style:font-name-complex="Times New Roman" style:font-size-complex="14pt" style:font-weight-complex="bold"/>
    </style:style>
    <style:style style:name="P354"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795228" style:font-size-asian="14pt" style:font-weight-asian="bold" style:font-name-complex="Times New Roman" style:font-size-complex="14pt" style:font-weight-complex="bold"/>
    </style:style>
    <style:style style:name="P35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87e418" style:font-size-asian="14pt" style:font-weight-asian="bold" style:font-name-complex="Times New Roman" style:font-size-complex="14pt" style:font-weight-complex="bold"/>
    </style:style>
    <style:style style:name="P35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a14ba1" style:font-size-asian="14pt" style:font-weight-asian="bold" style:font-name-complex="Times New Roman" style:font-size-complex="14pt" style:font-weight-complex="bold"/>
    </style:style>
    <style:style style:name="P35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a5cf97" style:font-size-asian="14pt" style:font-weight-asian="bold" style:font-name-complex="Times New Roman" style:font-size-complex="14pt" style:font-weight-complex="bold"/>
    </style:style>
    <style:style style:name="P35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a857f8" style:font-size-asian="14pt" style:font-weight-asian="bold" style:font-name-complex="Times New Roman" style:font-size-complex="14pt" style:font-weight-complex="bold"/>
    </style:style>
    <style:style style:name="P35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ac407c" style:font-size-asian="14pt" style:font-weight-asian="bold" style:font-name-complex="Times New Roman" style:font-size-complex="14pt" style:font-weight-complex="bold"/>
    </style:style>
    <style:style style:name="P36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c4cbcb" style:font-size-asian="14pt" style:font-weight-asian="bold" style:font-name-complex="Times New Roman" style:font-size-complex="14pt" style:font-weight-complex="bold"/>
    </style:style>
    <style:style style:name="P36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c690b2" style:font-size-asian="14pt" style:font-weight-asian="bold" style:font-name-complex="Times New Roman" style:font-size-complex="14pt" style:font-weight-complex="bold"/>
    </style:style>
    <style:style style:name="P36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e5800a" style:font-size-asian="14pt" style:font-weight-asian="bold" style:font-name-complex="Times New Roman" style:font-size-complex="14pt" style:font-weight-complex="bold"/>
    </style:style>
    <style:style style:name="P36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e7062e" style:font-size-asian="14pt" style:font-weight-asian="bold" style:font-name-complex="Times New Roman" style:font-size-complex="14pt" style:font-weight-complex="bold"/>
    </style:style>
    <style:style style:name="P364"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ef75d6" style:font-size-asian="14pt" style:font-weight-asian="bold" style:font-name-complex="Times New Roman" style:font-size-complex="14pt" style:font-weight-complex="bold"/>
    </style:style>
    <style:style style:name="P36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f898b4" style:font-size-asian="14pt" style:font-weight-asian="bold" style:font-name-complex="Times New Roman" style:font-size-complex="14pt" style:font-weight-complex="bold"/>
    </style:style>
    <style:style style:name="P36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fbab04" style:font-size-asian="14pt" style:font-weight-asian="bold" style:font-name-complex="Times New Roman" style:font-size-complex="14pt" style:font-weight-complex="bold"/>
    </style:style>
    <style:style style:name="P36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034192" style:font-size-asian="14pt" style:font-weight-asian="bold" style:font-name-complex="Times New Roman" style:font-size-complex="14pt" style:font-weight-complex="bold"/>
    </style:style>
    <style:style style:name="P36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04a85e" style:font-size-asian="14pt" style:font-weight-asian="bold" style:font-name-complex="Times New Roman" style:font-size-complex="14pt" style:font-weight-complex="bold"/>
    </style:style>
    <style:style style:name="P36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067f71" style:font-size-asian="14pt" style:font-weight-asian="bold" style:font-name-complex="Times New Roman" style:font-size-complex="14pt" style:font-weight-complex="bold"/>
    </style:style>
    <style:style style:name="P37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07fd6a" style:font-size-asian="14pt" style:font-weight-asian="bold" style:font-name-complex="Times New Roman" style:font-size-complex="14pt" style:font-weight-complex="bold"/>
    </style:style>
    <style:style style:name="P37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0a7bff" style:font-size-asian="14pt" style:font-weight-asian="bold" style:font-name-complex="Times New Roman" style:font-size-complex="14pt" style:font-weight-complex="bold"/>
    </style:style>
    <style:style style:name="P37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1ffdfa" style:font-size-asian="14pt" style:font-weight-asian="bold" style:font-name-complex="Times New Roman" style:font-size-complex="14pt" style:font-weight-complex="bold"/>
    </style:style>
    <style:style style:name="P37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4ba909" style:font-size-asian="14pt" style:font-weight-asian="bold" style:font-name-complex="Times New Roman" style:font-size-complex="14pt" style:font-weight-complex="bold"/>
    </style:style>
    <style:style style:name="P374"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623761" style:font-size-asian="14pt" style:font-weight-asian="bold" style:font-name-complex="Times New Roman" style:font-size-complex="14pt" style:font-weight-complex="bold"/>
    </style:style>
    <style:style style:name="P37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6623e3" style:font-size-asian="14pt" style:font-weight-asian="bold" style:font-name-complex="Times New Roman" style:font-size-complex="14pt" style:font-weight-complex="bold"/>
    </style:style>
    <style:style style:name="P37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6e4ac2" style:font-size-asian="14pt" style:font-weight-asian="bold" style:font-name-complex="Times New Roman" style:font-size-complex="14pt" style:font-weight-complex="bold"/>
    </style:style>
    <style:style style:name="P37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702d02" style:font-size-asian="14pt" style:font-weight-asian="bold" style:font-name-complex="Times New Roman" style:font-size-complex="14pt" style:font-weight-complex="bold"/>
    </style:style>
    <style:style style:name="P37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71f522" style:font-size-asian="14pt" style:font-weight-asian="bold" style:font-name-complex="Times New Roman" style:font-size-complex="14pt" style:font-weight-complex="bold"/>
    </style:style>
    <style:style style:name="P37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609cdc" style:font-size-asian="14pt" style:font-weight-asian="bold" style:font-name-complex="Times New Roman" style:font-size-complex="14pt" style:font-weight-complex="bold"/>
    </style:style>
    <style:style style:name="P38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73ac61" style:font-size-asian="14pt" style:font-weight-asian="bold" style:font-name-complex="Times New Roman" style:font-size-complex="14pt" style:font-weight-complex="bold"/>
    </style:style>
    <style:style style:name="P38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7628f7" style:font-size-asian="14pt" style:font-weight-asian="bold" style:font-name-complex="Times New Roman" style:font-size-complex="14pt" style:font-weight-complex="bold"/>
    </style:style>
    <style:style style:name="P38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7a7282" style:font-size-asian="14pt" style:font-weight-asian="bold" style:font-name-complex="Times New Roman" style:font-size-complex="14pt" style:font-weight-complex="bold"/>
    </style:style>
    <style:style style:name="P38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7b3c20" style:font-size-asian="14pt" style:font-weight-asian="bold" style:font-name-complex="Times New Roman" style:font-size-complex="14pt" style:font-weight-complex="bold"/>
    </style:style>
    <style:style style:name="P384"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7b7d64" style:font-size-asian="14pt" style:font-weight-asian="bold" style:font-name-complex="Times New Roman" style:font-size-complex="14pt" style:font-weight-complex="bold"/>
    </style:style>
    <style:style style:name="P38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7c6269" style:font-size-asian="14pt" style:font-weight-asian="bold" style:font-name-complex="Times New Roman" style:font-size-complex="14pt" style:font-weight-complex="bold"/>
    </style:style>
    <style:style style:name="P38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7d60ec" style:font-size-asian="14pt" style:font-weight-asian="bold" style:font-name-complex="Times New Roman" style:font-size-complex="14pt" style:font-weight-complex="bold"/>
    </style:style>
    <style:style style:name="P38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82cab2" style:font-size-asian="14pt" style:font-weight-asian="bold" style:font-name-complex="Times New Roman" style:font-size-complex="14pt" style:font-weight-complex="bold"/>
    </style:style>
    <style:style style:name="P38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7a9dcd" style:font-size-asian="14pt" style:font-weight-asian="bold" style:font-name-complex="Times New Roman" style:font-size-complex="14pt" style:font-weight-complex="bold"/>
    </style:style>
    <style:style style:name="P38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8ae944" style:font-size-asian="14pt" style:font-weight-asian="bold" style:font-name-complex="Times New Roman" style:font-size-complex="14pt" style:font-weight-complex="bold"/>
    </style:style>
    <style:style style:name="P390"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0a06dbb" style:font-size-asian="14pt" style:font-weight-asian="bold" style:font-name-complex="Times New Roman" style:font-size-complex="14pt" style:font-weight-complex="bold"/>
    </style:style>
    <style:style style:name="P391"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1733fa0" style:font-size-asian="14pt" style:font-weight-asian="bold" style:font-name-complex="Times New Roman" style:font-size-complex="14pt" style:font-weight-complex="bold"/>
    </style:style>
    <style:style style:name="P392"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173575e" style:font-size-asian="14pt" style:font-weight-asian="bold" style:font-name-complex="Times New Roman" style:font-size-complex="14pt" style:font-weight-complex="bold"/>
    </style:style>
    <style:style style:name="P393"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178dd95" style:font-size-asian="14pt" style:font-weight-asian="bold" style:font-name-complex="Times New Roman" style:font-size-complex="14pt" style:font-weight-complex="bold"/>
    </style:style>
    <style:style style:name="P394"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17be4ec" style:font-size-asian="14pt" style:font-weight-asian="bold" style:font-name-complex="Times New Roman" style:font-size-complex="14pt" style:font-weight-complex="bold"/>
    </style:style>
    <style:style style:name="P395"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1a1189f" style:font-size-asian="14pt" style:font-weight-asian="bold" style:font-name-complex="Times New Roman" style:font-size-complex="14pt" style:font-weight-complex="bold"/>
    </style:style>
    <style:style style:name="P396"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23c7031" style:font-size-asian="14pt" style:font-weight-asian="bold" style:font-name-complex="Times New Roman" style:font-size-complex="14pt" style:font-weight-complex="bold"/>
    </style:style>
    <style:style style:name="P397"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2fbab04" style:font-size-asian="14pt" style:font-weight-asian="bold" style:font-name-complex="Times New Roman" style:font-size-complex="14pt" style:font-weight-complex="bold"/>
    </style:style>
    <style:style style:name="P398"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2fc6286" style:font-size-asian="14pt" style:font-weight-asian="bold" style:font-name-complex="Times New Roman" style:font-size-complex="14pt" style:font-weight-complex="bold"/>
    </style:style>
    <style:style style:name="P399"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34d5ee7" style:font-size-asian="14pt" style:font-weight-asian="bold" style:font-name-complex="Times New Roman" style:font-size-complex="14pt" style:font-weight-complex="bold"/>
    </style:style>
    <style:style style:name="P400"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366dda7" style:font-size-asian="14pt" style:font-weight-asian="bold" style:font-name-complex="Times New Roman" style:font-size-complex="14pt" style:font-weight-complex="bold"/>
    </style:style>
    <style:style style:name="P401"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3623761" style:font-size-asian="14pt" style:font-weight-asian="bold" style:font-name-complex="Times New Roman" style:font-size-complex="14pt" style:font-weight-complex="bold"/>
    </style:style>
    <style:style style:name="P402"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36e4a12" style:font-size-asian="14pt" style:font-weight-asian="bold" style:font-name-complex="Times New Roman" style:font-size-complex="14pt" style:font-weight-complex="bold"/>
    </style:style>
    <style:style style:name="P403"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3609cdc" style:font-size-asian="14pt" style:font-weight-asian="bold" style:font-name-complex="Times New Roman" style:font-size-complex="14pt" style:font-weight-complex="bold"/>
    </style:style>
    <style:style style:name="P404"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37c6269" style:font-size-asian="14pt" style:font-weight-asian="bold" style:font-name-complex="Times New Roman" style:font-size-complex="14pt" style:font-weight-complex="bold"/>
    </style:style>
    <style:style style:name="P405"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37d8f57" style:font-size-asian="14pt" style:font-weight-asian="bold" style:font-name-complex="Times New Roman" style:font-size-complex="14pt" style:font-weight-complex="bold"/>
    </style:style>
    <style:style style:name="P406"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384e7fe" style:font-size-asian="14pt" style:font-weight-asian="bold" style:font-name-complex="Times New Roman" style:font-size-complex="14pt" style:font-weight-complex="bold"/>
    </style:style>
    <style:style style:name="P407" style:family="paragraph" style:parent-style-name="Standard">
      <style:paragraph-properties fo:margin-top="0cm" fo:margin-bottom="0cm" loext:contextual-spacing="false" fo:line-height="100%">
        <style:tab-stops/>
      </style:paragraph-properties>
      <style:text-properties style:font-name="Liberation Sans" fo:font-size="14pt" fo:font-weight="bold" officeooo:paragraph-rsid="0173575e" style:font-size-asian="14pt" style:font-weight-asian="bold" style:font-name-complex="Times New Roman" style:font-size-complex="14pt" style:font-weight-complex="bold"/>
    </style:style>
    <style:style style:name="P408" style:family="paragraph" style:parent-style-name="Standard">
      <style:paragraph-properties fo:margin-top="0cm" fo:margin-bottom="0cm" loext:contextual-spacing="false" fo:line-height="100%">
        <style:tab-stops/>
      </style:paragraph-properties>
      <style:text-properties style:font-name="Liberation Sans" fo:font-size="14pt" fo:font-weight="bold" officeooo:paragraph-rsid="01733fa0" style:font-size-asian="14pt" style:font-weight-asian="bold" style:font-name-complex="Times New Roman" style:font-size-complex="14pt" style:font-weight-complex="bold"/>
    </style:style>
    <style:style style:name="P409" style:family="paragraph" style:parent-style-name="Standard">
      <style:paragraph-properties fo:margin-top="0cm" fo:margin-bottom="0cm" loext:contextual-spacing="false" fo:line-height="100%">
        <style:tab-stops/>
      </style:paragraph-properties>
      <style:text-properties style:font-name="Liberation Sans" fo:font-size="14pt" fo:font-weight="bold" officeooo:paragraph-rsid="017be4ec" style:font-size-asian="14pt" style:font-weight-asian="bold" style:font-name-complex="Times New Roman" style:font-size-complex="14pt" style:font-weight-complex="bold"/>
    </style:style>
    <style:style style:name="P410" style:family="paragraph" style:parent-style-name="Standard">
      <style:paragraph-properties fo:margin-top="0cm" fo:margin-bottom="0cm" loext:contextual-spacing="false" fo:line-height="100%">
        <style:tab-stops/>
      </style:paragraph-properties>
      <style:text-properties style:font-name="Liberation Sans" fo:font-size="14pt" fo:font-weight="bold" officeooo:paragraph-rsid="02ccd221" style:font-size-asian="14pt" style:font-weight-asian="bold" style:font-name-complex="Times New Roman" style:font-size-complex="14pt" style:font-weight-complex="bold"/>
    </style:style>
    <style:style style:name="P411" style:family="paragraph" style:parent-style-name="Standard">
      <style:paragraph-properties fo:margin-top="0cm" fo:margin-bottom="0cm" loext:contextual-spacing="false" fo:line-height="100%">
        <style:tab-stops/>
      </style:paragraph-properties>
      <style:text-properties style:font-name="Liberation Sans" fo:font-size="14pt" fo:font-weight="bold" officeooo:paragraph-rsid="02fbab04" style:font-size-asian="14pt" style:font-weight-asian="bold" style:font-name-complex="Times New Roman" style:font-size-complex="14pt" style:font-weight-complex="bold"/>
    </style:style>
    <style:style style:name="P412" style:family="paragraph" style:parent-style-name="Standard">
      <style:paragraph-properties fo:margin-top="0cm" fo:margin-bottom="0cm" loext:contextual-spacing="false" fo:line-height="100%">
        <style:tab-stops/>
      </style:paragraph-properties>
      <style:text-properties style:font-name="Liberation Sans" fo:font-size="14pt" fo:font-weight="bold" officeooo:paragraph-rsid="0384e7fe" style:font-size-asian="14pt" style:font-weight-asian="bold" style:font-name-complex="Times New Roman" style:font-size-complex="14pt" style:font-weight-complex="bold"/>
    </style:style>
    <style:style style:name="P413" style:family="paragraph" style:parent-style-name="Standard">
      <style:paragraph-properties fo:margin-top="0cm" fo:margin-bottom="0cm" loext:contextual-spacing="false" fo:line-height="100%">
        <style:tab-stops/>
      </style:paragraph-properties>
      <style:text-properties style:font-name="Liberation Sans" fo:font-size="14pt" fo:font-weight="bold" officeooo:paragraph-rsid="0387a865" style:font-size-asian="14pt" style:font-weight-asian="bold" style:font-name-complex="Times New Roman" style:font-size-complex="14pt" style:font-weight-complex="bold"/>
    </style:style>
    <style:style style:name="P414" style:family="paragraph" style:parent-style-name="Standard">
      <style:paragraph-properties fo:margin-top="0cm" fo:margin-bottom="0cm" loext:contextual-spacing="false" fo:line-height="100%" fo:text-align="justify" style:justify-single-word="false">
        <style:tab-stops>
          <style:tab-stop style:position="6.641cm"/>
          <style:tab-stop style:position="16.002cm" style:type="right"/>
        </style:tab-stops>
      </style:paragraph-properties>
      <style:text-properties style:font-name="Liberation Sans" fo:font-size="14pt" fo:font-weight="bold" officeooo:paragraph-rsid="03067f71" style:font-size-asian="14pt" style:font-weight-asian="bold" style:font-name-complex="Times New Roman" style:font-size-complex="14pt" style:font-weight-complex="bold"/>
    </style:style>
    <style:style style:name="P415" style:family="paragraph" style:parent-style-name="Standard">
      <style:paragraph-properties fo:margin-top="0cm" fo:margin-bottom="0cm" loext:contextual-spacing="false" fo:line-height="100%" fo:text-align="justify" style:justify-single-word="false">
        <style:tab-stops>
          <style:tab-stop style:position="6.641cm"/>
          <style:tab-stop style:position="16.002cm" style:type="right"/>
        </style:tab-stops>
      </style:paragraph-properties>
      <style:text-properties style:font-name="Liberation Sans" fo:font-size="14pt" fo:font-weight="bold" officeooo:paragraph-rsid="03076c35" style:font-size-asian="14pt" style:font-weight-asian="bold" style:font-name-complex="Times New Roman" style:font-size-complex="14pt" style:font-weight-complex="bold"/>
    </style:style>
    <style:style style:name="P416" style:family="paragraph" style:parent-style-name="Standard">
      <style:paragraph-properties fo:margin-top="0cm" fo:margin-bottom="0cm" loext:contextual-spacing="false" fo:line-height="100%" fo:text-align="start" style:justify-single-word="false">
        <style:tab-stops>
          <style:tab-stop style:position="6.641cm"/>
          <style:tab-stop style:position="16.002cm" style:type="right"/>
        </style:tab-stops>
      </style:paragraph-properties>
      <style:text-properties style:font-name="Liberation Sans" fo:font-size="14pt" fo:font-weight="bold" officeooo:paragraph-rsid="01b37c4d" style:font-size-asian="14pt" style:font-weight-asian="bold" style:font-name-complex="Times New Roman" style:font-size-complex="14pt" style:font-weight-complex="bold"/>
    </style:style>
    <style:style style:name="P417" style:family="paragraph" style:parent-style-name="Standard">
      <style:paragraph-properties fo:margin-top="0cm" fo:margin-bottom="0cm" loext:contextual-spacing="false" fo:line-height="100%" fo:text-align="start" style:justify-single-word="false">
        <style:tab-stops>
          <style:tab-stop style:position="6.641cm"/>
          <style:tab-stop style:position="16.002cm" style:type="right"/>
        </style:tab-stops>
      </style:paragraph-properties>
      <style:text-properties style:font-name="Liberation Sans" fo:font-size="14pt" fo:font-weight="bold" officeooo:paragraph-rsid="034ba909" style:font-size-asian="14pt" style:font-weight-asian="bold" style:font-name-complex="Times New Roman" style:font-size-complex="14pt" style:font-weight-complex="bold"/>
    </style:style>
    <style:style style:name="P418" style:family="paragraph" style:parent-style-name="Standard">
      <style:paragraph-properties fo:margin-top="0cm" fo:margin-bottom="0cm" loext:contextual-spacing="false" fo:line-height="100%" fo:text-align="start" style:justify-single-word="false">
        <style:tab-stops>
          <style:tab-stop style:position="6.641cm"/>
          <style:tab-stop style:position="16.002cm" style:type="right"/>
        </style:tab-stops>
      </style:paragraph-properties>
      <style:text-properties style:font-name="Liberation Sans" fo:font-size="14pt" fo:font-weight="bold" officeooo:paragraph-rsid="01b3e6c0" style:font-size-asian="14pt" style:font-weight-asian="bold" style:font-name-complex="Times New Roman" style:font-size-complex="14pt" style:font-weight-complex="bold"/>
    </style:style>
    <style:style style:name="P419" style:family="paragraph" style:parent-style-name="Standard">
      <style:paragraph-properties fo:margin-top="0cm" fo:margin-bottom="0cm" loext:contextual-spacing="false" fo:line-height="100%" fo:text-align="start" style:justify-single-word="false">
        <style:tab-stops>
          <style:tab-stop style:position="6.641cm"/>
          <style:tab-stop style:position="16.002cm" style:type="right"/>
        </style:tab-stops>
      </style:paragraph-properties>
      <style:text-properties style:font-name="Liberation Sans" fo:font-size="14pt" fo:font-weight="bold" officeooo:paragraph-rsid="01b3f848" style:font-size-asian="14pt" style:font-weight-asian="bold" style:font-name-complex="Times New Roman" style:font-size-complex="14pt" style:font-weight-complex="bold"/>
    </style:style>
    <style:style style:name="P42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rsid="02a05894" officeooo:paragraph-rsid="02e5800a" style:font-size-asian="14pt" style:font-weight-asian="bold" style:font-name-complex="Times New Roman" style:font-size-complex="14pt" style:font-weight-complex="bold"/>
    </style:style>
    <style:style style:name="P42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rsid="01e5e321" officeooo:paragraph-rsid="0324a9fb" style:font-size-asian="14pt" style:font-weight-asian="bold" style:font-name-complex="Times New Roman" style:font-size-complex="14pt" style:font-weight-complex="bold"/>
    </style:style>
    <style:style style:name="P42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fbab04" style:font-size-asian="14pt" style:font-weight-asian="bold" style:font-size-complex="14pt" style:font-weight-complex="bold"/>
    </style:style>
    <style:style style:name="P42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53f40d" style:font-size-asian="14pt" style:font-weight-asian="bold" style:font-size-complex="14pt" style:font-weight-complex="bold"/>
    </style:style>
    <style:style style:name="P424"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000000" style:font-name="DejaVu Sans" fo:font-size="11pt" fo:font-weight="bold" officeooo:rsid="00ad577f" officeooo:paragraph-rsid="0162a5eb" style:font-size-asian="11pt" style:font-weight-asian="bold" style:font-size-complex="11pt" style:font-weight-complex="bold"/>
    </style:style>
    <style:style style:name="P425" style:family="paragraph" style:parent-style-name="Standard">
      <style:paragraph-properties fo:margin-top="0cm" fo:margin-bottom="0cm" loext:contextual-spacing="false" fo:line-height="100%">
        <style:tab-stops>
          <style:tab-stop style:position="15.803cm" style:type="right"/>
        </style:tab-stops>
      </style:paragraph-properties>
      <style:text-properties fo:color="#000000" style:font-name="DejaVu Sans" fo:font-size="11pt" fo:font-weight="bold" style:font-size-asian="11pt" style:font-weight-asian="bold" style:font-size-complex="11pt" style:font-weight-complex="bold"/>
    </style:style>
    <style:style style:name="P426" style:family="paragraph" style:parent-style-name="Standard">
      <style:paragraph-properties fo:margin-top="0cm" fo:margin-bottom="0cm" loext:contextual-spacing="false" fo:line-height="100%">
        <style:tab-stops>
          <style:tab-stop style:position="15.803cm" style:type="right"/>
        </style:tab-stops>
      </style:paragraph-properties>
      <style:text-properties fo:color="#000000" style:font-name="DejaVu Sans" fo:font-size="11pt" fo:font-weight="bold" officeooo:paragraph-rsid="02ef75d6" style:font-size-asian="11pt" style:font-weight-asian="bold" style:font-size-complex="11pt" style:font-weight-complex="bold"/>
    </style:style>
    <style:style style:name="P427"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000000" style:font-name="DejaVu Sans" fo:font-size="11pt" fo:font-weight="bold" officeooo:paragraph-rsid="02ef75d6" style:font-size-asian="11pt" style:font-weight-asian="bold" style:font-size-complex="11pt" style:font-weight-complex="bold"/>
    </style:style>
    <style:style style:name="P428" style:family="paragraph" style:parent-style-name="Standard">
      <style:paragraph-properties fo:margin-top="0cm" fo:margin-bottom="0cm" loext:contextual-spacing="false" fo:line-height="100%">
        <style:tab-stops>
          <style:tab-stop style:position="15.803cm" style:type="right"/>
        </style:tab-stops>
      </style:paragraph-properties>
      <style:text-properties fo:color="#000000" style:font-name="DejaVu Sans" fo:font-size="11pt" fo:font-weight="bold" officeooo:rsid="00262d64" officeooo:paragraph-rsid="026eb4af" style:font-size-asian="11pt" style:font-weight-asian="bold" style:font-name-complex="Times New Roman" style:font-size-complex="11pt" style:font-weight-complex="bold"/>
    </style:style>
    <style:style style:name="P429"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000000" style:font-name="DejaVu Sans" fo:font-size="11pt" fo:font-weight="bold" officeooo:paragraph-rsid="02fc6286" style:font-size-asian="11pt" style:font-weight-asian="bold" style:font-name-complex="Times New Roman" style:font-size-complex="11pt" style:font-weight-complex="bold"/>
    </style:style>
    <style:style style:name="P430" style:family="paragraph" style:parent-style-name="Standard">
      <style:paragraph-properties fo:margin-top="0cm" fo:margin-bottom="0cm" loext:contextual-spacing="false" fo:line-height="100%">
        <style:tab-stops>
          <style:tab-stop style:position="15.803cm" style:type="right"/>
        </style:tab-stops>
      </style:paragraph-properties>
      <style:text-properties fo:color="#000000" style:font-name="DejaVu Sans" fo:font-size="11pt" fo:font-weight="normal" officeooo:paragraph-rsid="02ef75d6" style:font-size-asian="11pt" style:font-weight-asian="normal" style:font-size-complex="11pt" style:font-weight-complex="normal"/>
    </style:style>
    <style:style style:name="P431" style:family="paragraph" style:parent-style-name="Standard">
      <style:paragraph-properties fo:margin-top="0cm" fo:margin-bottom="0cm" loext:contextual-spacing="false" fo:line-height="100%">
        <style:tab-stops>
          <style:tab-stop style:position="15.803cm" style:type="right"/>
        </style:tab-stops>
      </style:paragraph-properties>
      <style:text-properties fo:color="#000000" style:font-name="DejaVu Sans" fo:font-size="11pt" fo:font-weight="normal" officeooo:rsid="02ef75d6" officeooo:paragraph-rsid="02ef75d6" style:font-size-asian="11pt" style:font-weight-asian="normal" style:font-size-complex="11pt" style:font-weight-complex="normal"/>
    </style:style>
    <style:style style:name="P432"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000000" style:font-name="DejaVu Sans" fo:font-size="11pt" style:font-size-asian="11pt" style:font-size-complex="11pt"/>
    </style:style>
    <style:style style:name="P433"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000000" style:font-name="DejaVu Sans" fo:font-size="14pt" fo:font-weight="bold" officeooo:rsid="003896bc" officeooo:paragraph-rsid="003896bc" style:font-size-asian="14pt" style:font-weight-asian="bold" style:font-size-complex="14pt" style:font-weight-complex="bold"/>
    </style:style>
    <style:style style:name="P43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rsid="0040b89a" officeooo:paragraph-rsid="028521a2"/>
    </style:style>
    <style:style style:name="P435" style:family="paragraph" style:parent-style-name="Heading_20_1">
      <style:paragraph-properties fo:margin-top="0cm" fo:margin-bottom="0cm" loext:contextual-spacing="false" fo:line-height="100%">
        <style:tab-stops>
          <style:tab-stop style:position="15.803cm" style:type="right"/>
        </style:tab-stops>
      </style:paragraph-properties>
      <style:text-properties officeooo:paragraph-rsid="025acb10"/>
    </style:style>
    <style:style style:name="P436" style:family="paragraph" style:parent-style-name="Heading_20_1">
      <style:paragraph-properties fo:margin-top="0cm" fo:margin-bottom="0cm" loext:contextual-spacing="false" fo:line-height="100%">
        <style:tab-stops>
          <style:tab-stop style:position="15.803cm" style:type="right"/>
        </style:tab-stops>
      </style:paragraph-properties>
      <style:text-properties style:font-name="DejaVu Sans" fo:font-size="11pt" style:font-size-asian="11pt" style:font-size-complex="11pt"/>
    </style:style>
    <style:style style:name="P437" style:family="paragraph" style:parent-style-name="Text_20_body">
      <style:paragraph-properties fo:margin-top="0cm" fo:margin-bottom="0cm" loext:contextual-spacing="false" fo:line-height="100%">
        <style:tab-stops>
          <style:tab-stop style:position="15.803cm" style:type="right"/>
        </style:tab-stops>
      </style:paragraph-properties>
      <style:text-properties officeooo:paragraph-rsid="025acb10"/>
    </style:style>
    <style:style style:name="P438" style:family="paragraph" style:parent-style-name="Text_20_body">
      <style:paragraph-properties fo:margin-top="0cm" fo:margin-bottom="0cm" loext:contextual-spacing="false" fo:line-height="100%">
        <style:tab-stops>
          <style:tab-stop style:position="15.803cm" style:type="right"/>
        </style:tab-stops>
      </style:paragraph-properties>
      <style:text-properties style:font-name="DejaVu Sans" fo:font-size="11pt" officeooo:rsid="008a6b99" officeooo:paragraph-rsid="008a6b99" style:font-size-asian="11pt" style:font-size-complex="11pt"/>
    </style:style>
    <style:style style:name="P439" style:family="paragraph" style:parent-style-name="Heading_20_2">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bold" officeooo:paragraph-rsid="02c5f1b7" style:font-size-asian="11pt" style:font-weight-asian="bold" style:font-name-complex="Times New Roman" style:font-size-complex="11pt" style:font-weight-complex="bold"/>
    </style:style>
    <style:style style:name="P440" style:family="paragraph" style:parent-style-name="Table_20_Contents">
      <style:paragraph-properties fo:margin-top="0cm" fo:margin-bottom="0cm" loext:contextual-spacing="false" fo:line-height="140%" fo:text-align="start" style:justify-single-word="false">
        <style:tab-stops>
          <style:tab-stop style:position="6.641cm"/>
          <style:tab-stop style:position="16.002cm" style:type="right"/>
        </style:tab-stops>
      </style:paragraph-properties>
      <style:text-properties style:font-name="Liberation Sans" fo:font-size="14pt" fo:font-weight="bold" officeooo:paragraph-rsid="0324a9fb" style:font-size-asian="14pt" style:font-weight-asian="bold" style:font-name-complex="Times New Roman" style:font-size-complex="14pt" style:font-weight-complex="bold"/>
    </style:style>
    <style:style style:name="P441" style:family="paragraph" style:parent-style-name="Table_20_Contents">
      <style:paragraph-properties fo:margin-top="0cm" fo:margin-bottom="0cm" loext:contextual-spacing="false" fo:line-height="140%" fo:text-align="start" style:justify-single-word="false">
        <style:tab-stops>
          <style:tab-stop style:position="6.641cm"/>
          <style:tab-stop style:position="16.002cm" style:type="right"/>
        </style:tab-stops>
      </style:paragraph-properties>
      <style:text-properties fo:color="#000000" style:text-line-through-style="none" style:text-line-through-type="none" style:font-name="Liberation Sans" fo:font-size="14pt" style:text-underline-style="none" fo:font-weight="bold" officeooo:paragraph-rsid="0324a9fb" style:text-blinking="false" style:font-size-asian="14pt" style:font-weight-asian="bold" style:font-name-complex="Times New Roman" style:font-size-complex="14pt" style:font-weight-complex="bold"/>
    </style:style>
    <style:style style:name="P442" style:family="paragraph" style:parent-style-name="Standard">
      <style:text-properties officeooo:paragraph-rsid="000cf478"/>
    </style:style>
    <style:style style:name="P443" style:family="paragraph" style:parent-style-name="Standard">
      <style:text-properties officeooo:paragraph-rsid="003479bf"/>
    </style:style>
    <style:style style:name="P444" style:family="paragraph" style:parent-style-name="Standard">
      <style:text-properties style:font-name="DejaVu Sans" fo:font-size="11pt" style:font-size-asian="11pt" style:font-size-complex="11pt"/>
    </style:style>
    <style:style style:name="P445" style:family="paragraph" style:parent-style-name="Standard">
      <style:text-properties style:font-name="DejaVu Sans" fo:font-size="11pt" officeooo:rsid="005b1f64" officeooo:paragraph-rsid="005b1f64" style:font-size-asian="11pt" style:font-size-complex="11pt"/>
    </style:style>
    <style:style style:name="P446" style:family="paragraph" style:parent-style-name="Standard">
      <style:text-properties style:font-name="DejaVu Sans" fo:font-size="11pt" officeooo:paragraph-rsid="01ee1971" style:font-size-asian="11pt" style:font-size-complex="11pt"/>
    </style:style>
    <style:style style:name="P447" style:family="paragraph" style:parent-style-name="Standard">
      <style:text-properties style:font-name="DejaVu Sans" fo:font-size="11pt" officeooo:paragraph-rsid="03320d97" style:font-size-asian="11pt" style:font-size-complex="11pt"/>
    </style:style>
    <style:style style:name="P448" style:family="paragraph" style:parent-style-name="Standard">
      <style:text-properties style:font-name="DejaVu Sans" fo:font-size="11pt" officeooo:paragraph-rsid="0040b89a" style:font-size-asian="11pt" style:font-size-complex="11pt"/>
    </style:style>
    <style:style style:name="P449" style:family="paragraph" style:parent-style-name="Standard">
      <style:text-properties style:font-name="DejaVu Sans" fo:font-size="11pt" officeooo:paragraph-rsid="0277d8ad" style:font-size-asian="11pt" style:font-size-complex="11pt"/>
    </style:style>
    <style:style style:name="P450" style:family="paragraph" style:parent-style-name="Standard">
      <style:text-properties style:font-name="DejaVu Sans" fo:font-size="11pt" officeooo:rsid="004b6417" officeooo:paragraph-rsid="0277d8ad" style:font-size-asian="11pt" style:font-size-complex="11pt"/>
    </style:style>
    <style:style style:name="P451" style:family="paragraph" style:parent-style-name="Standard">
      <style:text-properties style:font-name="DejaVu Sans" fo:font-size="11pt" officeooo:paragraph-rsid="009ccfcf" style:font-size-asian="11pt" style:font-size-complex="11pt"/>
    </style:style>
    <style:style style:name="P452" style:family="paragraph" style:parent-style-name="Standard">
      <style:text-properties style:font-name="DejaVu Sans" fo:font-size="11pt" officeooo:rsid="003479bf" officeooo:paragraph-rsid="009ccfcf" style:font-size-asian="11pt" style:font-size-complex="11pt"/>
    </style:style>
    <style:style style:name="P453" style:family="paragraph" style:parent-style-name="Standard">
      <style:text-properties style:font-name="DejaVu Sans" fo:font-size="11pt" officeooo:rsid="003479bf" officeooo:paragraph-rsid="003479bf" style:font-size-asian="11pt" style:font-size-complex="11pt"/>
    </style:style>
    <style:style style:name="P454" style:family="paragraph" style:parent-style-name="Standard">
      <style:text-properties style:font-name="DejaVu Sans" fo:font-size="11pt" officeooo:rsid="00922ff6" officeooo:paragraph-rsid="009ccfcf" style:font-size-asian="11pt" style:font-size-complex="11pt"/>
    </style:style>
    <style:style style:name="P455" style:family="paragraph" style:parent-style-name="Standard">
      <style:text-properties style:font-name="DejaVu Sans" fo:font-size="11pt" officeooo:paragraph-rsid="009b693c" style:font-size-asian="11pt" style:font-size-complex="11pt"/>
    </style:style>
    <style:style style:name="P456" style:family="paragraph" style:parent-style-name="Standard">
      <style:text-properties style:font-name="DejaVu Sans" fo:font-size="11pt" officeooo:paragraph-rsid="007599f8" style:font-size-asian="11pt" style:font-size-complex="11pt"/>
    </style:style>
    <style:style style:name="P457" style:family="paragraph" style:parent-style-name="Standard">
      <style:text-properties style:font-name="DejaVu Sans" fo:font-size="11pt" officeooo:paragraph-rsid="005b1f64" style:font-size-asian="11pt" style:font-size-complex="11pt"/>
    </style:style>
    <style:style style:name="P458" style:family="paragraph" style:parent-style-name="Standard">
      <style:text-properties style:font-name="DejaVu Sans" fo:font-size="11pt" officeooo:paragraph-rsid="001a1926" style:font-size-asian="11pt" style:font-size-complex="11pt"/>
    </style:style>
    <style:style style:name="P459" style:family="paragraph" style:parent-style-name="Standard">
      <style:text-properties style:font-name="DejaVu Sans" fo:font-size="11pt" officeooo:paragraph-rsid="003319aa" style:font-size-asian="11pt" style:font-size-complex="11pt"/>
    </style:style>
    <style:style style:name="P460" style:family="paragraph" style:parent-style-name="Standard">
      <style:text-properties style:font-name="DejaVu Sans" fo:font-size="11pt" officeooo:paragraph-rsid="0081bca0" style:font-size-asian="11pt" style:font-size-complex="11pt"/>
    </style:style>
    <style:style style:name="P461" style:family="paragraph" style:parent-style-name="Standard">
      <style:text-properties style:font-name="DejaVu Sans" fo:font-size="11pt" officeooo:paragraph-rsid="0082c130" style:font-size-asian="11pt" style:font-size-complex="11pt"/>
    </style:style>
    <style:style style:name="P462" style:family="paragraph" style:parent-style-name="Standard">
      <style:text-properties style:font-name="DejaVu Sans" fo:font-size="11pt" officeooo:rsid="00343dab" officeooo:paragraph-rsid="00343dab" style:font-size-asian="11pt" style:font-size-complex="11pt"/>
    </style:style>
    <style:style style:name="P463" style:family="paragraph" style:parent-style-name="Standard">
      <style:text-properties style:font-name="DejaVu Sans" fo:font-size="11pt" officeooo:paragraph-rsid="0087e4ea" style:font-size-asian="11pt" style:font-size-complex="11pt"/>
    </style:style>
    <style:style style:name="P464" style:family="paragraph" style:parent-style-name="Standard">
      <style:text-properties style:font-name="DejaVu Sans" fo:font-size="11pt" officeooo:rsid="008a46d1" officeooo:paragraph-rsid="008a46d1" style:font-size-asian="11pt" style:font-size-complex="11pt"/>
    </style:style>
    <style:style style:name="P465" style:family="paragraph" style:parent-style-name="Standard">
      <style:text-properties style:font-name="DejaVu Sans" fo:font-size="11pt" officeooo:paragraph-rsid="003580b8" style:font-size-asian="11pt" style:font-size-complex="11pt"/>
    </style:style>
    <style:style style:name="P466" style:family="paragraph" style:parent-style-name="Standard">
      <style:text-properties style:font-name="DejaVu Sans" fo:font-size="11pt" officeooo:paragraph-rsid="01b9a600" style:font-size-asian="11pt" style:font-size-complex="11pt"/>
    </style:style>
    <style:style style:name="P467" style:family="paragraph" style:parent-style-name="Standard">
      <style:text-properties style:font-name="DejaVu Sans" fo:font-size="11pt" officeooo:paragraph-rsid="004b5122" style:font-size-asian="11pt" style:font-size-complex="11pt"/>
    </style:style>
    <style:style style:name="P468" style:family="paragraph" style:parent-style-name="Standard">
      <style:text-properties style:font-name="DejaVu Sans" fo:font-size="11pt" officeooo:paragraph-rsid="0216884d" style:font-size-asian="11pt" style:font-size-complex="11pt"/>
    </style:style>
    <style:style style:name="P469" style:family="paragraph" style:parent-style-name="Standard">
      <style:text-properties style:font-name="DejaVu Sans" fo:font-size="11pt" officeooo:paragraph-rsid="0266c5bb" style:font-size-asian="11pt" style:font-size-complex="11pt"/>
    </style:style>
    <style:style style:name="P470" style:family="paragraph" style:parent-style-name="Standard">
      <style:text-properties style:font-name="DejaVu Sans" fo:font-size="11pt" officeooo:rsid="009b66ac" officeooo:paragraph-rsid="009b66ac" style:font-size-asian="11pt" style:font-size-complex="11pt"/>
    </style:style>
    <style:style style:name="P471" style:family="paragraph" style:parent-style-name="Standard">
      <style:text-properties style:font-name="DejaVu Sans" fo:font-size="11pt" officeooo:paragraph-rsid="009b66ac" style:font-size-asian="11pt" style:font-size-complex="11pt"/>
    </style:style>
    <style:style style:name="P472" style:family="paragraph" style:parent-style-name="Standard">
      <style:text-properties style:font-name="DejaVu Sans" fo:font-size="11pt" officeooo:paragraph-rsid="00ab9430" style:font-size-asian="11pt" style:font-size-complex="11pt"/>
    </style:style>
    <style:style style:name="P473" style:family="paragraph" style:parent-style-name="Standard">
      <style:text-properties style:font-name="DejaVu Sans" fo:font-size="11pt" officeooo:rsid="0156e6d8" officeooo:paragraph-rsid="0156e6d8" style:font-size-asian="11pt" style:font-size-complex="11pt"/>
    </style:style>
    <style:style style:name="P474" style:family="paragraph" style:parent-style-name="Standard">
      <style:text-properties style:font-name="DejaVu Sans" fo:font-size="11pt" officeooo:rsid="0156e6d8" officeooo:paragraph-rsid="01a3c6b0" style:font-size-asian="11pt" style:font-size-complex="11pt"/>
    </style:style>
    <style:style style:name="P475" style:family="paragraph" style:parent-style-name="Standard">
      <style:text-properties style:font-name="DejaVu Sans" fo:font-size="11pt" officeooo:rsid="02ce9f4e" officeooo:paragraph-rsid="02cf6953" style:font-size-asian="11pt" style:font-size-complex="11pt"/>
    </style:style>
    <style:style style:name="P476" style:family="paragraph" style:parent-style-name="Standard">
      <style:text-properties style:font-name="DejaVu Sans" fo:font-size="11pt" officeooo:paragraph-rsid="0156e6d8" style:font-size-asian="11pt" style:font-size-complex="11pt"/>
    </style:style>
    <style:style style:name="P477" style:family="paragraph" style:parent-style-name="Standard">
      <style:text-properties style:font-name="DejaVu Sans" fo:font-size="11pt" officeooo:paragraph-rsid="0040b89a" style:font-size-asian="11pt" style:font-name-complex="Times New Roman" style:font-size-complex="11pt"/>
    </style:style>
    <style:style style:name="P478" style:family="paragraph" style:parent-style-name="Standard">
      <style:text-properties style:font-name="DejaVu Sans" fo:font-size="11pt" officeooo:rsid="007b0baf" officeooo:paragraph-rsid="02a05894" style:font-size-asian="11pt" style:font-name-complex="Times New Roman" style:font-size-complex="11pt"/>
    </style:style>
    <style:style style:name="P479" style:family="paragraph" style:parent-style-name="Standard">
      <style:text-properties style:font-name="DejaVu Sans" fo:font-size="11pt" officeooo:rsid="007b0baf" officeooo:paragraph-rsid="0298a344" style:font-size-asian="11pt" style:font-name-complex="Times New Roman" style:font-size-complex="11pt"/>
    </style:style>
    <style:style style:name="P480" style:family="paragraph" style:parent-style-name="Standard">
      <style:text-properties style:font-name="DejaVu Sans" fo:font-size="11pt" officeooo:rsid="007b0baf" officeooo:paragraph-rsid="02955564" style:font-size-asian="11pt" style:font-name-complex="Times New Roman" style:font-size-complex="11pt"/>
    </style:style>
    <style:style style:name="P481" style:family="paragraph" style:parent-style-name="Standard">
      <style:text-properties style:font-name="DejaVu Sans" fo:font-size="11pt" officeooo:rsid="007b0baf" officeooo:paragraph-rsid="029720ca" style:font-size-asian="11pt" style:font-name-complex="Times New Roman" style:font-size-complex="11pt"/>
    </style:style>
    <style:style style:name="P482" style:family="paragraph" style:parent-style-name="Standard">
      <style:text-properties style:font-name="DejaVu Sans" fo:font-size="11pt" officeooo:rsid="02955564" officeooo:paragraph-rsid="0298a344" style:font-size-asian="11pt" style:font-name-complex="Times New Roman" style:font-size-complex="11pt"/>
    </style:style>
    <style:style style:name="P483" style:family="paragraph" style:parent-style-name="Standard">
      <style:text-properties style:font-name="DejaVu Sans" fo:font-size="11pt" officeooo:rsid="02955564" officeooo:paragraph-rsid="029720ca" style:font-size-asian="11pt" style:font-name-complex="Times New Roman" style:font-size-complex="11pt"/>
    </style:style>
    <style:style style:name="P484" style:family="paragraph" style:parent-style-name="Standard">
      <style:text-properties style:font-name="DejaVu Sans" fo:font-size="11pt" officeooo:rsid="02955564" officeooo:paragraph-rsid="02955564" style:font-size-asian="11pt" style:font-name-complex="Times New Roman" style:font-size-complex="11pt"/>
    </style:style>
    <style:style style:name="P485" style:family="paragraph" style:parent-style-name="Standard">
      <style:text-properties style:font-name="DejaVu Sans" fo:font-size="11pt" officeooo:rsid="029720ca" officeooo:paragraph-rsid="029720ca" style:font-size-asian="11pt" style:font-name-complex="Times New Roman" style:font-size-complex="11pt"/>
    </style:style>
    <style:style style:name="P486" style:family="paragraph" style:parent-style-name="Standard">
      <style:text-properties style:font-name="DejaVu Sans" fo:font-size="11pt" officeooo:rsid="007c4a56" officeooo:paragraph-rsid="0298a344" style:font-size-asian="11pt" style:font-name-complex="Times New Roman" style:font-size-complex="11pt"/>
    </style:style>
    <style:style style:name="P487" style:family="paragraph" style:parent-style-name="Standard">
      <style:text-properties style:font-name="DejaVu Sans" fo:font-size="11pt" officeooo:rsid="007c4a56" officeooo:paragraph-rsid="029d63bf" style:font-size-asian="11pt" style:font-name-complex="Times New Roman" style:font-size-complex="11pt"/>
    </style:style>
    <style:style style:name="P488" style:family="paragraph" style:parent-style-name="Standard">
      <style:text-properties style:font-name="DejaVu Sans" fo:font-size="11pt" officeooo:rsid="0298a344" officeooo:paragraph-rsid="029a0cb3" style:font-size-asian="11pt" style:font-name-complex="Times New Roman" style:font-size-complex="11pt"/>
    </style:style>
    <style:style style:name="P489" style:family="paragraph" style:parent-style-name="Standard">
      <style:text-properties style:font-name="DejaVu Sans" fo:font-size="11pt" officeooo:rsid="029a0cb3" officeooo:paragraph-rsid="029a0cb3" style:font-size-asian="11pt" style:font-name-complex="Times New Roman" style:font-size-complex="11pt"/>
    </style:style>
    <style:style style:name="P490" style:family="paragraph" style:parent-style-name="Standard">
      <style:text-properties style:font-name="DejaVu Sans" fo:font-size="11pt" fo:font-weight="normal" style:font-size-asian="11pt" style:font-weight-asian="normal" style:font-size-complex="11pt" style:font-weight-complex="normal"/>
    </style:style>
    <style:style style:name="P491" style:family="paragraph" style:parent-style-name="Standard">
      <style:text-properties style:font-name="DejaVu Sans" fo:font-size="11pt" fo:font-weight="normal" officeooo:rsid="009f14ee" officeooo:paragraph-rsid="01ee1971" style:font-size-asian="11pt" style:font-weight-asian="normal" style:font-size-complex="11pt" style:font-weight-complex="normal"/>
    </style:style>
    <style:style style:name="P492" style:family="paragraph" style:parent-style-name="Standard">
      <style:text-properties style:font-name="DejaVu Sans" fo:font-size="11pt" fo:font-weight="normal" officeooo:rsid="009f14ee" officeooo:paragraph-rsid="009f14ee" style:font-size-asian="11pt" style:font-weight-asian="normal" style:font-size-complex="11pt" style:font-weight-complex="normal"/>
    </style:style>
    <style:style style:name="P493" style:family="paragraph" style:parent-style-name="Standard">
      <style:text-properties style:font-name="DejaVu Sans" fo:font-size="11pt" fo:font-weight="normal" officeooo:rsid="0248cd6c" officeooo:paragraph-rsid="02fbab04" style:font-size-asian="11pt" style:font-weight-asian="normal" style:font-size-complex="11pt" style:font-weight-complex="normal"/>
    </style:style>
    <style:style style:name="P494" style:family="paragraph" style:parent-style-name="Standard">
      <style:text-properties style:font-name="DejaVu Sans" fo:font-size="11pt" fo:font-weight="normal" officeooo:rsid="008a6b99" officeooo:paragraph-rsid="02fbab04" style:font-size-asian="11pt" style:font-weight-asian="normal" style:font-size-complex="11pt" style:font-weight-complex="normal"/>
    </style:style>
    <style:style style:name="P495" style:family="paragraph" style:parent-style-name="Standard">
      <style:text-properties style:font-name="DejaVu Sans" fo:font-size="11pt" fo:font-weight="normal" officeooo:paragraph-rsid="02fbab04" style:font-size-asian="11pt" style:font-weight-asian="normal" style:font-size-complex="11pt" style:font-weight-complex="normal"/>
    </style:style>
    <style:style style:name="P496" style:family="paragraph" style:parent-style-name="Standard">
      <style:text-properties style:font-name="DejaVu Sans" fo:font-size="11pt" fo:font-weight="normal" officeooo:paragraph-rsid="0324a9fb" style:font-size-asian="11pt" style:font-weight-asian="normal" style:font-size-complex="11pt" style:font-weight-complex="normal"/>
    </style:style>
    <style:style style:name="P497" style:family="paragraph" style:parent-style-name="Standard">
      <style:text-properties style:font-name="DejaVu Sans" fo:font-size="11pt" fo:font-weight="normal" officeooo:rsid="02a857f8" officeooo:paragraph-rsid="02fbab04" style:font-size-asian="11pt" style:font-weight-asian="normal" style:font-size-complex="11pt" style:font-weight-complex="normal"/>
    </style:style>
    <style:style style:name="P498" style:family="paragraph" style:parent-style-name="Standard">
      <style:text-properties style:font-name="DejaVu Sans" fo:font-size="11pt" fo:font-weight="normal" officeooo:rsid="0248e6f5" officeooo:paragraph-rsid="02fbab04" style:font-size-asian="11pt" style:font-weight-asian="normal" style:font-size-complex="11pt" style:font-weight-complex="normal"/>
    </style:style>
    <style:style style:name="P499" style:family="paragraph" style:parent-style-name="Standard">
      <style:text-properties style:font-name="DejaVu Sans" fo:font-size="11pt" fo:font-weight="normal" officeooo:paragraph-rsid="009b693c" style:font-size-asian="11pt" style:font-weight-asian="normal" style:font-size-complex="11pt" style:font-weight-complex="normal"/>
    </style:style>
    <style:style style:name="P500" style:family="paragraph" style:parent-style-name="Standard">
      <style:text-properties style:font-name="DejaVu Sans" fo:font-size="11pt" fo:font-weight="normal" officeooo:rsid="003479bf" officeooo:paragraph-rsid="009f14ee" style:font-size-asian="11pt" style:font-weight-asian="normal" style:font-size-complex="11pt" style:font-weight-complex="normal"/>
    </style:style>
    <style:style style:name="P501" style:family="paragraph" style:parent-style-name="Standard">
      <style:text-properties style:font-name="DejaVu Sans" fo:font-size="11pt" fo:font-weight="normal" officeooo:rsid="00a06dbb" officeooo:paragraph-rsid="00a06dbb" style:font-size-asian="11pt" style:font-weight-asian="normal" style:font-size-complex="11pt" style:font-weight-complex="normal"/>
    </style:style>
    <style:style style:name="P502" style:family="paragraph" style:parent-style-name="Standard">
      <style:text-properties style:font-name="DejaVu Sans" fo:font-size="11pt" fo:font-weight="normal" officeooo:paragraph-rsid="0081bca0" style:font-size-asian="11pt" style:font-weight-asian="normal" style:font-size-complex="11pt" style:font-weight-complex="normal"/>
    </style:style>
    <style:style style:name="P503" style:family="paragraph" style:parent-style-name="Standard">
      <style:text-properties style:font-name="DejaVu Sans" fo:font-size="11pt" fo:font-weight="normal" officeooo:paragraph-rsid="007599f8" style:font-size-asian="11pt" style:font-weight-asian="normal" style:font-size-complex="11pt" style:font-weight-complex="normal"/>
    </style:style>
    <style:style style:name="P504" style:family="paragraph" style:parent-style-name="Standard">
      <style:text-properties style:font-name="DejaVu Sans" fo:font-size="11pt" fo:font-weight="normal" officeooo:rsid="01b9a600" officeooo:paragraph-rsid="01b9a600" style:font-size-asian="11pt" style:font-weight-asian="normal" style:font-size-complex="11pt" style:font-weight-complex="normal"/>
    </style:style>
    <style:style style:name="P505" style:family="paragraph" style:parent-style-name="Standard">
      <style:text-properties style:font-name="DejaVu Sans" fo:font-size="11pt" fo:font-weight="normal" officeooo:paragraph-rsid="004a8545" style:font-size-asian="11pt" style:font-weight-asian="normal" style:font-size-complex="11pt" style:font-weight-complex="normal"/>
    </style:style>
    <style:style style:name="P506" style:family="paragraph" style:parent-style-name="Standard">
      <style:text-properties style:font-name="DejaVu Sans" fo:font-size="11pt" fo:font-weight="normal" officeooo:rsid="01bd09f3" officeooo:paragraph-rsid="0265b6e4" style:font-size-asian="11pt" style:font-weight-asian="normal" style:font-size-complex="11pt" style:font-weight-complex="normal"/>
    </style:style>
    <style:style style:name="P507" style:family="paragraph" style:parent-style-name="Standard">
      <style:text-properties style:font-name="DejaVu Sans" fo:font-size="11pt" fo:font-weight="normal" officeooo:rsid="01bd09f3" officeooo:paragraph-rsid="01bd09f3" style:font-size-asian="11pt" style:font-weight-asian="normal" style:font-size-complex="11pt" style:font-weight-complex="normal"/>
    </style:style>
    <style:style style:name="P508" style:family="paragraph" style:parent-style-name="Standard">
      <style:text-properties style:font-name="DejaVu Sans" fo:font-size="11pt" fo:font-weight="normal" officeooo:rsid="01bdd687" officeooo:paragraph-rsid="01bdd687" style:font-size-asian="11pt" style:font-weight-asian="normal" style:font-size-complex="11pt" style:font-weight-complex="normal"/>
    </style:style>
    <style:style style:name="P509" style:family="paragraph" style:parent-style-name="Standard">
      <style:text-properties style:font-name="DejaVu Sans" fo:font-size="11pt" fo:font-weight="normal" officeooo:rsid="01bea91a" officeooo:paragraph-rsid="01bea91a" style:font-size-asian="11pt" style:font-weight-asian="normal" style:font-size-complex="11pt" style:font-weight-complex="normal"/>
    </style:style>
    <style:style style:name="P510" style:family="paragraph" style:parent-style-name="Standard">
      <style:text-properties style:font-name="DejaVu Sans" fo:font-size="11pt" fo:font-weight="normal" officeooo:paragraph-rsid="0156e6d8" style:font-size-asian="11pt" style:font-weight-asian="normal" style:font-size-complex="11pt" style:font-weight-complex="normal"/>
    </style:style>
    <style:style style:name="P511" style:family="paragraph" style:parent-style-name="Standard">
      <style:text-properties style:font-name="DejaVu Sans" fo:font-size="11pt" fo:font-weight="normal" officeooo:rsid="015ac64c" officeooo:paragraph-rsid="015ac64c" style:font-size-asian="11pt" style:font-weight-asian="normal" style:font-size-complex="11pt" style:font-weight-complex="normal"/>
    </style:style>
    <style:style style:name="P512" style:family="paragraph" style:parent-style-name="Standard">
      <style:text-properties style:font-name="DejaVu Sans" fo:font-size="11pt" fo:font-weight="normal" officeooo:rsid="015ac64c" officeooo:paragraph-rsid="02ce9f4e" style:font-size-asian="11pt" style:font-weight-asian="normal" style:font-size-complex="11pt" style:font-weight-complex="normal"/>
    </style:style>
    <style:style style:name="P513" style:family="paragraph" style:parent-style-name="Standard">
      <style:text-properties style:font-name="DejaVu Sans" fo:font-size="11pt" fo:font-weight="normal" officeooo:rsid="0158bf74" officeooo:paragraph-rsid="0158bf74" style:font-size-asian="11pt" style:font-weight-asian="normal" style:font-size-complex="11pt" style:font-weight-complex="normal"/>
    </style:style>
    <style:style style:name="P514" style:family="paragraph" style:parent-style-name="Standard">
      <style:text-properties style:font-name="DejaVu Sans" fo:font-size="11pt" fo:font-weight="normal" officeooo:rsid="0158bf74" officeooo:paragraph-rsid="0158d2e6" style:font-size-asian="11pt" style:font-weight-asian="normal" style:font-size-complex="11pt" style:font-weight-complex="normal"/>
    </style:style>
    <style:style style:name="P515" style:family="paragraph" style:parent-style-name="Standard">
      <style:text-properties style:font-name="DejaVu Sans" fo:font-size="11pt" fo:font-weight="normal" officeooo:rsid="0158bf74" officeooo:paragraph-rsid="02d15856" style:font-size-asian="11pt" style:font-weight-asian="normal" style:font-size-complex="11pt" style:font-weight-complex="normal"/>
    </style:style>
    <style:style style:name="P516" style:family="paragraph" style:parent-style-name="Standard">
      <style:text-properties style:font-name="DejaVu Sans" fo:font-size="11pt" fo:font-weight="normal" officeooo:rsid="0158bf74" officeooo:paragraph-rsid="02ce9f4e" style:font-size-asian="11pt" style:font-weight-asian="normal" style:font-size-complex="11pt" style:font-weight-complex="normal"/>
    </style:style>
    <style:style style:name="P517" style:family="paragraph" style:parent-style-name="Standard">
      <style:text-properties style:font-name="DejaVu Sans" fo:font-size="11pt" fo:font-weight="normal" officeooo:paragraph-rsid="0158d2e6" style:font-size-asian="11pt" style:font-weight-asian="normal" style:font-size-complex="11pt" style:font-weight-complex="normal"/>
    </style:style>
    <style:style style:name="P518" style:family="paragraph" style:parent-style-name="Standard">
      <style:text-properties style:font-name="DejaVu Sans" fo:font-size="11pt" fo:font-weight="normal" officeooo:paragraph-rsid="0158bf74" style:font-size-asian="11pt" style:font-weight-asian="normal" style:font-size-complex="11pt" style:font-weight-complex="normal"/>
    </style:style>
    <style:style style:name="P519" style:family="paragraph" style:parent-style-name="Standard">
      <style:text-properties style:font-name="DejaVu Sans" fo:font-size="11pt" fo:font-weight="normal" officeooo:rsid="0158d2e6" officeooo:paragraph-rsid="02640834" style:font-size-asian="11pt" style:font-weight-asian="normal" style:font-size-complex="11pt" style:font-weight-complex="normal"/>
    </style:style>
    <style:style style:name="P520" style:family="paragraph" style:parent-style-name="Standard">
      <style:text-properties style:font-name="DejaVu Sans" fo:font-size="11pt" fo:font-weight="normal" officeooo:rsid="0158d2e6" officeooo:paragraph-rsid="0158d2e6" style:font-size-asian="11pt" style:font-weight-asian="normal" style:font-size-complex="11pt" style:font-weight-complex="normal"/>
    </style:style>
    <style:style style:name="P521" style:family="paragraph" style:parent-style-name="Standard">
      <style:text-properties style:font-name="DejaVu Sans" fo:font-size="11pt" fo:font-weight="normal" officeooo:rsid="0158d2e6" officeooo:paragraph-rsid="015ac64c" style:font-size-asian="11pt" style:font-weight-asian="normal" style:font-size-complex="11pt" style:font-weight-complex="normal"/>
    </style:style>
    <style:style style:name="P522" style:family="paragraph" style:parent-style-name="Standard">
      <style:text-properties style:font-name="DejaVu Sans" fo:font-size="11pt" fo:font-weight="normal" officeooo:rsid="00108702" officeooo:paragraph-rsid="026eb4af" style:font-size-asian="11pt" style:font-weight-asian="normal" style:font-name-complex="Times New Roman" style:font-size-complex="11pt" style:font-weight-complex="normal"/>
    </style:style>
    <style:style style:name="P523" style:family="paragraph" style:parent-style-name="Standard">
      <style:text-properties style:font-name="DejaVu Sans" fo:font-size="11pt" fo:font-weight="normal" officeooo:rsid="00108702" officeooo:paragraph-rsid="02547069" style:font-size-asian="11pt" style:font-weight-asian="normal" style:font-name-complex="Times New Roman" style:font-size-complex="11pt" style:font-weight-complex="normal"/>
    </style:style>
    <style:style style:name="P524" style:family="paragraph" style:parent-style-name="Standard">
      <style:text-properties style:font-name="DejaVu Sans" fo:font-size="11pt" fo:font-weight="normal" officeooo:rsid="0041d348" officeooo:paragraph-rsid="025e9c4b" style:font-size-asian="11pt" style:font-weight-asian="normal" style:font-name-complex="Times New Roman" style:font-size-complex="11pt" style:font-weight-complex="normal"/>
    </style:style>
    <style:style style:name="P525" style:family="paragraph" style:parent-style-name="Standard">
      <style:text-properties style:font-name="DejaVu Sans" fo:font-size="11pt" fo:font-weight="normal" officeooo:rsid="00391e02" officeooo:paragraph-rsid="024cffef" style:font-size-asian="11pt" style:font-weight-asian="normal" style:font-name-complex="Times New Roman" style:font-size-complex="11pt" style:font-weight-complex="normal"/>
    </style:style>
    <style:style style:name="P526" style:family="paragraph" style:parent-style-name="Standard">
      <style:text-properties style:font-name="DejaVu Sans" fo:font-size="11pt" fo:font-weight="normal" officeooo:rsid="00391e02" officeooo:paragraph-rsid="024cceba" style:font-size-asian="11pt" style:font-weight-asian="normal" style:font-name-complex="Times New Roman" style:font-size-complex="11pt" style:font-weight-complex="normal"/>
    </style:style>
    <style:style style:name="P527" style:family="paragraph" style:parent-style-name="Standard">
      <style:text-properties style:font-name="DejaVu Sans" fo:font-size="11pt" fo:font-weight="normal" officeooo:rsid="029720ca" officeooo:paragraph-rsid="0298a344" style:font-size-asian="11pt" style:font-weight-asian="normal" style:font-name-complex="Times New Roman" style:font-size-complex="11pt" style:font-weight-complex="normal"/>
    </style:style>
    <style:style style:name="P528" style:family="paragraph" style:parent-style-name="Standard">
      <style:text-properties style:font-name="DejaVu Sans" fo:font-size="11pt" fo:font-weight="normal" officeooo:rsid="029720ca" officeooo:paragraph-rsid="029720ca" style:font-size-asian="11pt" style:font-weight-asian="normal" style:font-name-complex="Times New Roman" style:font-size-complex="11pt" style:font-weight-complex="normal"/>
    </style:style>
    <style:style style:name="P529" style:family="paragraph" style:parent-style-name="Standard">
      <style:text-properties style:font-name="DejaVu Sans" fo:font-size="11pt" fo:font-weight="normal" officeooo:rsid="0014c123" officeooo:paragraph-rsid="02547069" style:font-size-asian="11pt" style:font-weight-asian="normal" style:font-name-complex="Times New Roman" style:font-size-complex="11pt" style:font-weight-complex="normal"/>
    </style:style>
    <style:style style:name="P530" style:family="paragraph" style:parent-style-name="Standard">
      <style:text-properties style:font-name="DejaVu Sans" fo:font-size="11pt" fo:font-weight="normal" officeooo:rsid="0014c123" officeooo:paragraph-rsid="025635a3" style:font-size-asian="11pt" style:font-weight-asian="normal" style:font-name-complex="Times New Roman" style:font-size-complex="11pt" style:font-weight-complex="normal"/>
    </style:style>
    <style:style style:name="P531" style:family="paragraph" style:parent-style-name="Standard">
      <style:text-properties style:font-name="DejaVu Sans" fo:font-size="11pt" fo:font-weight="normal" officeooo:rsid="0027042a" officeooo:paragraph-rsid="02547069" style:font-size-asian="11pt" style:font-weight-asian="normal" style:font-name-complex="Times New Roman" style:font-size-complex="11pt" style:font-weight-complex="normal"/>
    </style:style>
    <style:style style:name="P532" style:family="paragraph" style:parent-style-name="Standard">
      <style:text-properties style:font-name="DejaVu Sans" fo:font-size="11pt" fo:font-weight="normal" officeooo:rsid="00112fdc" officeooo:paragraph-rsid="02547069" style:font-size-asian="11pt" style:font-weight-asian="normal" style:font-name-complex="Times New Roman" style:font-size-complex="11pt" style:font-weight-complex="normal"/>
    </style:style>
    <style:style style:name="P533" style:family="paragraph" style:parent-style-name="Standard">
      <style:text-properties style:font-name="DejaVu Sans" fo:font-size="11pt" fo:font-weight="normal" officeooo:rsid="0011ab29" officeooo:paragraph-rsid="02547069" style:font-size-asian="11pt" style:font-weight-asian="normal" style:font-name-complex="Times New Roman" style:font-size-complex="11pt" style:font-weight-complex="normal"/>
    </style:style>
    <style:style style:name="P534" style:family="paragraph" style:parent-style-name="Standard">
      <style:text-properties style:font-name="DejaVu Sans" fo:font-size="11pt" fo:font-weight="normal" officeooo:rsid="0011ab29" officeooo:paragraph-rsid="025fe855" style:font-size-asian="11pt" style:font-weight-asian="normal" style:font-name-complex="Times New Roman" style:font-size-complex="11pt" style:font-weight-complex="normal"/>
    </style:style>
    <style:style style:name="P535" style:family="paragraph" style:parent-style-name="Standard">
      <style:text-properties style:font-name="DejaVu Sans" fo:font-size="11pt" fo:font-weight="normal" officeooo:rsid="0011ab29" officeooo:paragraph-rsid="025e9c4b" style:font-size-asian="11pt" style:font-weight-asian="normal" style:font-name-complex="Times New Roman" style:font-size-complex="11pt" style:font-weight-complex="normal"/>
    </style:style>
    <style:style style:name="P536" style:family="paragraph" style:parent-style-name="Standard">
      <style:text-properties style:font-name="DejaVu Sans" fo:font-size="11pt" fo:font-weight="normal" officeooo:rsid="0011ab29" officeooo:paragraph-rsid="0261b296" style:font-size-asian="11pt" style:font-weight-asian="normal" style:font-name-complex="Times New Roman" style:font-size-complex="11pt" style:font-weight-complex="normal"/>
    </style:style>
    <style:style style:name="P537" style:family="paragraph" style:parent-style-name="Standard">
      <style:text-properties style:font-name="DejaVu Sans" fo:font-size="11pt" fo:font-weight="normal" officeooo:rsid="004d1c4a" officeooo:paragraph-rsid="025e9c4b" style:font-size-asian="11pt" style:font-weight-asian="normal" style:font-name-complex="Times New Roman" style:font-size-complex="11pt" style:font-weight-complex="normal"/>
    </style:style>
    <style:style style:name="P538" style:family="paragraph" style:parent-style-name="Standard">
      <style:text-properties style:font-name="DejaVu Sans" fo:font-size="11pt" fo:font-weight="normal" officeooo:rsid="0261b296" officeooo:paragraph-rsid="0261b296" style:font-size-asian="11pt" style:font-weight-asian="normal" style:font-name-complex="Times New Roman" style:font-size-complex="11pt" style:font-weight-complex="normal"/>
    </style:style>
    <style:style style:name="P539" style:family="paragraph" style:parent-style-name="Standard">
      <style:text-properties style:font-name="DejaVu Sans" fo:font-size="11pt" fo:font-weight="normal" officeooo:rsid="004f9f13" officeooo:paragraph-rsid="026337d9" style:font-size-asian="11pt" style:font-weight-asian="normal" style:font-name-complex="Times New Roman" style:font-size-complex="11pt" style:font-weight-complex="normal"/>
    </style:style>
    <style:style style:name="P540" style:family="paragraph" style:parent-style-name="Standard">
      <style:text-properties style:font-name="DejaVu Sans" fo:font-size="11pt" fo:font-weight="bold" officeooo:rsid="02a5abec" officeooo:paragraph-rsid="035aa3f4" style:font-size-asian="11pt" style:font-weight-asian="bold" style:font-name-complex="Times New Roman" style:font-size-complex="11pt" style:font-weight-complex="bold"/>
    </style:style>
    <style:style style:name="P541" style:family="paragraph" style:parent-style-name="Standard">
      <style:text-properties style:font-name="DejaVu Sans" fo:font-size="11pt" fo:font-weight="bold" officeooo:rsid="02a5abec" officeooo:paragraph-rsid="0338c8b3" style:font-size-asian="11pt" style:font-weight-asian="bold" style:font-name-complex="Times New Roman" style:font-size-complex="11pt" style:font-weight-complex="bold"/>
    </style:style>
    <style:style style:name="P542" style:family="paragraph" style:parent-style-name="Standard">
      <style:text-properties style:font-name="DejaVu Sans" fo:font-size="11pt" fo:font-weight="bold" officeooo:paragraph-rsid="0340e712" style:font-size-asian="11pt" style:font-weight-asian="bold" style:font-name-complex="Times New Roman" style:font-size-complex="11pt" style:font-weight-complex="bold"/>
    </style:style>
    <style:style style:name="P543" style:family="paragraph" style:parent-style-name="Standard">
      <style:text-properties style:font-name="DejaVu Sans" fo:font-size="11pt" fo:font-weight="bold" officeooo:paragraph-rsid="0227ae99" style:font-size-asian="11pt" style:font-weight-asian="bold" style:font-name-complex="Times New Roman" style:font-size-complex="11pt" style:font-weight-complex="bold"/>
    </style:style>
    <style:style style:name="P544" style:family="paragraph" style:parent-style-name="Standard">
      <style:text-properties style:font-name="DejaVu Sans" fo:font-size="11pt" fo:font-weight="bold" officeooo:rsid="00391e02" officeooo:paragraph-rsid="024cceba" style:font-size-asian="11pt" style:font-weight-asian="bold" style:font-name-complex="Times New Roman" style:font-size-complex="11pt" style:font-weight-complex="bold"/>
    </style:style>
    <style:style style:name="P545" style:family="paragraph" style:parent-style-name="Standard">
      <style:text-properties style:font-name="DejaVu Sans" fo:font-size="11pt" fo:font-weight="bold" officeooo:rsid="00391e02" officeooo:paragraph-rsid="024cffef" style:font-size-asian="11pt" style:font-weight-asian="bold" style:font-name-complex="Times New Roman" style:font-size-complex="11pt" style:font-weight-complex="bold"/>
    </style:style>
    <style:style style:name="P546" style:family="paragraph" style:parent-style-name="Standard">
      <style:text-properties style:font-name="DejaVu Sans" fo:font-size="11pt" fo:font-weight="bold" officeooo:rsid="02a05894" officeooo:paragraph-rsid="02a05894" style:font-size-asian="11pt" style:font-weight-asian="bold" style:font-name-complex="Times New Roman" style:font-size-complex="11pt" style:font-weight-complex="bold"/>
    </style:style>
    <style:style style:name="P547" style:family="paragraph" style:parent-style-name="Standard">
      <style:text-properties style:font-name="DejaVu Sans" fo:font-size="11pt" fo:font-weight="bold" officeooo:rsid="02955564" officeooo:paragraph-rsid="029720ca" style:font-size-asian="11pt" style:font-weight-asian="bold" style:font-name-complex="Times New Roman" style:font-size-complex="11pt" style:font-weight-complex="bold"/>
    </style:style>
    <style:style style:name="P548" style:family="paragraph" style:parent-style-name="Standard">
      <style:text-properties style:font-name="DejaVu Sans" fo:font-size="11pt" fo:font-weight="bold" officeooo:rsid="02955564" officeooo:paragraph-rsid="0298a344" style:font-size-asian="11pt" style:font-weight-asian="bold" style:font-name-complex="Times New Roman" style:font-size-complex="11pt" style:font-weight-complex="bold"/>
    </style:style>
    <style:style style:name="P549" style:family="paragraph" style:parent-style-name="Standard">
      <style:text-properties style:font-name="DejaVu Sans" fo:font-size="11pt" fo:font-weight="bold" officeooo:rsid="029720ca" officeooo:paragraph-rsid="0298a344" style:font-size-asian="11pt" style:font-weight-asian="bold" style:font-name-complex="Times New Roman" style:font-size-complex="11pt" style:font-weight-complex="bold"/>
    </style:style>
    <style:style style:name="P550" style:family="paragraph" style:parent-style-name="Standard">
      <style:text-properties style:font-name="DejaVu Sans" fo:font-size="11pt" fo:font-weight="bold" officeooo:rsid="007c4a56" officeooo:paragraph-rsid="029a0cb3" style:font-size-asian="11pt" style:font-weight-asian="bold" style:font-name-complex="Times New Roman" style:font-size-complex="11pt" style:font-weight-complex="bold"/>
    </style:style>
    <style:style style:name="P551" style:family="paragraph" style:parent-style-name="Standard">
      <style:text-properties style:font-name="DejaVu Sans" fo:font-size="11pt" fo:font-weight="bold" officeooo:rsid="00108702" officeooo:paragraph-rsid="02547069" style:font-size-asian="11pt" style:font-weight-asian="bold" style:font-name-complex="Times New Roman" style:font-size-complex="11pt" style:font-weight-complex="bold"/>
    </style:style>
    <style:style style:name="P552" style:family="paragraph" style:parent-style-name="Standard">
      <style:text-properties style:font-name="DejaVu Sans" fo:font-size="11pt" fo:font-weight="bold" officeooo:rsid="00108702" officeooo:paragraph-rsid="026eb4af" style:font-size-asian="11pt" style:font-weight-asian="bold" style:font-name-complex="Times New Roman" style:font-size-complex="11pt" style:font-weight-complex="bold"/>
    </style:style>
    <style:style style:name="P553" style:family="paragraph" style:parent-style-name="Standard">
      <style:text-properties style:font-name="DejaVu Sans" fo:font-size="11pt" fo:font-weight="bold" officeooo:rsid="00108702" officeooo:paragraph-rsid="026d10a3" style:font-size-asian="11pt" style:font-weight-asian="bold" style:font-name-complex="Times New Roman" style:font-size-complex="11pt" style:font-weight-complex="bold"/>
    </style:style>
    <style:style style:name="P554" style:family="paragraph" style:parent-style-name="Standard">
      <style:text-properties style:font-name="DejaVu Sans" fo:font-size="11pt" fo:font-weight="bold" officeooo:rsid="00108702" officeooo:paragraph-rsid="025e9c4b" style:font-size-asian="11pt" style:font-weight-asian="bold" style:font-name-complex="Times New Roman" style:font-size-complex="11pt" style:font-weight-complex="bold"/>
    </style:style>
    <style:style style:name="P555" style:family="paragraph" style:parent-style-name="Standard">
      <style:text-properties style:font-name="DejaVu Sans" fo:font-size="11pt" fo:font-weight="bold" officeooo:rsid="0014c123" officeooo:paragraph-rsid="02547069" style:font-size-asian="11pt" style:font-weight-asian="bold" style:font-name-complex="Times New Roman" style:font-size-complex="11pt" style:font-weight-complex="bold"/>
    </style:style>
    <style:style style:name="P556" style:family="paragraph" style:parent-style-name="Standard">
      <style:text-properties style:font-name="DejaVu Sans" fo:font-size="11pt" fo:font-weight="bold" officeooo:rsid="00112fdc" officeooo:paragraph-rsid="02547069" style:font-size-asian="11pt" style:font-weight-asian="bold" style:font-name-complex="Times New Roman" style:font-size-complex="11pt" style:font-weight-complex="bold"/>
    </style:style>
    <style:style style:name="P557" style:family="paragraph" style:parent-style-name="Standard">
      <style:text-properties style:font-name="DejaVu Sans" fo:font-size="11pt" fo:font-weight="bold" officeooo:rsid="00112fdc" officeooo:paragraph-rsid="026eb4af" style:font-size-asian="11pt" style:font-weight-asian="bold" style:font-name-complex="Times New Roman" style:font-size-complex="11pt" style:font-weight-complex="bold"/>
    </style:style>
    <style:style style:name="P558" style:family="paragraph" style:parent-style-name="Standard">
      <style:text-properties style:font-name="DejaVu Sans" fo:font-size="11pt" fo:font-weight="bold" officeooo:rsid="0011ab29" officeooo:paragraph-rsid="02547069" style:font-size-asian="11pt" style:font-weight-asian="bold" style:font-name-complex="Times New Roman" style:font-size-complex="11pt" style:font-weight-complex="bold"/>
    </style:style>
    <style:style style:name="P559" style:family="paragraph" style:parent-style-name="Standard">
      <style:text-properties style:font-name="DejaVu Sans" fo:font-size="11pt" fo:font-weight="bold" officeooo:rsid="0011ab29" officeooo:paragraph-rsid="025934ea" style:font-size-asian="11pt" style:font-weight-asian="bold" style:font-name-complex="Times New Roman" style:font-size-complex="11pt" style:font-weight-complex="bold"/>
    </style:style>
    <style:style style:name="P560" style:family="paragraph" style:parent-style-name="Standard">
      <style:text-properties style:font-name="DejaVu Sans" fo:font-size="11pt" fo:font-weight="bold" officeooo:rsid="0011ab29" officeooo:paragraph-rsid="025fe855" style:font-size-asian="11pt" style:font-weight-asian="bold" style:font-name-complex="Times New Roman" style:font-size-complex="11pt" style:font-weight-complex="bold"/>
    </style:style>
    <style:style style:name="P561" style:family="paragraph" style:parent-style-name="Standard">
      <style:text-properties style:font-name="DejaVu Sans" fo:font-size="11pt" fo:font-weight="bold" officeooo:rsid="0011ab29" officeooo:paragraph-rsid="025e9c4b" style:font-size-asian="11pt" style:font-weight-asian="bold" style:font-name-complex="Times New Roman" style:font-size-complex="11pt" style:font-weight-complex="bold"/>
    </style:style>
    <style:style style:name="P562" style:family="paragraph" style:parent-style-name="Standard">
      <style:text-properties style:font-name="DejaVu Sans" fo:font-size="11pt" fo:font-weight="bold" officeooo:rsid="0011ab29" officeooo:paragraph-rsid="0261b296" style:font-size-asian="11pt" style:font-weight-asian="bold" style:font-name-complex="Times New Roman" style:font-size-complex="11pt" style:font-weight-complex="bold"/>
    </style:style>
    <style:style style:name="P563" style:family="paragraph" style:parent-style-name="Standard">
      <style:text-properties style:font-name="DejaVu Sans" fo:font-size="11pt" fo:font-weight="bold" officeooo:rsid="0011ab29" officeooo:paragraph-rsid="026337d9" style:font-size-asian="11pt" style:font-weight-asian="bold" style:font-name-complex="Times New Roman" style:font-size-complex="11pt" style:font-weight-complex="bold"/>
    </style:style>
    <style:style style:name="P564" style:family="paragraph" style:parent-style-name="Standard">
      <style:text-properties style:font-name="DejaVu Sans" fo:font-size="11pt" fo:font-weight="bold" officeooo:rsid="004d1c4a" officeooo:paragraph-rsid="025fe855" style:font-size-asian="11pt" style:font-weight-asian="bold" style:font-name-complex="Times New Roman" style:font-size-complex="11pt" style:font-weight-complex="bold"/>
    </style:style>
    <style:style style:name="P565" style:family="paragraph" style:parent-style-name="Standard">
      <style:text-properties style:font-name="DejaVu Sans" fo:font-size="11pt" fo:font-weight="bold" officeooo:rsid="00212a7f" officeooo:paragraph-rsid="026337d9" style:font-size-asian="11pt" style:font-weight-asian="bold" style:font-name-complex="Times New Roman" style:font-size-complex="11pt" style:font-weight-complex="bold"/>
    </style:style>
    <style:style style:name="P566" style:family="paragraph" style:parent-style-name="Standard">
      <style:text-properties style:font-name="DejaVu Sans" fo:font-size="11pt" fo:font-weight="bold" style:font-size-asian="11pt" style:font-weight-asian="bold" style:font-size-complex="11pt" style:font-weight-complex="bold"/>
    </style:style>
    <style:style style:name="P567" style:family="paragraph" style:parent-style-name="Standard">
      <style:text-properties style:font-name="DejaVu Sans" fo:font-size="11pt" fo:font-weight="bold" officeooo:paragraph-rsid="0277d8ad" style:font-size-asian="11pt" style:font-weight-asian="bold" style:font-size-complex="11pt" style:font-weight-complex="bold"/>
    </style:style>
    <style:style style:name="P568" style:family="paragraph" style:parent-style-name="Standard">
      <style:text-properties style:font-name="DejaVu Sans" fo:font-size="11pt" fo:font-weight="bold" officeooo:paragraph-rsid="02fbab04" style:font-size-asian="11pt" style:font-weight-asian="bold" style:font-size-complex="11pt" style:font-weight-complex="bold"/>
    </style:style>
    <style:style style:name="P569" style:family="paragraph" style:parent-style-name="Standard">
      <style:text-properties style:font-name="DejaVu Sans" fo:font-size="11pt" fo:font-weight="bold" officeooo:rsid="0248cd6c" officeooo:paragraph-rsid="02fbab04" style:font-size-asian="11pt" style:font-weight-asian="bold" style:font-size-complex="11pt" style:font-weight-complex="bold"/>
    </style:style>
    <style:style style:name="P570" style:family="paragraph" style:parent-style-name="Standard">
      <style:text-properties style:font-name="DejaVu Sans" fo:font-size="11pt" fo:font-weight="bold" officeooo:rsid="003479bf" officeooo:paragraph-rsid="009ccfcf" style:font-size-asian="11pt" style:font-weight-asian="bold" style:font-size-complex="11pt" style:font-weight-complex="bold"/>
    </style:style>
    <style:style style:name="P571" style:family="paragraph" style:parent-style-name="Standard">
      <style:text-properties style:font-name="DejaVu Sans" fo:font-size="11pt" fo:font-weight="bold" officeooo:rsid="003479bf" officeooo:paragraph-rsid="009f14ee" style:font-size-asian="11pt" style:font-weight-asian="bold" style:font-size-complex="11pt" style:font-weight-complex="bold"/>
    </style:style>
    <style:style style:name="P572" style:family="paragraph" style:parent-style-name="Standard">
      <style:text-properties style:font-name="DejaVu Sans" fo:font-size="11pt" fo:font-weight="bold" officeooo:paragraph-rsid="009b693c" style:font-size-asian="11pt" style:font-weight-asian="bold" style:font-size-complex="11pt" style:font-weight-complex="bold"/>
    </style:style>
    <style:style style:name="P573" style:family="paragraph" style:parent-style-name="Standard">
      <style:text-properties style:font-name="DejaVu Sans" fo:font-size="11pt" fo:font-weight="bold" officeooo:rsid="00a06dbb" officeooo:paragraph-rsid="00a06dbb" style:font-size-asian="11pt" style:font-weight-asian="bold" style:font-size-complex="11pt" style:font-weight-complex="bold"/>
    </style:style>
    <style:style style:name="P574" style:family="paragraph" style:parent-style-name="Standard">
      <style:text-properties style:font-name="DejaVu Sans" fo:font-size="11pt" fo:font-weight="bold" officeooo:paragraph-rsid="02a4476d" style:font-size-asian="11pt" style:font-weight-asian="bold" style:font-size-complex="11pt" style:font-weight-complex="bold"/>
    </style:style>
    <style:style style:name="P575" style:family="paragraph" style:parent-style-name="Standard">
      <style:text-properties style:font-name="DejaVu Sans" fo:font-size="11pt" fo:font-weight="bold" officeooo:rsid="008a6b99" officeooo:paragraph-rsid="008a6b99" style:font-size-asian="11pt" style:font-weight-asian="bold" style:font-size-complex="11pt" style:font-weight-complex="bold"/>
    </style:style>
    <style:style style:name="P576" style:family="paragraph" style:parent-style-name="Standard">
      <style:text-properties style:font-name="DejaVu Sans" fo:font-size="11pt" fo:font-weight="bold" officeooo:rsid="008a6b99" officeooo:paragraph-rsid="0156e6d8" style:font-size-asian="11pt" style:font-weight-asian="bold" style:font-size-complex="11pt" style:font-weight-complex="bold"/>
    </style:style>
    <style:style style:name="P577" style:family="paragraph" style:parent-style-name="Standard">
      <style:text-properties style:font-name="DejaVu Sans" fo:font-size="11pt" fo:font-weight="bold" officeooo:paragraph-rsid="008a6b99" style:font-size-asian="11pt" style:font-weight-asian="bold" style:font-size-complex="11pt" style:font-weight-complex="bold"/>
    </style:style>
    <style:style style:name="P578" style:family="paragraph" style:parent-style-name="Standard">
      <style:text-properties style:font-name="DejaVu Sans" fo:font-size="11pt" fo:font-weight="bold" officeooo:rsid="0076a03c" officeooo:paragraph-rsid="02a4476d" style:font-size-asian="11pt" style:font-weight-asian="bold" style:font-size-complex="11pt" style:font-weight-complex="bold"/>
    </style:style>
    <style:style style:name="P579" style:family="paragraph" style:parent-style-name="Standard">
      <style:text-properties style:font-name="DejaVu Sans" fo:font-size="11pt" fo:font-weight="bold" officeooo:paragraph-rsid="007599f8" style:font-size-asian="11pt" style:font-weight-asian="bold" style:font-size-complex="11pt" style:font-weight-complex="bold"/>
    </style:style>
    <style:style style:name="P580" style:family="paragraph" style:parent-style-name="Standard">
      <style:text-properties style:font-name="DejaVu Sans" fo:font-size="11pt" fo:font-weight="bold" officeooo:rsid="007599f8" officeooo:paragraph-rsid="008a46d1" style:font-size-asian="11pt" style:font-weight-asian="bold" style:font-size-complex="11pt" style:font-weight-complex="bold"/>
    </style:style>
    <style:style style:name="P581" style:family="paragraph" style:parent-style-name="Standard">
      <style:text-properties style:font-name="DejaVu Sans" fo:font-size="11pt" fo:font-weight="bold" officeooo:rsid="007599f8" officeooo:paragraph-rsid="007599f8" style:font-size-asian="11pt" style:font-weight-asian="bold" style:font-size-complex="11pt" style:font-weight-complex="bold"/>
    </style:style>
    <style:style style:name="P582" style:family="paragraph" style:parent-style-name="Standard">
      <style:text-properties style:font-name="DejaVu Sans" fo:font-size="11pt" fo:font-weight="bold" officeooo:rsid="008a46d1" officeooo:paragraph-rsid="008a46d1" style:font-size-asian="11pt" style:font-weight-asian="bold" style:font-size-complex="11pt" style:font-weight-complex="bold"/>
    </style:style>
    <style:style style:name="P583" style:family="paragraph" style:parent-style-name="Standard">
      <style:text-properties style:font-name="DejaVu Sans" fo:font-size="11pt" fo:font-weight="bold" officeooo:rsid="01b9a600" officeooo:paragraph-rsid="01b9a600" style:font-size-asian="11pt" style:font-weight-asian="bold" style:font-size-complex="11pt" style:font-weight-complex="bold"/>
    </style:style>
    <style:style style:name="P584" style:family="paragraph" style:parent-style-name="Standard">
      <style:text-properties style:font-name="DejaVu Sans" fo:font-size="11pt" fo:font-weight="bold" officeooo:paragraph-rsid="003896bc" style:font-size-asian="11pt" style:font-weight-asian="bold" style:font-size-complex="11pt" style:font-weight-complex="bold"/>
    </style:style>
    <style:style style:name="P585" style:family="paragraph" style:parent-style-name="Standard">
      <style:text-properties style:font-name="DejaVu Sans" fo:font-size="11pt" fo:font-weight="bold" officeooo:rsid="01bd09f3" officeooo:paragraph-rsid="0265b6e4" style:font-size-asian="11pt" style:font-weight-asian="bold" style:font-size-complex="11pt" style:font-weight-complex="bold"/>
    </style:style>
    <style:style style:name="P586" style:family="paragraph" style:parent-style-name="Standard">
      <style:text-properties style:font-name="DejaVu Sans" fo:font-size="11pt" fo:font-weight="bold" officeooo:paragraph-rsid="004b5122" style:font-size-asian="11pt" style:font-weight-asian="bold" style:font-size-complex="11pt" style:font-weight-complex="bold"/>
    </style:style>
    <style:style style:name="P587" style:family="paragraph" style:parent-style-name="Standard">
      <style:text-properties style:font-name="DejaVu Sans" fo:font-size="11pt" fo:font-weight="bold" officeooo:rsid="02163236" officeooo:paragraph-rsid="0216884d" style:font-size-asian="11pt" style:font-weight-asian="bold" style:font-size-complex="11pt" style:font-weight-complex="bold"/>
    </style:style>
    <style:style style:name="P588" style:family="paragraph" style:parent-style-name="Standard">
      <style:text-properties style:font-name="DejaVu Sans" fo:font-size="11pt" fo:font-weight="bold" officeooo:paragraph-rsid="0266c5bb" style:font-size-asian="11pt" style:font-weight-asian="bold" style:font-size-complex="11pt" style:font-weight-complex="bold"/>
    </style:style>
    <style:style style:name="P589" style:family="paragraph" style:parent-style-name="Standard">
      <style:text-properties style:font-name="DejaVu Sans" fo:font-size="11pt" fo:font-weight="bold" officeooo:paragraph-rsid="00a06dbb" style:font-size-asian="11pt" style:font-weight-asian="bold" style:font-size-complex="11pt" style:font-weight-complex="bold"/>
    </style:style>
    <style:style style:name="P590" style:family="paragraph" style:parent-style-name="Standard">
      <style:text-properties style:font-name="DejaVu Sans" fo:font-size="11pt" fo:font-weight="bold" officeooo:paragraph-rsid="02640834" style:font-size-asian="11pt" style:font-weight-asian="bold" style:font-size-complex="11pt" style:font-weight-complex="bold"/>
    </style:style>
    <style:style style:name="P591" style:family="paragraph" style:parent-style-name="Standard">
      <style:text-properties style:font-name="DejaVu Sans" fo:font-size="11pt" fo:font-weight="bold" officeooo:paragraph-rsid="0156e6d8" style:font-size-asian="11pt" style:font-weight-asian="bold" style:font-size-complex="11pt" style:font-weight-complex="bold"/>
    </style:style>
    <style:style style:name="P592" style:family="paragraph" style:parent-style-name="Standard">
      <style:text-properties style:font-name="DejaVu Sans" fo:font-size="11pt" fo:font-weight="bold" officeooo:paragraph-rsid="034e40e6" style:font-size-asian="11pt" style:font-weight-asian="bold" style:font-size-complex="11pt" style:font-weight-complex="bold"/>
    </style:style>
    <style:style style:name="P593" style:family="paragraph" style:parent-style-name="Standard">
      <style:text-properties style:font-name="DejaVu Sans" fo:font-size="11pt" fo:font-weight="bold" officeooo:paragraph-rsid="016d6d29" style:font-size-asian="11pt" style:font-weight-asian="bold" style:font-size-complex="11pt" style:font-weight-complex="bold"/>
    </style:style>
    <style:style style:name="P594" style:family="paragraph" style:parent-style-name="Standard">
      <style:text-properties style:font-name="DejaVu Sans" fo:font-size="11pt" fo:font-weight="bold" officeooo:rsid="016d6d29" officeooo:paragraph-rsid="016d6d29" style:font-size-asian="11pt" style:font-weight-asian="bold" style:font-size-complex="11pt" style:font-weight-complex="bold"/>
    </style:style>
    <style:style style:name="P595" style:family="paragraph" style:parent-style-name="Standard">
      <style:text-properties style:font-name="DejaVu Sans" fo:font-size="11pt" fo:font-weight="bold" officeooo:rsid="015ac64c" officeooo:paragraph-rsid="015ac64c" style:font-size-asian="11pt" style:font-weight-asian="bold" style:font-size-complex="11pt" style:font-weight-complex="bold"/>
    </style:style>
    <style:style style:name="P596" style:family="paragraph" style:parent-style-name="Standard">
      <style:text-properties style:font-name="DejaVu Sans" fo:font-size="11pt" fo:font-weight="bold" officeooo:paragraph-rsid="015ac64c" style:font-size-asian="11pt" style:font-weight-asian="bold" style:font-size-complex="11pt" style:font-weight-complex="bold"/>
    </style:style>
    <style:style style:name="P597" style:family="paragraph" style:parent-style-name="Standard">
      <style:text-properties style:font-name="DejaVu Sans" fo:font-size="11pt" fo:font-weight="bold" officeooo:paragraph-rsid="0158bf74" style:font-size-asian="11pt" style:font-weight-asian="bold" style:font-size-complex="11pt" style:font-weight-complex="bold"/>
    </style:style>
    <style:style style:name="P598" style:family="paragraph" style:parent-style-name="Standard">
      <style:text-properties style:font-name="DejaVu Sans" fo:font-size="11pt" fo:font-weight="bold" officeooo:rsid="0158bf74" officeooo:paragraph-rsid="0158bf74" style:font-size-asian="11pt" style:font-weight-asian="bold" style:font-size-complex="11pt" style:font-weight-complex="bold"/>
    </style:style>
    <style:style style:name="P599" style:family="paragraph" style:parent-style-name="Standard">
      <style:text-properties style:font-name="DejaVu Sans" fo:font-size="11pt" fo:font-weight="bold" officeooo:rsid="0158d2e6" officeooo:paragraph-rsid="0158d2e6" style:font-size-asian="11pt" style:font-weight-asian="bold" style:font-size-complex="11pt" style:font-weight-complex="bold"/>
    </style:style>
    <style:style style:name="P600" style:family="paragraph" style:parent-style-name="Standard">
      <style:text-properties style:font-name="DejaVu Sans" fo:font-size="11pt" fo:font-weight="bold" officeooo:paragraph-rsid="0158d2e6" style:font-size-asian="11pt" style:font-weight-asian="bold" style:font-size-complex="11pt" style:font-weight-complex="bold"/>
    </style:style>
    <style:style style:name="P601" style:family="paragraph" style:parent-style-name="Standard">
      <style:text-properties style:font-name="DejaVu Sans" fo:font-weight="normal" officeooo:paragraph-rsid="0076a03c" style:font-weight-asian="normal" style:font-weight-complex="normal"/>
    </style:style>
    <style:style style:name="P602" style:family="paragraph" style:parent-style-name="Standard">
      <style:text-properties style:font-name="DejaVu Sans" fo:font-weight="normal" officeooo:paragraph-rsid="00925300" style:font-weight-asian="normal" style:font-weight-complex="normal"/>
    </style:style>
    <style:style style:name="P603" style:family="paragraph" style:parent-style-name="Standard">
      <style:paragraph-properties fo:line-height="100%">
        <style:tab-stops>
          <style:tab-stop style:position="16.002cm" style:type="right"/>
        </style:tab-stops>
      </style:paragraph-properties>
      <style:text-properties style:font-name="DejaVu Sans" fo:font-weight="normal" officeooo:paragraph-rsid="01ee799a" style:font-weight-asian="normal" style:font-weight-complex="normal"/>
    </style:style>
    <style:style style:name="P604" style:family="paragraph" style:parent-style-name="Standard">
      <style:paragraph-properties fo:line-height="100%">
        <style:tab-stops>
          <style:tab-stop style:position="16.002cm" style:type="right"/>
        </style:tab-stops>
      </style:paragraph-properties>
      <style:text-properties style:font-name="DejaVu Sans" fo:font-weight="normal" officeooo:paragraph-rsid="01e6920a" style:font-weight-asian="normal" style:font-weight-complex="normal"/>
    </style:style>
    <style:style style:name="P605" style:family="paragraph" style:parent-style-name="Standard">
      <style:paragraph-properties fo:line-height="100%">
        <style:tab-stops>
          <style:tab-stop style:position="16.002cm" style:type="right"/>
        </style:tab-stops>
      </style:paragraph-properties>
      <style:text-properties style:font-name="DejaVu Sans" fo:font-weight="normal" officeooo:paragraph-rsid="01e5e321" style:font-weight-asian="normal" style:font-weight-complex="normal"/>
    </style:style>
    <style:style style:name="P606" style:family="paragraph" style:parent-style-name="Standard">
      <style:paragraph-properties fo:line-height="100%">
        <style:tab-stops>
          <style:tab-stop style:position="16.002cm" style:type="right"/>
        </style:tab-stops>
      </style:paragraph-properties>
      <style:text-properties style:font-name="DejaVu Sans" fo:font-weight="normal" officeooo:paragraph-rsid="01ebadf7" style:font-weight-asian="normal" style:font-weight-complex="normal"/>
    </style:style>
    <style:style style:name="P607" style:family="paragraph" style:parent-style-name="Standard">
      <style:paragraph-properties fo:line-height="100%"/>
      <style:text-properties style:font-name="DejaVu Sans" fo:font-weight="normal" officeooo:paragraph-rsid="022adb95" style:font-weight-asian="normal" style:font-weight-complex="normal"/>
    </style:style>
    <style:style style:name="P608" style:family="paragraph" style:parent-style-name="Standard">
      <style:paragraph-properties fo:line-height="100%">
        <style:tab-stops>
          <style:tab-stop style:position="16.002cm" style:type="right"/>
        </style:tab-stops>
      </style:paragraph-properties>
      <style:text-properties style:font-name="DejaVu Sans" fo:font-weight="normal" officeooo:rsid="01e5e321" officeooo:paragraph-rsid="01ee799a" style:font-weight-asian="normal" style:font-weight-complex="normal"/>
    </style:style>
    <style:style style:name="P609" style:family="paragraph" style:parent-style-name="Standard">
      <style:paragraph-properties fo:line-height="100%">
        <style:tab-stops>
          <style:tab-stop style:position="16.002cm" style:type="right"/>
        </style:tab-stops>
      </style:paragraph-properties>
      <style:text-properties style:font-name="DejaVu Sans" fo:font-weight="normal" officeooo:rsid="01e5e321" officeooo:paragraph-rsid="02291eee" style:font-weight-asian="normal" style:font-weight-complex="normal"/>
    </style:style>
    <style:style style:name="P610" style:family="paragraph" style:parent-style-name="Standard">
      <style:paragraph-properties fo:line-height="100%">
        <style:tab-stops>
          <style:tab-stop style:position="16.002cm" style:type="right"/>
        </style:tab-stops>
      </style:paragraph-properties>
      <style:text-properties style:font-name="DejaVu Sans" fo:font-weight="normal" officeooo:rsid="01e6920a" officeooo:paragraph-rsid="02291eee" style:font-weight-asian="normal" style:font-weight-complex="normal"/>
    </style:style>
    <style:style style:name="P611" style:family="paragraph" style:parent-style-name="Standard">
      <style:paragraph-properties fo:line-height="100%">
        <style:tab-stops>
          <style:tab-stop style:position="16.002cm" style:type="right"/>
        </style:tab-stops>
      </style:paragraph-properties>
      <style:text-properties style:font-name="DejaVu Sans" fo:font-weight="normal" officeooo:rsid="01e6920a" officeooo:paragraph-rsid="01e876b3" style:font-weight-asian="normal" style:font-weight-complex="normal"/>
    </style:style>
    <style:style style:name="P612" style:family="paragraph" style:parent-style-name="Standard">
      <style:paragraph-properties fo:line-height="100%">
        <style:tab-stops>
          <style:tab-stop style:position="16.002cm" style:type="right"/>
        </style:tab-stops>
      </style:paragraph-properties>
      <style:text-properties style:font-name="DejaVu Sans" fo:font-weight="normal" officeooo:rsid="01e6920a" officeooo:paragraph-rsid="01e6920a" style:font-weight-asian="normal" style:font-weight-complex="normal"/>
    </style:style>
    <style:style style:name="P613" style:family="paragraph" style:parent-style-name="Standard">
      <style:paragraph-properties fo:line-height="100%">
        <style:tab-stops>
          <style:tab-stop style:position="16.002cm" style:type="right"/>
        </style:tab-stops>
      </style:paragraph-properties>
      <style:text-properties style:font-name="DejaVu Sans" fo:font-weight="normal" officeooo:rsid="01ece5db" officeooo:paragraph-rsid="022adb95" style:font-weight-asian="normal" style:font-weight-complex="normal"/>
    </style:style>
    <style:style style:name="P614" style:family="paragraph" style:parent-style-name="Standard">
      <style:paragraph-properties fo:line-height="100%">
        <style:tab-stops>
          <style:tab-stop style:position="16.002cm" style:type="right"/>
        </style:tab-stops>
      </style:paragraph-properties>
      <style:text-properties style:font-name="DejaVu Sans" fo:font-weight="normal" officeooo:rsid="022adb95" officeooo:paragraph-rsid="022adb95" style:font-weight-asian="normal" style:font-weight-complex="normal"/>
    </style:style>
    <style:style style:name="P615" style:family="paragraph" style:parent-style-name="Standard">
      <style:paragraph-properties fo:line-height="100%">
        <style:tab-stops>
          <style:tab-stop style:position="16.002cm" style:type="right"/>
        </style:tab-stops>
      </style:paragraph-properties>
      <style:text-properties style:font-name="DejaVu Sans" fo:font-weight="normal" officeooo:rsid="022c9c50" officeooo:paragraph-rsid="022c9c50" style:font-weight-asian="normal" style:font-weight-complex="normal"/>
    </style:style>
    <style:style style:name="P616" style:family="paragraph" style:parent-style-name="Standard">
      <style:text-properties style:font-name="DejaVu Sans" officeooo:paragraph-rsid="0081bca0"/>
    </style:style>
    <style:style style:name="P617" style:family="paragraph" style:parent-style-name="Standard">
      <style:text-properties style:font-name="DejaVu Sans" fo:font-weight="bold" officeooo:paragraph-rsid="01a3c6b0" style:font-weight-asian="bold" style:font-weight-complex="bold"/>
    </style:style>
    <style:style style:name="P618" style:family="paragraph" style:parent-style-name="Standard">
      <style:paragraph-properties fo:line-height="100%" fo:text-align="justify" style:justify-single-word="false">
        <style:tab-stops>
          <style:tab-stop style:position="16.002cm" style:type="right"/>
        </style:tab-stops>
      </style:paragraph-properties>
      <style:text-properties style:font-name="DejaVu Sans" fo:font-weight="bold" officeooo:paragraph-rsid="01ee799a" style:font-weight-asian="bold" style:font-weight-complex="bold"/>
    </style:style>
    <style:style style:name="P619" style:family="paragraph" style:parent-style-name="Standard">
      <style:paragraph-properties fo:line-height="100%">
        <style:tab-stops>
          <style:tab-stop style:position="16.002cm" style:type="right"/>
        </style:tab-stops>
      </style:paragraph-properties>
      <style:text-properties style:font-name="DejaVu Sans" fo:font-weight="bold" officeooo:paragraph-rsid="01ee799a" style:font-weight-asian="bold" style:font-weight-complex="bold"/>
    </style:style>
    <style:style style:name="P620" style:family="paragraph" style:parent-style-name="Standard">
      <style:paragraph-properties fo:line-height="100%">
        <style:tab-stops>
          <style:tab-stop style:position="16.002cm" style:type="right"/>
        </style:tab-stops>
      </style:paragraph-properties>
      <style:text-properties style:font-name="DejaVu Sans" fo:font-weight="bold" officeooo:paragraph-rsid="01eacc63" style:font-weight-asian="bold" style:font-weight-complex="bold"/>
    </style:style>
    <style:style style:name="P621" style:family="paragraph" style:parent-style-name="Standard">
      <style:paragraph-properties fo:line-height="100%">
        <style:tab-stops>
          <style:tab-stop style:position="16.002cm" style:type="right"/>
        </style:tab-stops>
      </style:paragraph-properties>
      <style:text-properties style:font-name="DejaVu Sans" fo:font-weight="bold" officeooo:paragraph-rsid="01e5e321" style:font-weight-asian="bold" style:font-weight-complex="bold"/>
    </style:style>
    <style:style style:name="P622" style:family="paragraph" style:parent-style-name="Standard">
      <style:paragraph-properties fo:line-height="100%">
        <style:tab-stops>
          <style:tab-stop style:position="16.002cm" style:type="right"/>
        </style:tab-stops>
      </style:paragraph-properties>
      <style:text-properties style:font-name="DejaVu Sans" fo:font-weight="bold" officeooo:paragraph-rsid="01edf93a" style:font-weight-asian="bold" style:font-weight-complex="bold"/>
    </style:style>
    <style:style style:name="P623" style:family="paragraph" style:parent-style-name="Standard">
      <style:paragraph-properties fo:line-height="100%">
        <style:tab-stops>
          <style:tab-stop style:position="16.002cm" style:type="right"/>
        </style:tab-stops>
      </style:paragraph-properties>
      <style:text-properties style:font-name="DejaVu Sans" fo:font-weight="bold" officeooo:paragraph-rsid="01ee1971" style:font-weight-asian="bold" style:font-weight-complex="bold"/>
    </style:style>
    <style:style style:name="P624" style:family="paragraph" style:parent-style-name="Standard">
      <style:text-properties style:font-name="DejaVu Sans" fo:font-size="12pt" fo:font-weight="normal" officeooo:paragraph-rsid="01b9a600" style:font-size-asian="12pt" style:font-weight-asian="normal" style:font-size-complex="12pt" style:font-weight-complex="normal"/>
    </style:style>
    <style:style style:name="P625" style:family="paragraph" style:parent-style-name="Standard">
      <style:text-properties style:font-name="DejaVu Sans" officeooo:paragraph-rsid="01a3c6b0"/>
    </style:style>
    <style:style style:name="P626" style:family="paragraph" style:parent-style-name="Standard">
      <style:text-properties style:font-name="DejaVu Sans" fo:font-size="14pt" fo:font-weight="bold" officeooo:paragraph-rsid="02fbab04" style:font-size-asian="14pt" style:font-weight-asian="bold" style:font-size-complex="14pt" style:font-weight-complex="bold"/>
    </style:style>
    <style:style style:name="P627" style:family="paragraph" style:parent-style-name="Standard">
      <style:text-properties style:font-name="DejaVu Sans" fo:font-size="14pt" fo:font-weight="bold" officeooo:paragraph-rsid="0277d8ad" style:font-size-asian="14pt" style:font-weight-asian="bold" style:font-size-complex="14pt" style:font-weight-complex="bold"/>
    </style:style>
    <style:style style:name="P628" style:family="paragraph" style:parent-style-name="Standard">
      <style:text-properties style:font-name="DejaVu Sans" fo:font-size="14pt" fo:font-weight="bold" officeooo:paragraph-rsid="009ccfcf" style:font-size-asian="14pt" style:font-weight-asian="bold" style:font-size-complex="14pt" style:font-weight-complex="bold"/>
    </style:style>
    <style:style style:name="P629" style:family="paragraph" style:parent-style-name="Standard">
      <style:text-properties style:font-name="DejaVu Sans" fo:font-size="14pt" fo:font-weight="bold" officeooo:rsid="01bd09f3" officeooo:paragraph-rsid="0265b6e4" style:font-size-asian="14pt" style:font-weight-asian="bold" style:font-size-complex="14pt" style:font-weight-complex="bold"/>
    </style:style>
    <style:style style:name="P630" style:family="paragraph" style:parent-style-name="Standard">
      <style:text-properties style:font-name="DejaVu Sans" fo:font-size="14pt" fo:font-weight="bold" officeooo:paragraph-rsid="034e40e6" style:font-size-asian="14pt" style:font-weight-asian="bold" style:font-size-complex="14pt" style:font-weight-complex="bold"/>
    </style:style>
    <style:style style:name="P631" style:family="paragraph" style:parent-style-name="Standard">
      <style:text-properties style:font-name="DejaVu Sans" fo:font-size="14pt" fo:font-weight="bold" officeooo:paragraph-rsid="009b66ac" style:font-size-asian="14pt" style:font-weight-asian="bold" style:font-size-complex="14pt" style:font-weight-complex="bold"/>
    </style:style>
    <style:style style:name="P632" style:family="paragraph" style:parent-style-name="Standard">
      <style:text-properties style:font-name="DejaVu Sans" fo:font-size="14pt" fo:font-weight="bold" officeooo:paragraph-rsid="02640834" style:font-size-asian="14pt" style:font-weight-asian="bold" style:font-size-complex="14pt" style:font-weight-complex="bold"/>
    </style:style>
    <style:style style:name="P633" style:family="paragraph" style:parent-style-name="Standard">
      <style:text-properties style:font-name="DejaVu Sans" fo:font-size="14pt" fo:font-weight="bold" officeooo:rsid="01fbf6ef" officeooo:paragraph-rsid="026337d9" style:font-size-asian="14pt" style:font-weight-asian="bold" style:font-size-complex="14pt" style:font-weight-complex="bold"/>
    </style:style>
    <style:style style:name="P634" style:family="paragraph" style:parent-style-name="Standard">
      <style:text-properties style:font-name="DejaVu Sans" fo:font-size="14pt" officeooo:rsid="007b0baf" officeooo:paragraph-rsid="02a05894" style:font-size-asian="14pt" style:font-name-complex="Times New Roman" style:font-size-complex="14pt"/>
    </style:style>
    <style:style style:name="P635" style:family="paragraph" style:parent-style-name="Standard">
      <style:text-properties style:font-name="DejaVu Sans" fo:font-size="14pt" officeooo:paragraph-rsid="034e40e6" style:font-size-asian="14pt" style:font-size-complex="14pt"/>
    </style:style>
    <style:style style:name="P636" style:family="paragraph" style:parent-style-name="Standard">
      <style:text-properties style:font-name="DejaVu Sans" fo:font-size="14pt" fo:font-weight="normal" officeooo:rsid="0158d2e6" officeooo:paragraph-rsid="02640834" style:font-size-asian="14pt" style:font-weight-asian="normal" style:font-size-complex="14pt" style:font-weight-complex="normal"/>
    </style:style>
    <style:style style:name="P637" style:family="paragraph" style:parent-style-name="Standard">
      <style:text-properties style:font-name="DejaVu Sans" officeooo:paragraph-rsid="02ce9f4e"/>
    </style:style>
    <style:style style:name="P638" style:family="paragraph" style:parent-style-name="Standard">
      <style:text-properties style:font-name="DejaVu Sans" officeooo:paragraph-rsid="02cf6953"/>
    </style:style>
    <style:style style:name="P639" style:family="paragraph" style:parent-style-name="Standard">
      <style:text-properties style:font-name="DejaVu Sans" officeooo:paragraph-rsid="0338c8b3"/>
    </style:style>
    <style:style style:name="P640" style:family="paragraph" style:parent-style-name="Standard">
      <style:text-properties style:font-name="DejaVu Sans" officeooo:paragraph-rsid="02955564"/>
    </style:style>
    <style:style style:name="P641" style:family="paragraph" style:parent-style-name="Standard">
      <style:text-properties style:font-name="DejaVu Sans" officeooo:paragraph-rsid="003896bc"/>
    </style:style>
    <style:style style:name="P642" style:family="paragraph" style:parent-style-name="Standard">
      <style:text-properties style:font-name="DejaVu Sans" officeooo:paragraph-rsid="025fe855"/>
    </style:style>
    <style:style style:name="P643" style:family="paragraph" style:parent-style-name="Standard">
      <style:paragraph-properties fo:line-height="100%">
        <style:tab-stops>
          <style:tab-stop style:position="16.002cm" style:type="right"/>
        </style:tab-stops>
      </style:paragraph-properties>
      <style:text-properties style:font-name="DejaVu Sans" officeooo:paragraph-rsid="02011391"/>
    </style:style>
    <style:style style:name="P644" style:family="paragraph" style:parent-style-name="Standard">
      <style:paragraph-properties fo:line-height="100%">
        <style:tab-stops>
          <style:tab-stop style:position="16.002cm" style:type="right"/>
        </style:tab-stops>
      </style:paragraph-properties>
      <style:text-properties style:font-name="DejaVu Sans" officeooo:paragraph-rsid="01ee799a"/>
    </style:style>
    <style:style style:name="P645" style:family="paragraph" style:parent-style-name="Standard">
      <style:paragraph-properties fo:line-height="100%">
        <style:tab-stops>
          <style:tab-stop style:position="16.002cm" style:type="right"/>
        </style:tab-stops>
      </style:paragraph-properties>
      <style:text-properties style:font-name="DejaVu Sans" officeooo:paragraph-rsid="01e6920a"/>
    </style:style>
    <style:style style:name="P646" style:family="paragraph" style:parent-style-name="Standard">
      <style:paragraph-properties fo:line-height="100%">
        <style:tab-stops>
          <style:tab-stop style:position="16.002cm" style:type="right"/>
        </style:tab-stops>
      </style:paragraph-properties>
      <style:text-properties style:font-name="DejaVu Sans" officeooo:paragraph-rsid="02291eee"/>
    </style:style>
    <style:style style:name="P647" style:family="paragraph" style:parent-style-name="Standard">
      <style:paragraph-properties fo:line-height="100%">
        <style:tab-stops>
          <style:tab-stop style:position="16.002cm" style:type="right"/>
        </style:tab-stops>
      </style:paragraph-properties>
      <style:text-properties style:font-name="DejaVu Sans" officeooo:paragraph-rsid="01e876b3"/>
    </style:style>
    <style:style style:name="P648" style:family="paragraph" style:parent-style-name="Standard">
      <style:paragraph-properties fo:line-height="100%">
        <style:tab-stops>
          <style:tab-stop style:position="16.002cm" style:type="right"/>
        </style:tab-stops>
      </style:paragraph-properties>
      <style:text-properties style:font-name="DejaVu Sans" officeooo:paragraph-rsid="022c9c50"/>
    </style:style>
    <style:style style:name="P649" style:family="paragraph" style:parent-style-name="Standard">
      <style:paragraph-properties fo:line-height="100%">
        <style:tab-stops>
          <style:tab-stop style:position="16.002cm" style:type="right"/>
        </style:tab-stops>
      </style:paragraph-properties>
      <style:text-properties style:font-name="DejaVu Sans" officeooo:paragraph-rsid="01e97777"/>
    </style:style>
    <style:style style:name="P650" style:family="paragraph" style:parent-style-name="Standard">
      <style:paragraph-properties fo:line-height="100%">
        <style:tab-stops>
          <style:tab-stop style:position="16.002cm" style:type="right"/>
        </style:tab-stops>
      </style:paragraph-properties>
      <style:text-properties style:font-name="DejaVu Sans" officeooo:paragraph-rsid="01e5e321"/>
    </style:style>
    <style:style style:name="P651" style:family="paragraph" style:parent-style-name="Standard">
      <style:paragraph-properties fo:line-height="100%">
        <style:tab-stops>
          <style:tab-stop style:position="16.002cm" style:type="right"/>
        </style:tab-stops>
      </style:paragraph-properties>
      <style:text-properties style:font-name="DejaVu Sans" officeooo:paragraph-rsid="01eacc63"/>
    </style:style>
    <style:style style:name="P652" style:family="paragraph" style:parent-style-name="Standard">
      <style:paragraph-properties fo:line-height="100%">
        <style:tab-stops>
          <style:tab-stop style:position="16.002cm" style:type="right"/>
        </style:tab-stops>
      </style:paragraph-properties>
      <style:text-properties style:font-name="DejaVu Sans" officeooo:paragraph-rsid="01ebadf7"/>
    </style:style>
    <style:style style:name="P653" style:family="paragraph" style:parent-style-name="Standard">
      <style:paragraph-properties fo:line-height="100%">
        <style:tab-stops>
          <style:tab-stop style:position="16.002cm" style:type="right"/>
        </style:tab-stops>
      </style:paragraph-properties>
      <style:text-properties style:font-name="DejaVu Sans" officeooo:paragraph-rsid="01ece5db"/>
    </style:style>
    <style:style style:name="P654" style:family="paragraph" style:parent-style-name="Standard">
      <style:paragraph-properties fo:line-height="100%">
        <style:tab-stops>
          <style:tab-stop style:position="16.002cm" style:type="right"/>
        </style:tab-stops>
      </style:paragraph-properties>
      <style:text-properties style:font-name="DejaVu Sans" officeooo:paragraph-rsid="01ee1971"/>
    </style:style>
    <style:style style:name="P655" style:family="paragraph" style:parent-style-name="Standard">
      <style:paragraph-properties fo:line-height="100%"/>
      <style:text-properties style:font-name="DejaVu Sans" officeooo:paragraph-rsid="01e5e321"/>
    </style:style>
    <style:style style:name="P656" style:family="paragraph" style:parent-style-name="Standard">
      <style:paragraph-properties fo:line-height="100%">
        <style:tab-stops>
          <style:tab-stop style:position="16.002cm" style:type="right"/>
        </style:tab-stops>
      </style:paragraph-properties>
      <style:text-properties style:font-name="DejaVu Sans" officeooo:rsid="01eacc63" officeooo:paragraph-rsid="01eacc63"/>
    </style:style>
    <style:style style:name="P657" style:family="paragraph" style:parent-style-name="Standard">
      <style:paragraph-properties fo:line-height="100%">
        <style:tab-stops>
          <style:tab-stop style:position="16.002cm" style:type="right"/>
        </style:tab-stops>
      </style:paragraph-properties>
      <style:text-properties style:font-name="DejaVu Sans" officeooo:rsid="01e876b3" officeooo:paragraph-rsid="01e5e321"/>
    </style:style>
    <style:style style:name="P658" style:family="paragraph" style:parent-style-name="Standard">
      <style:paragraph-properties fo:line-height="100%">
        <style:tab-stops>
          <style:tab-stop style:position="16.002cm" style:type="right"/>
        </style:tab-stops>
      </style:paragraph-properties>
      <style:text-properties style:font-name="DejaVu Sans" officeooo:rsid="01edf93a" officeooo:paragraph-rsid="022adb95"/>
    </style:style>
    <style:style style:name="P659" style:family="paragraph" style:parent-style-name="Standard">
      <style:paragraph-properties fo:line-height="100%">
        <style:tab-stops>
          <style:tab-stop style:position="16.002cm" style:type="right"/>
        </style:tab-stops>
      </style:paragraph-properties>
      <style:text-properties style:font-name="DejaVu Sans" officeooo:rsid="023028ea" officeooo:paragraph-rsid="023028ea"/>
    </style:style>
    <style:style style:name="P660" style:family="paragraph" style:parent-style-name="Standard">
      <style:paragraph-properties fo:line-height="100%">
        <style:tab-stops>
          <style:tab-stop style:position="16.002cm" style:type="right"/>
        </style:tab-stops>
      </style:paragraph-properties>
      <style:text-properties style:font-name="DejaVu Sans" fo:font-size="8pt" fo:font-weight="normal" officeooo:paragraph-rsid="01e5e321" style:font-size-asian="8pt" style:font-weight-asian="normal" style:font-size-complex="8pt" style:font-weight-complex="normal"/>
    </style:style>
    <style:style style:name="P661" style:family="paragraph" style:parent-style-name="Standard">
      <style:text-properties style:font-name="DejaVu Sans" fo:font-size="18pt" fo:font-weight="bold" officeooo:paragraph-rsid="0340e712" style:font-size-asian="18pt" style:font-weight-asian="bold" style:font-name-complex="Times New Roman" style:font-size-complex="18pt" style:font-weight-complex="bold"/>
    </style:style>
    <style:style style:name="P662" style:family="paragraph" style:parent-style-name="Standard">
      <style:text-properties style:font-name="Liberation Sans" fo:font-size="14pt" fo:font-weight="bold" officeooo:paragraph-rsid="01b3f848" style:font-size-asian="14pt" style:font-weight-asian="bold" style:font-name-complex="Times New Roman" style:font-size-complex="14pt" style:font-weight-complex="bold"/>
    </style:style>
    <style:style style:name="P663" style:family="paragraph" style:parent-style-name="Standard">
      <style:text-properties style:font-name="Liberation Sans" fo:font-size="14pt" fo:font-weight="bold" officeooo:rsid="007c4a56" officeooo:paragraph-rsid="02955564" style:font-size-asian="14pt" style:font-weight-asian="bold" style:font-name-complex="Times New Roman" style:font-size-complex="14pt" style:font-weight-complex="bold"/>
    </style:style>
    <style:style style:name="P664" style:family="paragraph" style:parent-style-name="Standard">
      <style:text-properties style:font-name="Liberation Sans" fo:font-size="14pt" fo:font-weight="bold" officeooo:paragraph-rsid="00e46a17" style:font-size-asian="14pt" style:font-weight-asian="bold" style:font-name-complex="Times New Roman" style:font-size-complex="14pt" style:font-weight-complex="bold"/>
    </style:style>
    <style:style style:name="P665" style:family="paragraph" style:parent-style-name="Standard">
      <style:text-properties officeooo:paragraph-rsid="003896bc"/>
    </style:style>
    <style:style style:name="P666" style:family="paragraph" style:parent-style-name="Standard">
      <style:text-properties officeooo:paragraph-rsid="004a8545"/>
    </style:style>
    <style:style style:name="P667" style:family="paragraph" style:parent-style-name="Standard">
      <style:text-properties officeooo:paragraph-rsid="005a469c"/>
    </style:style>
    <style:style style:name="P668" style:family="paragraph" style:parent-style-name="Standard">
      <style:text-properties officeooo:paragraph-rsid="005c5483"/>
    </style:style>
    <style:style style:name="P669" style:family="paragraph" style:parent-style-name="Standard">
      <style:text-properties officeooo:paragraph-rsid="006598f4"/>
    </style:style>
    <style:style style:name="P670" style:family="paragraph" style:parent-style-name="Standard">
      <style:text-properties officeooo:paragraph-rsid="0087e4ea"/>
    </style:style>
    <style:style style:name="P671" style:family="paragraph" style:parent-style-name="Standard">
      <style:text-properties fo:color="#000000" style:font-name="DejaVu Sans" fo:font-size="11pt" fo:font-weight="normal" officeooo:rsid="028fa01a" officeooo:paragraph-rsid="028fa01a" style:font-size-asian="11pt" style:font-weight-asian="normal" style:font-size-complex="11pt" style:font-weight-complex="normal"/>
    </style:style>
    <style:style style:name="P672" style:family="paragraph" style:parent-style-name="Standard">
      <style:text-properties fo:color="#000000" style:font-name="DejaVu Sans" fo:font-size="11pt" fo:font-weight="normal" officeooo:rsid="028fa01a" officeooo:paragraph-rsid="028fce09" style:font-size-asian="11pt" style:font-weight-asian="normal" style:font-size-complex="11pt" style:font-weight-complex="normal"/>
    </style:style>
    <style:style style:name="P673" style:family="paragraph" style:parent-style-name="Standard">
      <style:text-properties fo:color="#000000" style:font-name="DejaVu Sans" fo:font-size="11pt" fo:font-weight="normal" officeooo:rsid="00ad577f" officeooo:paragraph-rsid="0162a5eb" style:font-size-asian="11pt" style:font-weight-asian="normal" style:font-size-complex="11pt" style:font-weight-complex="normal"/>
    </style:style>
    <style:style style:name="P674" style:family="paragraph" style:parent-style-name="Standard">
      <style:text-properties fo:color="#000000" style:font-name="DejaVu Sans" fo:font-size="11pt" fo:font-weight="normal" officeooo:rsid="028fce09" officeooo:paragraph-rsid="028fce09" style:font-size-asian="11pt" style:font-weight-asian="normal" style:font-size-complex="11pt" style:font-weight-complex="normal"/>
    </style:style>
    <style:style style:name="P675" style:family="paragraph" style:parent-style-name="Standard">
      <style:text-properties fo:color="#000000" style:font-name="DejaVu Sans" fo:font-size="11pt" fo:font-weight="normal" officeooo:rsid="00ae6ba5" officeooo:paragraph-rsid="00ae6ba5" style:font-size-asian="11pt" style:font-weight-asian="normal" style:font-size-complex="11pt" style:font-weight-complex="normal"/>
    </style:style>
    <style:style style:name="P676" style:family="paragraph" style:parent-style-name="Standard">
      <style:text-properties fo:color="#000000" style:font-name="DejaVu Sans" fo:font-size="11pt" fo:font-weight="normal" officeooo:paragraph-rsid="00ad577f" style:font-size-asian="11pt" style:font-weight-asian="normal" style:font-size-complex="11pt" style:font-weight-complex="normal"/>
    </style:style>
    <style:style style:name="P677" style:family="paragraph" style:parent-style-name="Standard">
      <style:text-properties fo:color="#000000" style:font-name="DejaVu Sans" fo:font-size="11pt" fo:font-weight="normal" officeooo:rsid="00108702" officeooo:paragraph-rsid="026eb4af" style:font-size-asian="11pt" style:font-weight-asian="normal" style:font-name-complex="Times New Roman" style:font-size-complex="11pt" style:font-weight-complex="normal"/>
    </style:style>
    <style:style style:name="P678" style:family="paragraph" style:parent-style-name="Standard">
      <style:text-properties fo:color="#000000" style:font-name="DejaVu Sans" fo:font-size="11pt" fo:font-weight="normal" officeooo:rsid="00108702" officeooo:paragraph-rsid="02547069" style:font-size-asian="11pt" style:font-weight-asian="normal" style:font-name-complex="Times New Roman" style:font-size-complex="11pt" style:font-weight-complex="normal"/>
    </style:style>
    <style:style style:name="P679" style:family="paragraph" style:parent-style-name="Standard">
      <style:text-properties fo:color="#000000" style:font-name="DejaVu Sans" fo:font-size="11pt" fo:font-weight="normal" officeooo:rsid="00261992" officeooo:paragraph-rsid="026eb4af" style:font-size-asian="11pt" style:font-weight-asian="normal" style:font-name-complex="Times New Roman" style:font-size-complex="11pt" style:font-weight-complex="normal"/>
    </style:style>
    <style:style style:name="P680" style:family="paragraph" style:parent-style-name="Standard">
      <style:text-properties fo:color="#000000" style:font-name="DejaVu Sans" fo:font-size="11pt" fo:font-weight="normal" officeooo:rsid="00261992" officeooo:paragraph-rsid="026f8bf0" style:font-size-asian="11pt" style:font-weight-asian="normal" style:font-name-complex="Times New Roman" style:font-size-complex="11pt" style:font-weight-complex="normal"/>
    </style:style>
    <style:style style:name="P681" style:family="paragraph" style:parent-style-name="Standard">
      <style:text-properties fo:color="#000000" style:font-name="DejaVu Sans" fo:font-size="11pt" fo:font-weight="bold" officeooo:paragraph-rsid="0040b89a" style:font-size-asian="11pt" style:font-weight-asian="bold" style:font-name-complex="Times New Roman" style:font-size-complex="11pt" style:font-weight-complex="bold"/>
    </style:style>
    <style:style style:name="P682" style:family="paragraph" style:parent-style-name="Standard">
      <style:text-properties fo:color="#000000" style:font-name="DejaVu Sans" fo:font-size="11pt" fo:font-weight="bold" officeooo:rsid="00261992" officeooo:paragraph-rsid="026eb4af" style:font-size-asian="11pt" style:font-weight-asian="bold" style:font-name-complex="Times New Roman" style:font-size-complex="11pt" style:font-weight-complex="bold"/>
    </style:style>
    <style:style style:name="P683" style:family="paragraph" style:parent-style-name="Standard">
      <style:text-properties fo:color="#000000" style:font-name="DejaVu Sans" fo:font-size="11pt" fo:font-weight="bold" officeooo:rsid="00262d64" officeooo:paragraph-rsid="026f8bf0" style:font-size-asian="11pt" style:font-weight-asian="bold" style:font-name-complex="Times New Roman" style:font-size-complex="11pt" style:font-weight-complex="bold"/>
    </style:style>
    <style:style style:name="P684" style:family="paragraph" style:parent-style-name="Standard">
      <style:text-properties fo:color="#000000" style:font-name="DejaVu Sans" fo:font-size="11pt" fo:font-weight="bold" style:font-size-asian="11pt" style:font-weight-asian="bold" style:font-size-complex="11pt" style:font-weight-complex="bold"/>
    </style:style>
    <style:style style:name="P685" style:family="paragraph" style:parent-style-name="Standard">
      <style:text-properties fo:color="#000000" style:font-name="DejaVu Sans" fo:font-size="11pt" fo:font-weight="bold" officeooo:paragraph-rsid="01659745" style:font-size-asian="11pt" style:font-weight-asian="bold" style:font-size-complex="11pt" style:font-weight-complex="bold"/>
    </style:style>
    <style:style style:name="P686" style:family="paragraph" style:parent-style-name="Standard">
      <style:text-properties fo:color="#000000" style:font-name="DejaVu Sans" fo:font-size="11pt" fo:font-weight="bold" officeooo:rsid="00ab9430" officeooo:paragraph-rsid="00ab9430" style:font-size-asian="11pt" style:font-weight-asian="bold" style:font-size-complex="11pt" style:font-weight-complex="bold"/>
    </style:style>
    <style:style style:name="P687" style:family="paragraph" style:parent-style-name="Standard">
      <style:text-properties fo:color="#000000" style:font-name="DejaVu Sans" fo:font-size="11pt" fo:font-weight="bold" officeooo:rsid="00ad577f" officeooo:paragraph-rsid="0162a5eb" style:font-size-asian="11pt" style:font-weight-asian="bold" style:font-size-complex="11pt" style:font-weight-complex="bold"/>
    </style:style>
    <style:style style:name="P688" style:family="paragraph" style:parent-style-name="Standard">
      <style:text-properties fo:color="#000000" style:font-name="DejaVu Sans" fo:font-size="11pt" fo:font-weight="bold" officeooo:rsid="00ad577f" officeooo:paragraph-rsid="00ad577f" style:font-size-asian="11pt" style:font-weight-asian="bold" style:font-size-complex="11pt" style:font-weight-complex="bold"/>
    </style:style>
    <style:style style:name="P689" style:family="paragraph" style:parent-style-name="Standard">
      <style:text-properties fo:color="#000000" style:font-name="DejaVu Sans" fo:font-size="11pt" fo:font-weight="bold" officeooo:rsid="028fce09" officeooo:paragraph-rsid="028fce09" style:font-size-asian="11pt" style:font-weight-asian="bold" style:font-size-complex="11pt" style:font-weight-complex="bold"/>
    </style:style>
    <style:style style:name="P690" style:family="paragraph" style:parent-style-name="Standard">
      <style:text-properties fo:color="#000000" style:font-name="DejaVu Sans" fo:font-size="11pt" fo:font-weight="bold" officeooo:rsid="028fa01a" officeooo:paragraph-rsid="028fa01a" style:font-size-asian="11pt" style:font-weight-asian="bold" style:font-size-complex="11pt" style:font-weight-complex="bold"/>
    </style:style>
    <style:style style:name="P691" style:family="paragraph" style:parent-style-name="Standard">
      <style:text-properties fo:color="#000000" style:font-name="DejaVu Sans" fo:font-size="11pt" officeooo:paragraph-rsid="0040b89a" style:font-size-asian="11pt" style:font-name-complex="Times New Roman" style:font-size-complex="11pt"/>
    </style:style>
    <style:style style:name="P692" style:family="paragraph" style:parent-style-name="Standard">
      <style:text-properties fo:color="#000000" style:font-name="DejaVu Sans" fo:font-size="11pt" style:font-size-asian="11pt" style:font-size-complex="11pt"/>
    </style:style>
    <style:style style:name="P693" style:family="paragraph" style:parent-style-name="Standard">
      <style:text-properties fo:color="#000000" style:font-name="DejaVu Sans" fo:font-size="11pt" officeooo:paragraph-rsid="00461dd1" style:font-size-asian="11pt" style:font-size-complex="11pt"/>
    </style:style>
    <style:style style:name="P694" style:family="paragraph" style:parent-style-name="Standard">
      <style:text-properties fo:color="#000000" style:font-name="DejaVu Sans" fo:font-size="11pt" officeooo:paragraph-rsid="00ab9430" style:font-size-asian="11pt" style:font-size-complex="11pt"/>
    </style:style>
    <style:style style:name="P695" style:family="paragraph" style:parent-style-name="Standard">
      <style:text-properties fo:color="#000000" style:font-name="DejaVu Sans" fo:font-size="11pt" officeooo:rsid="003896bc" officeooo:paragraph-rsid="0162a5eb" style:font-size-asian="11pt" style:font-size-complex="11pt"/>
    </style:style>
    <style:style style:name="P696" style:family="paragraph" style:parent-style-name="Standard">
      <style:text-properties fo:color="#000000" style:font-name="DejaVu Sans" fo:font-size="11pt" officeooo:rsid="017fda53" officeooo:paragraph-rsid="017fda53" style:font-size-asian="11pt" style:font-size-complex="11pt"/>
    </style:style>
    <style:style style:name="P697" style:family="paragraph" style:parent-style-name="Standard">
      <style:text-properties fo:color="#000000" style:font-name="DejaVu Sans" fo:font-size="11pt" officeooo:paragraph-rsid="0076c0c8" style:font-size-asian="11pt" style:font-size-complex="11pt"/>
    </style:style>
    <style:style style:name="P698" style:family="paragraph" style:parent-style-name="Standard">
      <style:text-properties fo:color="#000000" style:font-name="DejaVu Sans" fo:font-size="11pt" officeooo:paragraph-rsid="00ad577f" style:font-size-asian="11pt" style:font-size-complex="11pt"/>
    </style:style>
    <style:style style:name="P699" style:family="paragraph" style:parent-style-name="Standard">
      <style:text-properties fo:color="#000000" style:font-name="DejaVu Sans" fo:font-size="11pt" officeooo:rsid="00ad577f" officeooo:paragraph-rsid="00ad577f" style:font-size-asian="11pt" style:font-size-complex="11pt"/>
    </style:style>
    <style:style style:name="P700" style:family="paragraph" style:parent-style-name="Standard">
      <style:text-properties fo:color="#000000" style:font-name="DejaVu Sans" fo:font-size="11pt" officeooo:rsid="00ad577f" officeooo:paragraph-rsid="0162a5eb" style:font-size-asian="11pt" style:font-size-complex="11pt"/>
    </style:style>
    <style:style style:name="P701" style:family="paragraph" style:parent-style-name="Standard">
      <style:text-properties fo:color="#000000" style:font-name="DejaVu Sans" officeooo:rsid="003896bc" officeooo:paragraph-rsid="0162a5eb"/>
    </style:style>
    <style:style style:name="P702" style:family="paragraph" style:parent-style-name="Standard">
      <style:text-properties fo:color="#000000" style:font-name="DejaVu Sans" fo:font-size="14pt" fo:font-weight="bold" officeooo:rsid="003896bc" officeooo:paragraph-rsid="0162a5eb" style:font-size-asian="14pt" style:font-weight-asian="bold" style:font-size-complex="14pt" style:font-weight-complex="bold"/>
    </style:style>
    <style:style style:name="P703" style:family="paragraph" style:parent-style-name="Standard">
      <style:text-properties officeooo:paragraph-rsid="009b693c"/>
    </style:style>
    <style:style style:name="P704" style:family="paragraph" style:parent-style-name="Standard">
      <style:text-properties officeooo:paragraph-rsid="00e46a17"/>
    </style:style>
    <style:style style:name="P705" style:family="paragraph" style:parent-style-name="Standard">
      <style:text-properties officeooo:paragraph-rsid="0100c714"/>
    </style:style>
    <style:style style:name="P706" style:family="paragraph" style:parent-style-name="Standard">
      <style:text-properties officeooo:paragraph-rsid="0101e143"/>
    </style:style>
    <style:style style:name="P707" style:family="paragraph" style:parent-style-name="Standard">
      <style:text-properties officeooo:paragraph-rsid="0076a03c"/>
    </style:style>
    <style:style style:name="P708" style:family="paragraph" style:parent-style-name="Standard">
      <style:text-properties officeooo:paragraph-rsid="0156e6d8"/>
    </style:style>
    <style:style style:name="P709" style:family="paragraph" style:parent-style-name="Standard">
      <style:text-properties officeooo:paragraph-rsid="015cb1fe"/>
    </style:style>
    <style:style style:name="P710" style:family="paragraph" style:parent-style-name="Standard">
      <style:text-properties officeooo:paragraph-rsid="015fc94d"/>
    </style:style>
    <style:style style:name="P711" style:family="paragraph" style:parent-style-name="Standard">
      <style:text-properties officeooo:paragraph-rsid="00461dd1"/>
    </style:style>
    <style:style style:name="P712" style:family="paragraph" style:parent-style-name="Standard">
      <style:text-properties officeooo:paragraph-rsid="01659745"/>
    </style:style>
    <style:style style:name="P713" style:family="paragraph" style:parent-style-name="Standard">
      <style:text-properties officeooo:paragraph-rsid="017fda53"/>
    </style:style>
    <style:style style:name="P714" style:family="paragraph" style:parent-style-name="Standard">
      <style:text-properties officeooo:paragraph-rsid="01818166"/>
    </style:style>
    <style:style style:name="P715" style:family="paragraph" style:parent-style-name="Standard">
      <style:text-properties officeooo:paragraph-rsid="019be675"/>
    </style:style>
    <style:style style:name="P716" style:family="paragraph" style:parent-style-name="Standard">
      <style:paragraph-properties fo:line-height="100%">
        <style:tab-stops/>
      </style:paragraph-properties>
      <style:text-properties officeooo:paragraph-rsid="019be675"/>
    </style:style>
    <style:style style:name="P717" style:family="paragraph" style:parent-style-name="Standard">
      <style:paragraph-properties fo:line-height="100%">
        <style:tab-stops/>
      </style:paragraph-properties>
      <style:text-properties officeooo:paragraph-rsid="01a1d869"/>
    </style:style>
    <style:style style:name="P718" style:family="paragraph" style:parent-style-name="Standard">
      <style:text-properties officeooo:paragraph-rsid="01a3c6b0"/>
    </style:style>
    <style:style style:name="P719" style:family="paragraph" style:parent-style-name="Standard">
      <style:text-properties officeooo:paragraph-rsid="01a58498"/>
    </style:style>
    <style:style style:name="P720" style:family="paragraph" style:parent-style-name="Standard">
      <style:text-properties officeooo:paragraph-rsid="01b814c0"/>
    </style:style>
    <style:style style:name="P721" style:family="paragraph" style:parent-style-name="Standard">
      <style:paragraph-properties fo:text-align="end" style:justify-single-word="false"/>
    </style:style>
    <style:style style:name="P722" style:family="paragraph" style:parent-style-name="Standard">
      <style:text-properties officeooo:paragraph-rsid="01c276fb"/>
    </style:style>
    <style:style style:name="P723" style:family="paragraph" style:parent-style-name="Standard">
      <style:text-properties officeooo:paragraph-rsid="01c42d33"/>
    </style:style>
    <style:style style:name="P724" style:family="paragraph" style:parent-style-name="Standard">
      <style:text-properties officeooo:paragraph-rsid="01c4aab3"/>
    </style:style>
    <style:style style:name="P725" style:family="paragraph" style:parent-style-name="Standard">
      <style:text-properties officeooo:paragraph-rsid="01c6883a"/>
    </style:style>
    <style:style style:name="P726" style:family="paragraph" style:parent-style-name="Standard">
      <style:text-properties officeooo:paragraph-rsid="01c832d2"/>
    </style:style>
    <style:style style:name="P727" style:family="paragraph" style:parent-style-name="Standard">
      <style:text-properties officeooo:paragraph-rsid="01cc2df8"/>
    </style:style>
    <style:style style:name="P728" style:family="paragraph" style:parent-style-name="Standard">
      <style:text-properties officeooo:paragraph-rsid="01cd8be5"/>
    </style:style>
    <style:style style:name="P729" style:family="paragraph" style:parent-style-name="Standard">
      <style:text-properties officeooo:paragraph-rsid="01d2b6d9"/>
    </style:style>
    <style:style style:name="P730" style:family="paragraph" style:parent-style-name="Standard">
      <style:text-properties officeooo:paragraph-rsid="01fbf6ef"/>
    </style:style>
    <style:style style:name="P731" style:family="paragraph" style:parent-style-name="Standard">
      <style:text-properties officeooo:paragraph-rsid="01fdf341"/>
    </style:style>
    <style:style style:name="P732" style:family="paragraph" style:parent-style-name="Standard">
      <style:text-properties officeooo:paragraph-rsid="01fe23ba"/>
    </style:style>
    <style:style style:name="P733" style:family="paragraph" style:parent-style-name="Standard">
      <style:text-properties officeooo:paragraph-rsid="01fe499c"/>
    </style:style>
    <style:style style:name="P734" style:family="paragraph" style:parent-style-name="Standard">
      <style:text-properties officeooo:paragraph-rsid="01ffa062"/>
    </style:style>
    <style:style style:name="P735" style:family="paragraph" style:parent-style-name="Standard">
      <style:text-properties officeooo:paragraph-rsid="02011391"/>
    </style:style>
    <style:style style:name="P736" style:family="paragraph" style:parent-style-name="Standard">
      <style:paragraph-properties fo:line-height="100%">
        <style:tab-stops/>
      </style:paragraph-properties>
      <style:text-properties fo:color="#c9211e" style:font-name="DejaVu Sans" fo:font-size="18pt" fo:font-weight="normal" officeooo:rsid="0040b89a" officeooo:paragraph-rsid="01a1d869" style:font-size-asian="18pt" style:font-weight-asian="normal" style:font-size-complex="18pt" style:font-weight-complex="normal"/>
    </style:style>
    <style:style style:name="P737" style:family="paragraph" style:parent-style-name="Standard">
      <style:text-properties fo:color="#c9211e" style:font-name="DejaVu Sans" fo:font-size="11pt" fo:font-weight="bold" officeooo:rsid="003f015d" officeooo:paragraph-rsid="00bbab8f" style:font-size-asian="11pt" style:font-weight-asian="bold" style:font-name-complex="Times New Roman" style:font-size-complex="11pt" style:font-weight-complex="bold"/>
    </style:style>
    <style:style style:name="P738" style:family="paragraph" style:parent-style-name="Standard">
      <style:text-properties officeooo:paragraph-rsid="02028f57"/>
    </style:style>
    <style:style style:name="P739" style:family="paragraph" style:parent-style-name="Standard">
      <style:text-properties officeooo:paragraph-rsid="020c6d55"/>
    </style:style>
    <style:style style:name="P740" style:family="paragraph" style:parent-style-name="Standard">
      <style:text-properties officeooo:paragraph-rsid="021348e9"/>
    </style:style>
    <style:style style:name="P741" style:family="paragraph" style:parent-style-name="Standard">
      <style:text-properties officeooo:paragraph-rsid="0222cbc3"/>
    </style:style>
    <style:style style:name="P742" style:family="paragraph" style:parent-style-name="Standard">
      <style:text-properties officeooo:paragraph-rsid="003f015d"/>
    </style:style>
    <style:style style:name="P743" style:family="paragraph" style:parent-style-name="Standard">
      <style:text-properties officeooo:paragraph-rsid="0227ae99"/>
    </style:style>
    <style:style style:name="P744" style:family="paragraph" style:parent-style-name="Standard">
      <style:text-properties officeooo:paragraph-rsid="0277d8ad"/>
    </style:style>
    <style:style style:name="P745" style:family="paragraph" style:parent-style-name="Standard">
      <style:paragraph-properties fo:text-align="center" style:justify-single-word="false"/>
      <style:text-properties officeooo:paragraph-rsid="0277d8ad"/>
    </style:style>
    <style:style style:name="P746" style:family="paragraph" style:parent-style-name="Standard">
      <style:text-properties officeooo:paragraph-rsid="028521a2"/>
    </style:style>
    <style:style style:name="P747" style:family="paragraph" style:parent-style-name="Standard">
      <style:text-properties officeooo:paragraph-rsid="02955564"/>
    </style:style>
    <style:style style:name="P748" style:family="paragraph" style:parent-style-name="Standard">
      <style:text-properties officeooo:paragraph-rsid="02a4476d"/>
    </style:style>
    <style:style style:name="P749" style:family="paragraph" style:parent-style-name="Standard">
      <style:text-properties officeooo:paragraph-rsid="02a5abec"/>
    </style:style>
    <style:style style:name="P750" style:family="paragraph" style:parent-style-name="Standard">
      <style:text-properties officeooo:paragraph-rsid="02baafdb"/>
    </style:style>
    <style:style style:name="P751" style:family="paragraph" style:parent-style-name="Standard">
      <style:text-properties officeooo:paragraph-rsid="02578d7c"/>
    </style:style>
    <style:style style:name="P752" style:family="paragraph" style:parent-style-name="Standard">
      <style:text-properties officeooo:paragraph-rsid="02be9a1b"/>
    </style:style>
    <style:style style:name="P753" style:family="paragraph" style:parent-style-name="Standard">
      <style:text-properties officeooo:paragraph-rsid="02cf6953"/>
    </style:style>
    <style:style style:name="P754" style:family="paragraph" style:parent-style-name="Standard">
      <style:text-properties officeooo:paragraph-rsid="02e5800a"/>
    </style:style>
    <style:style style:name="P755" style:family="paragraph" style:parent-style-name="Standard">
      <style:text-properties officeooo:paragraph-rsid="02ffabad"/>
    </style:style>
    <style:style style:name="P756" style:family="paragraph" style:parent-style-name="Standard">
      <style:text-properties officeooo:paragraph-rsid="0311946a"/>
    </style:style>
    <style:style style:name="P757" style:family="paragraph" style:parent-style-name="Standard">
      <style:text-properties officeooo:paragraph-rsid="031d691f"/>
    </style:style>
    <style:style style:name="P758" style:family="paragraph" style:parent-style-name="Standard">
      <style:text-properties officeooo:paragraph-rsid="0325e53f"/>
    </style:style>
    <style:style style:name="P759" style:family="paragraph" style:parent-style-name="Standard">
      <style:text-properties officeooo:paragraph-rsid="0338c8b3"/>
    </style:style>
    <style:style style:name="P760" style:family="paragraph" style:parent-style-name="Standard">
      <style:text-properties officeooo:paragraph-rsid="03398aff"/>
    </style:style>
    <style:style style:name="P761" style:family="paragraph" style:parent-style-name="Standard">
      <style:text-properties officeooo:paragraph-rsid="033dec4c"/>
    </style:style>
    <style:style style:name="P762" style:family="paragraph" style:parent-style-name="Standard">
      <style:text-properties officeooo:paragraph-rsid="03444a16"/>
    </style:style>
    <style:style style:name="P763" style:family="paragraph" style:parent-style-name="Standard">
      <style:text-properties officeooo:paragraph-rsid="01a1d869"/>
    </style:style>
    <style:style style:name="P764" style:family="paragraph" style:parent-style-name="Standard">
      <style:text-properties officeooo:paragraph-rsid="03105faa"/>
    </style:style>
    <style:style style:name="P765" style:family="paragraph" style:parent-style-name="Standard">
      <style:text-properties officeooo:paragraph-rsid="035aa3f4"/>
    </style:style>
    <style:style style:name="P766" style:family="paragraph" style:parent-style-name="Standard">
      <style:text-properties officeooo:paragraph-rsid="0362d679"/>
    </style:style>
    <style:style style:name="P767" style:family="paragraph" style:parent-style-name="Standard">
      <style:text-properties officeooo:paragraph-rsid="037da100"/>
    </style:style>
    <style:style style:name="P768" style:family="paragraph" style:parent-style-name="Standard">
      <style:text-properties officeooo:paragraph-rsid="03a6177d"/>
    </style:style>
    <style:style style:name="P769" style:family="paragraph" style:parent-style-name="Standard">
      <style:text-properties officeooo:paragraph-rsid="03a6d49a"/>
    </style:style>
    <style:style style:name="P770" style:family="paragraph" style:parent-style-name="Standard">
      <style:paragraph-properties fo:break-before="page"/>
    </style:style>
    <style:style style:name="P771" style:family="paragraph" style:parent-style-name="Standard">
      <style:paragraph-properties fo:break-before="page"/>
      <style:text-properties officeooo:paragraph-rsid="01c42d33"/>
    </style:style>
    <style:style style:name="P772" style:family="paragraph" style:parent-style-name="Standard">
      <style:paragraph-properties fo:break-before="page"/>
      <style:text-properties officeooo:paragraph-rsid="01c832d2"/>
    </style:style>
    <style:style style:name="P773" style:family="paragraph" style:parent-style-name="Standard">
      <style:paragraph-properties fo:break-before="page"/>
      <style:text-properties officeooo:paragraph-rsid="02cf6953"/>
    </style:style>
    <style:style style:name="P774" style:family="paragraph" style:parent-style-name="Standard">
      <style:paragraph-properties fo:break-before="page"/>
      <style:text-properties officeooo:paragraph-rsid="02ffabad"/>
    </style:style>
    <style:style style:name="P775" style:family="paragraph" style:parent-style-name="Standard">
      <style:paragraph-properties fo:break-before="page"/>
      <style:text-properties officeooo:paragraph-rsid="02011391"/>
    </style:style>
    <style:style style:name="P776" style:family="paragraph" style:parent-style-name="Standard">
      <style:paragraph-properties fo:break-before="page"/>
      <style:text-properties officeooo:paragraph-rsid="0100c714"/>
    </style:style>
    <style:style style:name="P777" style:family="paragraph" style:parent-style-name="Standard">
      <style:paragraph-properties fo:break-before="page"/>
      <style:text-properties fo:color="#000000" style:font-name="DejaVu Sans" officeooo:rsid="003896bc" officeooo:paragraph-rsid="0162a5eb"/>
    </style:style>
    <style:style style:name="P778" style:family="paragraph" style:parent-style-name="Standard">
      <style:paragraph-properties fo:break-before="page"/>
      <style:text-properties fo:color="#000000" style:font-name="DejaVu Sans" fo:font-size="11pt" fo:font-weight="bold" officeooo:rsid="00ad577f" officeooo:paragraph-rsid="00ad577f" style:font-size-asian="11pt" style:font-weight-asian="bold" style:font-size-complex="11pt" style:font-weight-complex="bold"/>
    </style:style>
    <style:style style:name="P779" style:family="paragraph" style:parent-style-name="Standard">
      <style:paragraph-properties fo:break-before="page"/>
      <style:text-properties officeooo:paragraph-rsid="01cd8be5"/>
    </style:style>
    <style:style style:name="P780" style:family="paragraph" style:parent-style-name="Standard">
      <style:paragraph-properties fo:break-before="page"/>
      <style:text-properties officeooo:paragraph-rsid="01fdf341"/>
    </style:style>
    <style:style style:name="P781" style:family="paragraph" style:parent-style-name="Standard">
      <style:paragraph-properties fo:break-before="page"/>
      <style:text-properties officeooo:paragraph-rsid="03105faa"/>
    </style:style>
    <style:style style:name="P782" style:family="paragraph" style:parent-style-name="Standard">
      <style:paragraph-properties fo:break-before="page"/>
      <style:text-properties style:font-name="DejaVu Sans" fo:font-size="14pt" fo:font-weight="bold" officeooo:rsid="007c4a56" officeooo:paragraph-rsid="02a05894" style:font-size-asian="14pt" style:font-weight-asian="bold" style:font-name-complex="Times New Roman" style:font-size-complex="14pt" style:font-weight-complex="bold"/>
    </style:style>
    <style:style style:name="P783" style:family="paragraph" style:parent-style-name="Standard">
      <style:paragraph-properties fo:break-before="page"/>
      <style:text-properties style:font-name="DejaVu Sans" fo:font-size="14pt" fo:font-weight="bold" officeooo:paragraph-rsid="02a4476d" style:font-size-asian="14pt" style:font-weight-asian="bold" style:font-size-complex="14pt" style:font-weight-complex="bold"/>
    </style:style>
    <style:style style:name="P784" style:family="paragraph" style:parent-style-name="Standard">
      <style:paragraph-properties fo:break-before="page"/>
      <style:text-properties style:font-name="DejaVu Sans" fo:font-size="11pt" fo:font-weight="bold" officeooo:rsid="007c4a56" officeooo:paragraph-rsid="029a0cb3" style:font-size-asian="11pt" style:font-weight-asian="bold" style:font-name-complex="Times New Roman" style:font-size-complex="11pt" style:font-weight-complex="bold"/>
    </style:style>
    <style:style style:name="P785" style:family="paragraph" style:parent-style-name="Standard">
      <style:paragraph-properties fo:break-before="page"/>
      <style:text-properties style:font-name="DejaVu Sans" fo:font-size="11pt" fo:font-weight="bold" officeooo:rsid="003479bf" officeooo:paragraph-rsid="009f14ee" style:font-size-asian="11pt" style:font-weight-asian="bold" style:font-size-complex="11pt" style:font-weight-complex="bold"/>
    </style:style>
    <style:style style:name="P786" style:family="paragraph" style:parent-style-name="Standard">
      <style:paragraph-properties fo:break-before="page"/>
      <style:text-properties style:font-name="DejaVu Sans" fo:font-size="11pt" fo:font-weight="bold" officeooo:paragraph-rsid="00343dab" style:font-size-asian="11pt" style:font-weight-asian="bold" style:font-size-complex="11pt" style:font-weight-complex="bold"/>
    </style:style>
    <style:style style:name="P787" style:family="paragraph" style:parent-style-name="Standard">
      <style:paragraph-properties fo:break-before="page"/>
      <style:text-properties style:font-name="DejaVu Sans" fo:font-size="11pt" fo:font-weight="bold" officeooo:paragraph-rsid="0156e6d8" style:font-size-asian="11pt" style:font-weight-asian="bold" style:font-size-complex="11pt" style:font-weight-complex="bold"/>
    </style:style>
    <style:style style:name="P788" style:family="paragraph" style:parent-style-name="Standard">
      <style:paragraph-properties fo:break-before="page"/>
      <style:text-properties style:font-name="DejaVu Sans" fo:font-size="11pt" fo:font-weight="bold" officeooo:rsid="0158d2e6" officeooo:paragraph-rsid="0158d2e6" style:font-size-asian="11pt" style:font-weight-asian="bold" style:font-size-complex="11pt" style:font-weight-complex="bold"/>
    </style:style>
    <style:style style:name="P789" style:family="paragraph" style:parent-style-name="Standard">
      <style:paragraph-properties fo:line-height="100%" fo:break-before="page">
        <style:tab-stops>
          <style:tab-stop style:position="16.002cm" style:type="right"/>
        </style:tab-stops>
      </style:paragraph-properties>
      <style:text-properties style:font-name="DejaVu Sans" officeooo:paragraph-rsid="01e97777"/>
    </style:style>
    <style:style style:name="P790" style:family="paragraph" style:parent-style-name="Text_20_body">
      <style:paragraph-properties fo:break-before="page"/>
      <style:text-properties style:font-name="DejaVu Sans" fo:font-size="14pt" fo:font-weight="bold" officeooo:rsid="01fbf6ef" officeooo:paragraph-rsid="01fbf6ef" style:font-size-asian="14pt" style:font-weight-asian="bold" style:font-size-complex="14pt" style:font-weight-complex="bold"/>
    </style:style>
    <style:style style:name="P791" style:family="paragraph" style:parent-style-name="Standard">
      <style:paragraph-properties fo:margin-left="0cm" fo:margin-right="-0.46cm" fo:text-indent="0cm" style:auto-text-indent="false"/>
    </style:style>
    <style:style style:name="P792" style:family="paragraph" style:parent-style-name="Text_20_body">
      <style:paragraph-properties fo:line-height="100%">
        <style:tab-stops/>
      </style:paragraph-properties>
    </style:style>
    <style:style style:name="P793" style:family="paragraph" style:parent-style-name="Text_20_body">
      <style:paragraph-properties fo:line-height="100%">
        <style:tab-stops/>
      </style:paragraph-properties>
      <style:text-properties officeooo:paragraph-rsid="0178dd95"/>
    </style:style>
    <style:style style:name="P794" style:family="paragraph" style:parent-style-name="Text_20_body">
      <style:text-properties officeooo:paragraph-rsid="01c832d2"/>
    </style:style>
    <style:style style:name="P795" style:family="paragraph" style:parent-style-name="Text_20_body">
      <style:text-properties officeooo:paragraph-rsid="01fbf6ef"/>
    </style:style>
    <style:style style:name="P796" style:family="paragraph" style:parent-style-name="Text_20_body">
      <style:text-properties officeooo:paragraph-rsid="02b8508a"/>
    </style:style>
    <style:style style:name="P797" style:family="paragraph" style:parent-style-name="Text_20_body">
      <style:text-properties officeooo:paragraph-rsid="02b95094"/>
    </style:style>
    <style:style style:name="P798" style:family="paragraph" style:parent-style-name="Text_20_body">
      <style:text-properties officeooo:paragraph-rsid="02baafdb"/>
    </style:style>
    <style:style style:name="P799" style:family="paragraph" style:parent-style-name="Text_20_body">
      <style:text-properties officeooo:paragraph-rsid="02bc0972"/>
    </style:style>
    <style:style style:name="P800" style:family="paragraph" style:parent-style-name="Text_20_body">
      <style:text-properties style:font-name="DejaVu Sans"/>
    </style:style>
    <style:style style:name="P801" style:family="paragraph" style:parent-style-name="Text_20_body">
      <style:paragraph-properties fo:line-height="100%">
        <style:tab-stops/>
      </style:paragraph-properties>
      <style:text-properties style:font-name="DejaVu Sans" fo:font-size="11pt" style:font-size-asian="11pt" style:font-size-complex="11pt"/>
    </style:style>
    <style:style style:name="P802" style:family="paragraph" style:parent-style-name="Text_20_body">
      <style:paragraph-properties fo:line-height="100%">
        <style:tab-stops/>
      </style:paragraph-properties>
      <style:text-properties style:font-name="DejaVu Sans" fo:font-size="11pt" officeooo:paragraph-rsid="0227ae99" style:font-size-asian="11pt" style:font-size-complex="11pt"/>
    </style:style>
    <style:style style:name="P803" style:family="paragraph" style:parent-style-name="Text_20_body">
      <style:text-properties style:font-name="DejaVu Sans" fo:font-size="11pt" officeooo:rsid="008a6b99" officeooo:paragraph-rsid="008a6b99" style:font-size-asian="11pt" style:font-size-complex="11pt"/>
    </style:style>
    <style:style style:name="P804" style:family="paragraph" style:parent-style-name="Text_20_body">
      <style:text-properties style:font-name="DejaVu Sans" fo:font-size="11pt" officeooo:rsid="01c832d2" officeooo:paragraph-rsid="01c832d2" style:font-size-asian="11pt" style:font-size-complex="11pt"/>
    </style:style>
    <style:style style:name="P805" style:family="paragraph" style:parent-style-name="Text_20_body">
      <style:paragraph-properties fo:line-height="100%">
        <style:tab-stops/>
      </style:paragraph-properties>
      <style:text-properties style:font-name="DejaVu Sans" fo:font-size="11pt" fo:font-weight="bold" style:font-size-asian="11pt" style:font-weight-asian="bold" style:font-size-complex="11pt" style:font-weight-complex="bold"/>
    </style:style>
    <style:style style:name="P806" style:family="paragraph" style:parent-style-name="Text_20_body">
      <style:paragraph-properties fo:line-height="100%">
        <style:tab-stops/>
      </style:paragraph-properties>
      <style:text-properties style:font-name="DejaVu Sans" fo:font-size="11pt" fo:font-weight="bold" officeooo:paragraph-rsid="0227ae99" style:font-size-asian="11pt" style:font-weight-asian="bold" style:font-size-complex="11pt" style:font-weight-complex="bold"/>
    </style:style>
    <style:style style:name="P807" style:family="paragraph" style:parent-style-name="Text_20_body">
      <style:text-properties style:font-name="DejaVu Sans" fo:font-weight="bold" style:font-weight-asian="bold" style:font-weight-complex="bold"/>
    </style:style>
    <style:style style:name="P808" style:family="paragraph" style:parent-style-name="Text_20_body">
      <style:text-properties style:font-name="DejaVu Sans" fo:font-weight="bold" officeooo:rsid="02b9f64a" officeooo:paragraph-rsid="02b9f64a" style:font-weight-asian="bold" style:font-weight-complex="bold"/>
    </style:style>
    <style:style style:name="P809" style:family="paragraph" style:parent-style-name="Text_20_body">
      <style:text-properties style:font-name="DejaVu Sans" fo:font-weight="bold" officeooo:rsid="02b8508a" officeooo:paragraph-rsid="02b8508a" style:font-weight-asian="bold" style:font-weight-complex="bold"/>
    </style:style>
    <style:style style:name="P810" style:family="paragraph" style:parent-style-name="Text_20_body">
      <style:text-properties style:font-name="DejaVu Sans" fo:font-weight="normal" style:font-weight-asian="normal" style:font-weight-complex="normal"/>
    </style:style>
    <style:style style:name="P811" style:family="paragraph" style:parent-style-name="Text_20_body">
      <style:text-properties style:font-name="DejaVu Sans" fo:font-weight="normal" officeooo:rsid="02b9f64a" officeooo:paragraph-rsid="02b9f64a" style:font-weight-asian="normal" style:font-weight-complex="normal"/>
    </style:style>
    <style:style style:name="P812" style:family="paragraph" style:parent-style-name="Text_20_body">
      <style:text-properties style:font-name="DejaVu Sans" fo:font-weight="normal" officeooo:rsid="02b95094" officeooo:paragraph-rsid="02b8508a" style:font-weight-asian="normal" style:font-weight-complex="normal"/>
    </style:style>
    <style:style style:name="P813" style:family="paragraph" style:parent-style-name="Text_20_body">
      <style:text-properties style:font-name="DejaVu Sans" officeooo:paragraph-rsid="02b95094"/>
    </style:style>
    <style:style style:name="P814" style:family="paragraph" style:parent-style-name="Text_20_body">
      <style:text-properties style:font-name="DejaVu Sans" officeooo:paragraph-rsid="02b713ab"/>
    </style:style>
    <style:style style:name="P815" style:family="paragraph" style:parent-style-name="Text_20_body">
      <style:text-properties style:font-name="DejaVu Sans" officeooo:paragraph-rsid="02baafdb"/>
    </style:style>
    <style:style style:name="P816" style:family="paragraph" style:parent-style-name="Text_20_body">
      <style:text-properties style:font-name="DejaVu Sans" officeooo:rsid="02baafdb" officeooo:paragraph-rsid="02baafdb"/>
    </style:style>
    <style:style style:name="P817" style:family="paragraph" style:parent-style-name="Text_20_body">
      <style:text-properties style:font-name="DejaVu Sans" officeooo:paragraph-rsid="02bc0972"/>
    </style:style>
    <style:style style:name="P818" style:family="paragraph" style:parent-style-name="Text_20_body">
      <style:text-properties style:font-name="DejaVu Sans" officeooo:paragraph-rsid="01c832d2"/>
    </style:style>
    <style:style style:name="P819" style:family="paragraph" style:parent-style-name="Text_20_body">
      <style:text-properties style:font-name="DejaVu Sans" officeooo:paragraph-rsid="01fbf6ef"/>
    </style:style>
    <style:style style:name="P820" style:family="paragraph" style:parent-style-name="Table_20_Contents">
      <style:text-properties style:font-name="DejaVu Sans" fo:font-size="11pt" style:font-size-asian="11pt" style:font-size-complex="11pt"/>
    </style:style>
    <style:style style:name="P821" style:family="paragraph" style:parent-style-name="Table_20_Contents">
      <style:text-properties style:font-name="DejaVu Sans" fo:font-size="11pt" officeooo:rsid="0248cd6c" officeooo:paragraph-rsid="0248cd6c" style:font-size-asian="11pt" style:font-size-complex="11pt"/>
    </style:style>
    <style:style style:name="P822" style:family="paragraph" style:parent-style-name="Table_20_Contents">
      <style:text-properties style:font-name="DejaVu Sans" fo:font-size="11pt" officeooo:rsid="0085dbbf" officeooo:paragraph-rsid="0085dbbf" style:font-size-asian="11pt" style:font-size-complex="11pt"/>
    </style:style>
    <style:style style:name="P823" style:family="paragraph" style:parent-style-name="Table_20_Contents">
      <style:text-properties style:font-name="DejaVu Sans" fo:font-size="11pt" officeooo:paragraph-rsid="0085dbbf" style:font-size-asian="11pt" style:font-size-complex="11pt"/>
    </style:style>
    <style:style style:name="P824" style:family="paragraph" style:parent-style-name="Table_20_Contents">
      <style:text-properties style:font-name="DejaVu Sans" fo:font-size="11pt" officeooo:paragraph-rsid="0087a1e9" style:font-size-asian="11pt" style:font-size-complex="11pt"/>
    </style:style>
    <style:style style:name="P825" style:family="paragraph" style:parent-style-name="Standard" style:master-page-name="MP0">
      <style:paragraph-properties fo:margin-top="0cm" fo:margin-bottom="0cm" loext:contextual-spacing="false" fo:line-height="100%" style:page-number="auto" fo:break-before="page"/>
      <style:text-properties officeooo:paragraph-rsid="01bdd687"/>
    </style:style>
    <style:style style:name="P826" style:family="paragraph" style:parent-style-name="Standard" style:master-page-name="Standard">
      <style:paragraph-properties fo:margin-top="0cm" fo:margin-bottom="0cm" loext:contextual-spacing="false" fo:line-height="100%" style:page-number="auto" fo:break-before="page">
        <style:tab-stops>
          <style:tab-stop style:position="16.002cm" style:type="right"/>
        </style:tab-stops>
      </style:paragraph-properties>
      <style:text-properties officeooo:paragraph-rsid="035f6344"/>
    </style:style>
    <style:style style:name="P827" style:family="paragraph" style:parent-style-name="Text_20_body">
      <style:text-properties style:font-name="DejaVu Sans" fo:font-size="11pt" officeooo:rsid="01ce68d0" style:font-size-asian="11pt" style:font-size-complex="11pt"/>
    </style:style>
    <style:style style:name="T1" style:family="text">
      <style:text-properties style:font-name="DejaVu Sans"/>
    </style:style>
    <style:style style:name="T2" style:family="text">
      <style:text-properties style:font-name="DejaVu Sans" fo:font-size="11pt" fo:background-color="#cccccc" loext:char-shading-value="0" style:font-size-asian="11pt" style:font-size-complex="11pt"/>
    </style:style>
    <style:style style:name="T3" style:family="text">
      <style:text-properties style:font-name="DejaVu Sans" fo:font-size="11pt" fo:font-weight="normal" officeooo:rsid="000a4bfa" fo:background-color="#cccccc" loext:char-shading-value="0" style:font-size-asian="11pt" style:font-weight-asian="normal" style:font-size-complex="11pt" style:font-weight-complex="normal"/>
    </style:style>
    <style:style style:name="T4" style:family="text">
      <style:text-properties style:font-name="DejaVu Sans" fo:font-size="11pt" fo:font-weight="normal" officeooo:rsid="0336be4c" style:font-size-asian="11pt" style:font-weight-asian="normal" style:font-name-complex="Times New Roman" style:font-size-complex="11pt" style:font-weight-complex="normal"/>
    </style:style>
    <style:style style:name="T5" style:family="text">
      <style:text-properties style:font-name="DejaVu Sans" fo:font-size="11pt" fo:font-weight="normal" officeooo:rsid="03398aff" style:font-size-asian="11pt" style:font-weight-asian="normal" style:font-name-complex="Times New Roman" style:font-size-complex="11pt" style:font-weight-complex="normal"/>
    </style:style>
    <style:style style:name="T6" style:family="text">
      <style:text-properties style:font-name="DejaVu Sans" fo:font-size="11pt" fo:font-weight="normal" officeooo:rsid="0338c8b3" style:font-size-asian="11pt" style:font-weight-asian="normal" style:font-name-complex="Times New Roman" style:font-size-complex="11pt" style:font-weight-complex="normal"/>
    </style:style>
    <style:style style:name="T7" style:family="text">
      <style:text-properties style:font-name="DejaVu Sans" fo:font-size="11pt" fo:font-weight="normal" officeooo:rsid="03444a16" style:font-size-asian="11pt" style:font-weight-asian="normal" style:font-name-complex="Times New Roman" style:font-size-complex="11pt" style:font-weight-complex="normal"/>
    </style:style>
    <style:style style:name="T8" style:family="text">
      <style:text-properties style:font-name="DejaVu Sans" fo:font-size="11pt" fo:font-weight="normal" officeooo:rsid="033ac05d" style:font-size-asian="11pt" style:font-weight-asian="normal" style:font-name-complex="Times New Roman" style:font-size-complex="11pt" style:font-weight-complex="normal"/>
    </style:style>
    <style:style style:name="T9" style:family="text">
      <style:text-properties style:font-name="DejaVu Sans" fo:font-size="11pt" fo:font-weight="normal" officeooo:rsid="033c7bdf" style:font-size-asian="11pt" style:font-weight-asian="normal" style:font-name-complex="Times New Roman" style:font-size-complex="11pt" style:font-weight-complex="normal"/>
    </style:style>
    <style:style style:name="T10" style:family="text">
      <style:text-properties style:font-name="DejaVu Sans" fo:font-size="11pt" fo:font-weight="normal" officeooo:rsid="035b758e" style:font-size-asian="11pt" style:font-weight-asian="normal" style:font-name-complex="Times New Roman" style:font-size-complex="11pt" style:font-weight-complex="normal"/>
    </style:style>
    <style:style style:name="T11" style:family="text">
      <style:text-properties style:font-name="DejaVu Sans" fo:font-size="11pt" fo:font-weight="normal" officeooo:rsid="035aa3f4" style:font-size-asian="11pt" style:font-weight-asian="normal" style:font-name-complex="Times New Roman" style:font-size-complex="11pt" style:font-weight-complex="normal"/>
    </style:style>
    <style:style style:name="T12" style:family="text">
      <style:text-properties style:font-name="DejaVu Sans" fo:font-size="11pt" fo:font-weight="normal" officeooo:rsid="0227771f" style:font-size-asian="11pt" style:font-weight-asian="normal" style:font-name-complex="Times New Roman" style:font-size-complex="11pt" style:font-weight-complex="normal"/>
    </style:style>
    <style:style style:name="T13" style:family="text">
      <style:text-properties style:font-name="DejaVu Sans" fo:font-size="11pt" fo:font-weight="normal" officeooo:rsid="00391e02" style:font-size-asian="11pt" style:font-weight-asian="normal" style:font-name-complex="Times New Roman" style:font-size-complex="11pt" style:font-weight-complex="normal"/>
    </style:style>
    <style:style style:name="T14" style:family="text">
      <style:text-properties style:font-name="DejaVu Sans" fo:font-size="11pt" fo:font-weight="normal" officeooo:rsid="0041d348" style:font-size-asian="11pt" style:font-weight-asian="normal" style:font-name-complex="Times New Roman" style:font-size-complex="11pt" style:font-weight-complex="normal"/>
    </style:style>
    <style:style style:name="T15" style:family="text">
      <style:text-properties style:font-name="DejaVu Sans" fo:font-size="11pt" fo:font-weight="normal" style:font-size-asian="11pt" style:font-weight-asian="normal" style:font-size-complex="11pt" style:font-weight-complex="normal"/>
    </style:style>
    <style:style style:name="T16" style:family="text">
      <style:text-properties style:font-name="DejaVu Sans" fo:font-size="11pt" fo:font-weight="normal" officeooo:rsid="003806d8" style:font-size-asian="11pt" style:font-weight-asian="normal" style:font-size-complex="11pt" style:font-weight-complex="normal"/>
    </style:style>
    <style:style style:name="T17" style:family="text">
      <style:text-properties style:font-name="DejaVu Sans" fo:font-size="11pt" fo:font-weight="normal" officeooo:rsid="03320d97" style:font-size-asian="11pt" style:font-weight-asian="normal" style:font-size-complex="11pt" style:font-weight-complex="normal"/>
    </style:style>
    <style:style style:name="T18" style:family="text">
      <style:text-properties style:font-name="DejaVu Sans" fo:font-size="11pt" fo:font-weight="normal" officeooo:rsid="0369c797" style:font-size-asian="11pt" style:font-weight-asian="normal" style:font-size-complex="11pt" style:font-weight-complex="normal"/>
    </style:style>
    <style:style style:name="T19" style:family="text">
      <style:text-properties style:font-name="DejaVu Sans" fo:font-size="11pt" fo:font-weight="normal" officeooo:rsid="00a54b07" style:font-size-asian="11pt" style:font-weight-asian="normal" style:font-size-complex="11pt" style:font-weight-complex="normal"/>
    </style:style>
    <style:style style:name="T20" style:family="text">
      <style:text-properties style:font-name="DejaVu Sans" fo:font-size="11pt" fo:font-weight="normal" officeooo:rsid="010ab5bd" style:font-size-asian="11pt" style:font-weight-asian="normal" style:font-size-complex="11pt" style:font-weight-complex="normal"/>
    </style:style>
    <style:style style:name="T21" style:family="text">
      <style:text-properties style:font-name="DejaVu Sans" fo:font-size="11pt" fo:font-weight="normal" officeooo:rsid="010afeb7" style:font-size-asian="11pt" style:font-weight-asian="normal" style:font-size-complex="11pt" style:font-weight-complex="normal"/>
    </style:style>
    <style:style style:name="T22" style:family="text">
      <style:text-properties style:font-name="DejaVu Sans" fo:font-size="11pt" fo:font-weight="normal" officeooo:rsid="01ab8e23" style:font-size-asian="11pt" style:font-weight-asian="normal" style:font-size-complex="11pt" style:font-weight-complex="normal"/>
    </style:style>
    <style:style style:name="T23" style:family="text">
      <style:text-properties style:font-name="DejaVu Sans" fo:font-size="11pt" fo:font-weight="normal" officeooo:rsid="037e76cd" style:font-size-asian="11pt" style:font-weight-asian="normal" style:font-size-complex="11pt" style:font-weight-complex="normal"/>
    </style:style>
    <style:style style:name="T24" style:family="text">
      <style:text-properties style:font-name="DejaVu Sans" fo:font-size="11pt" fo:font-weight="normal" officeooo:rsid="00cf1232" style:font-size-asian="11pt" style:font-weight-asian="normal" style:font-size-complex="11pt" style:font-weight-complex="normal"/>
    </style:style>
    <style:style style:name="T25" style:family="text">
      <style:text-properties style:font-name="DejaVu Sans" fo:font-size="11pt" fo:font-weight="normal" officeooo:rsid="01c42d33" style:font-size-asian="11pt" style:font-weight-asian="normal" style:font-size-complex="11pt" style:font-weight-complex="normal"/>
    </style:style>
    <style:style style:name="T26" style:family="text">
      <style:text-properties style:font-name="DejaVu Sans" fo:font-size="11pt" fo:font-weight="normal" officeooo:rsid="01e97777" style:font-size-asian="11pt" style:font-weight-asian="normal" style:font-size-complex="11pt" style:font-weight-complex="normal"/>
    </style:style>
    <style:style style:name="T27" style:family="text">
      <style:text-properties style:font-name="DejaVu Sans" fo:font-size="11pt" fo:font-weight="normal" officeooo:rsid="03338265" style:font-size-asian="11pt" style:font-weight-asian="normal" style:font-size-complex="11pt" style:font-weight-complex="normal"/>
    </style:style>
    <style:style style:name="T28" style:family="text">
      <style:text-properties style:font-name="DejaVu Sans" fo:font-size="11pt" fo:font-weight="normal" officeooo:rsid="0350a9de" style:font-size-asian="11pt" style:font-weight-asian="normal" style:font-size-complex="11pt" style:font-weight-complex="normal"/>
    </style:style>
    <style:style style:name="T29" style:family="text">
      <style:text-properties style:font-name="DejaVu Sans" fo:font-size="11pt" fo:font-weight="normal" officeooo:rsid="01dfd6d3" style:font-size-asian="11pt" style:font-weight-asian="normal" style:font-size-complex="11pt" style:font-weight-complex="normal"/>
    </style:style>
    <style:style style:name="T30" style:family="text">
      <style:text-properties style:font-name="DejaVu Sans" fo:font-size="11pt" fo:font-weight="normal" officeooo:rsid="0395f137" style:font-size-asian="11pt" style:font-weight-asian="normal" style:font-size-complex="11pt" style:font-weight-complex="normal"/>
    </style:style>
    <style:style style:name="T31" style:family="text">
      <style:text-properties style:font-name="DejaVu Sans" fo:font-size="11pt" fo:font-weight="normal" officeooo:rsid="03972eec" style:font-size-asian="11pt" style:font-weight-asian="normal" style:font-size-complex="11pt" style:font-weight-complex="normal"/>
    </style:style>
    <style:style style:name="T32" style:family="text">
      <style:text-properties style:font-name="DejaVu Sans" fo:font-size="11pt" fo:font-weight="normal" officeooo:rsid="03928884" style:font-size-asian="11pt" style:font-weight-asian="normal" style:font-size-complex="11pt" style:font-weight-complex="normal"/>
    </style:style>
    <style:style style:name="T33" style:family="text">
      <style:text-properties style:font-name="DejaVu Sans" fo:font-size="11pt" fo:font-weight="normal" officeooo:rsid="03935390" style:font-size-asian="11pt" style:font-weight-asian="normal" style:font-size-complex="11pt" style:font-weight-complex="normal"/>
    </style:style>
    <style:style style:name="T34" style:family="text">
      <style:text-properties style:font-name="DejaVu Sans" fo:font-size="11pt" fo:font-weight="normal" officeooo:rsid="02a5abec" style:font-size-asian="11pt" style:font-weight-asian="normal" style:font-size-complex="11pt" style:font-weight-complex="normal"/>
    </style:style>
    <style:style style:name="T35" style:family="text">
      <style:text-properties style:font-name="DejaVu Sans" fo:font-size="11pt" fo:font-weight="normal" officeooo:rsid="037b3c20" style:font-size-asian="11pt" style:font-weight-asian="normal" style:font-size-complex="11pt" style:font-weight-complex="normal"/>
    </style:style>
    <style:style style:name="T36" style:family="text">
      <style:text-properties style:font-name="DejaVu Sans" fo:font-size="11pt" fo:font-weight="normal" officeooo:rsid="037c6269" style:font-size-asian="11pt" style:font-weight-asian="normal" style:font-size-complex="11pt" style:font-weight-complex="normal"/>
    </style:style>
    <style:style style:name="T37" style:family="text">
      <style:text-properties style:font-name="DejaVu Sans" fo:font-size="11pt" fo:font-weight="normal" officeooo:rsid="006693b8" style:font-size-asian="11pt" style:font-weight-asian="normal" style:font-size-complex="11pt" style:font-weight-complex="normal"/>
    </style:style>
    <style:style style:name="T38" style:family="text">
      <style:text-properties style:font-name="DejaVu Sans" fo:font-size="11pt" fo:font-weight="normal" officeooo:rsid="0067088a" style:font-size-asian="11pt" style:font-weight-asian="normal" style:font-size-complex="11pt" style:font-weight-complex="normal"/>
    </style:style>
    <style:style style:name="T39" style:family="text">
      <style:text-properties style:font-name="DejaVu Sans" fo:font-size="11pt" fo:font-weight="normal" officeooo:rsid="006b3266" style:font-size-asian="11pt" style:font-weight-asian="normal" style:font-size-complex="11pt" style:font-weight-complex="normal"/>
    </style:style>
    <style:style style:name="T40" style:family="text">
      <style:text-properties style:font-name="DejaVu Sans" fo:font-size="11pt" fo:font-weight="normal" officeooo:rsid="006b789a" style:font-size-asian="11pt" style:font-weight-asian="normal" style:font-size-complex="11pt" style:font-weight-complex="normal"/>
    </style:style>
    <style:style style:name="T41" style:family="text">
      <style:text-properties style:font-name="DejaVu Sans" fo:font-size="11pt" fo:font-weight="normal" officeooo:rsid="023da2e4" style:font-size-asian="11pt" style:font-weight-asian="normal" style:font-size-complex="11pt" style:font-weight-complex="normal"/>
    </style:style>
    <style:style style:name="T42" style:family="text">
      <style:text-properties style:font-name="DejaVu Sans" fo:font-size="11pt" fo:font-weight="normal" officeooo:rsid="00efe273" style:font-size-asian="11pt" style:font-weight-asian="normal" style:font-size-complex="11pt" style:font-weight-complex="normal"/>
    </style:style>
    <style:style style:name="T43" style:family="text">
      <style:text-properties style:font-name="DejaVu Sans" fo:font-size="11pt" fo:font-weight="normal" officeooo:rsid="00a15c06" style:font-size-asian="11pt" style:font-weight-asian="normal" style:font-size-complex="11pt" style:font-weight-complex="normal"/>
    </style:style>
    <style:style style:name="T44" style:family="text">
      <style:text-properties style:font-name="DejaVu Sans" fo:font-size="11pt" fo:font-weight="normal" officeooo:rsid="008b3dbd" style:font-size-asian="11pt" style:font-weight-asian="normal" style:font-size-complex="11pt" style:font-weight-complex="normal"/>
    </style:style>
    <style:style style:name="T45" style:family="text">
      <style:text-properties style:font-name="DejaVu Sans" fo:font-size="11pt" fo:font-weight="normal" officeooo:rsid="00a2f9c0" style:font-size-asian="11pt" style:font-weight-asian="normal" style:font-size-complex="11pt" style:font-weight-complex="normal"/>
    </style:style>
    <style:style style:name="T46" style:family="text">
      <style:text-properties style:font-name="DejaVu Sans" fo:font-size="11pt" fo:font-weight="normal" officeooo:rsid="00f18c4e" style:font-size-asian="11pt" style:font-weight-asian="normal" style:font-size-complex="11pt" style:font-weight-complex="normal"/>
    </style:style>
    <style:style style:name="T47" style:family="text">
      <style:text-properties style:font-name="DejaVu Sans" fo:font-size="11pt" fo:font-weight="normal" officeooo:rsid="024ff9d4" style:font-size-asian="11pt" style:font-weight-asian="normal" style:font-size-complex="11pt" style:font-weight-complex="normal"/>
    </style:style>
    <style:style style:name="T48" style:family="text">
      <style:text-properties style:font-name="DejaVu Sans" fo:font-size="11pt" fo:font-weight="normal" officeooo:rsid="00f347a2" style:font-size-asian="11pt" style:font-weight-asian="normal" style:font-size-complex="11pt" style:font-weight-complex="normal"/>
    </style:style>
    <style:style style:name="T49" style:family="text">
      <style:text-properties style:font-name="DejaVu Sans" fo:font-size="11pt" fo:font-weight="normal" officeooo:rsid="01121cc4" style:font-size-asian="11pt" style:font-weight-asian="normal" style:font-size-complex="11pt" style:font-weight-complex="normal"/>
    </style:style>
    <style:style style:name="T50" style:family="text">
      <style:text-properties style:font-name="DejaVu Sans" fo:font-size="11pt" fo:font-weight="normal" officeooo:rsid="00fff8a5" style:font-size-asian="11pt" style:font-weight-asian="normal" style:font-size-complex="11pt" style:font-weight-complex="normal"/>
    </style:style>
    <style:style style:name="T51" style:family="text">
      <style:text-properties style:font-name="DejaVu Sans" fo:font-size="11pt" fo:font-weight="normal" officeooo:rsid="00f40051" style:font-size-asian="11pt" style:font-weight-asian="normal" style:font-size-complex="11pt" style:font-weight-complex="normal"/>
    </style:style>
    <style:style style:name="T52" style:family="text">
      <style:text-properties style:font-name="DejaVu Sans" fo:font-size="11pt" fo:font-weight="normal" officeooo:rsid="0100c714" style:font-size-asian="11pt" style:font-weight-asian="normal" style:font-size-complex="11pt" style:font-weight-complex="normal"/>
    </style:style>
    <style:style style:name="T53" style:family="text">
      <style:text-properties style:font-name="DejaVu Sans" fo:font-size="11pt" fo:font-weight="normal" officeooo:rsid="00f70faa" style:font-size-asian="11pt" style:font-weight-asian="normal" style:font-size-complex="11pt" style:font-weight-complex="normal"/>
    </style:style>
    <style:style style:name="T54" style:family="text">
      <style:text-properties style:font-name="DejaVu Sans" fo:font-size="11pt" fo:font-weight="normal" officeooo:rsid="01ee1971" style:font-size-asian="11pt" style:font-weight-asian="normal" style:font-size-complex="11pt" style:font-weight-complex="normal"/>
    </style:style>
    <style:style style:name="T55" style:family="text">
      <style:text-properties style:font-name="DejaVu Sans" fo:font-size="11pt" fo:font-weight="normal" officeooo:rsid="025b0ab2" style:font-size-asian="11pt" style:font-weight-asian="normal" style:font-size-complex="11pt" style:font-weight-complex="normal"/>
    </style:style>
    <style:style style:name="T56" style:family="text">
      <style:text-properties style:font-name="DejaVu Sans" fo:font-size="11pt" fo:font-weight="normal" officeooo:rsid="026eb4af" style:font-size-asian="11pt" style:font-weight-asian="normal" style:font-size-complex="11pt" style:font-weight-complex="normal"/>
    </style:style>
    <style:style style:name="T57" style:family="text">
      <style:text-properties style:font-name="DejaVu Sans" fo:font-size="11pt" fo:font-weight="normal" officeooo:rsid="025b7096" style:font-size-asian="11pt" style:font-weight-asian="normal" style:font-size-complex="11pt" style:font-weight-complex="normal"/>
    </style:style>
    <style:style style:name="T58" style:family="text">
      <style:text-properties style:font-name="DejaVu Sans" fo:font-size="11pt" fo:font-weight="normal" officeooo:rsid="025cbc4e" style:font-size-asian="11pt" style:font-weight-asian="normal" style:font-size-complex="11pt" style:font-weight-complex="normal"/>
    </style:style>
    <style:style style:name="T59" style:family="text">
      <style:text-properties style:font-name="DejaVu Sans" fo:font-size="11pt" fo:font-weight="normal" officeooo:rsid="025d637b" style:font-size-asian="11pt" style:font-weight-asian="normal" style:font-size-complex="11pt" style:font-weight-complex="normal"/>
    </style:style>
    <style:style style:name="T60" style:family="text">
      <style:text-properties style:font-name="DejaVu Sans" fo:font-size="11pt" fo:font-weight="normal" officeooo:rsid="025acb10" style:font-size-asian="11pt" style:font-weight-asian="normal" style:font-size-complex="11pt" style:font-weight-complex="normal"/>
    </style:style>
    <style:style style:name="T61" style:family="text">
      <style:text-properties style:font-name="DejaVu Sans" fo:font-size="11pt" fo:font-weight="normal" officeooo:rsid="00f5591f" style:font-size-asian="11pt" style:font-weight-asian="normal" style:font-size-complex="11pt" style:font-weight-complex="normal"/>
    </style:style>
    <style:style style:name="T62" style:family="text">
      <style:text-properties style:font-name="DejaVu Sans" fo:font-size="11pt" fo:font-weight="normal" officeooo:rsid="008a46d1" style:font-size-asian="11pt" style:font-weight-asian="normal" style:font-size-complex="11pt" style:font-weight-complex="normal"/>
    </style:style>
    <style:style style:name="T63" style:family="text">
      <style:text-properties style:font-name="DejaVu Sans" fo:font-size="11pt" fo:font-weight="normal" officeooo:rsid="0101e143" style:font-size-asian="11pt" style:font-weight-asian="normal" style:font-size-complex="11pt" style:font-weight-complex="normal"/>
    </style:style>
    <style:style style:name="T64" style:family="text">
      <style:text-properties style:font-name="DejaVu Sans" fo:font-size="11pt" fo:font-weight="normal" officeooo:rsid="021547c8" style:font-size-asian="11pt" style:font-weight-asian="normal" style:font-size-complex="11pt" style:font-weight-complex="normal"/>
    </style:style>
    <style:style style:name="T65" style:family="text">
      <style:text-properties style:font-name="DejaVu Sans" fo:font-size="11pt" fo:font-weight="normal" officeooo:rsid="01bdd687" style:font-size-asian="11pt" style:font-weight-asian="normal" style:font-size-complex="11pt" style:font-weight-complex="normal"/>
    </style:style>
    <style:style style:name="T66" style:family="text">
      <style:text-properties style:font-name="DejaVu Sans" fo:font-size="11pt" fo:font-weight="normal" officeooo:rsid="031d691f" style:font-size-asian="11pt" style:font-weight-asian="normal" style:font-size-complex="11pt" style:font-weight-complex="normal"/>
    </style:style>
    <style:style style:name="T67" style:family="text">
      <style:text-properties style:font-name="DejaVu Sans" fo:font-size="11pt" fo:font-weight="normal" officeooo:rsid="01bb93f8" style:font-size-asian="11pt" style:font-weight-asian="normal" style:font-size-complex="11pt" style:font-weight-complex="normal"/>
    </style:style>
    <style:style style:name="T68" style:family="text">
      <style:text-properties style:font-name="DejaVu Sans" fo:font-size="11pt" fo:font-weight="normal" officeooo:rsid="01a3c6b0" style:font-size-asian="11pt" style:font-weight-asian="normal" style:font-size-complex="11pt" style:font-weight-complex="normal"/>
    </style:style>
    <style:style style:name="T69" style:family="text">
      <style:text-properties style:font-name="DejaVu Sans" fo:font-size="11pt" fo:font-weight="normal" officeooo:rsid="01a58498" style:font-size-asian="11pt" style:font-weight-asian="normal" style:font-size-complex="11pt" style:font-weight-complex="normal"/>
    </style:style>
    <style:style style:name="T70" style:family="text">
      <style:text-properties style:font-name="DejaVu Sans" fo:font-size="11pt" fo:font-weight="normal" officeooo:rsid="00a96f01" style:font-size-asian="11pt" style:font-weight-asian="normal" style:font-size-complex="11pt" style:font-weight-complex="normal"/>
    </style:style>
    <style:style style:name="T71" style:family="text">
      <style:text-properties style:font-name="DejaVu Sans" fo:font-size="11pt" fo:font-weight="normal" officeooo:rsid="02f486e5" style:font-size-asian="11pt" style:font-weight-asian="normal" style:font-size-complex="11pt" style:font-weight-complex="normal"/>
    </style:style>
    <style:style style:name="T72" style:family="text">
      <style:text-properties style:font-name="DejaVu Sans" fo:font-size="11pt" fo:font-weight="normal" officeooo:rsid="00ab1cce" style:font-size-asian="11pt" style:font-weight-asian="normal" style:font-size-complex="11pt" style:font-weight-complex="normal"/>
    </style:style>
    <style:style style:name="T73" style:family="text">
      <style:text-properties style:font-name="DejaVu Sans" fo:font-size="11pt" fo:font-weight="normal" officeooo:rsid="00201e96" style:font-size-asian="11pt" style:font-weight-asian="normal" style:font-size-complex="11pt" style:font-weight-complex="normal"/>
    </style:style>
    <style:style style:name="T74" style:family="text">
      <style:text-properties style:font-name="DejaVu Sans" fo:font-size="11pt" fo:font-weight="normal" officeooo:rsid="003ee0c3" style:font-size-asian="11pt" style:font-weight-asian="normal" style:font-size-complex="11pt" style:font-weight-complex="normal"/>
    </style:style>
    <style:style style:name="T75" style:family="text">
      <style:text-properties style:font-name="DejaVu Sans" fo:font-size="11pt" fo:font-weight="normal" officeooo:rsid="002c71f1" style:font-size-asian="11pt" style:font-weight-asian="normal" style:font-size-complex="11pt" style:font-weight-complex="normal"/>
    </style:style>
    <style:style style:name="T76" style:family="text">
      <style:text-properties style:font-name="DejaVu Sans" fo:font-size="11pt" fo:font-weight="normal" officeooo:rsid="01683733" style:font-size-asian="11pt" style:font-weight-asian="normal" style:font-size-complex="11pt" style:font-weight-complex="normal"/>
    </style:style>
    <style:style style:name="T77" style:family="text">
      <style:text-properties style:font-name="DejaVu Sans" fo:font-size="11pt" fo:font-weight="normal" officeooo:rsid="00216d9d" style:font-size-asian="11pt" style:font-weight-asian="normal" style:font-size-complex="11pt" style:font-weight-complex="normal"/>
    </style:style>
    <style:style style:name="T78" style:family="text">
      <style:text-properties style:font-name="DejaVu Sans" fo:font-size="11pt" fo:font-weight="normal" officeooo:rsid="0156e6d8" style:font-size-asian="11pt" style:font-weight-asian="normal" style:font-size-complex="11pt" style:font-weight-complex="normal"/>
    </style:style>
    <style:style style:name="T79" style:family="text">
      <style:text-properties style:font-name="DejaVu Sans" fo:font-size="11pt" fo:font-weight="normal" officeooo:rsid="01834cea" style:font-size-asian="11pt" style:font-weight-asian="normal" style:font-size-complex="11pt" style:font-weight-complex="normal"/>
    </style:style>
    <style:style style:name="T80" style:family="text">
      <style:text-properties style:font-name="DejaVu Sans" fo:font-size="11pt" fo:font-weight="normal" officeooo:rsid="01a831a3" style:font-size-asian="11pt" style:font-weight-asian="normal" style:font-size-complex="11pt" style:font-weight-complex="normal"/>
    </style:style>
    <style:style style:name="T81" style:family="text">
      <style:text-properties style:font-name="DejaVu Sans" fo:font-size="11pt" fo:font-weight="normal" officeooo:rsid="008a6b99" style:font-size-asian="11pt" style:font-weight-asian="normal" style:font-size-complex="11pt" style:font-weight-complex="normal"/>
    </style:style>
    <style:style style:name="T82" style:family="text">
      <style:text-properties style:font-name="DejaVu Sans" fo:font-size="11pt" fo:font-weight="normal" officeooo:rsid="016d6d29" style:font-size-asian="11pt" style:font-weight-asian="normal" style:font-size-complex="11pt" style:font-weight-complex="normal"/>
    </style:style>
    <style:style style:name="T83" style:family="text">
      <style:text-properties style:font-name="DejaVu Sans" fo:font-size="11pt" fo:font-weight="normal" officeooo:rsid="01c4aab3" style:font-size-asian="11pt" style:font-weight-asian="normal" style:font-size-complex="11pt" style:font-weight-complex="normal"/>
    </style:style>
    <style:style style:name="T84" style:family="text">
      <style:text-properties style:font-name="DejaVu Sans" fo:font-size="11pt" fo:font-weight="normal" officeooo:rsid="020c6d55" style:font-size-asian="11pt" style:font-weight-asian="normal" style:font-size-complex="11pt" style:font-weight-complex="normal"/>
    </style:style>
    <style:style style:name="T85" style:family="text">
      <style:text-properties style:font-name="DejaVu Sans" fo:font-size="11pt" fo:font-weight="normal" officeooo:rsid="01cc2df8" style:font-size-asian="11pt" style:font-weight-asian="normal" style:font-size-complex="11pt" style:font-weight-complex="normal"/>
    </style:style>
    <style:style style:name="T86" style:family="text">
      <style:text-properties style:font-name="DejaVu Sans" fo:font-size="11pt" fo:font-weight="normal" officeooo:rsid="01d2b6d9" style:font-size-asian="11pt" style:font-weight-asian="normal" style:font-size-complex="11pt" style:font-weight-complex="normal"/>
    </style:style>
    <style:style style:name="T87" style:family="text">
      <style:text-properties style:font-name="DejaVu Sans" fo:font-size="11pt" fo:font-weight="normal" officeooo:rsid="034f2cc6" style:font-size-asian="11pt" style:font-weight-asian="normal" style:font-size-complex="11pt" style:font-weight-complex="normal"/>
    </style:style>
    <style:style style:name="T88" style:family="text">
      <style:text-properties style:font-name="DejaVu Sans" fo:font-size="11pt" fo:font-weight="normal" officeooo:rsid="0222cbc3" style:font-size-asian="11pt" style:font-weight-asian="normal" style:font-size-complex="11pt" style:font-weight-complex="normal"/>
    </style:style>
    <style:style style:name="T89" style:family="text">
      <style:text-properties style:font-name="DejaVu Sans" fo:font-size="11pt" fo:font-weight="normal" officeooo:rsid="01cd8be5" style:font-size-asian="11pt" style:font-weight-asian="normal" style:font-size-complex="11pt" style:font-weight-complex="normal"/>
    </style:style>
    <style:style style:name="T90" style:family="text">
      <style:text-properties style:font-name="DejaVu Sans" fo:font-size="11pt" fo:font-weight="normal" officeooo:rsid="02011391" style:font-size-asian="11pt" style:font-weight-asian="normal" style:font-size-complex="11pt" style:font-weight-complex="normal"/>
    </style:style>
    <style:style style:name="T91" style:family="text">
      <style:text-properties style:font-name="DejaVu Sans" fo:font-size="11pt" fo:font-weight="normal" officeooo:rsid="02ce9f4e" style:font-size-asian="11pt" style:font-weight-asian="normal" style:font-size-complex="11pt" style:font-weight-complex="normal"/>
    </style:style>
    <style:style style:name="T92" style:family="text">
      <style:text-properties style:font-name="DejaVu Sans" fo:font-size="11pt" fo:font-weight="normal" officeooo:rsid="0325e53f" style:font-size-asian="11pt" style:font-weight-asian="normal" style:font-size-complex="11pt" style:font-weight-complex="normal"/>
    </style:style>
    <style:style style:name="T93" style:family="text">
      <style:text-properties style:font-name="DejaVu Sans" fo:font-size="11pt" fo:font-weight="normal" officeooo:rsid="0328512f" style:font-size-asian="11pt" style:font-weight-asian="normal" style:font-size-complex="11pt" style:font-weight-complex="normal"/>
    </style:style>
    <style:style style:name="T94" style:family="text">
      <style:text-properties style:font-name="DejaVu Sans" fo:font-size="11pt" fo:font-weight="normal" officeooo:rsid="03269b14" style:font-size-asian="11pt" style:font-weight-asian="normal" style:font-size-complex="11pt" style:font-weight-complex="normal"/>
    </style:style>
    <style:style style:name="T95" style:family="text">
      <style:text-properties style:font-name="DejaVu Sans" fo:font-size="11pt" fo:font-weight="normal" officeooo:rsid="02028f57" style:font-size-asian="11pt" style:font-weight-asian="normal" style:font-size-complex="11pt" style:font-weight-complex="normal"/>
    </style:style>
    <style:style style:name="T96" style:family="text">
      <style:text-properties style:font-name="DejaVu Sans" fo:font-size="11pt" fo:font-weight="normal" officeooo:rsid="01fdf341" style:font-size-asian="11pt" style:font-weight-asian="normal" style:font-size-complex="11pt" style:font-weight-complex="normal"/>
    </style:style>
    <style:style style:name="T97" style:family="text">
      <style:text-properties style:font-name="DejaVu Sans" fo:font-size="11pt" fo:font-weight="normal" officeooo:rsid="01fe23ba" style:font-size-asian="11pt" style:font-weight-asian="normal" style:font-size-complex="11pt" style:font-weight-complex="normal"/>
    </style:style>
    <style:style style:name="T98" style:family="text">
      <style:text-properties style:font-name="DejaVu Sans" fo:font-size="11pt" fo:font-weight="normal" officeooo:rsid="01fe499c" style:font-size-asian="11pt" style:font-weight-asian="normal" style:font-size-complex="11pt" style:font-weight-complex="normal"/>
    </style:style>
    <style:style style:name="T99" style:family="text">
      <style:text-properties style:font-name="DejaVu Sans" fo:font-size="11pt" fo:font-weight="normal" officeooo:rsid="01ffa062" style:font-size-asian="11pt" style:font-weight-asian="normal" style:font-size-complex="11pt" style:font-weight-complex="normal"/>
    </style:style>
    <style:style style:name="T100" style:family="text">
      <style:text-properties style:font-name="DejaVu Sans" fo:font-size="11pt" fo:font-weight="normal" officeooo:rsid="01c6883a" style:font-size-asian="11pt" style:font-weight-asian="normal" style:font-size-complex="11pt" style:font-weight-complex="normal"/>
    </style:style>
    <style:style style:name="T101" style:family="text">
      <style:text-properties style:font-name="DejaVu Sans" fo:font-size="11pt" fo:font-weight="normal" officeooo:rsid="01c832d2" style:font-size-asian="11pt" style:font-weight-asian="normal" style:font-size-complex="11pt" style:font-weight-complex="normal"/>
    </style:style>
    <style:style style:name="T102" style:family="text">
      <style:text-properties style:font-name="DejaVu Sans" fo:font-size="11pt" fo:font-weight="normal" officeooo:rsid="01cdf416" style:font-size-asian="11pt" style:font-weight-asian="normal" style:font-size-complex="11pt" style:font-weight-complex="normal"/>
    </style:style>
    <style:style style:name="T103" style:family="text">
      <style:text-properties style:font-name="DejaVu Sans" fo:font-size="11pt" fo:font-weight="normal" officeooo:rsid="0339dfe8" style:font-size-asian="11pt" style:font-weight-asian="normal" style:font-size-complex="11pt" style:font-weight-complex="normal"/>
    </style:style>
    <style:style style:name="T104" style:family="text">
      <style:text-properties style:font-name="DejaVu Sans" fo:font-size="11pt" fo:background-color="#b2b2b2" loext:char-shading-value="0" style:font-size-asian="11pt" style:font-size-complex="11pt"/>
    </style:style>
    <style:style style:name="T105" style:family="text">
      <style:text-properties style:font-name="DejaVu Sans" fo:font-size="11pt" fo:font-weight="bold" style:font-size-asian="11pt" style:font-weight-asian="bold" style:font-size-complex="11pt" style:font-weight-complex="bold"/>
    </style:style>
    <style:style style:name="T106" style:family="text">
      <style:text-properties style:font-name="DejaVu Sans" fo:font-size="11pt" fo:font-weight="bold" officeooo:rsid="0022e053" style:font-size-asian="11pt" style:font-weight-asian="bold" style:font-size-complex="11pt" style:font-weight-complex="bold"/>
    </style:style>
    <style:style style:name="T107" style:family="text">
      <style:text-properties style:font-name="DejaVu Sans" fo:font-size="11pt" fo:font-weight="bold" officeooo:rsid="002935ed" style:font-size-asian="11pt" style:font-weight-asian="bold" style:font-size-complex="11pt" style:font-weight-complex="bold"/>
    </style:style>
    <style:style style:name="T108" style:family="text">
      <style:text-properties style:font-name="DejaVu Sans" fo:font-size="11pt" fo:font-weight="bold" officeooo:rsid="0191600c" style:font-size-asian="11pt" style:font-weight-asian="bold" style:font-size-complex="11pt" style:font-weight-complex="bold"/>
    </style:style>
    <style:style style:name="T109" style:family="text">
      <style:text-properties style:font-name="DejaVu Sans" fo:font-size="11pt" fo:font-weight="bold" officeooo:rsid="035d6d51" style:font-size-asian="11pt" style:font-weight-asian="bold" style:font-size-complex="11pt" style:font-weight-complex="bold"/>
    </style:style>
    <style:style style:name="T110" style:family="text">
      <style:text-properties style:font-name="DejaVu Sans" fo:font-size="11pt" fo:font-weight="bold" officeooo:rsid="0064ef96" style:font-size-asian="11pt" style:font-weight-asian="bold" style:font-size-complex="11pt" style:font-weight-complex="bold"/>
    </style:style>
    <style:style style:name="T111" style:family="text">
      <style:text-properties style:font-name="DejaVu Sans" fo:font-size="11pt" fo:font-weight="bold" officeooo:rsid="00dec942" style:font-size-asian="11pt" style:font-weight-asian="bold" style:font-size-complex="11pt" style:font-weight-complex="bold"/>
    </style:style>
    <style:style style:name="T112" style:family="text">
      <style:text-properties style:font-name="DejaVu Sans" fo:font-size="11pt" fo:font-weight="bold" officeooo:rsid="00f5591f" style:font-size-asian="11pt" style:font-weight-asian="bold" style:font-size-complex="11pt" style:font-weight-complex="bold"/>
    </style:style>
    <style:style style:name="T113" style:family="text">
      <style:text-properties style:font-name="DejaVu Sans" fo:font-size="11pt" fo:font-weight="bold" officeooo:rsid="003806d8" style:font-size-asian="11pt" style:font-weight-asian="bold" style:font-size-complex="11pt" style:font-weight-complex="bold"/>
    </style:style>
    <style:style style:name="T114" style:family="text">
      <style:text-properties style:font-name="DejaVu Sans" fo:font-size="11pt" fo:font-weight="bold" officeooo:rsid="02db4c37" style:font-size-asian="11pt" style:font-weight-asian="bold" style:font-size-complex="11pt" style:font-weight-complex="bold"/>
    </style:style>
    <style:style style:name="T115" style:family="text">
      <style:text-properties style:font-name="DejaVu Sans" fo:font-size="11pt" fo:font-weight="bold" officeooo:rsid="0350a9de" style:font-size-asian="11pt" style:font-weight-asian="bold" style:font-size-complex="11pt" style:font-weight-complex="bold"/>
    </style:style>
    <style:style style:name="T116" style:family="text">
      <style:text-properties style:font-name="DejaVu Sans" fo:font-size="11pt" fo:font-weight="bold" officeooo:rsid="00fcb28b" style:font-size-asian="11pt" style:font-weight-asian="bold" style:font-size-complex="11pt" style:font-weight-complex="bold"/>
    </style:style>
    <style:style style:name="T117" style:family="text">
      <style:text-properties style:font-name="DejaVu Sans" fo:font-size="11pt" fo:font-weight="bold" officeooo:rsid="01f51096" style:font-size-asian="11pt" style:font-weight-asian="bold" style:font-size-complex="11pt" style:font-weight-complex="bold"/>
    </style:style>
    <style:style style:name="T118" style:family="text">
      <style:text-properties style:font-name="DejaVu Sans" fo:font-size="11pt" fo:font-weight="bold" officeooo:rsid="006598f4" style:font-size-asian="11pt" style:font-weight-asian="bold" style:font-size-complex="11pt" style:font-weight-complex="bold"/>
    </style:style>
    <style:style style:name="T119" style:family="text">
      <style:text-properties style:font-name="DejaVu Sans" fo:font-size="11pt" fo:font-weight="bold" officeooo:rsid="03589890" style:font-size-asian="11pt" style:font-weight-asian="bold" style:font-size-complex="11pt" style:font-weight-complex="bold"/>
    </style:style>
    <style:style style:name="T120" style:family="text">
      <style:text-properties style:font-name="DejaVu Sans" fo:font-size="11pt" fo:font-weight="bold" officeooo:rsid="01091fed" style:font-size-asian="11pt" style:font-weight-asian="bold" style:font-size-complex="11pt" style:font-weight-complex="bold"/>
    </style:style>
    <style:style style:name="T121" style:family="text">
      <style:text-properties style:font-name="DejaVu Sans" fo:font-size="11pt" fo:font-weight="bold" officeooo:rsid="00a54b07" style:font-size-asian="11pt" style:font-weight-asian="bold" style:font-size-complex="11pt" style:font-weight-complex="bold"/>
    </style:style>
    <style:style style:name="T122" style:family="text">
      <style:text-properties style:font-name="DejaVu Sans" fo:font-size="11pt" fo:font-weight="bold" officeooo:rsid="020c6d55" style:font-size-asian="11pt" style:font-weight-asian="bold" style:font-size-complex="11pt" style:font-weight-complex="bold"/>
    </style:style>
    <style:style style:name="T123" style:family="text">
      <style:text-properties style:font-name="DejaVu Sans" fo:font-size="11pt" fo:font-weight="bold" officeooo:rsid="010ab5bd" style:font-size-asian="11pt" style:font-weight-asian="bold" style:font-size-complex="11pt" style:font-weight-complex="bold"/>
    </style:style>
    <style:style style:name="T124" style:family="text">
      <style:text-properties style:font-name="DejaVu Sans" fo:font-size="11pt" fo:font-weight="bold" officeooo:rsid="034aa3a2" style:font-size-asian="11pt" style:font-weight-asian="bold" style:font-size-complex="11pt" style:font-weight-complex="bold"/>
    </style:style>
    <style:style style:name="T125" style:family="text">
      <style:text-properties style:font-name="DejaVu Sans" fo:font-size="11pt" fo:font-weight="bold" officeooo:rsid="01e5e321" style:font-size-asian="11pt" style:font-weight-asian="bold" style:font-size-complex="11pt" style:font-weight-complex="bold"/>
    </style:style>
    <style:style style:name="T126" style:family="text">
      <style:text-properties style:font-name="DejaVu Sans" fo:font-size="11pt" fo:font-weight="bold" officeooo:rsid="0160e8bd" style:font-size-asian="11pt" style:font-weight-asian="bold" style:font-size-complex="11pt" style:font-weight-complex="bold"/>
    </style:style>
    <style:style style:name="T127" style:family="text">
      <style:text-properties style:font-name="DejaVu Sans" fo:font-size="11pt" fo:font-weight="bold" officeooo:rsid="01efbc69" style:font-size-asian="11pt" style:font-weight-asian="bold" style:font-size-complex="11pt" style:font-weight-complex="bold"/>
    </style:style>
    <style:style style:name="T128" style:family="text">
      <style:text-properties style:font-name="DejaVu Sans" fo:font-size="11pt" fo:font-weight="bold" officeooo:rsid="01e97777" style:font-size-asian="11pt" style:font-weight-asian="bold" style:font-size-complex="11pt" style:font-weight-complex="bold"/>
    </style:style>
    <style:style style:name="T129" style:family="text">
      <style:text-properties style:font-name="DejaVu Sans" fo:font-size="11pt" fo:font-weight="bold" officeooo:rsid="03338265" style:font-size-asian="11pt" style:font-weight-asian="bold" style:font-size-complex="11pt" style:font-weight-complex="bold"/>
    </style:style>
    <style:style style:name="T130" style:family="text">
      <style:text-properties style:font-name="DejaVu Sans" fo:font-size="11pt" fo:font-weight="bold" officeooo:rsid="01dfd6d3" style:font-size-asian="11pt" style:font-weight-asian="bold" style:font-size-complex="11pt" style:font-weight-complex="bold"/>
    </style:style>
    <style:style style:name="T131" style:family="text">
      <style:text-properties style:font-name="DejaVu Sans" fo:font-size="11pt" fo:font-weight="bold" officeooo:rsid="0394fae6" style:font-size-asian="11pt" style:font-weight-asian="bold" style:font-size-complex="11pt" style:font-weight-complex="bold"/>
    </style:style>
    <style:style style:name="T132" style:family="text">
      <style:text-properties style:font-name="DejaVu Sans" fo:font-size="11pt" fo:font-weight="bold" officeooo:rsid="0395f137" style:font-size-asian="11pt" style:font-weight-asian="bold" style:font-size-complex="11pt" style:font-weight-complex="bold"/>
    </style:style>
    <style:style style:name="T133" style:family="text">
      <style:text-properties style:font-name="DejaVu Sans" fo:font-size="11pt" fo:font-weight="bold" officeooo:rsid="0227ae99" style:font-size-asian="11pt" style:font-weight-asian="bold" style:font-size-complex="11pt" style:font-weight-complex="bold"/>
    </style:style>
    <style:style style:name="T134" style:family="text">
      <style:text-properties style:font-name="DejaVu Sans" fo:font-size="11pt" fo:font-weight="bold" officeooo:rsid="002b967c" style:font-size-asian="11pt" style:font-weight-asian="bold" style:font-size-complex="11pt" style:font-weight-complex="bold"/>
    </style:style>
    <style:style style:name="T135" style:family="text">
      <style:text-properties style:font-name="DejaVu Sans" fo:font-size="11pt" fo:font-weight="bold" officeooo:rsid="019d9120" style:font-size-asian="11pt" style:font-weight-asian="bold" style:font-size-complex="11pt" style:font-weight-complex="bold"/>
    </style:style>
    <style:style style:name="T136" style:family="text">
      <style:text-properties style:font-name="DejaVu Sans" fo:font-size="11pt" fo:font-weight="bold" officeooo:rsid="019ed156" style:font-size-asian="11pt" style:font-weight-asian="bold" style:font-size-complex="11pt" style:font-weight-complex="bold"/>
    </style:style>
    <style:style style:name="T137" style:family="text">
      <style:text-properties style:font-name="DejaVu Sans" fo:font-size="11pt" fo:font-weight="bold" officeooo:rsid="01d47717" style:font-size-asian="11pt" style:font-weight-asian="bold" style:font-size-complex="11pt" style:font-weight-complex="bold"/>
    </style:style>
    <style:style style:name="T138" style:family="text">
      <style:text-properties style:font-name="DejaVu Sans" fo:font-size="11pt" fo:font-weight="bold" officeooo:rsid="01d2b6d9" style:font-size-asian="11pt" style:font-weight-asian="bold" style:font-size-complex="11pt" style:font-weight-complex="bold"/>
    </style:style>
    <style:style style:name="T139" style:family="text">
      <style:text-properties style:font-name="DejaVu Sans" fo:font-size="11pt" fo:font-weight="bold" officeooo:rsid="02353745" style:font-size-asian="11pt" style:font-weight-asian="bold" style:font-size-complex="11pt" style:font-weight-complex="bold"/>
    </style:style>
    <style:style style:name="T140" style:family="text">
      <style:text-properties style:font-name="DejaVu Sans" fo:font-size="11pt" fo:font-weight="bold" officeooo:rsid="00bbab8f" style:font-size-asian="11pt" style:font-weight-asian="bold" style:font-size-complex="11pt" style:font-weight-complex="bold"/>
    </style:style>
    <style:style style:name="T141" style:family="text">
      <style:text-properties style:font-name="DejaVu Sans" fo:font-size="11pt" fo:font-weight="bold" officeooo:rsid="0024ceb8" style:font-size-asian="11pt" style:font-weight-asian="bold" style:font-size-complex="11pt" style:font-weight-complex="bold"/>
    </style:style>
    <style:style style:name="T142" style:family="text">
      <style:text-properties style:font-name="DejaVu Sans" fo:font-size="11pt" fo:font-weight="bold" officeooo:rsid="02780d78" style:font-size-asian="11pt" style:font-weight-asian="bold" style:font-size-complex="11pt" style:font-weight-complex="bold"/>
    </style:style>
    <style:style style:name="T143" style:family="text">
      <style:text-properties style:font-name="DejaVu Sans" fo:font-size="11pt" fo:font-weight="bold" officeooo:rsid="003243d7" style:font-size-asian="11pt" style:font-weight-asian="bold" style:font-size-complex="11pt" style:font-weight-complex="bold"/>
    </style:style>
    <style:style style:name="T144" style:family="text">
      <style:text-properties style:font-name="DejaVu Sans" fo:font-size="11pt" fo:font-weight="bold" officeooo:rsid="034ba909" style:font-size-asian="11pt" style:font-weight-asian="bold" style:font-size-complex="11pt" style:font-weight-complex="bold"/>
    </style:style>
    <style:style style:name="T145" style:family="text">
      <style:text-properties style:font-name="DejaVu Sans" fo:font-size="11pt" fo:font-weight="bold" officeooo:rsid="023da2e4" style:font-size-asian="11pt" style:font-weight-asian="bold" style:font-size-complex="11pt" style:font-weight-complex="bold"/>
    </style:style>
    <style:style style:name="T146" style:family="text">
      <style:text-properties style:font-name="DejaVu Sans" fo:font-size="11pt" fo:font-weight="bold" officeooo:rsid="0067088a" style:font-size-asian="11pt" style:font-weight-asian="bold" style:font-size-complex="11pt" style:font-weight-complex="bold"/>
    </style:style>
    <style:style style:name="T147" style:family="text">
      <style:text-properties style:font-name="DejaVu Sans" fo:font-size="11pt" fo:font-weight="bold" officeooo:rsid="006b3266" style:font-size-asian="11pt" style:font-weight-asian="bold" style:font-size-complex="11pt" style:font-weight-complex="bold"/>
    </style:style>
    <style:style style:name="T148" style:family="text">
      <style:text-properties style:font-name="DejaVu Sans" fo:font-size="11pt" fo:font-weight="bold" officeooo:rsid="01ab8e23" style:font-size-asian="11pt" style:font-weight-asian="bold" style:font-size-complex="11pt" style:font-weight-complex="bold"/>
    </style:style>
    <style:style style:name="T149" style:family="text">
      <style:text-properties style:font-name="DejaVu Sans" fo:font-size="11pt" fo:font-weight="bold" officeooo:rsid="0382cab2" style:font-size-asian="11pt" style:font-weight-asian="bold" style:font-size-complex="11pt" style:font-weight-complex="bold"/>
    </style:style>
    <style:style style:name="T150" style:family="text">
      <style:text-properties style:font-name="DejaVu Sans" fo:font-size="11pt" fo:font-weight="bold" officeooo:rsid="01ac7624" style:font-size-asian="11pt" style:font-weight-asian="bold" style:font-size-complex="11pt" style:font-weight-complex="bold"/>
    </style:style>
    <style:style style:name="T151" style:family="text">
      <style:text-properties style:font-name="DejaVu Sans" fo:font-size="11pt" fo:font-weight="bold" officeooo:rsid="0170e992" style:font-size-asian="11pt" style:font-weight-asian="bold" style:font-size-complex="11pt" style:font-weight-complex="bold"/>
    </style:style>
    <style:style style:name="T152" style:family="text">
      <style:text-properties style:font-name="DejaVu Sans" fo:font-size="11pt" fo:font-weight="bold" officeooo:rsid="019f28b0" style:font-size-asian="11pt" style:font-weight-asian="bold" style:font-size-complex="11pt" style:font-weight-complex="bold"/>
    </style:style>
    <style:style style:name="T153" style:family="text">
      <style:text-properties style:font-name="DejaVu Sans" fo:font-size="11pt" fo:font-weight="bold" officeooo:rsid="00a06dbb" style:font-size-asian="11pt" style:font-weight-asian="bold" style:font-size-complex="11pt" style:font-weight-complex="bold"/>
    </style:style>
    <style:style style:name="T154" style:family="text">
      <style:text-properties style:font-name="DejaVu Sans" fo:font-size="11pt" fo:font-weight="bold" officeooo:rsid="007210a4" style:font-size-asian="11pt" style:font-weight-asian="bold" style:font-size-complex="11pt" style:font-weight-complex="bold"/>
    </style:style>
    <style:style style:name="T155" style:family="text">
      <style:text-properties style:font-name="DejaVu Sans" fo:font-size="11pt" fo:font-weight="bold" officeooo:rsid="02d845ff" style:font-size-asian="11pt" style:font-weight-asian="bold" style:font-size-complex="11pt" style:font-weight-complex="bold"/>
    </style:style>
    <style:style style:name="T156" style:family="text">
      <style:text-properties style:font-name="DejaVu Sans" fo:font-size="11pt" fo:font-weight="bold" officeooo:rsid="00a15c06" style:font-size-asian="11pt" style:font-weight-asian="bold" style:font-size-complex="11pt" style:font-weight-complex="bold"/>
    </style:style>
    <style:style style:name="T157" style:family="text">
      <style:text-properties style:font-name="DejaVu Sans" fo:font-size="11pt" fo:font-weight="bold" officeooo:rsid="00a2f9c0" style:font-size-asian="11pt" style:font-weight-asian="bold" style:font-size-complex="11pt" style:font-weight-complex="bold"/>
    </style:style>
    <style:style style:name="T158" style:family="text">
      <style:text-properties style:font-name="DejaVu Sans" fo:font-size="11pt" fo:font-weight="bold" officeooo:rsid="0059af97" style:font-size-asian="11pt" style:font-weight-asian="bold" style:font-size-complex="11pt" style:font-weight-complex="bold"/>
    </style:style>
    <style:style style:name="T159" style:family="text">
      <style:text-properties style:font-name="DejaVu Sans" fo:font-size="11pt" fo:font-weight="bold" officeooo:rsid="034c11c6" style:font-size-asian="11pt" style:font-weight-asian="bold" style:font-size-complex="11pt" style:font-weight-complex="bold"/>
    </style:style>
    <style:style style:name="T160" style:family="text">
      <style:text-properties style:font-name="DejaVu Sans" fo:font-size="11pt" fo:font-weight="bold" officeooo:rsid="016d6b60" style:font-size-asian="11pt" style:font-weight-asian="bold" style:font-size-complex="11pt" style:font-weight-complex="bold"/>
    </style:style>
    <style:style style:name="T161" style:family="text">
      <style:text-properties style:font-name="DejaVu Sans" fo:font-size="11pt" fo:font-weight="bold" officeooo:rsid="008b3dbd" style:font-size-asian="11pt" style:font-weight-asian="bold" style:font-size-complex="11pt" style:font-weight-complex="bold"/>
    </style:style>
    <style:style style:name="T162" style:family="text">
      <style:text-properties style:font-name="DejaVu Sans" fo:font-size="11pt" fo:font-weight="bold" officeooo:rsid="034d5ee7" style:font-size-asian="11pt" style:font-weight-asian="bold" style:font-size-complex="11pt" style:font-weight-complex="bold"/>
    </style:style>
    <style:style style:name="T163" style:family="text">
      <style:text-properties style:font-name="DejaVu Sans" fo:font-size="11pt" fo:font-weight="bold" officeooo:rsid="0056943c" style:font-size-asian="11pt" style:font-weight-asian="bold" style:font-size-complex="11pt" style:font-weight-complex="bold"/>
    </style:style>
    <style:style style:name="T164" style:family="text">
      <style:text-properties style:font-name="DejaVu Sans" fo:font-size="11pt" fo:font-weight="bold" officeooo:rsid="007a874f" style:font-size-asian="11pt" style:font-weight-asian="bold" style:font-size-complex="11pt" style:font-weight-complex="bold"/>
    </style:style>
    <style:style style:name="T165" style:family="text">
      <style:text-properties style:font-name="DejaVu Sans" fo:font-size="11pt" fo:font-weight="bold" officeooo:rsid="00f18c4e" style:font-size-asian="11pt" style:font-weight-asian="bold" style:font-size-complex="11pt" style:font-weight-complex="bold"/>
    </style:style>
    <style:style style:name="T166" style:family="text">
      <style:text-properties style:font-name="DejaVu Sans" fo:font-size="11pt" fo:font-weight="bold" officeooo:rsid="024e7a24" style:font-size-asian="11pt" style:font-weight-asian="bold" style:font-size-complex="11pt" style:font-weight-complex="bold"/>
    </style:style>
    <style:style style:name="T167" style:family="text">
      <style:text-properties style:font-name="DejaVu Sans" fo:font-size="11pt" fo:font-weight="bold" officeooo:rsid="024ff9d4" style:font-size-asian="11pt" style:font-weight-asian="bold" style:font-size-complex="11pt" style:font-weight-complex="bold"/>
    </style:style>
    <style:style style:name="T168" style:family="text">
      <style:text-properties style:font-name="DejaVu Sans" fo:font-size="11pt" fo:font-weight="bold" officeooo:rsid="02519bf6" style:font-size-asian="11pt" style:font-weight-asian="bold" style:font-size-complex="11pt" style:font-weight-complex="bold"/>
    </style:style>
    <style:style style:name="T169" style:family="text">
      <style:text-properties style:font-name="DejaVu Sans" fo:font-size="11pt" fo:font-weight="bold" officeooo:rsid="02b6213f" style:font-size-asian="11pt" style:font-weight-asian="bold" style:font-size-complex="11pt" style:font-weight-complex="bold"/>
    </style:style>
    <style:style style:name="T170" style:family="text">
      <style:text-properties style:font-name="DejaVu Sans" fo:font-size="11pt" fo:font-weight="bold" officeooo:rsid="02b95094" style:font-size-asian="11pt" style:font-weight-asian="bold" style:font-size-complex="11pt" style:font-weight-complex="bold"/>
    </style:style>
    <style:style style:name="T171" style:family="text">
      <style:text-properties style:font-name="DejaVu Sans" fo:font-size="11pt" fo:font-weight="bold" officeooo:rsid="00f347a2" style:font-size-asian="11pt" style:font-weight-asian="bold" style:font-size-complex="11pt" style:font-weight-complex="bold"/>
    </style:style>
    <style:style style:name="T172" style:family="text">
      <style:text-properties style:font-name="DejaVu Sans" fo:font-size="11pt" fo:font-weight="bold" officeooo:rsid="00fff8a5" style:font-size-asian="11pt" style:font-weight-asian="bold" style:font-size-complex="11pt" style:font-weight-complex="bold"/>
    </style:style>
    <style:style style:name="T173" style:family="text">
      <style:text-properties style:font-name="DejaVu Sans" fo:font-size="11pt" fo:font-weight="bold" officeooo:rsid="00f40051" style:font-size-asian="11pt" style:font-weight-asian="bold" style:font-size-complex="11pt" style:font-weight-complex="bold"/>
    </style:style>
    <style:style style:name="T174" style:family="text">
      <style:text-properties style:font-name="DejaVu Sans" fo:font-size="11pt" fo:font-weight="bold" officeooo:rsid="025b7096" style:font-size-asian="11pt" style:font-weight-asian="bold" style:font-size-complex="11pt" style:font-weight-complex="bold"/>
    </style:style>
    <style:style style:name="T175" style:family="text">
      <style:text-properties style:font-name="DejaVu Sans" fo:font-size="11pt" fo:font-weight="bold" officeooo:rsid="025d637b" style:font-size-asian="11pt" style:font-weight-asian="bold" style:font-size-complex="11pt" style:font-weight-complex="bold"/>
    </style:style>
    <style:style style:name="T176" style:family="text">
      <style:text-properties style:font-name="DejaVu Sans" fo:font-size="11pt" fo:font-weight="bold" officeooo:rsid="025b0ab2" style:font-size-asian="11pt" style:font-weight-asian="bold" style:font-size-complex="11pt" style:font-weight-complex="bold"/>
    </style:style>
    <style:style style:name="T177" style:family="text">
      <style:text-properties style:font-name="DejaVu Sans" fo:font-size="11pt" fo:font-weight="bold" officeooo:rsid="025acb10" style:font-size-asian="11pt" style:font-weight-asian="bold" style:font-size-complex="11pt" style:font-weight-complex="bold"/>
    </style:style>
    <style:style style:name="T178" style:family="text">
      <style:text-properties style:font-name="DejaVu Sans" fo:font-size="11pt" fo:font-weight="bold" officeooo:rsid="026c3e7f" style:font-size-asian="11pt" style:font-weight-asian="bold" style:font-size-complex="11pt" style:font-weight-complex="bold"/>
    </style:style>
    <style:style style:name="T179" style:family="text">
      <style:text-properties style:font-name="DejaVu Sans" fo:font-size="11pt" fo:font-weight="bold" officeooo:rsid="0100c714" style:font-size-asian="11pt" style:font-weight-asian="bold" style:font-size-complex="11pt" style:font-weight-complex="bold"/>
    </style:style>
    <style:style style:name="T180" style:family="text">
      <style:text-properties style:font-name="DejaVu Sans" fo:font-size="11pt" fo:font-weight="bold" officeooo:rsid="000bd5c7" style:font-size-asian="11pt" style:font-weight-asian="bold" style:font-size-complex="11pt" style:font-weight-complex="bold"/>
    </style:style>
    <style:style style:name="T181" style:family="text">
      <style:text-properties style:font-name="DejaVu Sans" fo:font-size="11pt" fo:font-weight="bold" officeooo:rsid="0081bca0" style:font-size-asian="11pt" style:font-weight-asian="bold" style:font-size-complex="11pt" style:font-weight-complex="bold"/>
    </style:style>
    <style:style style:name="T182" style:family="text">
      <style:text-properties style:font-name="DejaVu Sans" fo:font-size="11pt" fo:font-weight="bold" officeooo:rsid="0082c130" style:font-size-asian="11pt" style:font-weight-asian="bold" style:font-size-complex="11pt" style:font-weight-complex="bold"/>
    </style:style>
    <style:style style:name="T183" style:family="text">
      <style:text-properties style:font-name="DejaVu Sans" fo:font-size="11pt" fo:font-weight="bold" officeooo:rsid="0087e4ea" style:font-size-asian="11pt" style:font-weight-asian="bold" style:font-size-complex="11pt" style:font-weight-complex="bold"/>
    </style:style>
    <style:style style:name="T184" style:family="text">
      <style:text-properties style:font-name="DejaVu Sans" fo:font-size="11pt" fo:font-weight="bold" officeooo:rsid="015fc94d" style:font-size-asian="11pt" style:font-weight-asian="bold" style:font-size-complex="11pt" style:font-weight-complex="bold"/>
    </style:style>
    <style:style style:name="T185" style:family="text">
      <style:text-properties style:font-name="DejaVu Sans" fo:font-size="11pt" fo:font-weight="bold" officeooo:rsid="00925300" style:font-size-asian="11pt" style:font-weight-asian="bold" style:font-size-complex="11pt" style:font-weight-complex="bold"/>
    </style:style>
    <style:style style:name="T186" style:family="text">
      <style:text-properties style:font-name="DejaVu Sans" fo:font-size="11pt" fo:font-weight="bold" officeooo:rsid="02a14ba1" style:font-size-asian="11pt" style:font-weight-asian="bold" style:font-size-complex="11pt" style:font-weight-complex="bold"/>
    </style:style>
    <style:style style:name="T187" style:family="text">
      <style:text-properties style:font-name="DejaVu Sans" fo:font-size="11pt" fo:font-weight="bold" officeooo:rsid="01b814c0" style:font-size-asian="11pt" style:font-weight-asian="bold" style:font-size-complex="11pt" style:font-weight-complex="bold"/>
    </style:style>
    <style:style style:name="T188" style:family="text">
      <style:text-properties style:font-name="DejaVu Sans" fo:font-size="11pt" fo:font-weight="bold" officeooo:rsid="008a46d1" style:font-size-asian="11pt" style:font-weight-asian="bold" style:font-size-complex="11pt" style:font-weight-complex="bold"/>
    </style:style>
    <style:style style:name="T189" style:family="text">
      <style:text-properties style:font-name="DejaVu Sans" fo:font-size="11pt" fo:font-weight="bold" officeooo:rsid="003580b8" style:font-size-asian="11pt" style:font-weight-asian="bold" style:font-size-complex="11pt" style:font-weight-complex="bold"/>
    </style:style>
    <style:style style:name="T190" style:family="text">
      <style:text-properties style:font-name="DejaVu Sans" fo:font-size="11pt" fo:font-weight="bold" officeooo:rsid="01b9a600" style:font-size-asian="11pt" style:font-weight-asian="bold" style:font-size-complex="11pt" style:font-weight-complex="bold"/>
    </style:style>
    <style:style style:name="T191" style:family="text">
      <style:text-properties style:font-name="DejaVu Sans" fo:font-size="11pt" fo:font-weight="bold" officeooo:rsid="004a8545" style:font-size-asian="11pt" style:font-weight-asian="bold" style:font-size-complex="11pt" style:font-weight-complex="bold"/>
    </style:style>
    <style:style style:name="T192" style:family="text">
      <style:text-properties style:font-name="DejaVu Sans" fo:font-size="11pt" fo:font-weight="bold" officeooo:rsid="0265b6e4" style:font-size-asian="11pt" style:font-weight-asian="bold" style:font-size-complex="11pt" style:font-weight-complex="bold"/>
    </style:style>
    <style:style style:name="T193" style:family="text">
      <style:text-properties style:font-name="DejaVu Sans" fo:font-size="11pt" fo:font-weight="bold" officeooo:rsid="0266c5bb" style:font-size-asian="11pt" style:font-weight-asian="bold" style:font-size-complex="11pt" style:font-weight-complex="bold"/>
    </style:style>
    <style:style style:name="T194" style:family="text">
      <style:text-properties style:font-name="DejaVu Sans" fo:font-size="11pt" fo:font-weight="bold" officeooo:rsid="004b5122" style:font-size-asian="11pt" style:font-weight-asian="bold" style:font-size-complex="11pt" style:font-weight-complex="bold"/>
    </style:style>
    <style:style style:name="T195" style:family="text">
      <style:text-properties style:font-name="DejaVu Sans" fo:font-size="11pt" fo:font-weight="bold" officeooo:rsid="0101e143" style:font-size-asian="11pt" style:font-weight-asian="bold" style:font-size-complex="11pt" style:font-weight-complex="bold"/>
    </style:style>
    <style:style style:name="T196" style:family="text">
      <style:text-properties style:font-name="DejaVu Sans" fo:font-size="11pt" fo:font-weight="bold" officeooo:rsid="02163236" style:font-size-asian="11pt" style:font-weight-asian="bold" style:font-size-complex="11pt" style:font-weight-complex="bold"/>
    </style:style>
    <style:style style:name="T197" style:family="text">
      <style:text-properties style:font-name="DejaVu Sans" fo:font-size="11pt" fo:font-weight="bold" officeooo:rsid="01a3c6b0" style:font-size-asian="11pt" style:font-weight-asian="bold" style:font-size-complex="11pt" style:font-weight-complex="bold"/>
    </style:style>
    <style:style style:name="T198" style:family="text">
      <style:text-properties style:font-name="DejaVu Sans" fo:font-size="11pt" fo:font-weight="bold" officeooo:rsid="01a831a3" style:font-size-asian="11pt" style:font-weight-asian="bold" style:font-size-complex="11pt" style:font-weight-complex="bold"/>
    </style:style>
    <style:style style:name="T199" style:family="text">
      <style:text-properties style:font-name="DejaVu Sans" fo:font-size="11pt" fo:font-weight="bold" officeooo:rsid="02a5abec" style:font-size-asian="11pt" style:font-weight-asian="bold" style:font-size-complex="11pt" style:font-weight-complex="bold"/>
    </style:style>
    <style:style style:name="T200" style:family="text">
      <style:text-properties style:font-name="DejaVu Sans" fo:font-size="11pt" fo:font-weight="bold" officeooo:rsid="003896bc" style:font-size-asian="11pt" style:font-weight-asian="bold" style:font-size-complex="11pt" style:font-weight-complex="bold"/>
    </style:style>
    <style:style style:name="T201" style:family="text">
      <style:text-properties style:font-name="DejaVu Sans" fo:font-size="11pt" fo:font-weight="bold" officeooo:rsid="02f486e5" style:font-size-asian="11pt" style:font-weight-asian="bold" style:font-size-complex="11pt" style:font-weight-complex="bold"/>
    </style:style>
    <style:style style:name="T202" style:family="text">
      <style:text-properties style:font-name="DejaVu Sans" fo:font-size="11pt" fo:font-weight="bold" officeooo:rsid="00a96f01" style:font-size-asian="11pt" style:font-weight-asian="bold" style:font-size-complex="11pt" style:font-weight-complex="bold"/>
    </style:style>
    <style:style style:name="T203" style:family="text">
      <style:text-properties style:font-name="DejaVu Sans" fo:font-size="11pt" fo:font-weight="bold" officeooo:rsid="00ab1cce" style:font-size-asian="11pt" style:font-weight-asian="bold" style:font-size-complex="11pt" style:font-weight-complex="bold"/>
    </style:style>
    <style:style style:name="T204" style:family="text">
      <style:text-properties style:font-name="DejaVu Sans" fo:font-size="11pt" fo:font-weight="bold" officeooo:rsid="000cf478" style:font-size-asian="11pt" style:font-weight-asian="bold" style:font-size-complex="11pt" style:font-weight-complex="bold"/>
    </style:style>
    <style:style style:name="T205" style:family="text">
      <style:text-properties style:font-name="DejaVu Sans" fo:font-size="11pt" fo:font-weight="bold" officeooo:rsid="002813b3" style:font-size-asian="11pt" style:font-weight-asian="bold" style:font-size-complex="11pt" style:font-weight-complex="bold"/>
    </style:style>
    <style:style style:name="T206" style:family="text">
      <style:text-properties style:font-name="DejaVu Sans" fo:font-size="11pt" fo:font-weight="bold" officeooo:rsid="01121cc4" style:font-size-asian="11pt" style:font-weight-asian="bold" style:font-size-complex="11pt" style:font-weight-complex="bold"/>
    </style:style>
    <style:style style:name="T207" style:family="text">
      <style:text-properties style:font-name="DejaVu Sans" fo:font-size="11pt" fo:font-weight="bold" officeooo:rsid="0166d517" style:font-size-asian="11pt" style:font-weight-asian="bold" style:font-size-complex="11pt" style:font-weight-complex="bold"/>
    </style:style>
    <style:style style:name="T208" style:family="text">
      <style:text-properties style:font-name="DejaVu Sans" fo:font-size="11pt" fo:font-weight="bold" officeooo:rsid="00102f71" style:font-size-asian="11pt" style:font-weight-asian="bold" style:font-size-complex="11pt" style:font-weight-complex="bold"/>
    </style:style>
    <style:style style:name="T209" style:family="text">
      <style:text-properties style:font-name="DejaVu Sans" fo:font-size="11pt" fo:font-weight="bold" officeooo:rsid="003ee0c3" style:font-size-asian="11pt" style:font-weight-asian="bold" style:font-size-complex="11pt" style:font-weight-complex="bold"/>
    </style:style>
    <style:style style:name="T210" style:family="text">
      <style:text-properties style:font-name="DejaVu Sans" fo:font-size="11pt" fo:font-weight="bold" officeooo:rsid="0120d348" style:font-size-asian="11pt" style:font-weight-asian="bold" style:font-size-complex="11pt" style:font-weight-complex="bold"/>
    </style:style>
    <style:style style:name="T211" style:family="text">
      <style:text-properties style:font-name="DejaVu Sans" fo:font-size="11pt" fo:font-weight="bold" officeooo:rsid="034e40e6" style:font-size-asian="11pt" style:font-weight-asian="bold" style:font-size-complex="11pt" style:font-weight-complex="bold"/>
    </style:style>
    <style:style style:name="T212" style:family="text">
      <style:text-properties style:font-name="DejaVu Sans" fo:font-size="11pt" fo:font-weight="bold" officeooo:rsid="015cb1fe" style:font-size-asian="11pt" style:font-weight-asian="bold" style:font-size-complex="11pt" style:font-weight-complex="bold"/>
    </style:style>
    <style:style style:name="T213" style:family="text">
      <style:text-properties style:font-name="DejaVu Sans" fo:font-size="11pt" fo:font-weight="bold" officeooo:rsid="01a1d869" style:font-size-asian="11pt" style:font-weight-asian="bold" style:font-size-complex="11pt" style:font-weight-complex="bold"/>
    </style:style>
    <style:style style:name="T214" style:family="text">
      <style:text-properties style:font-name="DejaVu Sans" fo:font-size="11pt" fo:font-weight="bold" officeooo:rsid="01c42d33" style:font-size-asian="11pt" style:font-weight-asian="bold" style:font-size-complex="11pt" style:font-weight-complex="bold"/>
    </style:style>
    <style:style style:name="T215" style:family="text">
      <style:text-properties style:font-name="DejaVu Sans" fo:font-size="11pt" fo:font-weight="bold" officeooo:rsid="01cc2df8" style:font-size-asian="11pt" style:font-weight-asian="bold" style:font-size-complex="11pt" style:font-weight-complex="bold"/>
    </style:style>
    <style:style style:name="T216" style:family="text">
      <style:text-properties style:font-name="DejaVu Sans" fo:font-size="11pt" fo:font-weight="bold" officeooo:rsid="037da100" style:font-size-asian="11pt" style:font-weight-asian="bold" style:font-size-complex="11pt" style:font-weight-complex="bold"/>
    </style:style>
    <style:style style:name="T217" style:family="text">
      <style:text-properties style:font-name="DejaVu Sans" fo:font-size="11pt" fo:font-weight="bold" officeooo:rsid="01cd8be5" style:font-size-asian="11pt" style:font-weight-asian="bold" style:font-size-complex="11pt" style:font-weight-complex="bold"/>
    </style:style>
    <style:style style:name="T218" style:family="text">
      <style:text-properties style:font-name="DejaVu Sans" fo:font-size="11pt" fo:font-weight="bold" officeooo:rsid="01834cea" style:font-size-asian="11pt" style:font-weight-asian="bold" style:font-size-complex="11pt" style:font-weight-complex="bold"/>
    </style:style>
    <style:style style:name="T219" style:family="text">
      <style:text-properties style:font-name="DejaVu Sans" fo:font-size="11pt" fo:font-weight="bold" officeooo:rsid="02028f57" style:font-size-asian="11pt" style:font-weight-asian="bold" style:font-size-complex="11pt" style:font-weight-complex="bold"/>
    </style:style>
    <style:style style:name="T220" style:family="text">
      <style:text-properties style:font-name="DejaVu Sans" fo:font-size="11pt" fo:font-weight="bold" officeooo:rsid="01c4aab3" style:font-size-asian="11pt" style:font-weight-asian="bold" style:font-size-complex="11pt" style:font-weight-complex="bold"/>
    </style:style>
    <style:style style:name="T221" style:family="text">
      <style:text-properties style:font-name="DejaVu Sans" fo:font-size="11pt" fo:font-weight="bold" officeooo:rsid="01fdf341" style:font-size-asian="11pt" style:font-weight-asian="bold" style:font-size-complex="11pt" style:font-weight-complex="bold"/>
    </style:style>
    <style:style style:name="T222" style:family="text">
      <style:text-properties style:font-name="DejaVu Sans" fo:font-size="11pt" fo:font-weight="bold" officeooo:rsid="0222cbc3" style:font-size-asian="11pt" style:font-weight-asian="bold" style:font-size-complex="11pt" style:font-weight-complex="bold"/>
    </style:style>
    <style:style style:name="T223" style:family="text">
      <style:text-properties style:font-name="DejaVu Sans" fo:font-size="11pt" fo:font-weight="bold" officeooo:rsid="01ffa062" style:font-size-asian="11pt" style:font-weight-asian="bold" style:font-size-complex="11pt" style:font-weight-complex="bold"/>
    </style:style>
    <style:style style:name="T224" style:family="text">
      <style:text-properties style:font-name="DejaVu Sans" fo:font-size="11pt" fo:font-weight="bold" officeooo:rsid="02cf6953" style:font-size-asian="11pt" style:font-weight-asian="bold" style:font-size-complex="11pt" style:font-weight-complex="bold"/>
    </style:style>
    <style:style style:name="T225" style:family="text">
      <style:text-properties style:font-name="DejaVu Sans" fo:font-size="11pt" fo:font-weight="bold" officeooo:rsid="02ce9f4e" style:font-size-asian="11pt" style:font-weight-asian="bold" style:font-size-complex="11pt" style:font-weight-complex="bold"/>
    </style:style>
    <style:style style:name="T226" style:family="text">
      <style:text-properties style:font-name="DejaVu Sans" fo:font-size="11pt" fo:font-weight="bold" officeooo:rsid="0156e6d8" style:font-size-asian="11pt" style:font-weight-asian="bold" style:font-size-complex="11pt" style:font-weight-complex="bold"/>
    </style:style>
    <style:style style:name="T227" style:family="text">
      <style:text-properties style:font-name="DejaVu Sans" fo:font-size="11pt" fo:font-weight="bold" officeooo:rsid="0325e53f" style:font-size-asian="11pt" style:font-weight-asian="bold" style:font-size-complex="11pt" style:font-weight-complex="bold"/>
    </style:style>
    <style:style style:name="T228" style:family="text">
      <style:text-properties style:font-name="DejaVu Sans" fo:font-size="11pt" fo:font-weight="bold" officeooo:rsid="03269b14" style:font-size-asian="11pt" style:font-weight-asian="bold" style:font-size-complex="11pt" style:font-weight-complex="bold"/>
    </style:style>
    <style:style style:name="T229" style:family="text">
      <style:text-properties style:font-name="DejaVu Sans" fo:font-size="11pt" fo:font-weight="bold" officeooo:rsid="01fe499c" style:font-size-asian="11pt" style:font-weight-asian="bold" style:font-size-complex="11pt" style:font-weight-complex="bold"/>
    </style:style>
    <style:style style:name="T230" style:family="text">
      <style:text-properties style:font-name="DejaVu Sans" fo:font-size="11pt" fo:font-weight="bold" officeooo:rsid="027796eb" style:font-size-asian="11pt" style:font-weight-asian="bold" style:font-size-complex="11pt" style:font-weight-complex="bold"/>
    </style:style>
    <style:style style:name="T231" style:family="text">
      <style:text-properties style:font-name="DejaVu Sans" fo:font-size="11pt" fo:font-weight="bold" officeooo:rsid="01fe23ba" style:font-size-asian="11pt" style:font-weight-asian="bold" style:font-size-complex="11pt" style:font-weight-complex="bold"/>
    </style:style>
    <style:style style:name="T232" style:family="text">
      <style:text-properties style:font-name="DejaVu Sans" fo:font-size="11pt" fo:font-weight="bold" officeooo:rsid="02011391" style:font-size-asian="11pt" style:font-weight-asian="bold" style:font-size-complex="11pt" style:font-weight-complex="bold"/>
    </style:style>
    <style:style style:name="T233" style:family="text">
      <style:text-properties style:font-name="DejaVu Sans" fo:font-size="11pt" fo:font-weight="bold" officeooo:rsid="02365587" style:font-size-asian="11pt" style:font-weight-asian="bold" style:font-size-complex="11pt" style:font-weight-complex="bold"/>
    </style:style>
    <style:style style:name="T234" style:family="text">
      <style:text-properties style:font-name="DejaVu Sans" fo:font-size="11pt" fo:font-weight="bold" officeooo:rsid="01c6883a" style:font-size-asian="11pt" style:font-weight-asian="bold" style:font-size-complex="11pt" style:font-weight-complex="bold"/>
    </style:style>
    <style:style style:name="T235" style:family="text">
      <style:text-properties style:font-name="DejaVu Sans" fo:font-size="11pt" fo:font-weight="bold" officeooo:rsid="01c832d2" style:font-size-asian="11pt" style:font-weight-asian="bold" style:font-size-complex="11pt" style:font-weight-complex="bold"/>
    </style:style>
    <style:style style:name="T236" style:family="text">
      <style:text-properties style:font-name="DejaVu Sans" fo:font-size="11pt" fo:font-weight="bold" officeooo:rsid="0261d861" style:font-size-asian="11pt" style:font-weight-asian="bold" style:font-size-complex="11pt" style:font-weight-complex="bold"/>
    </style:style>
    <style:style style:name="T237" style:family="text">
      <style:text-properties style:font-name="DejaVu Sans" fo:font-size="11pt" fo:font-weight="bold" officeooo:rsid="01ca1604" style:font-size-asian="11pt" style:font-weight-asian="bold" style:font-size-complex="11pt" style:font-weight-complex="bold"/>
    </style:style>
    <style:style style:name="T238" style:family="text">
      <style:text-properties style:font-name="DejaVu Sans" fo:font-size="11pt" fo:font-weight="bold" style:font-size-asian="11pt" style:font-weight-asian="bold" style:font-name-complex="Times New Roman" style:font-size-complex="11pt" style:font-weight-complex="bold"/>
    </style:style>
    <style:style style:name="T239" style:family="text">
      <style:text-properties style:font-name="DejaVu Sans" fo:font-size="11pt" fo:font-weight="bold" officeooo:rsid="0336be4c" style:font-size-asian="11pt" style:font-weight-asian="bold" style:font-name-complex="Times New Roman" style:font-size-complex="11pt" style:font-weight-complex="bold"/>
    </style:style>
    <style:style style:name="T240" style:family="text">
      <style:text-properties style:font-name="DejaVu Sans" fo:font-size="11pt" fo:font-weight="bold" officeooo:rsid="0338c8b3" style:font-size-asian="11pt" style:font-weight-asian="bold" style:font-name-complex="Times New Roman" style:font-size-complex="11pt" style:font-weight-complex="bold"/>
    </style:style>
    <style:style style:name="T241" style:family="text">
      <style:text-properties style:font-name="DejaVu Sans" fo:font-size="11pt" fo:font-weight="bold" officeooo:rsid="03398aff" style:font-size-asian="11pt" style:font-weight-asian="bold" style:font-name-complex="Times New Roman" style:font-size-complex="11pt" style:font-weight-complex="bold"/>
    </style:style>
    <style:style style:name="T242" style:family="text">
      <style:text-properties style:font-name="DejaVu Sans" fo:font-size="11pt" fo:font-weight="bold" officeooo:rsid="03444a16" style:font-size-asian="11pt" style:font-weight-asian="bold" style:font-name-complex="Times New Roman" style:font-size-complex="11pt" style:font-weight-complex="bold"/>
    </style:style>
    <style:style style:name="T243" style:family="text">
      <style:text-properties style:font-name="DejaVu Sans" fo:font-size="11pt" fo:font-weight="bold" officeooo:rsid="00bbab8f" style:font-size-asian="11pt" style:font-weight-asian="bold" style:font-name-complex="Times New Roman" style:font-size-complex="11pt" style:font-weight-complex="bold"/>
    </style:style>
    <style:style style:name="T244" style:family="text">
      <style:text-properties style:font-name="DejaVu Sans" fo:font-size="11pt" fo:font-weight="bold" officeooo:rsid="0227ae99" style:font-size-asian="11pt" style:font-weight-asian="bold" style:font-name-complex="Times New Roman" style:font-size-complex="11pt" style:font-weight-complex="bold"/>
    </style:style>
    <style:style style:name="T245" style:family="text">
      <style:text-properties style:font-name="DejaVu Sans" fo:font-size="11pt" fo:font-weight="bold" officeooo:rsid="03952a8d" style:font-size-asian="11pt" style:font-weight-asian="bold" style:font-name-complex="Times New Roman" style:font-size-complex="11pt" style:font-weight-complex="bold"/>
    </style:style>
    <style:style style:name="T246" style:family="text">
      <style:text-properties style:font-name="DejaVu Sans" fo:font-size="11pt" fo:font-weight="bold" officeooo:rsid="003f015d" style:font-size-asian="11pt" style:font-weight-asian="bold" style:font-name-complex="Times New Roman" style:font-size-complex="11pt" style:font-weight-complex="bold"/>
    </style:style>
    <style:style style:name="T247" style:family="text">
      <style:text-properties style:font-name="DejaVu Sans" fo:font-size="11pt" style:font-size-asian="11pt" style:font-size-complex="11pt"/>
    </style:style>
    <style:style style:name="T248" style:family="text">
      <style:text-properties style:font-name="DejaVu Sans" fo:font-size="11pt" officeooo:rsid="0191600c" style:font-size-asian="11pt" style:font-size-complex="11pt"/>
    </style:style>
    <style:style style:name="T249" style:family="text">
      <style:text-properties style:font-name="DejaVu Sans" fo:font-size="11pt" officeooo:rsid="002123fd" style:font-size-asian="11pt" style:font-size-complex="11pt"/>
    </style:style>
    <style:style style:name="T250" style:family="text">
      <style:text-properties style:font-name="DejaVu Sans" fo:font-size="11pt" officeooo:rsid="002935ed" style:font-size-asian="11pt" style:font-size-complex="11pt"/>
    </style:style>
    <style:style style:name="T251" style:family="text">
      <style:text-properties style:font-name="DejaVu Sans" fo:font-size="11pt" officeooo:rsid="035d6d51" style:font-size-asian="11pt" style:font-size-complex="11pt"/>
    </style:style>
    <style:style style:name="T252" style:family="text">
      <style:text-properties style:font-name="DejaVu Sans" fo:font-size="11pt" officeooo:rsid="002b967c" style:font-size-asian="11pt" style:font-size-complex="11pt"/>
    </style:style>
    <style:style style:name="T253" style:family="text">
      <style:text-properties style:font-name="DejaVu Sans" fo:font-size="11pt" officeooo:rsid="0064ef96" style:font-size-asian="11pt" style:font-size-complex="11pt"/>
    </style:style>
    <style:style style:name="T254" style:family="text">
      <style:text-properties style:font-name="DejaVu Sans" fo:font-size="11pt" officeooo:rsid="00602f20" style:font-size-asian="11pt" style:font-size-complex="11pt"/>
    </style:style>
    <style:style style:name="T255" style:family="text">
      <style:text-properties style:font-name="DejaVu Sans" fo:font-size="11pt" officeooo:rsid="0022e053" style:font-size-asian="11pt" style:font-size-complex="11pt"/>
    </style:style>
    <style:style style:name="T256" style:family="text">
      <style:text-properties style:font-name="DejaVu Sans" fo:font-size="11pt" officeooo:rsid="03a4faa7" style:font-size-asian="11pt" style:font-size-complex="11pt"/>
    </style:style>
    <style:style style:name="T257" style:family="text">
      <style:text-properties style:font-name="DejaVu Sans" fo:font-size="11pt" officeooo:rsid="0012ec78" style:font-size-asian="11pt" style:font-size-complex="11pt"/>
    </style:style>
    <style:style style:name="T258" style:family="text">
      <style:text-properties style:font-name="DejaVu Sans" fo:font-size="11pt" officeooo:rsid="00dec942" style:font-size-asian="11pt" style:font-size-complex="11pt"/>
    </style:style>
    <style:style style:name="T259" style:family="text">
      <style:text-properties style:font-name="DejaVu Sans" fo:font-size="11pt" officeooo:rsid="03a6177d" style:font-size-asian="11pt" style:font-size-complex="11pt"/>
    </style:style>
    <style:style style:name="T260" style:family="text">
      <style:text-properties style:font-name="DejaVu Sans" fo:font-size="11pt" officeooo:rsid="006598f4" style:font-size-asian="11pt" style:font-size-complex="11pt"/>
    </style:style>
    <style:style style:name="T261" style:family="text">
      <style:text-properties style:font-name="DejaVu Sans" fo:font-size="11pt" officeooo:rsid="00cd9d61" style:font-size-asian="11pt" style:font-size-complex="11pt"/>
    </style:style>
    <style:style style:name="T262" style:family="text">
      <style:text-properties style:font-name="DejaVu Sans" fo:font-size="11pt" officeooo:rsid="010ab5bd" style:font-size-asian="11pt" style:font-size-complex="11pt"/>
    </style:style>
    <style:style style:name="T263" style:family="text">
      <style:text-properties style:font-name="DejaVu Sans" fo:font-size="11pt" officeooo:rsid="00a406b8" style:font-size-asian="11pt" style:font-size-complex="11pt"/>
    </style:style>
    <style:style style:name="T264" style:family="text">
      <style:text-properties style:font-name="DejaVu Sans" fo:font-size="11pt" officeooo:rsid="01091fed" style:font-size-asian="11pt" style:font-size-complex="11pt"/>
    </style:style>
    <style:style style:name="T265" style:family="text">
      <style:text-properties style:font-name="DejaVu Sans" fo:font-size="11pt" officeooo:rsid="009b66ac" style:font-size-asian="11pt" style:font-size-complex="11pt"/>
    </style:style>
    <style:style style:name="T266" style:family="text">
      <style:text-properties style:font-name="DejaVu Sans" fo:font-size="11pt" officeooo:rsid="02d60788" style:font-size-asian="11pt" style:font-size-complex="11pt"/>
    </style:style>
    <style:style style:name="T267" style:family="text">
      <style:text-properties style:font-name="DejaVu Sans" fo:font-size="11pt" officeooo:rsid="01b234d0" style:font-size-asian="11pt" style:font-size-complex="11pt"/>
    </style:style>
    <style:style style:name="T268" style:family="text">
      <style:text-properties style:font-name="DejaVu Sans" fo:font-size="11pt" officeooo:rsid="0160e8bd" style:font-size-asian="11pt" style:font-size-complex="11pt"/>
    </style:style>
    <style:style style:name="T269" style:family="text">
      <style:text-properties style:font-name="DejaVu Sans" fo:font-size="11pt" officeooo:rsid="01bea91a" style:font-size-asian="11pt" style:font-size-complex="11pt"/>
    </style:style>
    <style:style style:name="T270" style:family="text">
      <style:text-properties style:font-name="DejaVu Sans" fo:font-size="11pt" officeooo:rsid="0395f137" style:font-size-asian="11pt" style:font-size-complex="11pt"/>
    </style:style>
    <style:style style:name="T271" style:family="text">
      <style:text-properties style:font-name="DejaVu Sans" fo:font-size="11pt" officeooo:rsid="03972eec" style:font-size-asian="11pt" style:font-size-complex="11pt"/>
    </style:style>
    <style:style style:name="T272" style:family="text">
      <style:text-properties style:font-name="DejaVu Sans" fo:font-size="11pt" officeooo:rsid="020c6d55" style:font-size-asian="11pt" style:font-size-complex="11pt"/>
    </style:style>
    <style:style style:name="T273" style:family="text">
      <style:text-properties style:font-name="DejaVu Sans" fo:font-size="11pt" officeooo:rsid="03935390" style:font-size-asian="11pt" style:font-size-complex="11pt"/>
    </style:style>
    <style:style style:name="T274" style:family="text">
      <style:text-properties style:font-name="DejaVu Sans" fo:font-size="11pt" officeooo:rsid="010afeb7" style:font-size-asian="11pt" style:font-size-complex="11pt"/>
    </style:style>
    <style:style style:name="T275" style:family="text">
      <style:text-properties style:font-name="DejaVu Sans" fo:font-size="11pt" officeooo:rsid="02061c05" style:font-size-asian="11pt" style:font-size-complex="11pt"/>
    </style:style>
    <style:style style:name="T276" style:family="text">
      <style:text-properties style:font-name="DejaVu Sans" fo:font-size="11pt" officeooo:rsid="01834cea" style:font-size-asian="11pt" style:font-size-complex="11pt"/>
    </style:style>
    <style:style style:name="T277" style:family="text">
      <style:text-properties style:font-name="DejaVu Sans" fo:font-size="11pt" officeooo:rsid="01c42d33" style:font-size-asian="11pt" style:font-size-complex="11pt"/>
    </style:style>
    <style:style style:name="T278" style:family="text">
      <style:text-properties style:font-name="DejaVu Sans" fo:font-size="11pt" officeooo:rsid="01cc2df8" style:font-size-asian="11pt" style:font-size-complex="11pt"/>
    </style:style>
    <style:style style:name="T279" style:family="text">
      <style:text-properties style:font-name="DejaVu Sans" fo:font-size="11pt" officeooo:rsid="01dfd6d3" style:font-size-asian="11pt" style:font-size-complex="11pt"/>
    </style:style>
    <style:style style:name="T280" style:family="text">
      <style:text-properties style:font-name="DejaVu Sans" fo:font-size="11pt" officeooo:rsid="019d9120" style:font-size-asian="11pt" style:font-size-complex="11pt"/>
    </style:style>
    <style:style style:name="T281" style:family="text">
      <style:text-properties style:font-name="DejaVu Sans" fo:font-size="11pt" officeooo:rsid="019be675" style:font-size-asian="11pt" style:font-size-complex="11pt"/>
    </style:style>
    <style:style style:name="T282" style:family="text">
      <style:text-properties style:font-name="DejaVu Sans" fo:font-size="11pt" officeooo:rsid="02d97676" style:font-size-asian="11pt" style:font-size-complex="11pt"/>
    </style:style>
    <style:style style:name="T283" style:family="text">
      <style:text-properties style:font-name="DejaVu Sans" fo:font-size="11pt" officeooo:rsid="0394fae6" style:font-size-asian="11pt" style:font-size-complex="11pt"/>
    </style:style>
    <style:style style:name="T284" style:family="text">
      <style:text-properties style:font-name="DejaVu Sans" fo:font-size="11pt" officeooo:rsid="0024ceb8" style:font-size-asian="11pt" style:font-size-complex="11pt"/>
    </style:style>
    <style:style style:name="T285" style:family="text">
      <style:text-properties style:font-name="DejaVu Sans" fo:font-size="11pt" officeooo:rsid="034d5ee7" style:font-size-asian="11pt" style:font-size-complex="11pt"/>
    </style:style>
    <style:style style:name="T286" style:family="text">
      <style:text-properties style:font-name="DejaVu Sans" fo:font-size="11pt" officeooo:rsid="037b3c20" style:font-size-asian="11pt" style:font-size-complex="11pt"/>
    </style:style>
    <style:style style:name="T287" style:family="text">
      <style:text-properties style:font-name="DejaVu Sans" fo:font-size="11pt" officeooo:rsid="0277d8ad" style:font-size-asian="11pt" style:font-size-complex="11pt"/>
    </style:style>
    <style:style style:name="T288" style:family="text">
      <style:text-properties style:font-name="DejaVu Sans" fo:font-size="11pt" officeooo:rsid="005c5483" style:font-size-asian="11pt" style:font-size-complex="11pt"/>
    </style:style>
    <style:style style:name="T289" style:family="text">
      <style:text-properties style:font-name="DejaVu Sans" fo:font-size="11pt" officeooo:rsid="003319aa" style:font-size-asian="11pt" style:font-size-complex="11pt"/>
    </style:style>
    <style:style style:name="T290" style:family="text">
      <style:text-properties style:font-name="DejaVu Sans" fo:font-size="11pt" officeooo:rsid="003243d7" style:font-size-asian="11pt" style:font-size-complex="11pt"/>
    </style:style>
    <style:style style:name="T291" style:family="text">
      <style:text-properties style:font-name="DejaVu Sans" fo:font-size="11pt" officeooo:rsid="004b6417" style:font-size-asian="11pt" style:font-size-complex="11pt"/>
    </style:style>
    <style:style style:name="T292" style:family="text">
      <style:text-properties style:font-name="DejaVu Sans" fo:font-size="11pt" officeooo:rsid="034ba909" style:font-size-asian="11pt" style:font-size-complex="11pt"/>
    </style:style>
    <style:style style:name="T293" style:family="text">
      <style:text-properties style:font-name="DejaVu Sans" fo:font-size="11pt" officeooo:rsid="019c6425" style:font-size-asian="11pt" style:font-size-complex="11pt"/>
    </style:style>
    <style:style style:name="T294" style:family="text">
      <style:text-properties style:font-name="DejaVu Sans" fo:font-size="11pt" officeooo:rsid="01a1d869" style:font-size-asian="11pt" style:font-size-complex="11pt"/>
    </style:style>
    <style:style style:name="T295" style:family="text">
      <style:text-properties style:font-name="DejaVu Sans" fo:font-size="11pt" officeooo:rsid="016970c1" style:font-size-asian="11pt" style:font-size-complex="11pt"/>
    </style:style>
    <style:style style:name="T296" style:family="text">
      <style:text-properties style:font-name="DejaVu Sans" fo:font-size="11pt" officeooo:rsid="0059af97" style:font-size-asian="11pt" style:font-size-complex="11pt"/>
    </style:style>
    <style:style style:name="T297" style:family="text">
      <style:text-properties style:font-name="DejaVu Sans" fo:font-size="11pt" officeooo:rsid="008c5546" style:font-size-asian="11pt" style:font-size-complex="11pt"/>
    </style:style>
    <style:style style:name="T298" style:family="text">
      <style:text-properties style:font-name="DejaVu Sans" fo:font-size="11pt" officeooo:rsid="00a2f9c0" style:font-size-asian="11pt" style:font-size-complex="11pt"/>
    </style:style>
    <style:style style:name="T299" style:family="text">
      <style:text-properties style:font-name="DejaVu Sans" fo:font-size="11pt" officeooo:rsid="0100c714" style:font-size-asian="11pt" style:font-size-complex="11pt"/>
    </style:style>
    <style:style style:name="T300" style:family="text">
      <style:text-properties style:font-name="DejaVu Sans" fo:font-size="11pt" officeooo:rsid="005a469c" style:font-size-asian="11pt" style:font-size-complex="11pt"/>
    </style:style>
    <style:style style:name="T301" style:family="text">
      <style:text-properties style:font-name="DejaVu Sans" fo:font-size="11pt" officeooo:rsid="005b1f64" style:font-size-asian="11pt" style:font-size-complex="11pt"/>
    </style:style>
    <style:style style:name="T302" style:family="text">
      <style:text-properties style:font-name="DejaVu Sans" fo:font-size="11pt" officeooo:rsid="000bd5c7" style:font-size-asian="11pt" style:font-size-complex="11pt"/>
    </style:style>
    <style:style style:name="T303" style:family="text">
      <style:text-properties style:font-name="DejaVu Sans" fo:font-size="11pt" officeooo:rsid="0081bca0" style:font-size-asian="11pt" style:font-size-complex="11pt"/>
    </style:style>
    <style:style style:name="T304" style:family="text">
      <style:text-properties style:font-name="DejaVu Sans" fo:font-size="11pt" officeooo:rsid="00343dab" style:font-size-asian="11pt" style:font-size-complex="11pt"/>
    </style:style>
    <style:style style:name="T305" style:family="text">
      <style:text-properties style:font-name="DejaVu Sans" fo:font-size="11pt" officeooo:rsid="0076a03c" style:font-size-asian="11pt" style:font-size-complex="11pt"/>
    </style:style>
    <style:style style:name="T306" style:family="text">
      <style:text-properties style:font-name="DejaVu Sans" fo:font-size="11pt" officeooo:rsid="0087a1e9" style:font-size-asian="11pt" style:font-size-complex="11pt"/>
    </style:style>
    <style:style style:name="T307" style:family="text">
      <style:text-properties style:font-name="DejaVu Sans" fo:font-size="11pt" officeooo:rsid="00925300" style:font-size-asian="11pt" style:font-size-complex="11pt"/>
    </style:style>
    <style:style style:name="T308" style:family="text">
      <style:text-properties style:font-name="DejaVu Sans" fo:font-size="11pt" officeooo:rsid="007599f8" style:font-size-asian="11pt" style:font-size-complex="11pt"/>
    </style:style>
    <style:style style:name="T309" style:family="text">
      <style:text-properties style:font-name="DejaVu Sans" fo:font-size="11pt" officeooo:rsid="008a6b99" style:font-size-asian="11pt" style:font-size-complex="11pt"/>
    </style:style>
    <style:style style:name="T310" style:family="text">
      <style:text-properties style:font-name="DejaVu Sans" fo:font-size="11pt" officeooo:rsid="0101e143" style:font-size-asian="11pt" style:font-size-complex="11pt"/>
    </style:style>
    <style:style style:name="T311" style:family="text">
      <style:text-properties style:font-name="DejaVu Sans" fo:font-size="11pt" officeooo:rsid="00a96f01" style:font-size-asian="11pt" style:font-size-complex="11pt"/>
    </style:style>
    <style:style style:name="T312" style:family="text">
      <style:text-properties style:font-name="DejaVu Sans" fo:font-size="11pt" officeooo:rsid="01a3c6b0" style:font-size-asian="11pt" style:font-size-complex="11pt"/>
    </style:style>
    <style:style style:name="T313" style:family="text">
      <style:text-properties style:font-name="DejaVu Sans" fo:font-size="11pt" officeooo:rsid="00ab1cce" style:font-size-asian="11pt" style:font-size-complex="11pt"/>
    </style:style>
    <style:style style:name="T314" style:family="text">
      <style:text-properties style:font-name="DejaVu Sans" fo:font-size="11pt" officeooo:rsid="00ad577f" style:font-size-asian="11pt" style:font-size-complex="11pt"/>
    </style:style>
    <style:style style:name="T315" style:family="text">
      <style:text-properties style:font-name="DejaVu Sans" fo:font-size="11pt" officeooo:rsid="001f8f90" style:font-size-asian="11pt" style:font-size-complex="11pt"/>
    </style:style>
    <style:style style:name="T316" style:family="text">
      <style:text-properties style:font-name="DejaVu Sans" fo:font-size="11pt" officeooo:rsid="002c71f1" style:font-size-asian="11pt" style:font-size-complex="11pt"/>
    </style:style>
    <style:style style:name="T317" style:family="text">
      <style:text-properties style:font-name="DejaVu Sans" fo:font-size="11pt" officeooo:rsid="0156e6d8" style:font-size-asian="11pt" style:font-size-complex="11pt"/>
    </style:style>
    <style:style style:name="T318" style:family="text">
      <style:text-properties style:font-name="DejaVu Sans" fo:font-size="11pt" officeooo:rsid="0158d2e6" style:font-size-asian="11pt" style:font-size-complex="11pt"/>
    </style:style>
    <style:style style:name="T319" style:family="text">
      <style:text-properties style:font-name="DejaVu Sans" fo:font-size="11pt" officeooo:rsid="02ce9f4e" style:font-size-asian="11pt" style:font-size-complex="11pt"/>
    </style:style>
    <style:style style:name="T320" style:family="text">
      <style:text-properties style:font-name="DejaVu Sans" fo:font-size="11pt" officeooo:rsid="015ac64c" style:font-size-asian="11pt" style:font-size-complex="11pt"/>
    </style:style>
    <style:style style:name="T321" style:family="text">
      <style:text-properties style:font-name="DejaVu Sans" fo:font-size="11pt" officeooo:rsid="015cb1fe" style:font-size-asian="11pt" style:font-size-complex="11pt"/>
    </style:style>
    <style:style style:name="T322" style:family="text">
      <style:text-properties style:font-name="DejaVu Sans" fo:font-size="11pt" officeooo:rsid="015fc94d" style:font-size-asian="11pt" style:font-size-complex="11pt"/>
    </style:style>
    <style:style style:name="T323" style:family="text">
      <style:text-properties style:font-name="DejaVu Sans" fo:font-size="11pt" officeooo:rsid="01600c64" style:font-size-asian="11pt" style:font-size-complex="11pt"/>
    </style:style>
    <style:style style:name="T324" style:family="text">
      <style:text-properties style:font-name="DejaVu Sans" fo:font-size="11pt" officeooo:rsid="01c276fb" style:font-size-asian="11pt" style:font-size-complex="11pt"/>
    </style:style>
    <style:style style:name="T325" style:family="text">
      <style:text-properties style:font-name="DejaVu Sans" fo:font-size="11pt" officeooo:rsid="01cd8be5" style:font-size-asian="11pt" style:font-size-complex="11pt"/>
    </style:style>
    <style:style style:name="T326" style:family="text">
      <style:text-properties style:font-name="DejaVu Sans" fo:font-size="11pt" officeooo:rsid="01c6883a" style:font-size-asian="11pt" style:font-size-complex="11pt"/>
    </style:style>
    <style:style style:name="T327" style:family="text">
      <style:text-properties style:font-name="DejaVu Sans" fo:font-size="11pt" officeooo:rsid="01fbf6ef" style:font-size-asian="11pt" style:font-size-complex="11pt"/>
    </style:style>
    <style:style style:name="T328" style:family="text">
      <style:text-properties style:font-name="DejaVu Sans" fo:font-size="11pt" officeooo:rsid="01c832d2" style:font-size-asian="11pt" style:font-size-complex="11pt"/>
    </style:style>
    <style:style style:name="T329" style:family="text">
      <style:text-properties style:font-name="DejaVu Sans" fo:font-size="11pt" officeooo:rsid="01cdf416" style:font-size-asian="11pt" style:font-size-complex="11pt"/>
    </style:style>
    <style:style style:name="T330" style:family="text">
      <style:text-properties style:font-name="DejaVu Sans" fo:font-size="11pt" officeooo:rsid="016d6d29" style:font-size-asian="11pt" style:font-size-complex="11pt"/>
    </style:style>
    <style:style style:name="T331" style:family="text">
      <style:text-properties style:font-name="DejaVu Sans" fo:font-size="11pt" style:font-size-asian="11pt" style:font-name-complex="Times New Roman" style:font-size-complex="11pt"/>
    </style:style>
    <style:style style:name="T332" style:family="text">
      <style:text-properties style:font-name="DejaVu Sans" fo:font-size="11pt" officeooo:rsid="03952a8d" style:font-size-asian="11pt" style:font-name-complex="Times New Roman" style:font-size-complex="11pt"/>
    </style:style>
    <style:style style:name="T333" style:family="text">
      <style:text-properties style:font-name="DejaVu Sans" fo:font-size="11pt" officeooo:rsid="007210a4" style:font-size-asian="11pt" style:font-name-complex="Times New Roman" style:font-size-complex="11pt"/>
    </style:style>
    <style:style style:name="T334" style:family="text">
      <style:text-properties style:font-name="DejaVu Sans" fo:font-size="11pt" officeooo:rsid="02955564" style:font-size-asian="11pt" style:font-name-complex="Times New Roman" style:font-size-complex="11pt"/>
    </style:style>
    <style:style style:name="T335" style:family="text">
      <style:text-properties style:font-name="DejaVu Sans" fo:font-size="11pt" officeooo:rsid="029720ca" style:font-size-asian="11pt" style:font-name-complex="Times New Roman" style:font-size-complex="11pt"/>
    </style:style>
    <style:style style:name="T336" style:family="text">
      <style:text-properties style:font-name="DejaVu Sans" fo:font-size="11pt" style:text-underline-style="solid" style:text-underline-type="double" style:text-underline-width="auto" style:text-underline-color="font-color" officeooo:rsid="002123fd" style:text-underline-mode="continuous" style:text-overline-mode="continuous" style:text-line-through-mode="continuous" style:font-size-asian="11pt" style:font-size-complex="11pt"/>
    </style:style>
    <style:style style:name="T337" style:family="text">
      <style:text-properties style:font-name="DejaVu Sans" fo:font-size="11pt" style:text-underline-style="solid" style:text-underline-width="auto" style:text-underline-color="font-color" fo:font-weight="bold" style:font-size-asian="11pt" style:font-weight-asian="bold" style:font-size-complex="11pt" style:font-weight-complex="bold"/>
    </style:style>
    <style:style style:name="T338" style:family="text">
      <style:text-properties style:font-name="DejaVu Sans" fo:font-size="11pt" style:text-underline-style="solid" style:text-underline-width="auto" style:text-underline-color="font-color" fo:font-weight="bold" officeooo:rsid="0040b89a" style:font-size-asian="11pt" style:font-weight-asian="bold" style:font-size-complex="11pt" style:font-weight-complex="bold"/>
    </style:style>
    <style:style style:name="T339" style:family="text">
      <style:text-properties style:font-name="DejaVu Sans" fo:font-size="11pt" style:text-underline-style="solid" style:text-underline-width="auto" style:text-underline-color="font-color" fo:font-weight="bold" officeooo:rsid="00fcb28b" style:font-size-asian="11pt" style:font-weight-asian="bold" style:font-size-complex="11pt" style:font-weight-complex="bold"/>
    </style:style>
    <style:style style:name="T340" style:family="text">
      <style:text-properties style:font-name="DejaVu Sans" fo:font-size="11pt" style:text-underline-style="solid" style:text-underline-width="auto" style:text-underline-color="font-color" fo:font-weight="bold" officeooo:rsid="0356e5d5" style:font-size-asian="11pt" style:font-weight-asian="bold" style:font-size-complex="11pt" style:font-weight-complex="bold"/>
    </style:style>
    <style:style style:name="T341" style:family="text">
      <style:text-properties style:font-name="DejaVu Sans" fo:font-size="11pt" style:text-underline-style="solid" style:text-underline-width="auto" style:text-underline-color="font-color" style:font-size-asian="11pt" style:font-size-complex="11pt"/>
    </style:style>
    <style:style style:name="T342" style:family="text">
      <style:text-properties style:font-name="DejaVu Sans" fo:font-size="11pt" style:text-underline-style="solid" style:text-underline-width="auto" style:text-underline-color="font-color" officeooo:rsid="020c6d55" style:font-size-asian="11pt" style:font-size-complex="11pt"/>
    </style:style>
    <style:style style:name="T343" style:family="text">
      <style:text-properties style:font-name="DejaVu Sans" fo:font-size="11pt" style:text-underline-style="solid" style:text-underline-width="auto" style:text-underline-color="font-color" officeooo:rsid="021348e9" style:font-size-asian="11pt" style:font-size-complex="11pt"/>
    </style:style>
    <style:style style:name="T344" style:family="text">
      <style:text-properties style:font-name="DejaVu Sans" fo:font-size="11pt" style:text-underline-style="none" fo:font-weight="normal" officeooo:rsid="006598f4" style:font-size-asian="11pt" style:font-weight-asian="normal" style:font-size-complex="11pt" style:font-weight-complex="normal"/>
    </style:style>
    <style:style style:name="T345" style:family="text">
      <style:text-properties style:font-name="DejaVu Sans" fo:font-size="11pt" style:text-underline-style="none" fo:font-weight="normal" officeooo:rsid="02d854ce" style:font-size-asian="11pt" style:font-weight-asian="normal" style:font-size-complex="11pt" style:font-weight-complex="normal"/>
    </style:style>
    <style:style style:name="T346" style:family="text">
      <style:text-properties style:font-name="DejaVu Sans" fo:font-size="11pt" style:text-underline-style="none" fo:font-weight="normal" officeooo:rsid="02a5abec" style:font-size-asian="11pt" style:font-weight-asian="normal" style:font-size-complex="11pt" style:font-weight-complex="normal"/>
    </style:style>
    <style:style style:name="T347" style:family="text">
      <style:text-properties style:font-name="DejaVu Sans" fo:font-size="11pt" style:text-underline-style="none" fo:font-weight="normal" officeooo:rsid="0040b89a" style:font-size-asian="11pt" style:font-weight-asian="normal" style:font-size-complex="11pt" style:font-weight-complex="normal"/>
    </style:style>
    <style:style style:name="T348" style:family="text">
      <style:text-properties style:font-name="DejaVu Sans" fo:font-size="11pt" style:text-underline-style="none" fo:font-weight="normal" officeooo:rsid="02d97676" style:font-size-asian="11pt" style:font-weight-asian="normal" style:font-size-complex="11pt" style:font-weight-complex="normal"/>
    </style:style>
    <style:style style:name="T349" style:family="text">
      <style:text-properties style:font-name="DejaVu Sans" fo:font-size="11pt" style:text-underline-style="none" fo:font-weight="normal" officeooo:rsid="0339dfe8" style:font-size-asian="11pt" style:font-weight-asian="normal" style:font-size-complex="11pt" style:font-weight-complex="normal"/>
    </style:style>
    <style:style style:name="T350" style:family="text">
      <style:text-properties style:font-name="DejaVu Sans" fo:font-size="11pt" style:text-underline-style="none" fo:font-weight="normal" officeooo:rsid="034d5ee7" style:font-size-asian="11pt" style:font-weight-asian="normal" style:font-size-complex="11pt" style:font-weight-complex="normal"/>
    </style:style>
    <style:style style:name="T351" style:family="text">
      <style:text-properties style:font-name="DejaVu Sans" fo:font-size="11pt" style:text-underline-style="none" fo:font-weight="normal" officeooo:rsid="02da58c8" style:font-size-asian="11pt" style:font-weight-asian="normal" style:font-size-complex="11pt" style:font-weight-complex="normal"/>
    </style:style>
    <style:style style:name="T352" style:family="text">
      <style:text-properties style:font-name="DejaVu Sans" fo:font-size="11pt" style:text-underline-style="none" fo:font-weight="bold" officeooo:rsid="006598f4" style:font-size-asian="11pt" style:font-weight-asian="bold" style:font-size-complex="11pt" style:font-weight-complex="bold"/>
    </style:style>
    <style:style style:name="T353" style:family="text">
      <style:text-properties style:font-name="DejaVu Sans" fo:font-size="11pt" style:text-underline-style="none" fo:font-weight="bold" officeooo:rsid="02d8263f" style:font-size-asian="11pt" style:font-weight-asian="bold" style:font-size-complex="11pt" style:font-weight-complex="bold"/>
    </style:style>
    <style:style style:name="T354" style:family="text">
      <style:text-properties style:font-name="DejaVu Sans" fo:font-size="11pt" style:text-underline-style="none" fo:font-weight="bold" officeooo:rsid="0040b89a" style:font-size-asian="11pt" style:font-weight-asian="bold" style:font-size-complex="11pt" style:font-weight-complex="bold"/>
    </style:style>
    <style:style style:name="T355" style:family="text">
      <style:text-properties style:font-name="DejaVu Sans" fo:font-size="11pt" style:text-underline-style="none" fo:font-weight="bold" officeooo:rsid="02db4c37" style:font-size-asian="11pt" style:font-weight-asian="bold" style:font-size-complex="11pt" style:font-weight-complex="bold"/>
    </style:style>
    <style:style style:name="T356" style:family="text">
      <style:text-properties style:font-name="DejaVu Sans" fo:font-size="11pt" style:text-underline-style="none" fo:font-weight="bold" officeooo:rsid="0166d517" style:font-size-asian="11pt" style:font-weight-asian="bold" style:font-size-complex="11pt" style:font-weight-complex="bold"/>
    </style:style>
    <style:style style:name="T357" style:family="text">
      <style:text-properties style:font-name="DejaVu Sans" fo:font-size="10pt" fo:font-weight="normal" fo:background-color="#cccccc" loext:char-shading-value="0" style:font-size-asian="10pt" style:font-weight-asian="normal" style:font-size-complex="10pt" style:font-weight-complex="normal"/>
    </style:style>
    <style:style style:name="T358" style:family="text">
      <style:text-properties style:font-name="DejaVu Sans" fo:font-size="10pt" fo:font-weight="normal" officeooo:rsid="00db6c38" fo:background-color="#cccccc" loext:char-shading-value="0" style:font-size-asian="10pt" style:font-weight-asian="normal" style:font-size-complex="10pt" style:font-weight-complex="normal"/>
    </style:style>
    <style:style style:name="T359" style:family="text">
      <style:text-properties style:font-name="DejaVu Sans" fo:font-size="10pt" fo:font-weight="normal" officeooo:rsid="000a4bfa" fo:background-color="#cccccc" loext:char-shading-value="0" style:font-size-asian="10pt" style:font-weight-asian="normal" style:font-size-complex="10pt" style:font-weight-complex="normal"/>
    </style:style>
    <style:style style:name="T360" style:family="text">
      <style:text-properties style:font-name="DejaVu Sans" fo:font-size="10pt" fo:font-weight="normal" officeooo:rsid="00fcb28b" fo:background-color="#cccccc" loext:char-shading-value="0" style:font-size-asian="10pt" style:font-weight-asian="normal" style:font-size-complex="10pt" style:font-weight-complex="normal"/>
    </style:style>
    <style:style style:name="T361" style:family="text">
      <style:text-properties style:font-name="DejaVu Sans" fo:font-size="10pt" fo:font-weight="normal" officeooo:rsid="0160291e" fo:background-color="#cccccc" loext:char-shading-value="0" style:font-size-asian="10pt" style:font-weight-asian="normal" style:font-size-complex="10pt" style:font-weight-complex="normal"/>
    </style:style>
    <style:style style:name="T362" style:family="text">
      <style:text-properties style:font-name="DejaVu Sans" fo:font-size="10pt" fo:font-weight="normal" officeooo:rsid="002123fd" fo:background-color="#cccccc" loext:char-shading-value="0" style:font-size-asian="10pt" style:font-weight-asian="normal" style:font-size-complex="10pt" style:font-weight-complex="normal"/>
    </style:style>
    <style:style style:name="T363" style:family="text">
      <style:text-properties style:font-name="DejaVu Sans" fo:font-size="10pt" fo:font-weight="normal" officeooo:rsid="029bf160" fo:background-color="#cccccc" loext:char-shading-value="0" style:font-size-asian="10pt" style:font-weight-asian="normal" style:font-size-complex="10pt" style:font-weight-complex="normal"/>
    </style:style>
    <style:style style:name="T364" style:family="text">
      <style:text-properties style:font-name="DejaVu Sans" fo:font-size="10pt" fo:font-weight="normal" officeooo:rsid="035d6d51" fo:background-color="#cccccc" loext:char-shading-value="0" style:font-size-asian="10pt" style:font-weight-asian="normal" style:font-size-complex="10pt" style:font-weight-complex="normal"/>
    </style:style>
    <style:style style:name="T365" style:family="text">
      <style:text-properties style:font-name="DejaVu Sans" fo:font-size="10pt" fo:font-weight="normal" officeooo:rsid="010016b9" style:font-size-asian="10pt" style:font-weight-asian="normal" style:font-size-complex="10pt" style:font-weight-complex="normal"/>
    </style:style>
    <style:style style:name="T366" style:family="text">
      <style:text-properties style:font-name="DejaVu Sans" fo:font-size="10pt" fo:font-weight="normal" officeooo:rsid="035f6344" style:font-size-asian="10pt" style:font-weight-asian="normal" style:font-size-complex="10pt" style:font-weight-complex="normal"/>
    </style:style>
    <style:style style:name="T367" style:family="text">
      <style:text-properties style:font-name="DejaVu Sans" fo:font-size="10pt" fo:background-color="#cccccc" loext:char-shading-value="0" style:font-size-asian="10pt" style:font-size-complex="10pt"/>
    </style:style>
    <style:style style:name="T368" style:family="text">
      <style:text-properties style:font-name="DejaVu Sans" fo:font-size="10pt" fo:font-style="italic" fo:font-weight="normal" officeooo:rsid="007a874f" style:font-size-asian="10pt" style:font-weight-asian="normal" style:font-size-complex="10pt" style:font-weight-complex="normal"/>
    </style:style>
    <style:style style:name="T369" style:family="text">
      <style:text-properties style:font-name="DejaVu Sans" fo:font-size="9pt" style:font-size-asian="9pt" style:font-size-complex="9pt"/>
    </style:style>
    <style:style style:name="T370" style:family="text">
      <style:text-properties style:font-name="DejaVu Sans" fo:font-size="9pt" fo:font-weight="normal" officeooo:rsid="010016b9" style:font-size-asian="9pt" style:font-weight-asian="normal" style:font-size-complex="9pt" style:font-weight-complex="normal"/>
    </style:style>
    <style:style style:name="T371" style:family="text">
      <style:text-properties style:font-name="DejaVu Sans" fo:font-size="9pt" fo:font-weight="normal" officeooo:rsid="038935a0" style:font-size-asian="9pt" style:font-weight-asian="normal" style:font-size-complex="9pt" style:font-weight-complex="normal"/>
    </style:style>
    <style:style style:name="T372" style:family="text">
      <style:text-properties style:font-name="DejaVu Sans" fo:font-weight="normal" style:font-weight-asian="normal" style:font-weight-complex="normal"/>
    </style:style>
    <style:style style:name="T373" style:family="text">
      <style:text-properties style:font-name="DejaVu Sans" fo:font-weight="normal" officeooo:rsid="03398aff" style:font-weight-asian="normal" style:font-weight-complex="normal"/>
    </style:style>
    <style:style style:name="T374" style:family="text">
      <style:text-properties style:font-name="DejaVu Sans" fo:font-weight="normal" officeooo:rsid="033c7bdf" style:font-weight-asian="normal" style:font-weight-complex="normal"/>
    </style:style>
    <style:style style:name="T375" style:family="text">
      <style:text-properties style:font-name="DejaVu Sans" fo:font-weight="normal" officeooo:rsid="006598f4" style:font-weight-asian="normal" style:font-weight-complex="normal"/>
    </style:style>
    <style:style style:name="T376" style:family="text">
      <style:text-properties style:font-name="DejaVu Sans" fo:font-weight="normal" officeooo:rsid="02fc6286" style:font-weight-asian="normal" style:font-weight-complex="normal"/>
    </style:style>
    <style:style style:name="T377" style:family="text">
      <style:text-properties style:font-name="DejaVu Sans" fo:font-weight="normal" officeooo:rsid="00185862" style:font-weight-asian="normal" style:font-weight-complex="normal"/>
    </style:style>
    <style:style style:name="T378" style:family="text">
      <style:text-properties style:font-name="DejaVu Sans" fo:font-weight="normal" officeooo:rsid="01ee1971" style:font-weight-asian="normal" style:font-weight-complex="normal"/>
    </style:style>
    <style:style style:name="T379" style:family="text">
      <style:text-properties style:font-name="DejaVu Sans" fo:font-weight="normal" officeooo:rsid="02b6213f" style:font-weight-asian="normal" style:font-weight-complex="normal"/>
    </style:style>
    <style:style style:name="T380" style:family="text">
      <style:text-properties style:font-name="DejaVu Sans" fo:font-weight="normal" officeooo:rsid="02b713ab" style:font-weight-asian="normal" style:font-weight-complex="normal"/>
    </style:style>
    <style:style style:name="T381" style:family="text">
      <style:text-properties style:font-name="DejaVu Sans" fo:font-weight="normal" officeooo:rsid="02b95094" style:font-weight-asian="normal" style:font-weight-complex="normal"/>
    </style:style>
    <style:style style:name="T382" style:family="text">
      <style:text-properties style:font-name="DejaVu Sans" fo:font-weight="normal" officeooo:rsid="02b8508a" style:font-weight-asian="normal" style:font-weight-complex="normal"/>
    </style:style>
    <style:style style:name="T383" style:family="text">
      <style:text-properties style:font-name="DejaVu Sans" fo:font-weight="normal" officeooo:rsid="02bc0972" style:font-weight-asian="normal" style:font-weight-complex="normal"/>
    </style:style>
    <style:style style:name="T384" style:family="text">
      <style:text-properties style:font-name="DejaVu Sans" fo:font-weight="normal" officeooo:rsid="02b9f64a" style:font-weight-asian="normal" style:font-weight-complex="normal"/>
    </style:style>
    <style:style style:name="T385" style:family="text">
      <style:text-properties style:font-name="DejaVu Sans" fo:font-weight="normal" officeooo:rsid="0040b89a" style:font-weight-asian="normal" style:font-weight-complex="normal"/>
    </style:style>
    <style:style style:name="T386" style:family="text">
      <style:text-properties style:font-name="DejaVu Sans" fo:font-weight="normal" officeooo:rsid="0162a5eb" style:font-weight-asian="normal" style:font-weight-complex="normal"/>
    </style:style>
    <style:style style:name="T387" style:family="text">
      <style:text-properties style:font-name="DejaVu Sans" fo:font-weight="normal" officeooo:rsid="01121cc4" style:font-weight-asian="normal" style:font-weight-complex="normal"/>
    </style:style>
    <style:style style:name="T388" style:family="text">
      <style:text-properties style:font-name="DejaVu Sans" fo:font-weight="bold" style:font-weight-asian="bold" style:font-weight-complex="bold"/>
    </style:style>
    <style:style style:name="T389" style:family="text">
      <style:text-properties style:font-name="DejaVu Sans" fo:font-weight="bold" officeooo:rsid="02db4c37" style:font-weight-asian="bold" style:font-weight-complex="bold"/>
    </style:style>
    <style:style style:name="T390" style:family="text">
      <style:text-properties style:font-name="DejaVu Sans" fo:font-weight="bold" officeooo:rsid="02b95094" style:font-weight-asian="bold" style:font-weight-complex="bold"/>
    </style:style>
    <style:style style:name="T391" style:family="text">
      <style:text-properties style:font-name="DejaVu Sans" fo:font-weight="bold" officeooo:rsid="02b713ab" style:font-weight-asian="bold" style:font-weight-complex="bold"/>
    </style:style>
    <style:style style:name="T392" style:family="text">
      <style:text-properties style:font-name="DejaVu Sans" fo:font-weight="bold" officeooo:rsid="02b8508a" style:font-weight-asian="bold" style:font-weight-complex="bold"/>
    </style:style>
    <style:style style:name="T393" style:family="text">
      <style:text-properties style:font-name="DejaVu Sans" fo:font-weight="bold" officeooo:rsid="02bc0972" style:font-weight-asian="bold" style:font-weight-complex="bold"/>
    </style:style>
    <style:style style:name="T394" style:family="text">
      <style:text-properties style:font-name="DejaVu Sans" fo:font-weight="bold" officeooo:rsid="00112fdc" style:font-weight-asian="bold" style:font-weight-complex="bold"/>
    </style:style>
    <style:style style:name="T395" style:family="text">
      <style:text-properties style:font-name="DejaVu Sans" officeooo:rsid="02db4c37"/>
    </style:style>
    <style:style style:name="T396" style:family="text">
      <style:text-properties style:font-name="DejaVu Sans" officeooo:rsid="02dc2a1f"/>
    </style:style>
    <style:style style:name="T397" style:family="text">
      <style:text-properties style:font-name="DejaVu Sans" fo:font-size="14pt" fo:font-weight="bold" style:font-size-asian="14pt" style:font-weight-asian="bold" style:font-size-complex="14pt" style:font-weight-complex="bold"/>
    </style:style>
    <style:style style:name="T398" style:family="text">
      <style:text-properties style:font-name="DejaVu Sans" fo:font-size="14pt" fo:font-weight="bold" officeooo:rsid="006598f4" style:font-size-asian="14pt" style:font-weight-asian="bold" style:font-size-complex="14pt" style:font-weight-complex="bold"/>
    </style:style>
    <style:style style:name="T399" style:family="text">
      <style:text-properties style:font-name="DejaVu Sans" fo:font-size="14pt" fo:font-weight="bold" officeooo:rsid="00a54b07" style:font-size-asian="14pt" style:font-weight-asian="bold" style:font-size-complex="14pt" style:font-weight-complex="bold"/>
    </style:style>
    <style:style style:name="T400" style:family="text">
      <style:text-properties style:font-name="DejaVu Sans" fo:font-size="14pt" fo:font-weight="bold" officeooo:rsid="034aa3a2" style:font-size-asian="14pt" style:font-weight-asian="bold" style:font-size-complex="14pt" style:font-weight-complex="bold"/>
    </style:style>
    <style:style style:name="T401" style:family="text">
      <style:text-properties style:font-name="DejaVu Sans" fo:font-size="14pt" fo:font-weight="bold" officeooo:rsid="0356e5d5" style:font-size-asian="14pt" style:font-weight-asian="bold" style:font-size-complex="14pt" style:font-weight-complex="bold"/>
    </style:style>
    <style:style style:name="T402" style:family="text">
      <style:text-properties style:font-name="DejaVu Sans" fo:font-size="14pt" fo:font-weight="bold" officeooo:rsid="03338265" style:font-size-asian="14pt" style:font-weight-asian="bold" style:font-size-complex="14pt" style:font-weight-complex="bold"/>
    </style:style>
    <style:style style:name="T403" style:family="text">
      <style:text-properties style:font-name="DejaVu Sans" fo:font-size="14pt" fo:font-weight="bold" officeooo:rsid="0350a9de" style:font-size-asian="14pt" style:font-weight-asian="bold" style:font-size-complex="14pt" style:font-weight-complex="bold"/>
    </style:style>
    <style:style style:name="T404" style:family="text">
      <style:text-properties style:font-name="DejaVu Sans" fo:font-size="14pt" fo:font-weight="bold" officeooo:rsid="002de00e" style:font-size-asian="14pt" style:font-weight-asian="bold" style:font-size-complex="14pt" style:font-weight-complex="bold"/>
    </style:style>
    <style:style style:name="T405" style:family="text">
      <style:text-properties style:font-name="DejaVu Sans" fo:font-size="14pt" fo:font-weight="bold" officeooo:rsid="01ab8e23" style:font-size-asian="14pt" style:font-weight-asian="bold" style:font-size-complex="14pt" style:font-weight-complex="bold"/>
    </style:style>
    <style:style style:name="T406" style:family="text">
      <style:text-properties style:font-name="DejaVu Sans" fo:font-size="14pt" fo:font-weight="bold" officeooo:rsid="00a15c06" style:font-size-asian="14pt" style:font-weight-asian="bold" style:font-size-complex="14pt" style:font-weight-complex="bold"/>
    </style:style>
    <style:style style:name="T407" style:family="text">
      <style:text-properties style:font-name="DejaVu Sans" fo:font-size="14pt" fo:font-weight="bold" officeooo:rsid="002d0fa1" style:font-size-asian="14pt" style:font-weight-asian="bold" style:font-size-complex="14pt" style:font-weight-complex="bold"/>
    </style:style>
    <style:style style:name="T408" style:family="text">
      <style:text-properties style:font-name="DejaVu Sans" fo:font-size="14pt" fo:font-weight="bold" officeooo:rsid="00f18c4e" style:font-size-asian="14pt" style:font-weight-asian="bold" style:font-size-complex="14pt" style:font-weight-complex="bold"/>
    </style:style>
    <style:style style:name="T409" style:family="text">
      <style:text-properties style:font-name="DejaVu Sans" fo:font-size="14pt" fo:font-weight="bold" officeooo:rsid="016d6b60" style:font-size-asian="14pt" style:font-weight-asian="bold" style:font-size-complex="14pt" style:font-weight-complex="bold"/>
    </style:style>
    <style:style style:name="T410" style:family="text">
      <style:text-properties style:font-name="DejaVu Sans" fo:font-size="14pt" fo:font-weight="bold" officeooo:rsid="02578d7c" style:font-size-asian="14pt" style:font-weight-asian="bold" style:font-size-complex="14pt" style:font-weight-complex="bold"/>
    </style:style>
    <style:style style:name="T411" style:family="text">
      <style:text-properties style:font-name="DejaVu Sans" fo:font-size="14pt" fo:font-weight="bold" officeooo:rsid="025934ea" style:font-size-asian="14pt" style:font-weight-asian="bold" style:font-size-complex="14pt" style:font-weight-complex="bold"/>
    </style:style>
    <style:style style:name="T412" style:family="text">
      <style:text-properties style:font-name="DejaVu Sans" fo:font-size="14pt" fo:font-weight="bold" officeooo:rsid="0100c714" style:font-size-asian="14pt" style:font-weight-asian="bold" style:font-size-complex="14pt" style:font-weight-complex="bold"/>
    </style:style>
    <style:style style:name="T413" style:family="text">
      <style:text-properties style:font-name="DejaVu Sans" fo:font-size="14pt" fo:font-weight="bold" officeooo:rsid="01643ec1" style:font-size-asian="14pt" style:font-weight-asian="bold" style:font-size-complex="14pt" style:font-weight-complex="bold"/>
    </style:style>
    <style:style style:name="T414" style:family="text">
      <style:text-properties style:font-name="DejaVu Sans" fo:font-size="14pt" fo:font-weight="bold" officeooo:rsid="0081bca0" style:font-size-asian="14pt" style:font-weight-asian="bold" style:font-size-complex="14pt" style:font-weight-complex="bold"/>
    </style:style>
    <style:style style:name="T415" style:family="text">
      <style:text-properties style:font-name="DejaVu Sans" fo:font-size="14pt" fo:font-weight="bold" officeooo:rsid="0265b6e4" style:font-size-asian="14pt" style:font-weight-asian="bold" style:font-size-complex="14pt" style:font-weight-complex="bold"/>
    </style:style>
    <style:style style:name="T416" style:family="text">
      <style:text-properties style:font-name="DejaVu Sans" fo:font-size="14pt" fo:font-weight="bold" officeooo:rsid="0101e143" style:font-size-asian="14pt" style:font-weight-asian="bold" style:font-size-complex="14pt" style:font-weight-complex="bold"/>
    </style:style>
    <style:style style:name="T417" style:family="text">
      <style:text-properties style:font-name="DejaVu Sans" fo:font-size="14pt" fo:font-weight="bold" officeooo:rsid="003896bc" style:font-size-asian="14pt" style:font-weight-asian="bold" style:font-size-complex="14pt" style:font-weight-complex="bold"/>
    </style:style>
    <style:style style:name="T418" style:family="text">
      <style:text-properties style:font-name="DejaVu Sans" fo:font-size="14pt" fo:font-weight="bold" officeooo:rsid="0162a5eb" style:font-size-asian="14pt" style:font-weight-asian="bold" style:font-size-complex="14pt" style:font-weight-complex="bold"/>
    </style:style>
    <style:style style:name="T419" style:family="text">
      <style:text-properties style:font-name="DejaVu Sans" fo:font-size="14pt" fo:font-weight="bold" officeooo:rsid="021348e9" style:font-size-asian="14pt" style:font-weight-asian="bold" style:font-size-complex="14pt" style:font-weight-complex="bold"/>
    </style:style>
    <style:style style:name="T420" style:family="text">
      <style:text-properties style:font-name="DejaVu Sans" fo:font-size="14pt" fo:font-weight="bold" officeooo:rsid="01c42d33" style:font-size-asian="14pt" style:font-weight-asian="bold" style:font-size-complex="14pt" style:font-weight-complex="bold"/>
    </style:style>
    <style:style style:name="T421" style:family="text">
      <style:text-properties style:font-name="DejaVu Sans" fo:font-size="14pt" fo:font-weight="bold" officeooo:rsid="034e40e6" style:font-size-asian="14pt" style:font-weight-asian="bold" style:font-size-complex="14pt" style:font-weight-complex="bold"/>
    </style:style>
    <style:style style:name="T422" style:family="text">
      <style:text-properties style:font-name="DejaVu Sans" fo:font-size="14pt" fo:font-weight="bold" officeooo:rsid="01fdf341" style:font-size-asian="14pt" style:font-weight-asian="bold" style:font-size-complex="14pt" style:font-weight-complex="bold"/>
    </style:style>
    <style:style style:name="T423" style:family="text">
      <style:text-properties style:font-name="DejaVu Sans" fo:font-size="14pt" fo:font-weight="bold" officeooo:rsid="01fe499c" style:font-size-asian="14pt" style:font-weight-asian="bold" style:font-size-complex="14pt" style:font-weight-complex="bold"/>
    </style:style>
    <style:style style:name="T424" style:family="text">
      <style:text-properties style:font-name="DejaVu Sans" fo:font-size="14pt" fo:font-weight="bold" officeooo:rsid="01c4aab3" style:font-size-asian="14pt" style:font-weight-asian="bold" style:font-size-complex="14pt" style:font-weight-complex="bold"/>
    </style:style>
    <style:style style:name="T425" style:family="text">
      <style:text-properties style:font-name="DejaVu Sans" fo:font-size="14pt" fo:font-weight="bold" officeooo:rsid="02011391" style:font-size-asian="14pt" style:font-weight-asian="bold" style:font-size-complex="14pt" style:font-weight-complex="bold"/>
    </style:style>
    <style:style style:name="T426" style:family="text">
      <style:text-properties style:font-name="DejaVu Sans" fo:font-size="14pt" fo:font-weight="bold" officeooo:rsid="01c832d2" style:font-size-asian="14pt" style:font-weight-asian="bold" style:font-size-complex="14pt" style:font-weight-complex="bold"/>
    </style:style>
    <style:style style:name="T427" style:family="text">
      <style:text-properties style:font-name="DejaVu Sans" fo:font-size="14pt" fo:font-weight="bold" style:font-size-asian="14pt" style:font-weight-asian="bold" style:font-name-complex="Times New Roman" style:font-size-complex="14pt" style:font-weight-complex="bold"/>
    </style:style>
    <style:style style:name="T428" style:family="text">
      <style:text-properties style:font-name="DejaVu Sans" fo:font-size="14pt" fo:font-weight="bold" officeooo:rsid="0059af97" style:font-size-asian="14pt" style:font-weight-asian="bold" style:font-name-complex="Times New Roman" style:font-size-complex="14pt" style:font-weight-complex="bold"/>
    </style:style>
    <style:style style:name="T429" style:family="text">
      <style:text-properties style:font-name="DejaVu Sans" fo:font-size="14pt" fo:font-weight="bold" officeooo:rsid="0059f37a" style:font-size-asian="14pt" style:font-weight-asian="bold" style:font-name-complex="Times New Roman" style:font-size-complex="14pt" style:font-weight-complex="bold"/>
    </style:style>
    <style:style style:name="T430" style:family="text">
      <style:text-properties style:font-name="DejaVu Sans" fo:font-size="14pt" fo:font-weight="bold" officeooo:rsid="034c11c6" style:font-size-asian="14pt" style:font-weight-asian="bold" style:font-name-complex="Times New Roman" style:font-size-complex="14pt" style:font-weight-complex="bold"/>
    </style:style>
    <style:style style:name="T431" style:family="text">
      <style:text-properties style:font-name="DejaVu Sans" fo:font-size="14pt" fo:font-weight="bold" officeooo:rsid="007210a4" style:font-size-asian="14pt" style:font-weight-asian="bold" style:font-name-complex="Times New Roman" style:font-size-complex="14pt" style:font-weight-complex="bold"/>
    </style:style>
    <style:style style:name="T432" style:family="text">
      <style:text-properties style:font-name="DejaVu Sans" fo:font-size="14pt" style:text-underline-style="solid" style:text-underline-width="auto" style:text-underline-color="font-color" fo:font-weight="bold" officeooo:rsid="0356e5d5" style:font-size-asian="14pt" style:font-weight-asian="bold" style:font-size-complex="14pt" style:font-weight-complex="bold"/>
    </style:style>
    <style:style style:name="T433" style:family="text">
      <style:text-properties style:font-name="DejaVu Sans" fo:font-size="14pt" style:text-underline-style="none" fo:font-weight="bold" style:font-size-asian="14pt" style:font-weight-asian="bold" style:font-size-complex="14pt" style:font-weight-complex="bold"/>
    </style:style>
    <style:style style:name="T434" style:family="text">
      <style:text-properties style:font-name="DejaVu Sans" fo:font-size="14pt" style:text-underline-style="none" fo:font-weight="bold" officeooo:rsid="0166d517" style:font-size-asian="14pt" style:font-weight-asian="bold" style:font-size-complex="14pt" style:font-weight-complex="bold"/>
    </style:style>
    <style:style style:name="T435" style:family="text">
      <style:text-properties style:font-name="DejaVu Sans" fo:font-size="14pt" officeooo:rsid="01c42d33" style:font-size-asian="14pt" style:font-size-complex="14pt"/>
    </style:style>
    <style:style style:name="T436" style:family="text">
      <style:text-properties style:font-name="DejaVu Sans" officeooo:rsid="0239a738"/>
    </style:style>
    <style:style style:name="T437" style:family="text">
      <style:text-properties style:font-name="DejaVu Sans" officeooo:rsid="0394fae6"/>
    </style:style>
    <style:style style:name="T438" style:family="text">
      <style:text-properties style:font-name="DejaVu Sans" fo:font-size="15pt" fo:font-weight="bold" style:font-size-asian="15pt" style:font-weight-asian="bold" style:font-size-complex="15pt" style:font-weight-complex="bold"/>
    </style:style>
    <style:style style:name="T439" style:family="text">
      <style:text-properties style:font-name="DejaVu Sans" fo:font-size="15pt" fo:font-weight="bold" officeooo:rsid="01d2b6d9" style:font-size-asian="15pt" style:font-weight-asian="bold" style:font-size-complex="15pt" style:font-weight-complex="bold"/>
    </style:style>
    <style:style style:name="T440" style:family="text">
      <style:text-properties style:font-name="DejaVu Sans" fo:font-size="15pt" fo:font-weight="bold" officeooo:rsid="01f51096" style:font-size-asian="15pt" style:font-weight-asian="bold" style:font-size-complex="15pt" style:font-weight-complex="bold"/>
    </style:style>
    <style:style style:name="T441" style:family="text">
      <style:text-properties style:font-name="DejaVu Sans" fo:font-size="15pt" fo:font-weight="bold" officeooo:rsid="034c11c6" style:font-size-asian="15pt" style:font-weight-asian="bold" style:font-size-complex="15pt" style:font-weight-complex="bold"/>
    </style:style>
    <style:style style:name="T442" style:family="text">
      <style:text-properties style:font-name="DejaVu Sans" fo:font-size="8pt" fo:font-weight="normal" style:font-size-asian="8pt" style:font-weight-asian="normal" style:font-size-complex="8pt" style:font-weight-complex="normal"/>
    </style:style>
    <style:style style:name="T443" style:family="text">
      <style:text-properties style:font-name="DejaVu Sans" fo:font-size="8pt" fo:font-weight="normal" officeooo:rsid="01c42d33" style:font-size-asian="8pt" style:font-weight-asian="normal" style:font-size-complex="8pt" style:font-weight-complex="normal"/>
    </style:style>
    <style:style style:name="T444" style:family="text">
      <style:text-properties style:font-name="DejaVu Sans" fo:font-size="8pt" fo:font-weight="normal" officeooo:rsid="01cd8be5" style:font-size-asian="8pt" style:font-weight-asian="normal" style:font-size-complex="8pt" style:font-weight-complex="normal"/>
    </style:style>
    <style:style style:name="T445" style:family="text">
      <style:text-properties style:font-name="DejaVu Sans" fo:font-size="8pt" fo:font-weight="normal" officeooo:rsid="037da100" style:font-size-asian="8pt" style:font-weight-asian="normal" style:font-size-complex="8pt" style:font-weight-complex="normal"/>
    </style:style>
    <style:style style:name="T446" style:family="text">
      <style:text-properties style:font-name="DejaVu Sans" fo:font-size="8pt" fo:font-weight="normal" officeooo:rsid="01ffa062" style:font-size-asian="8pt" style:font-weight-asian="normal" style:font-size-complex="8pt" style:font-weight-complex="normal"/>
    </style:style>
    <style:style style:name="T447" style:family="text">
      <style:text-properties style:font-name="DejaVu Sans" officeooo:rsid="024a0c3e"/>
    </style:style>
    <style:style style:name="T448" style:family="text">
      <style:text-properties style:font-name="DejaVu Sans" officeooo:rsid="024ade12"/>
    </style:style>
    <style:style style:name="T449" style:family="text">
      <style:text-properties style:font-name="DejaVu Sans" officeooo:rsid="02a5cf97"/>
    </style:style>
    <style:style style:name="T450" style:family="text">
      <style:text-properties style:font-name="DejaVu Sans" officeooo:rsid="0248cd6c"/>
    </style:style>
    <style:style style:name="T451" style:family="text">
      <style:text-properties style:font-name="DejaVu Sans" officeooo:rsid="02a857f8"/>
    </style:style>
    <style:style style:name="T452" style:family="text">
      <style:text-properties style:font-name="DejaVu Sans" officeooo:rsid="01264a8e"/>
    </style:style>
    <style:style style:name="T453" style:family="text">
      <style:text-properties style:font-name="DejaVu Sans" officeooo:rsid="012748b3"/>
    </style:style>
    <style:style style:name="T454" style:family="text">
      <style:text-properties style:font-name="DejaVu Sans" officeooo:rsid="02f32319"/>
    </style:style>
    <style:style style:name="T455" style:family="text">
      <style:text-properties style:font-name="DejaVu Sans" officeooo:rsid="012b9cdc"/>
    </style:style>
    <style:style style:name="T456" style:family="text">
      <style:text-properties style:font-name="DejaVu Sans" officeooo:rsid="02ef75d6"/>
    </style:style>
    <style:style style:name="T457" style:family="text">
      <style:text-properties style:font-name="DejaVu Sans" officeooo:rsid="00185862"/>
    </style:style>
    <style:style style:name="T458" style:family="text">
      <style:text-properties style:font-name="DejaVu Sans" officeooo:rsid="008c5546"/>
    </style:style>
    <style:style style:name="T459" style:family="text">
      <style:text-properties style:font-name="DejaVu Sans" style:text-underline-style="none"/>
    </style:style>
    <style:style style:name="T460" style:family="text">
      <style:text-properties style:font-name="DejaVu Sans" style:text-underline-style="none" fo:font-weight="normal" style:font-weight-asian="normal" style:font-weight-complex="normal"/>
    </style:style>
    <style:style style:name="T461" style:family="text">
      <style:text-properties style:font-name="DejaVu Sans" style:text-underline-style="none" fo:font-weight="normal" officeooo:rsid="02baafdb" style:font-weight-asian="normal" style:font-weight-complex="normal"/>
    </style:style>
    <style:style style:name="T462" style:family="text">
      <style:text-properties style:font-name="DejaVu Sans" officeooo:rsid="02baafdb"/>
    </style:style>
    <style:style style:name="T463" style:family="text">
      <style:text-properties style:font-name="DejaVu Sans" officeooo:rsid="026eb4af"/>
    </style:style>
    <style:style style:name="T464" style:family="text">
      <style:text-properties style:font-name="DejaVu Sans" officeooo:rsid="00f40051"/>
    </style:style>
    <style:style style:name="T465" style:family="text">
      <style:text-properties style:font-name="DejaVu Sans" officeooo:rsid="00112fdc"/>
    </style:style>
    <style:style style:name="T466" style:family="text">
      <style:text-properties style:font-name="DejaVu Sans" officeooo:rsid="005c5483"/>
    </style:style>
    <style:style style:name="T467" style:family="text">
      <style:text-properties style:font-name="DejaVu Sans" officeooo:rsid="00ad577f"/>
    </style:style>
    <style:style style:name="T468" style:family="text">
      <style:text-properties style:font-name="DejaVu Sans" officeooo:rsid="01818166"/>
    </style:style>
    <style:style style:name="T469" style:family="text">
      <style:text-properties style:font-name="DejaVu Sans" fo:font-size="18pt" fo:font-weight="bold" officeooo:rsid="0338c8b3" style:font-size-asian="18pt" style:font-weight-asian="bold" style:font-name-complex="Times New Roman" style:font-size-complex="18pt" style:font-weight-complex="bold"/>
    </style:style>
    <style:style style:name="T470" style:family="text">
      <style:text-properties style:font-name="DejaVu Sans" fo:font-size="18pt" fo:font-weight="bold" officeooo:rsid="0336be4c" style:font-size-asian="18pt" style:font-weight-asian="bold" style:font-name-complex="Times New Roman" style:font-size-complex="18pt" style:font-weight-complex="bold"/>
    </style:style>
    <style:style style:name="T471" style:family="text">
      <style:text-properties style:font-name="DejaVu Sans" fo:font-size="18pt" fo:font-weight="bold" officeooo:rsid="03a6d49a" style:font-size-asian="18pt" style:font-weight-asian="bold" style:font-name-complex="Times New Roman" style:font-size-complex="18pt" style:font-weight-complex="bold"/>
    </style:style>
    <style:style style:name="T472" style:family="text">
      <style:text-properties fo:color="#000000"/>
    </style:style>
    <style:style style:name="T473" style:family="text">
      <style:text-properties fo:color="#000000" style:font-name-complex="Times New Roman"/>
    </style:style>
    <style:style style:name="T474" style:family="text">
      <style:text-properties fo:color="#000000" fo:font-size="11pt" fo:font-weight="bold" officeooo:rsid="01ee1971" style:font-size-asian="11pt" style:font-weight-asian="bold" style:font-size-complex="11pt" style:font-weight-complex="bold"/>
    </style:style>
    <style:style style:name="T475" style:family="text">
      <style:text-properties fo:color="#000000" fo:font-size="11pt" fo:font-weight="bold" officeooo:rsid="003896bc" style:font-size-asian="11pt" style:font-weight-asian="bold" style:font-size-complex="11pt" style:font-weight-complex="bold"/>
    </style:style>
    <style:style style:name="T476" style:family="text">
      <style:text-properties fo:color="#000000" fo:font-size="11pt" style:font-size-asian="11pt" style:font-size-complex="11pt"/>
    </style:style>
    <style:style style:name="T477" style:family="text">
      <style:text-properties fo:color="#000000" fo:font-size="11pt" officeooo:rsid="01ee1971" style:font-size-asian="11pt" style:font-size-complex="11pt"/>
    </style:style>
    <style:style style:name="T478" style:family="text">
      <style:text-properties fo:color="#000000" fo:font-size="11pt" officeooo:rsid="022c9c50" style:font-size-asian="11pt" style:font-size-complex="11pt"/>
    </style:style>
    <style:style style:name="T479" style:family="text">
      <style:text-properties fo:color="#000000" fo:font-weight="bold" style:font-weight-asian="bold" style:font-weight-complex="bold"/>
    </style:style>
    <style:style style:name="T480" style:family="text">
      <style:text-properties fo:color="#000000" fo:font-weight="bold" officeooo:rsid="01e97777" style:font-weight-asian="bold" style:font-weight-complex="bold"/>
    </style:style>
    <style:style style:name="T481" style:family="text">
      <style:text-properties fo:color="#000000" fo:font-weight="bold" officeooo:rsid="01eace50" style:font-weight-asian="bold" style:font-weight-complex="bold"/>
    </style:style>
    <style:style style:name="T482" style:family="text">
      <style:text-properties fo:color="#000000" fo:font-weight="bold" officeooo:rsid="01ece5db" style:font-weight-asian="bold" style:font-weight-complex="bold"/>
    </style:style>
    <style:style style:name="T483" style:family="text">
      <style:text-properties fo:color="#000000" style:font-name-complex="Arial"/>
    </style:style>
    <style:style style:name="T484" style:family="text">
      <style:text-properties fo:color="#000000" officeooo:rsid="022adb95" style:font-name-complex="Arial"/>
    </style:style>
    <style:style style:name="T485" style:family="text">
      <style:text-properties fo:color="#000000" officeooo:rsid="022adb95"/>
    </style:style>
    <style:style style:name="T486" style:family="text">
      <style:text-properties fo:color="#000000" fo:font-size="14pt" fo:font-weight="bold" officeooo:rsid="003896bc" style:font-size-asian="14pt" style:font-weight-asian="bold" style:font-size-complex="14pt" style:font-weight-complex="bold"/>
    </style:style>
    <style:style style:name="T487" style:family="text">
      <style:text-properties fo:color="#000000" style:text-line-through-style="none" style:text-line-through-type="none" style:font-name="DejaVu Sans" fo:font-size="10pt" fo:font-style="italic" style:text-underline-style="none" fo:font-weight="normal" officeooo:rsid="007a874f" style:text-blinking="false" style:font-size-asian="10pt" style:font-weight-asian="normal" style:font-size-complex="10pt" style:font-weight-complex="normal"/>
    </style:style>
    <style:style style:name="T488" style:family="text">
      <style:text-properties fo:color="#000000" style:font-name="DejaVu Sans"/>
    </style:style>
    <style:style style:name="T489" style:family="text">
      <style:text-properties fo:color="#000000" style:font-name="DejaVu Sans" fo:font-size="11pt" fo:font-weight="bold" style:font-size-asian="11pt" style:font-weight-asian="bold" style:font-name-complex="Times New Roman" style:font-size-complex="11pt" style:font-weight-complex="bold"/>
    </style:style>
    <style:style style:name="T490" style:family="text">
      <style:text-properties fo:color="#000000" style:font-name="DejaVu Sans" fo:font-size="11pt" fo:font-weight="bold" officeooo:rsid="003806d8" style:font-size-asian="11pt" style:font-weight-asian="bold" style:font-name-complex="Times New Roman" style:font-size-complex="11pt" style:font-weight-complex="bold"/>
    </style:style>
    <style:style style:name="T491" style:family="text">
      <style:text-properties fo:color="#000000" style:font-name="DejaVu Sans" fo:font-size="11pt" fo:font-weight="bold" officeooo:rsid="006598f4" style:font-size-asian="11pt" style:font-weight-asian="bold" style:font-name-complex="Times New Roman" style:font-size-complex="11pt" style:font-weight-complex="bold"/>
    </style:style>
    <style:style style:name="T492" style:family="text">
      <style:text-properties fo:color="#000000" style:font-name="DejaVu Sans" fo:font-size="11pt" fo:font-weight="bold" officeooo:rsid="002de00e" style:font-size-asian="11pt" style:font-weight-asian="bold" style:font-name-complex="Times New Roman" style:font-size-complex="11pt" style:font-weight-complex="bold"/>
    </style:style>
    <style:style style:name="T493" style:family="text">
      <style:text-properties fo:color="#000000" style:font-name="DejaVu Sans" fo:font-size="11pt" fo:font-weight="bold" officeooo:rsid="00e7d05f" style:font-size-asian="11pt" style:font-weight-asian="bold" style:font-name-complex="Times New Roman" style:font-size-complex="11pt" style:font-weight-complex="bold"/>
    </style:style>
    <style:style style:name="T494" style:family="text">
      <style:text-properties fo:color="#000000" style:font-name="DejaVu Sans" fo:font-size="11pt" fo:font-weight="bold" officeooo:rsid="03609cdc" style:font-size-asian="11pt" style:font-weight-asian="bold" style:font-name-complex="Times New Roman" style:font-size-complex="11pt" style:font-weight-complex="bold"/>
    </style:style>
    <style:style style:name="T495" style:family="text">
      <style:text-properties fo:color="#000000" style:font-name="DejaVu Sans" fo:font-size="11pt" fo:font-weight="bold" officeooo:rsid="0364aaaf" style:font-size-asian="11pt" style:font-weight-asian="bold" style:font-name-complex="Times New Roman" style:font-size-complex="11pt" style:font-weight-complex="bold"/>
    </style:style>
    <style:style style:name="T496" style:family="text">
      <style:text-properties fo:color="#000000" style:font-name="DejaVu Sans" fo:font-size="11pt" fo:font-weight="bold" officeooo:rsid="03623761" style:font-size-asian="11pt" style:font-weight-asian="bold" style:font-name-complex="Times New Roman" style:font-size-complex="11pt" style:font-weight-complex="bold"/>
    </style:style>
    <style:style style:name="T497" style:family="text">
      <style:text-properties fo:color="#000000" style:font-name="DejaVu Sans" fo:font-size="11pt" fo:font-weight="bold" officeooo:rsid="005fa47a" style:font-size-asian="11pt" style:font-weight-asian="bold" style:font-name-complex="Times New Roman" style:font-size-complex="11pt" style:font-weight-complex="bold"/>
    </style:style>
    <style:style style:name="T498" style:family="text">
      <style:text-properties fo:color="#000000" style:font-name="DejaVu Sans" fo:font-size="11pt" fo:font-weight="bold" officeooo:rsid="02fa5dd2" style:font-size-asian="11pt" style:font-weight-asian="bold" style:font-name-complex="Times New Roman" style:font-size-complex="11pt" style:font-weight-complex="bold"/>
    </style:style>
    <style:style style:name="T499" style:family="text">
      <style:text-properties fo:color="#000000" style:font-name="DejaVu Sans" fo:font-size="11pt" fo:font-weight="bold" officeooo:rsid="02fbab04" style:font-size-asian="11pt" style:font-weight-asian="bold" style:font-name-complex="Times New Roman" style:font-size-complex="11pt" style:font-weight-complex="bold"/>
    </style:style>
    <style:style style:name="T500" style:family="text">
      <style:text-properties fo:color="#000000" style:font-name="DejaVu Sans" fo:font-size="11pt" fo:font-weight="bold" officeooo:rsid="016e6bcb" style:font-size-asian="11pt" style:font-weight-asian="bold" style:font-name-complex="Times New Roman" style:font-size-complex="11pt" style:font-weight-complex="bold"/>
    </style:style>
    <style:style style:name="T501" style:family="text">
      <style:text-properties fo:color="#000000" style:font-name="DejaVu Sans" fo:font-size="11pt" fo:font-weight="bold" officeooo:rsid="027e6640" style:font-size-asian="11pt" style:font-weight-asian="bold" style:font-name-complex="Times New Roman" style:font-size-complex="11pt" style:font-weight-complex="bold"/>
    </style:style>
    <style:style style:name="T502" style:family="text">
      <style:text-properties fo:color="#000000" style:font-name="DejaVu Sans" fo:font-size="11pt" fo:font-weight="bold" officeooo:rsid="02d699e9" style:font-size-asian="11pt" style:font-weight-asian="bold" style:font-name-complex="Times New Roman" style:font-size-complex="11pt" style:font-weight-complex="bold"/>
    </style:style>
    <style:style style:name="T503" style:family="text">
      <style:text-properties fo:color="#000000" style:font-name="DejaVu Sans" fo:font-size="11pt" fo:font-weight="bold" officeooo:rsid="01a56592" style:font-size-asian="11pt" style:font-weight-asian="bold" style:font-name-complex="Times New Roman" style:font-size-complex="11pt" style:font-weight-complex="bold"/>
    </style:style>
    <style:style style:name="T504" style:family="text">
      <style:text-properties fo:color="#000000" style:font-name="DejaVu Sans" fo:font-size="11pt" fo:font-weight="bold" officeooo:rsid="016bcb11" style:font-size-asian="11pt" style:font-weight-asian="bold" style:font-name-complex="Times New Roman" style:font-size-complex="11pt" style:font-weight-complex="bold"/>
    </style:style>
    <style:style style:name="T505" style:family="text">
      <style:text-properties fo:color="#000000" style:font-name="DejaVu Sans" fo:font-size="11pt" fo:font-weight="bold" officeooo:rsid="01b44cda" style:font-size-asian="11pt" style:font-weight-asian="bold" style:font-name-complex="Times New Roman" style:font-size-complex="11pt" style:font-weight-complex="bold"/>
    </style:style>
    <style:style style:name="T506" style:family="text">
      <style:text-properties fo:color="#000000" style:font-name="DejaVu Sans" fo:font-size="11pt" fo:font-weight="bold" officeooo:rsid="01a64a01" style:font-size-asian="11pt" style:font-weight-asian="bold" style:font-name-complex="Times New Roman" style:font-size-complex="11pt" style:font-weight-complex="bold"/>
    </style:style>
    <style:style style:name="T507" style:family="text">
      <style:text-properties fo:color="#000000" style:font-name="DejaVu Sans" fo:font-size="11pt" fo:font-weight="bold" officeooo:rsid="016f19d0" style:font-size-asian="11pt" style:font-weight-asian="bold" style:font-name-complex="Times New Roman" style:font-size-complex="11pt" style:font-weight-complex="bold"/>
    </style:style>
    <style:style style:name="T508" style:family="text">
      <style:text-properties fo:color="#000000" style:font-name="DejaVu Sans" fo:font-size="11pt" fo:font-weight="bold" officeooo:rsid="022a2337" style:font-size-asian="11pt" style:font-weight-asian="bold" style:font-name-complex="Times New Roman" style:font-size-complex="11pt" style:font-weight-complex="bold"/>
    </style:style>
    <style:style style:name="T509" style:family="text">
      <style:text-properties fo:color="#000000" style:font-name="DejaVu Sans" fo:font-size="11pt" fo:font-weight="bold" officeooo:rsid="02846b75" style:font-size-asian="11pt" style:font-weight-asian="bold" style:font-name-complex="Times New Roman" style:font-size-complex="11pt" style:font-weight-complex="bold"/>
    </style:style>
    <style:style style:name="T510" style:family="text">
      <style:text-properties fo:color="#000000" style:font-name="DejaVu Sans" fo:font-size="11pt" fo:font-weight="bold" officeooo:rsid="028521a2" style:font-size-asian="11pt" style:font-weight-asian="bold" style:font-name-complex="Times New Roman" style:font-size-complex="11pt" style:font-weight-complex="bold"/>
    </style:style>
    <style:style style:name="T511" style:family="text">
      <style:text-properties fo:color="#000000" style:font-name="DejaVu Sans" fo:font-size="11pt" fo:font-weight="bold" officeooo:rsid="02a857f8" style:font-size-asian="11pt" style:font-weight-asian="bold" style:font-name-complex="Times New Roman" style:font-size-complex="11pt" style:font-weight-complex="bold"/>
    </style:style>
    <style:style style:name="T512" style:family="text">
      <style:text-properties fo:color="#000000" style:font-name="DejaVu Sans" fo:font-size="11pt" fo:font-weight="bold" officeooo:rsid="01a7a7b9" style:font-size-asian="11pt" style:font-weight-asian="bold" style:font-name-complex="Times New Roman" style:font-size-complex="11pt" style:font-weight-complex="bold"/>
    </style:style>
    <style:style style:name="T513" style:family="text">
      <style:text-properties fo:color="#000000" style:font-name="DejaVu Sans" fo:font-size="11pt" fo:font-weight="bold" officeooo:rsid="01a79062" style:font-size-asian="11pt" style:font-weight-asian="bold" style:font-name-complex="Times New Roman" style:font-size-complex="11pt" style:font-weight-complex="bold"/>
    </style:style>
    <style:style style:name="T514" style:family="text">
      <style:text-properties fo:color="#000000" style:font-name="DejaVu Sans" fo:font-size="11pt" fo:font-weight="bold" officeooo:rsid="01a8522b" style:font-size-asian="11pt" style:font-weight-asian="bold" style:font-name-complex="Times New Roman" style:font-size-complex="11pt" style:font-weight-complex="bold"/>
    </style:style>
    <style:style style:name="T515" style:family="text">
      <style:text-properties fo:color="#000000" style:font-name="DejaVu Sans" fo:font-size="11pt" fo:font-weight="bold" officeooo:rsid="01834cea" style:font-size-asian="11pt" style:font-weight-asian="bold" style:font-name-complex="Times New Roman" style:font-size-complex="11pt" style:font-weight-complex="bold"/>
    </style:style>
    <style:style style:name="T516" style:family="text">
      <style:text-properties fo:color="#000000" style:font-name="DejaVu Sans" fo:font-size="11pt" fo:font-weight="bold" officeooo:rsid="00524479" style:font-size-asian="11pt" style:font-weight-asian="bold" style:font-name-complex="Times New Roman" style:font-size-complex="11pt" style:font-weight-complex="bold"/>
    </style:style>
    <style:style style:name="T517" style:family="text">
      <style:text-properties fo:color="#000000" style:font-name="DejaVu Sans" fo:font-size="11pt" fo:font-weight="bold" officeooo:rsid="01789753" style:font-size-asian="11pt" style:font-weight-asian="bold" style:font-name-complex="Times New Roman" style:font-size-complex="11pt" style:font-weight-complex="bold"/>
    </style:style>
    <style:style style:name="T518" style:family="text">
      <style:text-properties fo:color="#000000" style:font-name="DejaVu Sans" fo:font-size="11pt" fo:font-weight="bold" officeooo:rsid="01881335" style:font-size-asian="11pt" style:font-weight-asian="bold" style:font-name-complex="Times New Roman" style:font-size-complex="11pt" style:font-weight-complex="bold"/>
    </style:style>
    <style:style style:name="T519" style:family="text">
      <style:text-properties fo:color="#000000" style:font-name="DejaVu Sans" fo:font-size="11pt" fo:font-weight="bold" officeooo:rsid="01a1189f" style:font-size-asian="11pt" style:font-weight-asian="bold" style:font-name-complex="Times New Roman" style:font-size-complex="11pt" style:font-weight-complex="bold"/>
    </style:style>
    <style:style style:name="T520" style:family="text">
      <style:text-properties fo:color="#000000" style:font-name="DejaVu Sans" fo:font-size="11pt" fo:font-weight="bold" officeooo:rsid="01862b20" style:font-size-asian="11pt" style:font-weight-asian="bold" style:font-name-complex="Times New Roman" style:font-size-complex="11pt" style:font-weight-complex="bold"/>
    </style:style>
    <style:style style:name="T521" style:family="text">
      <style:text-properties fo:color="#000000" style:font-name="DejaVu Sans" fo:font-size="11pt" fo:font-weight="bold" officeooo:rsid="019c6425" style:font-size-asian="11pt" style:font-weight-asian="bold" style:font-name-complex="Times New Roman" style:font-size-complex="11pt" style:font-weight-complex="bold"/>
    </style:style>
    <style:style style:name="T522" style:family="text">
      <style:text-properties fo:color="#000000" style:font-name="DejaVu Sans" fo:font-size="11pt" fo:font-weight="bold" officeooo:rsid="0040b89a" style:font-size-asian="11pt" style:font-weight-asian="bold" style:font-name-complex="Times New Roman" style:font-size-complex="11pt" style:font-weight-complex="bold"/>
    </style:style>
    <style:style style:name="T523" style:family="text">
      <style:text-properties fo:color="#000000" style:font-name="DejaVu Sans" fo:font-size="11pt" fo:font-weight="bold" officeooo:rsid="01351f07" style:font-size-asian="11pt" style:font-weight-asian="bold" style:font-name-complex="Times New Roman" style:font-size-complex="11pt" style:font-weight-complex="bold"/>
    </style:style>
    <style:style style:name="T524" style:family="text">
      <style:text-properties fo:color="#000000" style:font-name="DejaVu Sans" fo:font-size="11pt" fo:font-weight="bold" officeooo:rsid="02c4cbcb" style:font-size-asian="11pt" style:font-weight-asian="bold" style:font-name-complex="Times New Roman" style:font-size-complex="11pt" style:font-weight-complex="bold"/>
    </style:style>
    <style:style style:name="T525" style:family="text">
      <style:text-properties fo:color="#000000" style:font-name="DejaVu Sans" fo:font-size="11pt" fo:font-weight="bold" officeooo:rsid="0188ead3" style:font-size-asian="11pt" style:font-weight-asian="bold" style:font-name-complex="Times New Roman" style:font-size-complex="11pt" style:font-weight-complex="bold"/>
    </style:style>
    <style:style style:name="T526" style:family="text">
      <style:text-properties fo:color="#000000" style:font-name="DejaVu Sans" fo:font-size="11pt" fo:font-weight="bold" officeooo:rsid="01ab8e23" style:font-size-asian="11pt" style:font-weight-asian="bold" style:font-name-complex="Times New Roman" style:font-size-complex="11pt" style:font-weight-complex="bold"/>
    </style:style>
    <style:style style:name="T527" style:family="text">
      <style:text-properties fo:color="#000000" style:font-name="DejaVu Sans" fo:font-size="11pt" fo:font-weight="bold" officeooo:rsid="01ac7624" style:font-size-asian="11pt" style:font-weight-asian="bold" style:font-name-complex="Times New Roman" style:font-size-complex="11pt" style:font-weight-complex="bold"/>
    </style:style>
    <style:style style:name="T528" style:family="text">
      <style:text-properties fo:color="#000000" style:font-name="DejaVu Sans" fo:font-size="11pt" fo:font-weight="bold" officeooo:rsid="01af21c8" style:font-size-asian="11pt" style:font-weight-asian="bold" style:font-name-complex="Times New Roman" style:font-size-complex="11pt" style:font-weight-complex="bold"/>
    </style:style>
    <style:style style:name="T529" style:family="text">
      <style:text-properties fo:color="#000000" style:font-name="DejaVu Sans" fo:font-size="11pt" fo:font-weight="bold" officeooo:rsid="01893701" style:font-size-asian="11pt" style:font-weight-asian="bold" style:font-name-complex="Times New Roman" style:font-size-complex="11pt" style:font-weight-complex="bold"/>
    </style:style>
    <style:style style:name="T530" style:family="text">
      <style:text-properties fo:color="#000000" style:font-name="DejaVu Sans" fo:font-size="11pt" fo:font-weight="bold" officeooo:rsid="0226e839" style:font-size-asian="11pt" style:font-weight-asian="bold" style:font-name-complex="Times New Roman" style:font-size-complex="11pt" style:font-weight-complex="bold"/>
    </style:style>
    <style:style style:name="T531" style:family="text">
      <style:text-properties fo:color="#000000" style:font-name="DejaVu Sans" fo:font-size="11pt" fo:font-weight="bold" officeooo:rsid="02f8be6f" style:font-size-asian="11pt" style:font-weight-asian="bold" style:font-name-complex="Times New Roman" style:font-size-complex="11pt" style:font-weight-complex="bold"/>
    </style:style>
    <style:style style:name="T532" style:family="text">
      <style:text-properties fo:color="#000000" style:font-name="DejaVu Sans" fo:font-size="11pt" fo:font-weight="bold" officeooo:rsid="019d8544" style:font-size-asian="11pt" style:font-weight-asian="bold" style:font-name-complex="Times New Roman" style:font-size-complex="11pt" style:font-weight-complex="bold"/>
    </style:style>
    <style:style style:name="T533" style:family="text">
      <style:text-properties fo:color="#000000" style:font-name="DejaVu Sans" fo:font-size="11pt" fo:font-weight="bold" officeooo:rsid="01b63ddb" style:font-size-asian="11pt" style:font-weight-asian="bold" style:font-name-complex="Times New Roman" style:font-size-complex="11pt" style:font-weight-complex="bold"/>
    </style:style>
    <style:style style:name="T534" style:family="text">
      <style:text-properties fo:color="#000000" style:font-name="DejaVu Sans" fo:font-size="11pt" fo:font-weight="bold" officeooo:rsid="02f898b4" style:font-size-asian="11pt" style:font-weight-asian="bold" style:font-name-complex="Times New Roman" style:font-size-complex="11pt" style:font-weight-complex="bold"/>
    </style:style>
    <style:style style:name="T535" style:family="text">
      <style:text-properties fo:color="#000000" style:font-name="DejaVu Sans" fo:font-size="11pt" fo:font-weight="bold" officeooo:rsid="0281d46c" style:font-size-asian="11pt" style:font-weight-asian="bold" style:font-name-complex="Times New Roman" style:font-size-complex="11pt" style:font-weight-complex="bold"/>
    </style:style>
    <style:style style:name="T536" style:family="text">
      <style:text-properties fo:color="#000000" style:font-name="DejaVu Sans" fo:font-size="11pt" fo:font-weight="bold" officeooo:rsid="01b6606a" style:font-size-asian="11pt" style:font-weight-asian="bold" style:font-name-complex="Times New Roman" style:font-size-complex="11pt" style:font-weight-complex="bold"/>
    </style:style>
    <style:style style:name="T537" style:family="text">
      <style:text-properties fo:color="#000000" style:font-name="DejaVu Sans" fo:font-size="11pt" fo:font-weight="bold" officeooo:rsid="0050e294" style:font-size-asian="11pt" style:font-weight-asian="bold" style:font-name-complex="Times New Roman" style:font-size-complex="11pt" style:font-weight-complex="bold"/>
    </style:style>
    <style:style style:name="T538" style:family="text">
      <style:text-properties fo:color="#000000" style:font-name="DejaVu Sans" fo:font-size="11pt" fo:font-weight="bold" officeooo:rsid="0170e992" style:font-size-asian="11pt" style:font-weight-asian="bold" style:font-name-complex="Times New Roman" style:font-size-complex="11pt" style:font-weight-complex="bold"/>
    </style:style>
    <style:style style:name="T539" style:family="text">
      <style:text-properties fo:color="#000000" style:font-name="DejaVu Sans" fo:font-size="11pt" fo:font-weight="bold" officeooo:rsid="019f28b0" style:font-size-asian="11pt" style:font-weight-asian="bold" style:font-name-complex="Times New Roman" style:font-size-complex="11pt" style:font-weight-complex="bold"/>
    </style:style>
    <style:style style:name="T540" style:family="text">
      <style:text-properties fo:color="#000000" style:font-name="DejaVu Sans" fo:font-size="11pt" fo:font-weight="bold" officeooo:rsid="01733fa0" style:font-size-asian="11pt" style:font-weight-asian="bold" style:font-name-complex="Times New Roman" style:font-size-complex="11pt" style:font-weight-complex="bold"/>
    </style:style>
    <style:style style:name="T541" style:family="text">
      <style:text-properties fo:color="#000000" style:font-name="DejaVu Sans" fo:font-size="11pt" fo:font-weight="bold" officeooo:rsid="017b89ee" style:font-size-asian="11pt" style:font-weight-asian="bold" style:font-name-complex="Times New Roman" style:font-size-complex="11pt" style:font-weight-complex="bold"/>
    </style:style>
    <style:style style:name="T542" style:family="text">
      <style:text-properties fo:color="#000000" style:font-name="DejaVu Sans" fo:font-size="11pt" fo:font-weight="bold" officeooo:rsid="0054934b" style:font-size-asian="11pt" style:font-weight-asian="bold" style:font-name-complex="Times New Roman" style:font-size-complex="11pt" style:font-weight-complex="bold"/>
    </style:style>
    <style:style style:name="T543" style:family="text">
      <style:text-properties fo:color="#000000" style:font-name="DejaVu Sans" fo:font-size="11pt" fo:font-weight="bold" officeooo:rsid="01332802" style:font-size-asian="11pt" style:font-weight-asian="bold" style:font-name-complex="Times New Roman" style:font-size-complex="11pt" style:font-weight-complex="bold"/>
    </style:style>
    <style:style style:name="T544" style:family="text">
      <style:text-properties fo:color="#000000" style:font-name="DejaVu Sans" fo:font-size="11pt" fo:font-weight="bold" officeooo:rsid="01643ec1" style:font-size-asian="11pt" style:font-weight-asian="bold" style:font-name-complex="Times New Roman" style:font-size-complex="11pt" style:font-weight-complex="bold"/>
    </style:style>
    <style:style style:name="T545" style:family="text">
      <style:text-properties fo:color="#000000" style:font-name="DejaVu Sans" fo:font-size="11pt" fo:font-weight="bold" style:font-size-asian="11pt" style:font-weight-asian="bold" style:font-size-complex="11pt" style:font-weight-complex="bold"/>
    </style:style>
    <style:style style:name="T546" style:family="text">
      <style:text-properties fo:color="#000000" style:font-name="DejaVu Sans" fo:font-size="11pt" fo:font-weight="bold" officeooo:rsid="00fcb28b" style:font-size-asian="11pt" style:font-weight-asian="bold" style:font-size-complex="11pt" style:font-weight-complex="bold"/>
    </style:style>
    <style:style style:name="T547" style:family="text">
      <style:text-properties fo:color="#000000" style:font-name="DejaVu Sans" fo:font-size="11pt" fo:font-weight="bold" officeooo:rsid="002b967c" style:font-size-asian="11pt" style:font-weight-asian="bold" style:font-size-complex="11pt" style:font-weight-complex="bold"/>
    </style:style>
    <style:style style:name="T548" style:family="text">
      <style:text-properties fo:color="#000000" style:font-name="DejaVu Sans" fo:font-size="11pt" fo:font-weight="bold" officeooo:rsid="0160e8bd" style:font-size-asian="11pt" style:font-weight-asian="bold" style:font-size-complex="11pt" style:font-weight-complex="bold"/>
    </style:style>
    <style:style style:name="T549" style:family="text">
      <style:text-properties fo:color="#000000" style:font-name="DejaVu Sans" fo:font-size="11pt" fo:font-weight="bold" officeooo:rsid="016ac5b7" style:font-size-asian="11pt" style:font-weight-asian="bold" style:font-size-complex="11pt" style:font-weight-complex="bold"/>
    </style:style>
    <style:style style:name="T550" style:family="text">
      <style:text-properties fo:color="#000000" style:font-name="DejaVu Sans" fo:font-size="11pt" fo:font-weight="bold" officeooo:rsid="0362d679" style:font-size-asian="11pt" style:font-weight-asian="bold" style:font-size-complex="11pt" style:font-weight-complex="bold"/>
    </style:style>
    <style:style style:name="T551" style:family="text">
      <style:text-properties fo:color="#000000" style:font-name="DejaVu Sans" fo:font-size="11pt" fo:font-weight="bold" officeooo:rsid="00e46a17" style:font-size-asian="11pt" style:font-weight-asian="bold" style:font-size-complex="11pt" style:font-weight-complex="bold"/>
    </style:style>
    <style:style style:name="T552" style:family="text">
      <style:text-properties fo:color="#000000" style:font-name="DejaVu Sans" fo:font-size="11pt" fo:font-weight="bold" officeooo:rsid="00e016a6" style:font-size-asian="11pt" style:font-weight-asian="bold" style:font-size-complex="11pt" style:font-weight-complex="bold"/>
    </style:style>
    <style:style style:name="T553" style:family="text">
      <style:text-properties fo:color="#000000" style:font-name="DejaVu Sans" fo:font-size="11pt" fo:font-weight="bold" officeooo:rsid="00ace601" style:font-size-asian="11pt" style:font-weight-asian="bold" style:font-size-complex="11pt" style:font-weight-complex="bold"/>
    </style:style>
    <style:style style:name="T554" style:family="text">
      <style:text-properties fo:color="#000000" style:font-name="DejaVu Sans" fo:font-size="11pt" fo:font-weight="bold" officeooo:rsid="0040b89a" style:font-size-asian="11pt" style:font-weight-asian="bold" style:font-size-complex="11pt" style:font-weight-complex="bold"/>
    </style:style>
    <style:style style:name="T555" style:family="text">
      <style:text-properties fo:color="#000000" style:font-name="DejaVu Sans" fo:font-size="11pt" fo:font-weight="bold" officeooo:rsid="00e0b000" style:font-size-asian="11pt" style:font-weight-asian="bold" style:font-size-complex="11pt" style:font-weight-complex="bold"/>
    </style:style>
    <style:style style:name="T556" style:family="text">
      <style:text-properties fo:color="#000000" style:font-name="DejaVu Sans" fo:font-size="11pt" fo:font-weight="bold" officeooo:rsid="009e9388" style:font-size-asian="11pt" style:font-weight-asian="bold" style:font-size-complex="11pt" style:font-weight-complex="bold"/>
    </style:style>
    <style:style style:name="T557" style:family="text">
      <style:text-properties fo:color="#000000" style:font-name="DejaVu Sans" fo:font-size="11pt" fo:font-weight="bold" officeooo:rsid="0075d47a" style:font-size-asian="11pt" style:font-weight-asian="bold" style:font-size-complex="11pt" style:font-weight-complex="bold"/>
    </style:style>
    <style:style style:name="T558" style:family="text">
      <style:text-properties fo:color="#000000" style:font-name="DejaVu Sans" fo:font-size="11pt" fo:font-weight="bold" officeooo:rsid="00fb3f48" style:font-size-asian="11pt" style:font-weight-asian="bold" style:font-size-complex="11pt" style:font-weight-complex="bold"/>
    </style:style>
    <style:style style:name="T559" style:family="text">
      <style:text-properties fo:color="#000000" style:font-name="DejaVu Sans" fo:font-size="11pt" fo:font-weight="bold" officeooo:rsid="007d674f" style:font-size-asian="11pt" style:font-weight-asian="bold" style:font-size-complex="11pt" style:font-weight-complex="bold"/>
    </style:style>
    <style:style style:name="T560" style:family="text">
      <style:text-properties fo:color="#000000" style:font-name="DejaVu Sans" fo:font-size="11pt" fo:font-weight="bold" officeooo:rsid="00aed169" style:font-size-asian="11pt" style:font-weight-asian="bold" style:font-size-complex="11pt" style:font-weight-complex="bold"/>
    </style:style>
    <style:style style:name="T561" style:family="text">
      <style:text-properties fo:color="#000000" style:font-name="DejaVu Sans" fo:font-size="11pt" fo:font-weight="bold" officeooo:rsid="00e179fe" style:font-size-asian="11pt" style:font-weight-asian="bold" style:font-size-complex="11pt" style:font-weight-complex="bold"/>
    </style:style>
    <style:style style:name="T562" style:family="text">
      <style:text-properties fo:color="#000000" style:font-name="DejaVu Sans" fo:font-size="11pt" fo:font-weight="bold" officeooo:rsid="009b136c" style:font-size-asian="11pt" style:font-weight-asian="bold" style:font-size-complex="11pt" style:font-weight-complex="bold"/>
    </style:style>
    <style:style style:name="T563" style:family="text">
      <style:text-properties fo:color="#000000" style:font-name="DejaVu Sans" fo:font-size="11pt" fo:font-weight="bold" officeooo:rsid="00fe1a40" style:font-size-asian="11pt" style:font-weight-asian="bold" style:font-size-complex="11pt" style:font-weight-complex="bold"/>
    </style:style>
    <style:style style:name="T564" style:family="text">
      <style:text-properties fo:color="#000000" style:font-name="DejaVu Sans" fo:font-size="11pt" fo:font-weight="bold" officeooo:rsid="00e35a2e" style:font-size-asian="11pt" style:font-weight-asian="bold" style:font-size-complex="11pt" style:font-weight-complex="bold"/>
    </style:style>
    <style:style style:name="T565" style:family="text">
      <style:text-properties fo:color="#000000" style:font-name="DejaVu Sans" fo:font-size="11pt" fo:font-weight="bold" officeooo:rsid="00775481" style:font-size-asian="11pt" style:font-weight-asian="bold" style:font-size-complex="11pt" style:font-weight-complex="bold"/>
    </style:style>
    <style:style style:name="T566" style:family="text">
      <style:text-properties fo:color="#000000" style:font-name="DejaVu Sans" fo:font-size="11pt" fo:font-weight="bold" officeooo:rsid="008e622b" style:font-size-asian="11pt" style:font-weight-asian="bold" style:font-size-complex="11pt" style:font-weight-complex="bold"/>
    </style:style>
    <style:style style:name="T567" style:family="text">
      <style:text-properties fo:color="#000000" style:font-name="DejaVu Sans" fo:font-size="11pt" fo:font-weight="bold" officeooo:rsid="00793a3c" style:font-size-asian="11pt" style:font-weight-asian="bold" style:font-size-complex="11pt" style:font-weight-complex="bold"/>
    </style:style>
    <style:style style:name="T568" style:family="text">
      <style:text-properties fo:color="#000000" style:font-name="DejaVu Sans" fo:font-size="11pt" fo:font-weight="bold" officeooo:rsid="02fc6286" style:font-size-asian="11pt" style:font-weight-asian="bold" style:font-size-complex="11pt" style:font-weight-complex="bold"/>
    </style:style>
    <style:style style:name="T569" style:family="text">
      <style:text-properties fo:color="#000000" style:font-name="DejaVu Sans" fo:font-size="11pt" fo:font-weight="bold" officeooo:rsid="02fa9f17" style:font-size-asian="11pt" style:font-weight-asian="bold" style:font-size-complex="11pt" style:font-weight-complex="bold"/>
    </style:style>
    <style:style style:name="T570" style:family="text">
      <style:text-properties fo:color="#000000" style:font-name="DejaVu Sans" fo:font-size="11pt" fo:font-weight="bold" officeooo:rsid="03511dee" style:font-size-asian="11pt" style:font-weight-asian="bold" style:font-size-complex="11pt" style:font-weight-complex="bold"/>
    </style:style>
    <style:style style:name="T571" style:family="text">
      <style:text-properties fo:color="#000000" style:font-name="DejaVu Sans" fo:font-size="11pt" fo:font-weight="bold" officeooo:rsid="0352691b" style:font-size-asian="11pt" style:font-weight-asian="bold" style:font-size-complex="11pt" style:font-weight-complex="bold"/>
    </style:style>
    <style:style style:name="T572" style:family="text">
      <style:text-properties fo:color="#000000" style:font-name="DejaVu Sans" fo:font-size="11pt" fo:font-weight="bold" officeooo:rsid="037ef4ea" style:font-size-asian="11pt" style:font-weight-asian="bold" style:font-size-complex="11pt" style:font-weight-complex="bold"/>
    </style:style>
    <style:style style:name="T573" style:family="text">
      <style:text-properties fo:color="#000000" style:font-name="DejaVu Sans" fo:font-size="11pt" fo:font-weight="bold" officeooo:rsid="02185d61" style:font-size-asian="11pt" style:font-weight-asian="bold" style:font-size-complex="11pt" style:font-weight-complex="bold"/>
    </style:style>
    <style:style style:name="T574" style:family="text">
      <style:text-properties fo:color="#000000" style:font-name="DejaVu Sans" fo:font-size="11pt" fo:font-weight="bold" officeooo:rsid="0052d968" style:font-size-asian="11pt" style:font-weight-asian="bold" style:font-size-complex="11pt" style:font-weight-complex="bold"/>
    </style:style>
    <style:style style:name="T575" style:family="text">
      <style:text-properties fo:color="#000000" style:font-name="DejaVu Sans" fo:font-size="11pt" fo:font-weight="bold" officeooo:rsid="01733fa0" style:font-size-asian="11pt" style:font-weight-asian="bold" style:font-size-complex="11pt" style:font-weight-complex="bold"/>
    </style:style>
    <style:style style:name="T576" style:family="text">
      <style:text-properties fo:color="#000000" style:font-name="DejaVu Sans" fo:font-size="11pt" fo:font-weight="bold" officeooo:rsid="0050e294" style:font-size-asian="11pt" style:font-weight-asian="bold" style:font-size-complex="11pt" style:font-weight-complex="bold"/>
    </style:style>
    <style:style style:name="T577" style:family="text">
      <style:text-properties fo:color="#000000" style:font-name="DejaVu Sans" fo:font-size="11pt" fo:font-weight="bold" officeooo:rsid="0170e992" style:font-size-asian="11pt" style:font-weight-asian="bold" style:font-size-complex="11pt" style:font-weight-complex="bold"/>
    </style:style>
    <style:style style:name="T578" style:family="text">
      <style:text-properties fo:color="#000000" style:font-name="DejaVu Sans" fo:font-size="11pt" fo:font-weight="bold" officeooo:rsid="009ccfcf" style:font-size-asian="11pt" style:font-weight-asian="bold" style:font-size-complex="11pt" style:font-weight-complex="bold"/>
    </style:style>
    <style:style style:name="T579" style:family="text">
      <style:text-properties fo:color="#000000" style:font-name="DejaVu Sans" fo:font-size="11pt" fo:font-weight="bold" officeooo:rsid="02ef75d6" style:font-size-asian="11pt" style:font-weight-asian="bold" style:font-size-complex="11pt" style:font-weight-complex="bold"/>
    </style:style>
    <style:style style:name="T580" style:family="text">
      <style:text-properties fo:color="#000000" style:font-name="DejaVu Sans" fo:font-size="11pt" fo:font-weight="bold" officeooo:rsid="010b319b" style:font-size-asian="11pt" style:font-weight-asian="bold" style:font-size-complex="11pt" style:font-weight-complex="bold"/>
    </style:style>
    <style:style style:name="T581" style:family="text">
      <style:text-properties fo:color="#000000" style:font-name="DejaVu Sans" fo:font-size="11pt" fo:font-weight="bold" officeooo:rsid="010aa8ed" style:font-size-asian="11pt" style:font-weight-asian="bold" style:font-size-complex="11pt" style:font-weight-complex="bold"/>
    </style:style>
    <style:style style:name="T582" style:family="text">
      <style:text-properties fo:color="#000000" style:font-name="DejaVu Sans" fo:font-size="11pt" fo:font-weight="bold" officeooo:rsid="0114541d" style:font-size-asian="11pt" style:font-weight-asian="bold" style:font-size-complex="11pt" style:font-weight-complex="bold"/>
    </style:style>
    <style:style style:name="T583" style:family="text">
      <style:text-properties fo:color="#000000" style:font-name="DejaVu Sans" fo:font-size="11pt" fo:font-weight="bold" officeooo:rsid="012748b3" style:font-size-asian="11pt" style:font-weight-asian="bold" style:font-size-complex="11pt" style:font-weight-complex="bold"/>
    </style:style>
    <style:style style:name="T584" style:family="text">
      <style:text-properties fo:color="#000000" style:font-name="DejaVu Sans" fo:font-size="11pt" fo:font-weight="bold" officeooo:rsid="016d6b60" style:font-size-asian="11pt" style:font-weight-asian="bold" style:font-size-complex="11pt" style:font-weight-complex="bold"/>
    </style:style>
    <style:style style:name="T585" style:family="text">
      <style:text-properties fo:color="#000000" style:font-name="DejaVu Sans" fo:font-size="11pt" fo:font-weight="bold" officeooo:rsid="025acb10" style:font-size-asian="11pt" style:font-weight-asian="bold" style:font-size-complex="11pt" style:font-weight-complex="bold"/>
    </style:style>
    <style:style style:name="T586" style:family="text">
      <style:text-properties fo:color="#000000" style:font-name="DejaVu Sans" fo:font-size="11pt" fo:font-weight="bold" officeooo:rsid="016f9ef7" style:font-size-asian="11pt" style:font-weight-asian="bold" style:font-size-complex="11pt" style:font-weight-complex="bold"/>
    </style:style>
    <style:style style:name="T587" style:family="text">
      <style:text-properties fo:color="#000000" style:font-name="DejaVu Sans" fo:font-size="11pt" fo:font-weight="bold" officeooo:rsid="025934ea" style:font-size-asian="11pt" style:font-weight-asian="bold" style:font-size-complex="11pt" style:font-weight-complex="bold"/>
    </style:style>
    <style:style style:name="T588" style:family="text">
      <style:text-properties fo:color="#000000" style:font-name="DejaVu Sans" fo:font-size="11pt" fo:font-weight="bold" officeooo:rsid="026d10a3" style:font-size-asian="11pt" style:font-weight-asian="bold" style:font-size-complex="11pt" style:font-weight-complex="bold"/>
    </style:style>
    <style:style style:name="T589" style:family="text">
      <style:text-properties fo:color="#000000" style:font-name="DejaVu Sans" fo:font-size="11pt" fo:font-weight="bold" officeooo:rsid="01643ec1" style:font-size-asian="11pt" style:font-weight-asian="bold" style:font-size-complex="11pt" style:font-weight-complex="bold"/>
    </style:style>
    <style:style style:name="T590" style:family="text">
      <style:text-properties fo:color="#000000" style:font-name="DejaVu Sans" fo:font-size="11pt" fo:font-weight="bold" officeooo:rsid="026f8bf0" style:font-size-asian="11pt" style:font-weight-asian="bold" style:font-size-complex="11pt" style:font-weight-complex="bold"/>
    </style:style>
    <style:style style:name="T591" style:family="text">
      <style:text-properties fo:color="#000000" style:font-name="DejaVu Sans" fo:font-size="11pt" fo:font-weight="bold" officeooo:rsid="025a88b6" style:font-size-asian="11pt" style:font-weight-asian="bold" style:font-size-complex="11pt" style:font-weight-complex="bold"/>
    </style:style>
    <style:style style:name="T592" style:family="text">
      <style:text-properties fo:color="#000000" style:font-name="DejaVu Sans" fo:font-size="11pt" fo:font-weight="bold" officeooo:rsid="00cae6b6" style:font-size-asian="11pt" style:font-weight-asian="bold" style:font-size-complex="11pt" style:font-weight-complex="bold"/>
    </style:style>
    <style:style style:name="T593" style:family="text">
      <style:text-properties fo:color="#000000" style:font-name="DejaVu Sans" fo:font-size="11pt" fo:font-weight="bold" officeooo:rsid="00ae6ba5" style:font-size-asian="11pt" style:font-weight-asian="bold" style:font-size-complex="11pt" style:font-weight-complex="bold"/>
    </style:style>
    <style:style style:name="T594" style:family="text">
      <style:text-properties fo:color="#000000" style:font-name="DejaVu Sans" fo:font-size="11pt" fo:font-weight="bold" officeooo:rsid="00ab9430" style:font-size-asian="11pt" style:font-weight-asian="bold" style:font-size-complex="11pt" style:font-weight-complex="bold"/>
    </style:style>
    <style:style style:name="T595" style:family="text">
      <style:text-properties fo:color="#000000" style:font-name="DejaVu Sans" fo:font-size="11pt" fo:font-weight="bold" officeooo:rsid="000ee96c" style:font-size-asian="11pt" style:font-weight-asian="bold" style:font-size-complex="11pt" style:font-weight-complex="bold"/>
    </style:style>
    <style:style style:name="T596" style:family="text">
      <style:text-properties fo:color="#000000" style:font-name="DejaVu Sans" fo:font-size="11pt" fo:font-weight="bold" officeooo:rsid="003580b8" style:font-size-asian="11pt" style:font-weight-asian="bold" style:font-size-complex="11pt" style:font-weight-complex="bold"/>
    </style:style>
    <style:style style:name="T597" style:family="text">
      <style:text-properties fo:color="#000000" style:font-name="DejaVu Sans" fo:font-size="11pt" fo:font-weight="bold" officeooo:rsid="0352691b" style:font-size-asian="11pt" style:font-weight-asian="normal" style:font-size-complex="11pt" style:font-weight-complex="normal"/>
    </style:style>
    <style:style style:name="T598" style:family="text">
      <style:text-properties fo:color="#000000" style:font-name="DejaVu Sans" fo:font-size="11pt" fo:font-weight="normal" style:font-size-asian="11pt" style:font-weight-asian="normal" style:font-name-complex="Times New Roman" style:font-size-complex="11pt" style:font-weight-complex="normal"/>
    </style:style>
    <style:style style:name="T599" style:family="text">
      <style:text-properties fo:color="#000000" style:font-name="DejaVu Sans" fo:font-size="11pt" fo:font-weight="normal" officeooo:rsid="035b758e" style:font-size-asian="11pt" style:font-weight-asian="normal" style:font-name-complex="Times New Roman" style:font-size-complex="11pt" style:font-weight-complex="normal"/>
    </style:style>
    <style:style style:name="T600" style:family="text">
      <style:text-properties fo:color="#000000" style:font-name="DejaVu Sans" fo:font-size="11pt" fo:font-weight="normal" officeooo:rsid="035b5456" style:font-size-asian="11pt" style:font-weight-asian="normal" style:font-name-complex="Times New Roman" style:font-size-complex="11pt" style:font-weight-complex="normal"/>
    </style:style>
    <style:style style:name="T601" style:family="text">
      <style:text-properties fo:color="#000000" style:font-name="DejaVu Sans" fo:font-size="11pt" fo:font-weight="normal" officeooo:rsid="006598f4" style:font-size-asian="11pt" style:font-weight-asian="normal" style:font-name-complex="Times New Roman" style:font-size-complex="11pt" style:font-weight-complex="normal"/>
    </style:style>
    <style:style style:name="T602" style:family="text">
      <style:text-properties fo:color="#000000" style:font-name="DejaVu Sans" fo:font-size="11pt" fo:font-weight="normal" officeooo:rsid="0064ef96" style:font-size-asian="11pt" style:font-weight-asian="normal" style:font-name-complex="Times New Roman" style:font-size-complex="11pt" style:font-weight-complex="normal"/>
    </style:style>
    <style:style style:name="T603" style:family="text">
      <style:text-properties fo:color="#000000" style:font-name="DejaVu Sans" fo:font-size="11pt" fo:font-weight="normal" officeooo:rsid="033dec4c" style:font-size-asian="11pt" style:font-weight-asian="normal" style:font-name-complex="Times New Roman" style:font-size-complex="11pt" style:font-weight-complex="normal"/>
    </style:style>
    <style:style style:name="T604" style:family="text">
      <style:text-properties fo:color="#000000" style:font-name="DejaVu Sans" fo:font-size="11pt" fo:font-weight="normal" officeooo:rsid="0227771f" style:font-size-asian="11pt" style:font-weight-asian="normal" style:font-name-complex="Times New Roman" style:font-size-complex="11pt" style:font-weight-complex="normal"/>
    </style:style>
    <style:style style:name="T605" style:family="text">
      <style:text-properties fo:color="#000000" style:font-name="DejaVu Sans" fo:font-size="11pt" fo:font-weight="normal" officeooo:rsid="003806d8" style:font-size-asian="11pt" style:font-weight-asian="normal" style:font-name-complex="Times New Roman" style:font-size-complex="11pt" style:font-weight-complex="normal"/>
    </style:style>
    <style:style style:name="T606" style:family="text">
      <style:text-properties fo:color="#000000" style:font-name="DejaVu Sans" fo:font-size="11pt" fo:font-weight="normal" officeooo:rsid="0050e294" style:font-size-asian="11pt" style:font-weight-asian="normal" style:font-name-complex="Times New Roman" style:font-size-complex="11pt" style:font-weight-complex="normal"/>
    </style:style>
    <style:style style:name="T607" style:family="text">
      <style:text-properties fo:color="#000000" style:font-name="DejaVu Sans" fo:font-size="11pt" fo:font-weight="normal" officeooo:rsid="03609cdc" style:font-size-asian="11pt" style:font-weight-asian="normal" style:font-name-complex="Times New Roman" style:font-size-complex="11pt" style:font-weight-complex="normal"/>
    </style:style>
    <style:style style:name="T608" style:family="text">
      <style:text-properties fo:color="#000000" style:font-name="DejaVu Sans" fo:font-size="11pt" fo:font-weight="normal" officeooo:rsid="01b37c4d" style:font-size-asian="11pt" style:font-weight-asian="normal" style:font-name-complex="Times New Roman" style:font-size-complex="11pt" style:font-weight-complex="normal"/>
    </style:style>
    <style:style style:name="T609" style:family="text">
      <style:text-properties fo:color="#000000" style:font-name="DejaVu Sans" fo:font-size="11pt" fo:font-weight="normal" officeooo:rsid="037e76cd" style:font-size-asian="11pt" style:font-weight-asian="normal" style:font-name-complex="Times New Roman" style:font-size-complex="11pt" style:font-weight-complex="normal"/>
    </style:style>
    <style:style style:name="T610" style:family="text">
      <style:text-properties fo:color="#000000" style:font-name="DejaVu Sans" fo:font-size="11pt" fo:font-weight="normal" officeooo:rsid="038935a0" style:font-size-asian="11pt" style:font-weight-asian="normal" style:font-name-complex="Times New Roman" style:font-size-complex="11pt" style:font-weight-complex="normal"/>
    </style:style>
    <style:style style:name="T611" style:family="text">
      <style:text-properties fo:color="#000000" style:font-name="DejaVu Sans" fo:font-size="11pt" fo:font-weight="normal" officeooo:rsid="0248cd6c" style:font-size-asian="11pt" style:font-weight-asian="normal" style:font-name-complex="Times New Roman" style:font-size-complex="11pt" style:font-weight-complex="normal"/>
    </style:style>
    <style:style style:name="T612" style:family="text">
      <style:text-properties fo:color="#000000" style:font-name="DejaVu Sans" fo:font-size="11pt" fo:font-weight="normal" officeooo:rsid="0052d968" style:font-size-asian="11pt" style:font-weight-asian="normal" style:font-name-complex="Times New Roman" style:font-size-complex="11pt" style:font-weight-complex="normal"/>
    </style:style>
    <style:style style:name="T613" style:family="text">
      <style:text-properties fo:color="#000000" style:font-name="DejaVu Sans" fo:font-size="11pt" fo:font-weight="normal" officeooo:rsid="02780d78" style:font-size-asian="11pt" style:font-weight-asian="normal" style:font-name-complex="Times New Roman" style:font-size-complex="11pt" style:font-weight-complex="normal"/>
    </style:style>
    <style:style style:name="T614" style:family="text">
      <style:text-properties fo:color="#000000" style:font-name="DejaVu Sans" fo:font-size="11pt" fo:font-weight="normal" officeooo:rsid="039e19c4" style:font-size-asian="11pt" style:font-weight-asian="normal" style:font-name-complex="Times New Roman" style:font-size-complex="11pt" style:font-weight-complex="normal"/>
    </style:style>
    <style:style style:name="T615" style:family="text">
      <style:text-properties fo:color="#000000" style:font-name="DejaVu Sans" fo:font-size="11pt" fo:font-weight="normal" officeooo:rsid="00506d0c" style:font-size-asian="11pt" style:font-weight-asian="normal" style:font-name-complex="Times New Roman" style:font-size-complex="11pt" style:font-weight-complex="normal"/>
    </style:style>
    <style:style style:name="T616" style:family="text">
      <style:text-properties fo:color="#000000" style:font-name="DejaVu Sans" fo:font-size="11pt" fo:font-weight="normal" officeooo:rsid="02fbab04" style:font-size-asian="11pt" style:font-weight-asian="normal" style:font-name-complex="Times New Roman" style:font-size-complex="11pt" style:font-weight-complex="normal"/>
    </style:style>
    <style:style style:name="T617" style:family="text">
      <style:text-properties fo:color="#000000" style:font-name="DejaVu Sans" fo:font-size="11pt" fo:font-weight="normal" officeooo:rsid="02fdb609" style:font-size-asian="11pt" style:font-weight-asian="normal" style:font-name-complex="Times New Roman" style:font-size-complex="11pt" style:font-weight-complex="normal"/>
    </style:style>
    <style:style style:name="T618" style:family="text">
      <style:text-properties fo:color="#000000" style:font-name="DejaVu Sans" fo:font-size="11pt" fo:font-weight="normal" officeooo:rsid="02fa5dd2" style:font-size-asian="11pt" style:font-weight-asian="normal" style:font-name-complex="Times New Roman" style:font-size-complex="11pt" style:font-weight-complex="normal"/>
    </style:style>
    <style:style style:name="T619" style:family="text">
      <style:text-properties fo:color="#000000" style:font-name="DejaVu Sans" fo:font-size="11pt" fo:font-weight="normal" officeooo:rsid="017616a1" style:font-size-asian="11pt" style:font-weight-asian="normal" style:font-name-complex="Times New Roman" style:font-size-complex="11pt" style:font-weight-complex="normal"/>
    </style:style>
    <style:style style:name="T620" style:family="text">
      <style:text-properties fo:color="#000000" style:font-name="DejaVu Sans" fo:font-size="11pt" fo:font-weight="normal" officeooo:rsid="0170e992" style:font-size-asian="11pt" style:font-weight-asian="normal" style:font-name-complex="Times New Roman" style:font-size-complex="11pt" style:font-weight-complex="normal"/>
    </style:style>
    <style:style style:name="T621" style:family="text">
      <style:text-properties fo:color="#000000" style:font-name="DejaVu Sans" fo:font-size="11pt" fo:font-weight="normal" officeooo:rsid="0178dd95" style:font-size-asian="11pt" style:font-weight-asian="normal" style:font-name-complex="Times New Roman" style:font-size-complex="11pt" style:font-weight-complex="normal"/>
    </style:style>
    <style:style style:name="T622" style:family="text">
      <style:text-properties fo:color="#000000" style:font-name="DejaVu Sans" fo:font-size="11pt" fo:font-weight="normal" officeooo:rsid="02213719" style:font-size-asian="11pt" style:font-weight-asian="normal" style:font-name-complex="Times New Roman" style:font-size-complex="11pt" style:font-weight-complex="normal"/>
    </style:style>
    <style:style style:name="T623" style:family="text">
      <style:text-properties fo:color="#000000" style:font-name="DejaVu Sans" fo:font-size="11pt" fo:font-weight="normal" officeooo:rsid="01a64a01" style:font-size-asian="11pt" style:font-weight-asian="normal" style:font-name-complex="Times New Roman" style:font-size-complex="11pt" style:font-weight-complex="normal"/>
    </style:style>
    <style:style style:name="T624" style:family="text">
      <style:text-properties fo:color="#000000" style:font-name="DejaVu Sans" fo:font-size="11pt" fo:font-weight="normal" officeooo:rsid="016f19d0" style:font-size-asian="11pt" style:font-weight-asian="normal" style:font-name-complex="Times New Roman" style:font-size-complex="11pt" style:font-weight-complex="normal"/>
    </style:style>
    <style:style style:name="T625" style:family="text">
      <style:text-properties fo:color="#000000" style:font-name="DejaVu Sans" fo:font-size="11pt" fo:font-weight="normal" officeooo:rsid="01e1121a" style:font-size-asian="11pt" style:font-weight-asian="normal" style:font-name-complex="Times New Roman" style:font-size-complex="11pt" style:font-weight-complex="normal"/>
    </style:style>
    <style:style style:name="T626" style:family="text">
      <style:text-properties fo:color="#000000" style:font-name="DejaVu Sans" fo:font-size="11pt" fo:font-weight="normal" officeooo:rsid="0353f40d" style:font-size-asian="11pt" style:font-weight-asian="normal" style:font-name-complex="Times New Roman" style:font-size-complex="11pt" style:font-weight-complex="normal"/>
    </style:style>
    <style:style style:name="T627" style:family="text">
      <style:text-properties fo:color="#000000" style:font-name="DejaVu Sans" fo:font-size="11pt" fo:font-weight="normal" officeooo:rsid="016e6bcb" style:font-size-asian="11pt" style:font-weight-asian="normal" style:font-name-complex="Times New Roman" style:font-size-complex="11pt" style:font-weight-complex="normal"/>
    </style:style>
    <style:style style:name="T628" style:family="text">
      <style:text-properties fo:color="#000000" style:font-name="DejaVu Sans" fo:font-size="11pt" fo:font-weight="normal" officeooo:rsid="02846b75" style:font-size-asian="11pt" style:font-weight-asian="normal" style:font-name-complex="Times New Roman" style:font-size-complex="11pt" style:font-weight-complex="normal"/>
    </style:style>
    <style:style style:name="T629" style:family="text">
      <style:text-properties fo:color="#000000" style:font-name="DejaVu Sans" fo:font-size="11pt" fo:font-weight="normal" officeooo:rsid="019d8544" style:font-size-asian="11pt" style:font-weight-asian="normal" style:font-name-complex="Times New Roman" style:font-size-complex="11pt" style:font-weight-complex="normal"/>
    </style:style>
    <style:style style:name="T630" style:family="text">
      <style:text-properties fo:color="#000000" style:font-name="DejaVu Sans" fo:font-size="11pt" fo:font-weight="normal" officeooo:rsid="007b0baf" style:font-size-asian="11pt" style:font-weight-asian="normal" style:font-name-complex="Times New Roman" style:font-size-complex="11pt" style:font-weight-complex="normal"/>
    </style:style>
    <style:style style:name="T631" style:family="text">
      <style:text-properties fo:color="#000000" style:font-name="DejaVu Sans" fo:font-size="11pt" fo:font-weight="normal" officeooo:rsid="02955564" style:font-size-asian="11pt" style:font-weight-asian="normal" style:font-name-complex="Times New Roman" style:font-size-complex="11pt" style:font-weight-complex="normal"/>
    </style:style>
    <style:style style:name="T632" style:family="text">
      <style:text-properties fo:color="#000000" style:font-name="DejaVu Sans" fo:font-size="11pt" fo:font-weight="normal" officeooo:rsid="02a05894" style:font-size-asian="11pt" style:font-weight-asian="normal" style:font-name-complex="Times New Roman" style:font-size-complex="11pt" style:font-weight-complex="normal"/>
    </style:style>
    <style:style style:name="T633" style:family="text">
      <style:text-properties fo:color="#000000" style:font-name="DejaVu Sans" fo:font-size="11pt" fo:font-weight="normal" officeooo:rsid="01789753" style:font-size-asian="11pt" style:font-weight-asian="normal" style:font-name-complex="Times New Roman" style:font-size-complex="11pt" style:font-weight-complex="normal"/>
    </style:style>
    <style:style style:name="T634" style:family="text">
      <style:text-properties fo:color="#000000" style:font-name="DejaVu Sans" fo:font-size="11pt" fo:font-weight="normal" officeooo:rsid="01a1189f" style:font-size-asian="11pt" style:font-weight-asian="normal" style:font-name-complex="Times New Roman" style:font-size-complex="11pt" style:font-weight-complex="normal"/>
    </style:style>
    <style:style style:name="T635" style:family="text">
      <style:text-properties fo:color="#000000" style:font-name="DejaVu Sans" fo:font-size="11pt" fo:font-weight="normal" officeooo:rsid="0356e5d5" style:font-size-asian="11pt" style:font-weight-asian="normal" style:font-name-complex="Times New Roman" style:font-size-complex="11pt" style:font-weight-complex="normal"/>
    </style:style>
    <style:style style:name="T636" style:family="text">
      <style:text-properties fo:color="#000000" style:font-name="DejaVu Sans" fo:font-size="11pt" fo:font-weight="normal" officeooo:rsid="01ab8e23" style:font-size-asian="11pt" style:font-weight-asian="normal" style:font-name-complex="Times New Roman" style:font-size-complex="11pt" style:font-weight-complex="normal"/>
    </style:style>
    <style:style style:name="T637" style:family="text">
      <style:text-properties fo:color="#000000" style:font-name="DejaVu Sans" fo:font-size="11pt" fo:font-weight="normal" officeooo:rsid="005fa47a" style:font-size-asian="11pt" style:font-weight-asian="normal" style:font-name-complex="Times New Roman" style:font-size-complex="11pt" style:font-weight-complex="normal"/>
    </style:style>
    <style:style style:name="T638" style:family="text">
      <style:text-properties fo:color="#000000" style:font-name="DejaVu Sans" fo:font-size="11pt" fo:font-weight="normal" officeooo:rsid="009bd5ad" style:font-size-asian="11pt" style:font-weight-asian="normal" style:font-name-complex="Times New Roman" style:font-size-complex="11pt" style:font-weight-complex="normal"/>
    </style:style>
    <style:style style:name="T639" style:family="text">
      <style:text-properties fo:color="#000000" style:font-name="DejaVu Sans" fo:font-size="11pt" fo:font-weight="normal" officeooo:rsid="00a15c06" style:font-size-asian="11pt" style:font-weight-asian="normal" style:font-name-complex="Times New Roman" style:font-size-complex="11pt" style:font-weight-complex="normal"/>
    </style:style>
    <style:style style:name="T640" style:family="text">
      <style:text-properties fo:color="#000000" style:font-name="DejaVu Sans" fo:font-size="11pt" fo:font-weight="normal" officeooo:rsid="0054934b" style:font-size-asian="11pt" style:font-weight-asian="normal" style:font-name-complex="Times New Roman" style:font-size-complex="11pt" style:font-weight-complex="normal"/>
    </style:style>
    <style:style style:name="T641" style:family="text">
      <style:text-properties fo:color="#000000" style:font-name="DejaVu Sans" fo:font-size="11pt" fo:font-weight="normal" officeooo:rsid="008c5546" style:font-size-asian="11pt" style:font-weight-asian="normal" style:font-name-complex="Times New Roman" style:font-size-complex="11pt" style:font-weight-complex="normal"/>
    </style:style>
    <style:style style:name="T642" style:family="text">
      <style:text-properties fo:color="#000000" style:font-name="DejaVu Sans" fo:font-size="11pt" fo:font-weight="normal" officeooo:rsid="01091fed" style:font-size-asian="11pt" style:font-weight-asian="normal" style:font-name-complex="Times New Roman" style:font-size-complex="11pt" style:font-weight-complex="normal"/>
    </style:style>
    <style:style style:name="T643" style:family="text">
      <style:text-properties fo:color="#000000" style:font-name="DejaVu Sans" fo:font-size="11pt" fo:font-weight="normal" officeooo:rsid="002de00e" style:font-size-asian="11pt" style:font-weight-asian="normal" style:font-name-complex="Times New Roman" style:font-size-complex="11pt" style:font-weight-complex="normal"/>
    </style:style>
    <style:style style:name="T644" style:family="text">
      <style:text-properties fo:color="#000000" style:font-name="DejaVu Sans" fo:font-size="11pt" fo:font-weight="normal" officeooo:rsid="01dfd6d3" style:font-size-asian="11pt" style:font-weight-asian="normal" style:font-name-complex="Times New Roman" style:font-size-complex="11pt" style:font-weight-complex="normal"/>
    </style:style>
    <style:style style:name="T645" style:family="text">
      <style:text-properties fo:color="#000000" style:font-name="DejaVu Sans" fo:font-size="11pt" fo:font-weight="normal" officeooo:rsid="00e7d05f" style:font-size-asian="11pt" style:font-weight-asian="normal" style:font-name-complex="Times New Roman" style:font-size-complex="11pt" style:font-weight-complex="normal"/>
    </style:style>
    <style:style style:name="T646" style:family="text">
      <style:text-properties fo:color="#000000" style:font-name="DejaVu Sans" fo:font-size="11pt" fo:font-weight="normal" officeooo:rsid="02df9ee3" style:font-size-asian="11pt" style:font-weight-asian="normal" style:font-name-complex="Times New Roman" style:font-size-complex="11pt" style:font-weight-complex="normal"/>
    </style:style>
    <style:style style:name="T647" style:family="text">
      <style:text-properties fo:color="#000000" style:font-name="DejaVu Sans" fo:font-size="11pt" fo:font-weight="normal" officeooo:rsid="00ea1418" style:font-size-asian="11pt" style:font-weight-asian="normal" style:font-name-complex="Times New Roman" style:font-size-complex="11pt" style:font-weight-complex="normal"/>
    </style:style>
    <style:style style:name="T648" style:family="text">
      <style:text-properties fo:color="#000000" style:font-name="DejaVu Sans" fo:font-size="11pt" fo:font-weight="normal" officeooo:rsid="020dbecb" style:font-size-asian="11pt" style:font-weight-asian="normal" style:font-name-complex="Times New Roman" style:font-size-complex="11pt" style:font-weight-complex="normal"/>
    </style:style>
    <style:style style:name="T649" style:family="text">
      <style:text-properties fo:color="#000000" style:font-name="DejaVu Sans" fo:font-size="11pt" fo:font-weight="normal" officeooo:rsid="03320d97" style:font-size-asian="11pt" style:font-weight-asian="normal" style:font-name-complex="Times New Roman" style:font-size-complex="11pt" style:font-weight-complex="normal"/>
    </style:style>
    <style:style style:name="T650" style:family="text">
      <style:text-properties fo:color="#000000" style:font-name="DejaVu Sans" fo:font-size="11pt" fo:font-weight="normal" officeooo:rsid="004342ef" style:font-size-asian="11pt" style:font-weight-asian="normal" style:font-name-complex="Times New Roman" style:font-size-complex="11pt" style:font-weight-complex="normal"/>
    </style:style>
    <style:style style:name="T651" style:family="text">
      <style:text-properties fo:color="#000000" style:font-name="DejaVu Sans" fo:font-size="11pt" fo:font-weight="normal" officeooo:rsid="031ca5a3" style:font-size-asian="11pt" style:font-weight-asian="normal" style:font-name-complex="Times New Roman" style:font-size-complex="11pt" style:font-weight-complex="normal"/>
    </style:style>
    <style:style style:name="T652" style:family="text">
      <style:text-properties fo:color="#000000" style:font-name="DejaVu Sans" fo:font-size="11pt" fo:font-weight="normal" officeooo:rsid="00a87208" style:font-size-asian="11pt" style:font-weight-asian="normal" style:font-name-complex="Times New Roman" style:font-size-complex="11pt" style:font-weight-complex="normal"/>
    </style:style>
    <style:style style:name="T653" style:family="text">
      <style:text-properties fo:color="#000000" style:font-name="DejaVu Sans" fo:font-size="11pt" fo:font-weight="normal" officeooo:rsid="0139ec1f" style:font-size-asian="11pt" style:font-weight-asian="normal" style:font-name-complex="Times New Roman" style:font-size-complex="11pt" style:font-weight-complex="normal"/>
    </style:style>
    <style:style style:name="T654" style:family="text">
      <style:text-properties fo:color="#000000" style:font-name="DejaVu Sans" fo:font-size="11pt" fo:font-weight="normal" officeooo:rsid="00ffac3b" style:font-size-asian="11pt" style:font-weight-asian="normal" style:font-name-complex="Times New Roman" style:font-size-complex="11pt" style:font-weight-complex="normal"/>
    </style:style>
    <style:style style:name="T655" style:family="text">
      <style:text-properties fo:color="#000000" style:font-name="DejaVu Sans" fo:font-size="11pt" fo:font-weight="normal" officeooo:rsid="02185d61" style:font-size-asian="11pt" style:font-weight-asian="normal" style:font-name-complex="Times New Roman" style:font-size-complex="11pt" style:font-weight-complex="normal"/>
    </style:style>
    <style:style style:name="T656" style:family="text">
      <style:text-properties fo:color="#000000" style:font-name="DejaVu Sans" fo:font-size="11pt" fo:font-weight="normal" officeooo:rsid="02fc6286" style:font-size-asian="11pt" style:font-weight-asian="normal" style:font-name-complex="Times New Roman" style:font-size-complex="11pt" style:font-weight-complex="normal"/>
    </style:style>
    <style:style style:name="T657" style:family="text">
      <style:text-properties fo:color="#000000" style:font-name="DejaVu Sans" fo:font-size="11pt" fo:font-weight="normal" officeooo:rsid="02fa9f17" style:font-size-asian="11pt" style:font-weight-asian="normal" style:font-name-complex="Times New Roman" style:font-size-complex="11pt" style:font-weight-complex="normal"/>
    </style:style>
    <style:style style:name="T658" style:family="text">
      <style:text-properties fo:color="#000000" style:font-name="DejaVu Sans" fo:font-size="11pt" fo:font-weight="normal" officeooo:rsid="006b789a" style:font-size-asian="11pt" style:font-weight-asian="normal" style:font-name-complex="Times New Roman" style:font-size-complex="11pt" style:font-weight-complex="normal"/>
    </style:style>
    <style:style style:name="T659" style:family="text">
      <style:text-properties fo:color="#000000" style:font-name="DejaVu Sans" fo:font-size="11pt" fo:font-weight="normal" officeooo:rsid="007260c8" style:font-size-asian="11pt" style:font-weight-asian="normal" style:font-name-complex="Times New Roman" style:font-size-complex="11pt" style:font-weight-complex="normal"/>
    </style:style>
    <style:style style:name="T660" style:family="text">
      <style:text-properties fo:color="#000000" style:font-name="DejaVu Sans" fo:font-size="11pt" fo:font-weight="normal" officeooo:rsid="0222e3eb" style:font-size-asian="11pt" style:font-weight-asian="normal" style:font-name-complex="Times New Roman" style:font-size-complex="11pt" style:font-weight-complex="normal"/>
    </style:style>
    <style:style style:name="T661" style:family="text">
      <style:text-properties fo:color="#000000" style:font-name="DejaVu Sans" fo:font-size="11pt" fo:font-weight="normal" officeooo:rsid="023da2e4" style:font-size-asian="11pt" style:font-weight-asian="normal" style:font-name-complex="Times New Roman" style:font-size-complex="11pt" style:font-weight-complex="normal"/>
    </style:style>
    <style:style style:name="T662" style:family="text">
      <style:text-properties fo:color="#000000" style:font-name="DejaVu Sans" fo:font-size="11pt" fo:font-weight="normal" officeooo:rsid="02237bbd" style:font-size-asian="11pt" style:font-weight-asian="normal" style:font-name-complex="Times New Roman" style:font-size-complex="11pt" style:font-weight-complex="normal"/>
    </style:style>
    <style:style style:name="T663" style:family="text">
      <style:text-properties fo:color="#000000" style:font-name="DejaVu Sans" fo:font-size="11pt" fo:font-weight="normal" officeooo:rsid="02254b47" style:font-size-asian="11pt" style:font-weight-asian="normal" style:font-name-complex="Times New Roman" style:font-size-complex="11pt" style:font-weight-complex="normal"/>
    </style:style>
    <style:style style:name="T664" style:family="text">
      <style:text-properties fo:color="#000000" style:font-name="DejaVu Sans" fo:font-size="11pt" fo:font-weight="normal" officeooo:rsid="0225a7bd" style:font-size-asian="11pt" style:font-weight-asian="normal" style:font-name-complex="Times New Roman" style:font-size-complex="11pt" style:font-weight-complex="normal"/>
    </style:style>
    <style:style style:name="T665" style:family="text">
      <style:text-properties fo:color="#000000" style:font-name="DejaVu Sans" fo:font-size="11pt" fo:font-weight="normal" officeooo:rsid="016bcb11" style:font-size-asian="11pt" style:font-weight-asian="normal" style:font-name-complex="Times New Roman" style:font-size-complex="11pt" style:font-weight-complex="normal"/>
    </style:style>
    <style:style style:name="T666" style:family="text">
      <style:text-properties fo:color="#000000" style:font-name="DejaVu Sans" fo:font-size="11pt" fo:font-weight="normal" officeooo:rsid="01b44cda" style:font-size-asian="11pt" style:font-weight-asian="normal" style:font-name-complex="Times New Roman" style:font-size-complex="11pt" style:font-weight-complex="normal"/>
    </style:style>
    <style:style style:name="T667" style:family="text">
      <style:text-properties fo:color="#000000" style:font-name="DejaVu Sans" fo:font-size="11pt" fo:font-weight="normal" officeooo:rsid="01f065d9" style:font-size-asian="11pt" style:font-weight-asian="normal" style:font-name-complex="Times New Roman" style:font-size-complex="11pt" style:font-weight-complex="normal"/>
    </style:style>
    <style:style style:name="T668" style:family="text">
      <style:text-properties fo:color="#000000" style:font-name="DejaVu Sans" fo:font-size="11pt" fo:font-weight="normal" officeooo:rsid="01a79062" style:font-size-asian="11pt" style:font-weight-asian="normal" style:font-name-complex="Times New Roman" style:font-size-complex="11pt" style:font-weight-complex="normal"/>
    </style:style>
    <style:style style:name="T669" style:family="text">
      <style:text-properties fo:color="#000000" style:font-name="DejaVu Sans" fo:font-size="11pt" fo:font-weight="normal" officeooo:rsid="0227d2ea" style:font-size-asian="11pt" style:font-weight-asian="normal" style:font-name-complex="Times New Roman" style:font-size-complex="11pt" style:font-weight-complex="normal"/>
    </style:style>
    <style:style style:name="T670" style:family="text">
      <style:text-properties fo:color="#000000" style:font-name="DejaVu Sans" fo:font-size="11pt" fo:font-weight="normal" officeooo:rsid="037d8f57" style:font-size-asian="11pt" style:font-weight-asian="normal" style:font-name-complex="Times New Roman" style:font-size-complex="11pt" style:font-weight-complex="normal"/>
    </style:style>
    <style:style style:name="T671" style:family="text">
      <style:text-properties fo:color="#000000" style:font-name="DejaVu Sans" fo:font-size="11pt" fo:font-weight="normal" officeooo:rsid="0188ead3" style:font-size-asian="11pt" style:font-weight-asian="normal" style:font-name-complex="Times New Roman" style:font-size-complex="11pt" style:font-weight-complex="normal"/>
    </style:style>
    <style:style style:name="T672" style:family="text">
      <style:text-properties fo:color="#000000" style:font-name="DejaVu Sans" fo:font-size="11pt" fo:font-weight="normal" officeooo:rsid="01ac7624" style:font-size-asian="11pt" style:font-weight-asian="normal" style:font-name-complex="Times New Roman" style:font-size-complex="11pt" style:font-weight-complex="normal"/>
    </style:style>
    <style:style style:name="T673" style:family="text">
      <style:text-properties fo:color="#000000" style:font-name="DejaVu Sans" fo:font-size="11pt" fo:font-weight="normal" officeooo:rsid="017b89ee" style:font-size-asian="11pt" style:font-weight-asian="normal" style:font-name-complex="Times New Roman" style:font-size-complex="11pt" style:font-weight-complex="normal"/>
    </style:style>
    <style:style style:name="T674" style:family="text">
      <style:text-properties fo:color="#000000" style:font-name="DejaVu Sans" fo:font-size="11pt" fo:font-weight="normal" officeooo:rsid="017be4ec" style:font-size-asian="11pt" style:font-weight-asian="normal" style:font-name-complex="Times New Roman" style:font-size-complex="11pt" style:font-weight-complex="normal"/>
    </style:style>
    <style:style style:name="T675" style:family="text">
      <style:text-properties fo:color="#000000" style:font-name="DejaVu Sans" fo:font-size="11pt" fo:font-weight="normal" officeooo:rsid="00efe273" style:font-size-asian="11pt" style:font-weight-asian="normal" style:font-name-complex="Times New Roman" style:font-size-complex="11pt" style:font-weight-complex="normal"/>
    </style:style>
    <style:style style:name="T676" style:family="text">
      <style:text-properties fo:color="#000000" style:font-name="DejaVu Sans" fo:font-size="11pt" fo:font-weight="normal" officeooo:rsid="01ee1971" style:font-size-asian="11pt" style:font-weight-asian="normal" style:font-name-complex="Times New Roman" style:font-size-complex="11pt" style:font-weight-complex="normal"/>
    </style:style>
    <style:style style:name="T677" style:family="text">
      <style:text-properties fo:color="#000000" style:font-name="DejaVu Sans" fo:font-size="11pt" fo:font-weight="normal" style:font-size-asian="11pt" style:font-weight-asian="normal" style:font-size-complex="11pt" style:font-weight-complex="normal"/>
    </style:style>
    <style:style style:name="T678" style:family="text">
      <style:text-properties fo:color="#000000" style:font-name="DejaVu Sans" fo:font-size="11pt" fo:font-weight="normal" officeooo:rsid="004342ef" style:font-size-asian="11pt" style:font-weight-asian="normal" style:font-size-complex="11pt" style:font-weight-complex="normal"/>
    </style:style>
    <style:style style:name="T679" style:family="text">
      <style:text-properties fo:color="#000000" style:font-name="DejaVu Sans" fo:font-size="11pt" fo:font-weight="normal" officeooo:rsid="009b693c" style:font-size-asian="11pt" style:font-weight-asian="normal" style:font-size-complex="11pt" style:font-weight-complex="normal"/>
    </style:style>
    <style:style style:name="T680" style:family="text">
      <style:text-properties fo:color="#000000" style:font-name="DejaVu Sans" fo:font-size="11pt" fo:font-weight="normal" officeooo:rsid="0362d679" style:font-size-asian="11pt" style:font-weight-asian="normal" style:font-size-complex="11pt" style:font-weight-complex="normal"/>
    </style:style>
    <style:style style:name="T681" style:family="text">
      <style:text-properties fo:color="#000000" style:font-name="DejaVu Sans" fo:font-size="11pt" fo:font-weight="normal" officeooo:rsid="00e46a17" style:font-size-asian="11pt" style:font-weight-asian="normal" style:font-size-complex="11pt" style:font-weight-complex="normal"/>
    </style:style>
    <style:style style:name="T682" style:family="text">
      <style:text-properties fo:color="#000000" style:font-name="DejaVu Sans" fo:font-size="11pt" fo:font-weight="normal" officeooo:rsid="0050e294" style:font-size-asian="11pt" style:font-weight-asian="normal" style:font-size-complex="11pt" style:font-weight-complex="normal"/>
    </style:style>
    <style:style style:name="T683" style:family="text">
      <style:text-properties fo:color="#000000" style:font-name="DejaVu Sans" fo:font-size="11pt" fo:font-weight="normal" officeooo:rsid="01b37c4d" style:font-size-asian="11pt" style:font-weight-asian="normal" style:font-size-complex="11pt" style:font-weight-complex="normal"/>
    </style:style>
    <style:style style:name="T684" style:family="text">
      <style:text-properties fo:color="#000000" style:font-name="DejaVu Sans" fo:font-size="11pt" fo:font-weight="normal" officeooo:rsid="03609cdc" style:font-size-asian="11pt" style:font-weight-asian="normal" style:font-size-complex="11pt" style:font-weight-complex="normal"/>
    </style:style>
    <style:style style:name="T685" style:family="text">
      <style:text-properties fo:color="#000000" style:font-name="DejaVu Sans" fo:font-size="11pt" fo:font-weight="normal" officeooo:rsid="01b4cbc3" style:font-size-asian="11pt" style:font-weight-asian="normal" style:font-size-complex="11pt" style:font-weight-complex="normal"/>
    </style:style>
    <style:style style:name="T686" style:family="text">
      <style:text-properties fo:color="#000000" style:font-name="DejaVu Sans" fo:font-size="11pt" fo:font-weight="normal" officeooo:rsid="01c0b37a" style:font-size-asian="11pt" style:font-weight-asian="normal" style:font-size-complex="11pt" style:font-weight-complex="normal"/>
    </style:style>
    <style:style style:name="T687" style:family="text">
      <style:text-properties fo:color="#000000" style:font-name="DejaVu Sans" fo:font-size="11pt" fo:font-weight="normal" officeooo:rsid="02780d78" style:font-size-asian="11pt" style:font-weight-asian="normal" style:font-size-complex="11pt" style:font-weight-complex="normal"/>
    </style:style>
    <style:style style:name="T688" style:family="text">
      <style:text-properties fo:color="#000000" style:font-name="DejaVu Sans" fo:font-size="11pt" fo:font-weight="normal" officeooo:rsid="005fa47a" style:font-size-asian="11pt" style:font-weight-asian="normal" style:font-size-complex="11pt" style:font-weight-complex="normal"/>
    </style:style>
    <style:style style:name="T689" style:family="text">
      <style:text-properties fo:color="#000000" style:font-name="DejaVu Sans" fo:font-size="11pt" fo:font-weight="normal" officeooo:rsid="0178dd95" style:font-size-asian="11pt" style:font-weight-asian="normal" style:font-size-complex="11pt" style:font-weight-complex="normal"/>
    </style:style>
    <style:style style:name="T690" style:family="text">
      <style:text-properties fo:color="#000000" style:font-name="DejaVu Sans" fo:font-size="11pt" fo:font-weight="normal" officeooo:rsid="031e2d72" style:font-size-asian="11pt" style:font-weight-asian="normal" style:font-size-complex="11pt" style:font-weight-complex="normal"/>
    </style:style>
    <style:style style:name="T691" style:family="text">
      <style:text-properties fo:color="#000000" style:font-name="DejaVu Sans" fo:font-size="11pt" fo:font-weight="normal" officeooo:rsid="039e19c4" style:font-size-asian="11pt" style:font-weight-asian="normal" style:font-size-complex="11pt" style:font-weight-complex="normal"/>
    </style:style>
    <style:style style:name="T692" style:family="text">
      <style:text-properties fo:color="#000000" style:font-name="DejaVu Sans" fo:font-size="11pt" fo:font-weight="normal" officeooo:rsid="0119e3e8" style:font-size-asian="11pt" style:font-weight-asian="normal" style:font-size-complex="11pt" style:font-weight-complex="normal"/>
    </style:style>
    <style:style style:name="T693" style:family="text">
      <style:text-properties fo:color="#000000" style:font-name="DejaVu Sans" fo:font-size="11pt" fo:font-weight="normal" officeooo:rsid="0052d968" style:font-size-asian="11pt" style:font-weight-asian="normal" style:font-size-complex="11pt" style:font-weight-complex="normal"/>
    </style:style>
    <style:style style:name="T694" style:family="text">
      <style:text-properties fo:color="#000000" style:font-name="DejaVu Sans" fo:font-size="11pt" fo:font-weight="normal" officeooo:rsid="0307fd6a" style:font-size-asian="11pt" style:font-weight-asian="normal" style:font-size-complex="11pt" style:font-weight-complex="normal"/>
    </style:style>
    <style:style style:name="T695" style:family="text">
      <style:text-properties fo:color="#000000" style:font-name="DejaVu Sans" fo:font-size="11pt" fo:font-weight="normal" officeooo:rsid="02795228" style:font-size-asian="11pt" style:font-weight-asian="normal" style:font-size-complex="11pt" style:font-weight-complex="normal"/>
    </style:style>
    <style:style style:name="T696" style:family="text">
      <style:text-properties fo:color="#000000" style:font-name="DejaVu Sans" fo:font-size="11pt" fo:font-weight="normal" officeooo:rsid="03034192" style:font-size-asian="11pt" style:font-weight-asian="normal" style:font-size-complex="11pt" style:font-weight-complex="normal"/>
    </style:style>
    <style:style style:name="T697" style:family="text">
      <style:text-properties fo:color="#000000" style:font-name="DejaVu Sans" fo:font-size="11pt" fo:font-weight="normal" officeooo:rsid="016ac5b7" style:font-size-asian="11pt" style:font-weight-asian="normal" style:font-size-complex="11pt" style:font-weight-complex="normal"/>
    </style:style>
    <style:style style:name="T698" style:family="text">
      <style:text-properties fo:color="#000000" style:font-name="DejaVu Sans" fo:font-size="11pt" fo:font-weight="normal" officeooo:rsid="031c830d" style:font-size-asian="11pt" style:font-weight-asian="normal" style:font-size-complex="11pt" style:font-weight-complex="normal"/>
    </style:style>
    <style:style style:name="T699" style:family="text">
      <style:text-properties fo:color="#000000" style:font-name="DejaVu Sans" fo:font-size="11pt" fo:font-weight="normal" officeooo:rsid="016d6b60" style:font-size-asian="11pt" style:font-weight-asian="normal" style:font-size-complex="11pt" style:font-weight-complex="normal"/>
    </style:style>
    <style:style style:name="T700" style:family="text">
      <style:text-properties fo:color="#000000" style:font-name="DejaVu Sans" fo:font-size="11pt" fo:font-weight="normal" officeooo:rsid="01b234d0" style:font-size-asian="11pt" style:font-weight-asian="normal" style:font-size-complex="11pt" style:font-weight-complex="normal"/>
    </style:style>
    <style:style style:name="T701" style:family="text">
      <style:text-properties fo:color="#000000" style:font-name="DejaVu Sans" fo:font-size="11pt" fo:font-weight="normal" officeooo:rsid="00524479" style:font-size-asian="11pt" style:font-weight-asian="normal" style:font-size-complex="11pt" style:font-weight-complex="normal"/>
    </style:style>
    <style:style style:name="T702" style:family="text">
      <style:text-properties fo:color="#000000" style:font-name="DejaVu Sans" fo:font-size="11pt" fo:font-weight="normal" officeooo:rsid="006598f4" style:font-size-asian="11pt" style:font-weight-asian="normal" style:font-size-complex="11pt" style:font-weight-complex="normal"/>
    </style:style>
    <style:style style:name="T703" style:family="text">
      <style:text-properties fo:color="#000000" style:font-name="DejaVu Sans" fo:font-size="11pt" fo:font-weight="normal" officeooo:rsid="017616a1" style:font-size-asian="11pt" style:font-weight-asian="normal" style:font-size-complex="11pt" style:font-weight-complex="normal"/>
    </style:style>
    <style:style style:name="T704" style:family="text">
      <style:text-properties fo:color="#000000" style:font-name="DejaVu Sans" fo:font-size="11pt" fo:font-weight="normal" officeooo:rsid="00506d0c" style:font-size-asian="11pt" style:font-weight-asian="normal" style:font-size-complex="11pt" style:font-weight-complex="normal"/>
    </style:style>
    <style:style style:name="T705" style:family="text">
      <style:text-properties fo:color="#000000" style:font-name="DejaVu Sans" fo:font-size="11pt" fo:font-weight="normal" officeooo:rsid="0170e992" style:font-size-asian="11pt" style:font-weight-asian="normal" style:font-size-complex="11pt" style:font-weight-complex="normal"/>
    </style:style>
    <style:style style:name="T706" style:family="text">
      <style:text-properties fo:color="#000000" style:font-name="DejaVu Sans" fo:font-size="11pt" fo:font-weight="normal" officeooo:rsid="01893701" style:font-size-asian="11pt" style:font-weight-asian="normal" style:font-size-complex="11pt" style:font-weight-complex="normal"/>
    </style:style>
    <style:style style:name="T707" style:family="text">
      <style:text-properties fo:color="#000000" style:font-name="DejaVu Sans" fo:font-size="11pt" fo:font-weight="normal" officeooo:rsid="0387a865" style:font-size-asian="11pt" style:font-weight-asian="normal" style:font-size-complex="11pt" style:font-weight-complex="normal"/>
    </style:style>
    <style:style style:name="T708" style:family="text">
      <style:text-properties fo:color="#000000" style:font-name="DejaVu Sans" fo:font-size="11pt" fo:font-weight="normal" officeooo:rsid="038935a0" style:font-size-asian="11pt" style:font-weight-asian="normal" style:font-size-complex="11pt" style:font-weight-complex="normal"/>
    </style:style>
    <style:style style:name="T709" style:family="text">
      <style:text-properties fo:color="#000000" style:font-name="DejaVu Sans" fo:font-size="11pt" fo:font-weight="normal" officeooo:rsid="012c4e67" style:font-size-asian="11pt" style:font-weight-asian="normal" style:font-size-complex="11pt" style:font-weight-complex="normal"/>
    </style:style>
    <style:style style:name="T710" style:family="text">
      <style:text-properties fo:color="#000000" style:font-name="DejaVu Sans" fo:font-size="11pt" fo:font-weight="normal" officeooo:rsid="0160e8bd" style:font-size-asian="11pt" style:font-weight-asian="normal" style:font-size-complex="11pt" style:font-weight-complex="normal"/>
    </style:style>
    <style:style style:name="T711" style:family="text">
      <style:text-properties fo:color="#000000" style:font-name="DejaVu Sans" fo:font-size="11pt" fo:font-weight="normal" officeooo:rsid="01293a26" style:font-size-asian="11pt" style:font-weight-asian="normal" style:font-size-complex="11pt" style:font-weight-complex="normal"/>
    </style:style>
    <style:style style:name="T712" style:family="text">
      <style:text-properties fo:color="#000000" style:font-name="DejaVu Sans" fo:font-size="11pt" fo:font-weight="normal" officeooo:rsid="03623761" style:font-size-asian="11pt" style:font-weight-asian="normal" style:font-size-complex="11pt" style:font-weight-complex="normal"/>
    </style:style>
    <style:style style:name="T713" style:family="text">
      <style:text-properties fo:color="#000000" style:font-name="DejaVu Sans" fo:font-size="11pt" fo:font-weight="normal" officeooo:rsid="036e4a12" style:font-size-asian="11pt" style:font-weight-asian="normal" style:font-size-complex="11pt" style:font-weight-complex="normal"/>
    </style:style>
    <style:style style:name="T714" style:family="text">
      <style:text-properties fo:color="#000000" style:font-name="DejaVu Sans" fo:font-size="11pt" fo:font-weight="normal" officeooo:rsid="0371f522" style:font-size-asian="11pt" style:font-weight-asian="normal" style:font-size-complex="11pt" style:font-weight-complex="normal"/>
    </style:style>
    <style:style style:name="T715" style:family="text">
      <style:text-properties fo:color="#000000" style:font-name="DejaVu Sans" fo:font-size="11pt" fo:font-weight="normal" officeooo:rsid="037b7d64" style:font-size-asian="11pt" style:font-weight-asian="normal" style:font-size-complex="11pt" style:font-weight-complex="normal"/>
    </style:style>
    <style:style style:name="T716" style:family="text">
      <style:text-properties fo:color="#000000" style:font-name="DejaVu Sans" fo:font-size="11pt" fo:font-weight="normal" officeooo:rsid="03746cef" style:font-size-asian="11pt" style:font-weight-asian="normal" style:font-size-complex="11pt" style:font-weight-complex="normal"/>
    </style:style>
    <style:style style:name="T717" style:family="text">
      <style:text-properties fo:color="#000000" style:font-name="DejaVu Sans" fo:font-size="11pt" fo:font-weight="normal" officeooo:rsid="037b3c20" style:font-size-asian="11pt" style:font-weight-asian="normal" style:font-size-complex="11pt" style:font-weight-complex="normal"/>
    </style:style>
    <style:style style:name="T718" style:family="text">
      <style:text-properties fo:color="#000000" style:font-name="DejaVu Sans" fo:font-size="11pt" fo:font-weight="normal" officeooo:rsid="036e4ac2" style:font-size-asian="11pt" style:font-weight-asian="normal" style:font-size-complex="11pt" style:font-weight-complex="normal"/>
    </style:style>
    <style:style style:name="T719" style:family="text">
      <style:text-properties fo:color="#000000" style:font-name="DejaVu Sans" fo:font-size="11pt" fo:font-weight="normal" officeooo:rsid="037d60ec" style:font-size-asian="11pt" style:font-weight-asian="normal" style:font-size-complex="11pt" style:font-weight-complex="normal"/>
    </style:style>
    <style:style style:name="T720" style:family="text">
      <style:text-properties fo:color="#000000" style:font-name="DejaVu Sans" fo:font-size="11pt" fo:font-weight="normal" officeooo:rsid="03700a70" style:font-size-asian="11pt" style:font-weight-asian="normal" style:font-size-complex="11pt" style:font-weight-complex="normal"/>
    </style:style>
    <style:style style:name="T721" style:family="text">
      <style:text-properties fo:color="#000000" style:font-name="DejaVu Sans" fo:font-size="11pt" fo:font-weight="normal" officeooo:rsid="03702d02" style:font-size-asian="11pt" style:font-weight-asian="normal" style:font-size-complex="11pt" style:font-weight-complex="normal"/>
    </style:style>
    <style:style style:name="T722" style:family="text">
      <style:text-properties fo:color="#000000" style:font-name="DejaVu Sans" fo:font-size="11pt" fo:font-weight="normal" officeooo:rsid="037628f7" style:font-size-asian="11pt" style:font-weight-asian="normal" style:font-size-complex="11pt" style:font-weight-complex="normal"/>
    </style:style>
    <style:style style:name="T723" style:family="text">
      <style:text-properties fo:color="#000000" style:font-name="DejaVu Sans" fo:font-size="11pt" fo:font-weight="normal" officeooo:rsid="037a7282" style:font-size-asian="11pt" style:font-weight-asian="normal" style:font-size-complex="11pt" style:font-weight-complex="normal"/>
    </style:style>
    <style:style style:name="T724" style:family="text">
      <style:text-properties fo:color="#000000" style:font-name="DejaVu Sans" fo:font-size="11pt" fo:font-weight="normal" officeooo:rsid="0054934b" style:font-size-asian="11pt" style:font-weight-asian="normal" style:font-size-complex="11pt" style:font-weight-complex="normal"/>
    </style:style>
    <style:style style:name="T725" style:family="text">
      <style:text-properties fo:color="#000000" style:font-name="DejaVu Sans" fo:font-size="11pt" fo:font-weight="normal" officeooo:rsid="00de3c73" style:font-size-asian="11pt" style:font-weight-asian="normal" style:font-size-complex="11pt" style:font-weight-complex="normal"/>
    </style:style>
    <style:style style:name="T726" style:family="text">
      <style:text-properties fo:color="#000000" style:font-name="DejaVu Sans" fo:font-size="11pt" fo:font-weight="normal" officeooo:rsid="01b3e6c0" style:font-size-asian="11pt" style:font-weight-asian="normal" style:font-size-complex="11pt" style:font-weight-complex="normal"/>
    </style:style>
    <style:style style:name="T727" style:family="text">
      <style:text-properties fo:color="#000000" style:font-name="DejaVu Sans" fo:font-size="11pt" fo:font-weight="normal" officeooo:rsid="034ba909" style:font-size-asian="11pt" style:font-weight-asian="normal" style:font-size-complex="11pt" style:font-weight-complex="normal"/>
    </style:style>
    <style:style style:name="T728" style:family="text">
      <style:text-properties fo:color="#000000" style:font-name="DejaVu Sans" fo:font-size="11pt" fo:font-weight="normal" officeooo:rsid="01b3f848" style:font-size-asian="11pt" style:font-weight-asian="normal" style:font-size-complex="11pt" style:font-weight-complex="normal"/>
    </style:style>
    <style:style style:name="T729" style:family="text">
      <style:text-properties fo:color="#000000" style:font-name="DejaVu Sans" fo:font-size="11pt" fo:font-weight="normal" officeooo:rsid="02353745" style:font-size-asian="11pt" style:font-weight-asian="normal" style:font-size-complex="11pt" style:font-weight-complex="normal"/>
    </style:style>
    <style:style style:name="T730" style:family="text">
      <style:text-properties fo:color="#000000" style:font-name="DejaVu Sans" fo:font-size="11pt" fo:font-weight="normal" officeooo:rsid="010afeb7" style:font-size-asian="11pt" style:font-weight-asian="normal" style:font-size-complex="11pt" style:font-weight-complex="normal"/>
    </style:style>
    <style:style style:name="T731" style:family="text">
      <style:text-properties fo:color="#000000" style:font-name="DejaVu Sans" fo:font-size="11pt" fo:font-weight="normal" officeooo:rsid="00a54b07" style:font-size-asian="11pt" style:font-weight-asian="normal" style:font-size-complex="11pt" style:font-weight-complex="normal"/>
    </style:style>
    <style:style style:name="T732" style:family="text">
      <style:text-properties fo:color="#000000" style:font-name="DejaVu Sans" fo:font-size="11pt" fo:font-weight="normal" officeooo:rsid="0040b89a" style:font-size-asian="11pt" style:font-weight-asian="normal" style:font-size-complex="11pt" style:font-weight-complex="normal"/>
    </style:style>
    <style:style style:name="T733" style:family="text">
      <style:text-properties fo:color="#000000" style:font-name="DejaVu Sans" fo:font-size="11pt" fo:font-weight="normal" officeooo:rsid="00e016a6" style:font-size-asian="11pt" style:font-weight-asian="normal" style:font-size-complex="11pt" style:font-weight-complex="normal"/>
    </style:style>
    <style:style style:name="T734" style:family="text">
      <style:text-properties fo:color="#000000" style:font-name="DejaVu Sans" fo:font-size="11pt" fo:font-weight="normal" officeooo:rsid="00755040" style:font-size-asian="11pt" style:font-weight-asian="normal" style:font-size-complex="11pt" style:font-weight-complex="normal"/>
    </style:style>
    <style:style style:name="T735" style:family="text">
      <style:text-properties fo:color="#000000" style:font-name="DejaVu Sans" fo:font-size="11pt" fo:font-weight="normal" officeooo:rsid="0075d47a" style:font-size-asian="11pt" style:font-weight-asian="normal" style:font-size-complex="11pt" style:font-weight-complex="normal"/>
    </style:style>
    <style:style style:name="T736" style:family="text">
      <style:text-properties fo:color="#000000" style:font-name="DejaVu Sans" fo:font-size="11pt" fo:font-weight="normal" officeooo:rsid="00e0b000" style:font-size-asian="11pt" style:font-weight-asian="normal" style:font-size-complex="11pt" style:font-weight-complex="normal"/>
    </style:style>
    <style:style style:name="T737" style:family="text">
      <style:text-properties fo:color="#000000" style:font-name="DejaVu Sans" fo:font-size="11pt" fo:font-weight="normal" officeooo:rsid="00fcb28b" style:font-size-asian="11pt" style:font-weight-asian="normal" style:font-size-complex="11pt" style:font-weight-complex="normal"/>
    </style:style>
    <style:style style:name="T738" style:family="text">
      <style:text-properties fo:color="#000000" style:font-name="DejaVu Sans" fo:font-size="11pt" fo:font-weight="normal" officeooo:rsid="009e9388" style:font-size-asian="11pt" style:font-weight-asian="normal" style:font-size-complex="11pt" style:font-weight-complex="normal"/>
    </style:style>
    <style:style style:name="T739" style:family="text">
      <style:text-properties fo:color="#000000" style:font-name="DejaVu Sans" fo:font-size="11pt" fo:font-weight="normal" officeooo:rsid="00e179fe" style:font-size-asian="11pt" style:font-weight-asian="normal" style:font-size-complex="11pt" style:font-weight-complex="normal"/>
    </style:style>
    <style:style style:name="T740" style:family="text">
      <style:text-properties fo:color="#000000" style:font-name="DejaVu Sans" fo:font-size="11pt" fo:font-weight="normal" officeooo:rsid="031ca5a3" style:font-size-asian="11pt" style:font-weight-asian="normal" style:font-size-complex="11pt" style:font-weight-complex="normal"/>
    </style:style>
    <style:style style:name="T741" style:family="text">
      <style:text-properties fo:color="#000000" style:font-name="DejaVu Sans" fo:font-size="11pt" fo:font-weight="normal" officeooo:rsid="007f250a" style:font-size-asian="11pt" style:font-weight-asian="normal" style:font-size-complex="11pt" style:font-weight-complex="normal"/>
    </style:style>
    <style:style style:name="T742" style:family="text">
      <style:text-properties fo:color="#000000" style:font-name="DejaVu Sans" fo:font-size="11pt" fo:font-weight="normal" officeooo:rsid="008ff414" style:font-size-asian="11pt" style:font-weight-asian="normal" style:font-size-complex="11pt" style:font-weight-complex="normal"/>
    </style:style>
    <style:style style:name="T743" style:family="text">
      <style:text-properties fo:color="#000000" style:font-name="DejaVu Sans" fo:font-size="11pt" fo:font-weight="normal" officeooo:rsid="00e35a2e" style:font-size-asian="11pt" style:font-weight-asian="normal" style:font-size-complex="11pt" style:font-weight-complex="normal"/>
    </style:style>
    <style:style style:name="T744" style:family="text">
      <style:text-properties fo:color="#000000" style:font-name="DejaVu Sans" fo:font-size="11pt" fo:font-weight="normal" officeooo:rsid="00775481" style:font-size-asian="11pt" style:font-weight-asian="normal" style:font-size-complex="11pt" style:font-weight-complex="normal"/>
    </style:style>
    <style:style style:name="T745" style:family="text">
      <style:text-properties fo:color="#000000" style:font-name="DejaVu Sans" fo:font-size="11pt" fo:font-weight="normal" officeooo:rsid="008e622b" style:font-size-asian="11pt" style:font-weight-asian="normal" style:font-size-complex="11pt" style:font-weight-complex="normal"/>
    </style:style>
    <style:style style:name="T746" style:family="text">
      <style:text-properties fo:color="#000000" style:font-name="DejaVu Sans" fo:font-size="11pt" fo:font-weight="normal" officeooo:rsid="00793a3c" style:font-size-asian="11pt" style:font-weight-asian="normal" style:font-size-complex="11pt" style:font-weight-complex="normal"/>
    </style:style>
    <style:style style:name="T747" style:family="text">
      <style:text-properties fo:color="#000000" style:font-name="DejaVu Sans" fo:font-size="11pt" fo:font-weight="normal" officeooo:rsid="00fe1a40" style:font-size-asian="11pt" style:font-weight-asian="normal" style:font-size-complex="11pt" style:font-weight-complex="normal"/>
    </style:style>
    <style:style style:name="T748" style:family="text">
      <style:text-properties fo:color="#000000" style:font-name="DejaVu Sans" fo:font-size="11pt" fo:font-weight="normal" officeooo:rsid="02185d61" style:font-size-asian="11pt" style:font-weight-asian="normal" style:font-size-complex="11pt" style:font-weight-complex="normal"/>
    </style:style>
    <style:style style:name="T749" style:family="text">
      <style:text-properties fo:color="#000000" style:font-name="DejaVu Sans" fo:font-size="11pt" fo:font-weight="normal" officeooo:rsid="03016faf" style:font-size-asian="11pt" style:font-weight-asian="normal" style:font-size-complex="11pt" style:font-weight-complex="normal"/>
    </style:style>
    <style:style style:name="T750" style:family="text">
      <style:text-properties fo:color="#000000" style:font-name="DejaVu Sans" fo:font-size="11pt" fo:font-weight="normal" officeooo:rsid="02fa5dd2" style:font-size-asian="11pt" style:font-weight-asian="normal" style:font-size-complex="11pt" style:font-weight-complex="normal"/>
    </style:style>
    <style:style style:name="T751" style:family="text">
      <style:text-properties fo:color="#000000" style:font-name="DejaVu Sans" fo:font-size="11pt" fo:font-weight="normal" officeooo:rsid="02fa9f17" style:font-size-asian="11pt" style:font-weight-asian="normal" style:font-size-complex="11pt" style:font-weight-complex="normal"/>
    </style:style>
    <style:style style:name="T752" style:family="text">
      <style:text-properties fo:color="#000000" style:font-name="DejaVu Sans" fo:font-size="11pt" fo:font-weight="normal" officeooo:rsid="02fc6286" style:font-size-asian="11pt" style:font-weight-asian="normal" style:font-size-complex="11pt" style:font-weight-complex="normal"/>
    </style:style>
    <style:style style:name="T753" style:family="text">
      <style:text-properties fo:color="#000000" style:font-name="DejaVu Sans" fo:font-size="11pt" fo:font-weight="normal" officeooo:rsid="03511dee" style:font-size-asian="11pt" style:font-weight-asian="normal" style:font-size-complex="11pt" style:font-weight-complex="normal"/>
    </style:style>
    <style:style style:name="T754" style:family="text">
      <style:text-properties fo:color="#000000" style:font-name="DejaVu Sans" fo:font-size="11pt" fo:font-weight="normal" officeooo:rsid="0104c8df" style:font-size-asian="11pt" style:font-weight-asian="normal" style:font-size-complex="11pt" style:font-weight-complex="normal"/>
    </style:style>
    <style:style style:name="T755" style:family="text">
      <style:text-properties fo:color="#000000" style:font-name="DejaVu Sans" fo:font-size="11pt" fo:font-weight="normal" officeooo:rsid="0352691b" style:font-size-asian="11pt" style:font-weight-asian="normal" style:font-size-complex="11pt" style:font-weight-complex="normal"/>
    </style:style>
    <style:style style:name="T756" style:family="text">
      <style:text-properties fo:color="#000000" style:font-name="DejaVu Sans" fo:font-size="11pt" fo:font-weight="normal" officeooo:rsid="037ef4ea" style:font-size-asian="11pt" style:font-weight-asian="normal" style:font-size-complex="11pt" style:font-weight-complex="normal"/>
    </style:style>
    <style:style style:name="T757" style:family="text">
      <style:text-properties fo:color="#000000" style:font-name="DejaVu Sans" fo:font-size="11pt" fo:font-weight="normal" officeooo:rsid="021d8f5c" style:font-size-asian="11pt" style:font-weight-asian="normal" style:font-size-complex="11pt" style:font-weight-complex="normal"/>
    </style:style>
    <style:style style:name="T758" style:family="text">
      <style:text-properties fo:color="#000000" style:font-name="DejaVu Sans" fo:font-size="11pt" fo:font-weight="normal" officeooo:rsid="021b997a" style:font-size-asian="11pt" style:font-weight-asian="normal" style:font-size-complex="11pt" style:font-weight-complex="normal"/>
    </style:style>
    <style:style style:name="T759" style:family="text">
      <style:text-properties fo:color="#000000" style:font-name="DejaVu Sans" fo:font-size="11pt" fo:font-weight="normal" officeooo:rsid="0219d680" style:font-size-asian="11pt" style:font-weight-asian="normal" style:font-size-complex="11pt" style:font-weight-complex="normal"/>
    </style:style>
    <style:style style:name="T760" style:family="text">
      <style:text-properties fo:color="#000000" style:font-name="DejaVu Sans" fo:font-size="11pt" fo:font-weight="normal" officeooo:rsid="021cd54f" style:font-size-asian="11pt" style:font-weight-asian="normal" style:font-size-complex="11pt" style:font-weight-complex="normal"/>
    </style:style>
    <style:style style:name="T761" style:family="text">
      <style:text-properties fo:color="#000000" style:font-name="DejaVu Sans" fo:font-size="11pt" fo:font-weight="normal" officeooo:rsid="0222e3eb" style:font-size-asian="11pt" style:font-weight-asian="normal" style:font-size-complex="11pt" style:font-weight-complex="normal"/>
    </style:style>
    <style:style style:name="T762" style:family="text">
      <style:text-properties fo:color="#000000" style:font-name="DejaVu Sans" fo:font-size="11pt" fo:font-weight="normal" officeooo:rsid="007260c8" style:font-size-asian="11pt" style:font-weight-asian="normal" style:font-size-complex="11pt" style:font-weight-complex="normal"/>
    </style:style>
    <style:style style:name="T763" style:family="text">
      <style:text-properties fo:color="#000000" style:font-name="DejaVu Sans" fo:font-size="11pt" fo:font-weight="normal" officeooo:rsid="023c7031" style:font-size-asian="11pt" style:font-weight-asian="normal" style:font-size-complex="11pt" style:font-weight-complex="normal"/>
    </style:style>
    <style:style style:name="T764" style:family="text">
      <style:text-properties fo:color="#000000" style:font-name="DejaVu Sans" fo:font-size="11pt" fo:font-weight="normal" officeooo:rsid="006b3266" style:font-size-asian="11pt" style:font-weight-asian="normal" style:font-size-complex="11pt" style:font-weight-complex="normal"/>
    </style:style>
    <style:style style:name="T765" style:family="text">
      <style:text-properties fo:color="#000000" style:font-name="DejaVu Sans" fo:font-size="11pt" fo:font-weight="normal" officeooo:rsid="0067088a" style:font-size-asian="11pt" style:font-weight-asian="normal" style:font-size-complex="11pt" style:font-weight-complex="normal"/>
    </style:style>
    <style:style style:name="T766" style:family="text">
      <style:text-properties fo:color="#000000" style:font-name="DejaVu Sans" fo:font-size="11pt" fo:font-weight="normal" officeooo:rsid="03105faa" style:font-size-asian="11pt" style:font-weight-asian="normal" style:font-size-complex="11pt" style:font-weight-complex="normal"/>
    </style:style>
    <style:style style:name="T767" style:family="text">
      <style:text-properties fo:color="#000000" style:font-name="DejaVu Sans" fo:font-size="11pt" fo:font-weight="normal" officeooo:rsid="02782645" style:font-size-asian="11pt" style:font-weight-asian="normal" style:font-size-complex="11pt" style:font-weight-complex="normal"/>
    </style:style>
    <style:style style:name="T768" style:family="text">
      <style:text-properties fo:color="#000000" style:font-name="DejaVu Sans" fo:font-size="11pt" fo:font-weight="normal" officeooo:rsid="006b789a" style:font-size-asian="11pt" style:font-weight-asian="normal" style:font-size-complex="11pt" style:font-weight-complex="normal"/>
    </style:style>
    <style:style style:name="T769" style:family="text">
      <style:text-properties fo:color="#000000" style:font-name="DejaVu Sans" fo:font-size="11pt" fo:font-weight="normal" officeooo:rsid="0304a85e" style:font-size-asian="11pt" style:font-weight-asian="normal" style:font-size-complex="11pt" style:font-weight-complex="normal"/>
    </style:style>
    <style:style style:name="T770" style:family="text">
      <style:text-properties fo:color="#000000" style:font-name="DejaVu Sans" fo:font-size="11pt" fo:font-weight="normal" officeooo:rsid="03076c35" style:font-size-asian="11pt" style:font-weight-asian="normal" style:font-size-complex="11pt" style:font-weight-complex="normal"/>
    </style:style>
    <style:style style:name="T771" style:family="text">
      <style:text-properties fo:color="#000000" style:font-name="DejaVu Sans" fo:font-size="11pt" fo:font-weight="normal" officeooo:rsid="030a7bff" style:font-size-asian="11pt" style:font-weight-asian="normal" style:font-size-complex="11pt" style:font-weight-complex="normal"/>
    </style:style>
    <style:style style:name="T772" style:family="text">
      <style:text-properties fo:color="#000000" style:font-name="DejaVu Sans" fo:font-size="11pt" fo:font-weight="normal" officeooo:rsid="03067f71" style:font-size-asian="11pt" style:font-weight-asian="normal" style:font-size-complex="11pt" style:font-weight-complex="normal"/>
    </style:style>
    <style:style style:name="T773" style:family="text">
      <style:text-properties fo:color="#000000" style:font-name="DejaVu Sans" fo:font-size="11pt" fo:font-weight="normal" officeooo:rsid="01834cea" style:font-size-asian="11pt" style:font-weight-asian="normal" style:font-size-complex="11pt" style:font-weight-complex="normal"/>
    </style:style>
    <style:style style:name="T774" style:family="text">
      <style:text-properties fo:color="#000000" style:font-name="DejaVu Sans" fo:font-size="11pt" fo:font-weight="normal" officeooo:rsid="0101e8e4" style:font-size-asian="11pt" style:font-weight-asian="normal" style:font-size-complex="11pt" style:font-weight-complex="normal"/>
    </style:style>
    <style:style style:name="T775" style:family="text">
      <style:text-properties fo:color="#000000" style:font-name="DejaVu Sans" fo:font-size="11pt" fo:font-weight="normal" officeooo:rsid="024677bf" style:font-size-asian="11pt" style:font-weight-asian="normal" style:font-size-complex="11pt" style:font-weight-complex="normal"/>
    </style:style>
    <style:style style:name="T776" style:family="text">
      <style:text-properties fo:color="#000000" style:font-name="DejaVu Sans" fo:font-size="11pt" fo:font-weight="normal" officeooo:rsid="02481c99" style:font-size-asian="11pt" style:font-weight-asian="normal" style:font-size-complex="11pt" style:font-weight-complex="normal"/>
    </style:style>
    <style:style style:name="T777" style:family="text">
      <style:text-properties fo:color="#000000" style:font-name="DejaVu Sans" fo:font-size="11pt" fo:font-weight="normal" officeooo:rsid="024cffef" style:font-size-asian="11pt" style:font-weight-asian="normal" style:font-size-complex="11pt" style:font-weight-complex="normal"/>
    </style:style>
    <style:style style:name="T778" style:family="text">
      <style:text-properties fo:color="#000000" style:font-name="DejaVu Sans" fo:font-size="11pt" fo:font-weight="normal" officeooo:rsid="02955564" style:font-size-asian="11pt" style:font-weight-asian="normal" style:font-size-complex="11pt" style:font-weight-complex="normal"/>
    </style:style>
    <style:style style:name="T779" style:family="text">
      <style:text-properties fo:color="#000000" style:font-name="DejaVu Sans" fo:font-size="11pt" fo:font-weight="normal" officeooo:rsid="02f8be6f" style:font-size-asian="11pt" style:font-weight-asian="normal" style:font-size-complex="11pt" style:font-weight-complex="normal"/>
    </style:style>
    <style:style style:name="T780" style:family="text">
      <style:text-properties fo:color="#000000" style:font-name="DejaVu Sans" fo:font-size="11pt" fo:font-weight="normal" officeooo:rsid="0382cab2" style:font-size-asian="11pt" style:font-weight-asian="normal" style:font-size-complex="11pt" style:font-weight-complex="normal"/>
    </style:style>
    <style:style style:name="T781" style:family="text">
      <style:text-properties fo:color="#000000" style:font-name="DejaVu Sans" fo:font-size="11pt" fo:font-weight="normal" officeooo:rsid="019be675" style:font-size-asian="11pt" style:font-weight-asian="normal" style:font-size-complex="11pt" style:font-weight-complex="normal"/>
    </style:style>
    <style:style style:name="T782" style:family="text">
      <style:text-properties fo:color="#000000" style:font-name="DejaVu Sans" fo:font-size="11pt" fo:font-weight="normal" officeooo:rsid="01733fa0" style:font-size-asian="11pt" style:font-weight-asian="normal" style:font-size-complex="11pt" style:font-weight-complex="normal"/>
    </style:style>
    <style:style style:name="T783" style:family="text">
      <style:text-properties fo:color="#000000" style:font-name="DejaVu Sans" fo:font-size="11pt" fo:font-weight="normal" officeooo:rsid="0383ca6e" style:font-size-asian="11pt" style:font-weight-asian="normal" style:font-size-complex="11pt" style:font-weight-complex="normal"/>
    </style:style>
    <style:style style:name="T784" style:family="text">
      <style:text-properties fo:color="#000000" style:font-name="DejaVu Sans" fo:font-size="11pt" fo:font-weight="normal" officeooo:rsid="03841eb6" style:font-size-asian="11pt" style:font-weight-asian="normal" style:font-size-complex="11pt" style:font-weight-complex="normal"/>
    </style:style>
    <style:style style:name="T785" style:family="text">
      <style:text-properties fo:color="#000000" style:font-name="DejaVu Sans" fo:font-size="11pt" fo:font-weight="normal" officeooo:rsid="0384e7fe" style:font-size-asian="11pt" style:font-weight-asian="normal" style:font-size-complex="11pt" style:font-weight-complex="normal"/>
    </style:style>
    <style:style style:name="T786" style:family="text">
      <style:text-properties fo:color="#000000" style:font-name="DejaVu Sans" fo:font-size="11pt" fo:font-weight="normal" officeooo:rsid="017159f5" style:font-size-asian="11pt" style:font-weight-asian="normal" style:font-size-complex="11pt" style:font-weight-complex="normal"/>
    </style:style>
    <style:style style:name="T787" style:family="text">
      <style:text-properties fo:color="#000000" style:font-name="DejaVu Sans" fo:font-size="11pt" fo:font-weight="normal" officeooo:rsid="0227ae99" style:font-size-asian="11pt" style:font-weight-asian="normal" style:font-size-complex="11pt" style:font-weight-complex="normal"/>
    </style:style>
    <style:style style:name="T788" style:family="text">
      <style:text-properties fo:color="#000000" style:font-name="DejaVu Sans" fo:font-size="11pt" fo:font-weight="normal" officeooo:rsid="017be4ec" style:font-size-asian="11pt" style:font-weight-asian="normal" style:font-size-complex="11pt" style:font-weight-complex="normal"/>
    </style:style>
    <style:style style:name="T789" style:family="text">
      <style:text-properties fo:color="#000000" style:font-name="DejaVu Sans" fo:font-size="11pt" fo:font-weight="normal" officeooo:rsid="017b89ee" style:font-size-asian="11pt" style:font-weight-asian="normal" style:font-size-complex="11pt" style:font-weight-complex="normal"/>
    </style:style>
    <style:style style:name="T790" style:family="text">
      <style:text-properties fo:color="#000000" style:font-name="DejaVu Sans" fo:font-size="11pt" fo:font-weight="normal" officeooo:rsid="02ccd221" style:font-size-asian="11pt" style:font-weight-asian="normal" style:font-size-complex="11pt" style:font-weight-complex="normal"/>
    </style:style>
    <style:style style:name="T791" style:family="text">
      <style:text-properties fo:color="#000000" style:font-name="DejaVu Sans" fo:font-size="11pt" fo:font-weight="normal" officeooo:rsid="0173575e" style:font-size-asian="11pt" style:font-weight-asian="normal" style:font-size-complex="11pt" style:font-weight-complex="normal"/>
    </style:style>
    <style:style style:name="T792" style:family="text">
      <style:text-properties fo:color="#000000" style:font-name="DejaVu Sans" fo:font-size="11pt" fo:font-weight="normal" officeooo:rsid="017b05b2" style:font-size-asian="11pt" style:font-weight-asian="normal" style:font-size-complex="11pt" style:font-weight-complex="normal"/>
    </style:style>
    <style:style style:name="T793" style:family="text">
      <style:text-properties fo:color="#000000" style:font-name="DejaVu Sans" fo:font-size="11pt" fo:font-weight="normal" officeooo:rsid="034c11c6" style:font-size-asian="11pt" style:font-weight-asian="normal" style:font-size-complex="11pt" style:font-weight-complex="normal"/>
    </style:style>
    <style:style style:name="T794" style:family="text">
      <style:text-properties fo:color="#000000" style:font-name="DejaVu Sans" fo:font-size="11pt" fo:font-weight="normal" officeooo:rsid="0174c50d" style:font-size-asian="11pt" style:font-weight-asian="normal" style:font-size-complex="11pt" style:font-weight-complex="normal"/>
    </style:style>
    <style:style style:name="T795" style:family="text">
      <style:text-properties fo:color="#000000" style:font-name="DejaVu Sans" fo:font-size="11pt" fo:font-weight="normal" officeooo:rsid="017a5072" style:font-size-asian="11pt" style:font-weight-asian="normal" style:font-size-complex="11pt" style:font-weight-complex="normal"/>
    </style:style>
    <style:style style:name="T796" style:family="text">
      <style:text-properties fo:color="#000000" style:font-name="DejaVu Sans" fo:font-size="11pt" fo:font-weight="normal" officeooo:rsid="017d077d" style:font-size-asian="11pt" style:font-weight-asian="normal" style:font-size-complex="11pt" style:font-weight-complex="normal"/>
    </style:style>
    <style:style style:name="T797" style:family="text">
      <style:text-properties fo:color="#000000" style:font-name="DejaVu Sans" fo:font-size="11pt" fo:font-weight="normal" officeooo:rsid="034d5ee7" style:font-size-asian="11pt" style:font-weight-asian="normal" style:font-size-complex="11pt" style:font-weight-complex="normal"/>
    </style:style>
    <style:style style:name="T798" style:family="text">
      <style:text-properties fo:color="#000000" style:font-name="DejaVu Sans" fo:font-size="11pt" fo:font-weight="normal" officeooo:rsid="009bd5ad" style:font-size-asian="11pt" style:font-weight-asian="normal" style:font-size-complex="11pt" style:font-weight-complex="normal"/>
    </style:style>
    <style:style style:name="T799" style:family="text">
      <style:text-properties fo:color="#000000" style:font-name="DejaVu Sans" fo:font-size="11pt" fo:font-weight="normal" officeooo:rsid="010ab5bd" style:font-size-asian="11pt" style:font-weight-asian="normal" style:font-size-complex="11pt" style:font-weight-complex="normal"/>
    </style:style>
    <style:style style:name="T800" style:family="text">
      <style:text-properties fo:color="#000000" style:font-name="DejaVu Sans" fo:font-size="11pt" fo:font-weight="normal" officeooo:rsid="007a874f" style:font-size-asian="11pt" style:font-weight-asian="normal" style:font-size-complex="11pt" style:font-weight-complex="normal"/>
    </style:style>
    <style:style style:name="T801" style:family="text">
      <style:text-properties fo:color="#000000" style:font-name="DejaVu Sans" fo:font-size="11pt" fo:font-weight="normal" officeooo:rsid="010e8723" style:font-size-asian="11pt" style:font-weight-asian="normal" style:font-size-complex="11pt" style:font-weight-complex="normal"/>
    </style:style>
    <style:style style:name="T802" style:family="text">
      <style:text-properties fo:color="#000000" style:font-name="DejaVu Sans" fo:font-size="11pt" fo:font-weight="normal" officeooo:rsid="009ccfcf" style:font-size-asian="11pt" style:font-weight-asian="normal" style:font-size-complex="11pt" style:font-weight-complex="normal"/>
    </style:style>
    <style:style style:name="T803" style:family="text">
      <style:text-properties fo:color="#000000" style:font-name="DejaVu Sans" fo:font-size="11pt" fo:font-weight="normal" officeooo:rsid="00efe273" style:font-size-asian="11pt" style:font-weight-asian="normal" style:font-size-complex="11pt" style:font-weight-complex="normal"/>
    </style:style>
    <style:style style:name="T804" style:family="text">
      <style:text-properties fo:color="#000000" style:font-name="DejaVu Sans" fo:font-size="11pt" fo:font-weight="normal" officeooo:rsid="00ef5bde" style:font-size-asian="11pt" style:font-weight-asian="normal" style:font-size-complex="11pt" style:font-weight-complex="normal"/>
    </style:style>
    <style:style style:name="T805" style:family="text">
      <style:text-properties fo:color="#000000" style:font-name="DejaVu Sans" fo:font-size="11pt" fo:font-weight="normal" officeooo:rsid="01ee1971" style:font-size-asian="11pt" style:font-weight-asian="normal" style:font-size-complex="11pt" style:font-weight-complex="normal"/>
    </style:style>
    <style:style style:name="T806" style:family="text">
      <style:text-properties fo:color="#000000" style:font-name="DejaVu Sans" fo:font-size="11pt" fo:font-weight="normal" officeooo:rsid="009d387c" style:font-size-asian="11pt" style:font-weight-asian="normal" style:font-size-complex="11pt" style:font-weight-complex="normal"/>
    </style:style>
    <style:style style:name="T807" style:family="text">
      <style:text-properties fo:color="#000000" style:font-name="DejaVu Sans" fo:font-size="11pt" fo:font-weight="normal" officeooo:rsid="005de830" style:font-size-asian="11pt" style:font-weight-asian="normal" style:font-size-complex="11pt" style:font-weight-complex="normal"/>
    </style:style>
    <style:style style:name="T808" style:family="text">
      <style:text-properties fo:color="#000000" style:font-name="DejaVu Sans" fo:font-size="11pt" fo:font-weight="normal" officeooo:rsid="00669c6e" style:font-size-asian="11pt" style:font-weight-asian="normal" style:font-size-complex="11pt" style:font-weight-complex="normal"/>
    </style:style>
    <style:style style:name="T809" style:family="text">
      <style:text-properties fo:color="#000000" style:font-name="DejaVu Sans" fo:font-size="11pt" fo:font-weight="normal" officeooo:rsid="00f5591f" style:font-size-asian="11pt" style:font-weight-asian="normal" style:font-size-complex="11pt" style:font-weight-complex="normal"/>
    </style:style>
    <style:style style:name="T810" style:family="text">
      <style:text-properties fo:color="#000000" style:font-name="DejaVu Sans" fo:font-size="11pt" fo:font-weight="normal" officeooo:rsid="012748b3" style:font-size-asian="11pt" style:font-weight-asian="normal" style:font-size-complex="11pt" style:font-weight-complex="normal"/>
    </style:style>
    <style:style style:name="T811" style:family="text">
      <style:text-properties fo:color="#000000" style:font-name="DejaVu Sans" fo:font-size="11pt" fo:font-weight="normal" officeooo:rsid="0114541d" style:font-size-asian="11pt" style:font-weight-asian="normal" style:font-size-complex="11pt" style:font-weight-complex="normal"/>
    </style:style>
    <style:style style:name="T812" style:family="text">
      <style:text-properties fo:color="#000000" style:font-name="DejaVu Sans" fo:font-size="11pt" fo:font-weight="normal" officeooo:rsid="010b319b" style:font-size-asian="11pt" style:font-weight-asian="normal" style:font-size-complex="11pt" style:font-weight-complex="normal"/>
    </style:style>
    <style:style style:name="T813" style:family="text">
      <style:text-properties fo:color="#000000" style:font-name="DejaVu Sans" fo:font-size="11pt" fo:font-weight="normal" officeooo:rsid="010aa8ed" style:font-size-asian="11pt" style:font-weight-asian="normal" style:font-size-complex="11pt" style:font-weight-complex="normal"/>
    </style:style>
    <style:style style:name="T814" style:family="text">
      <style:text-properties fo:color="#000000" style:font-name="DejaVu Sans" fo:font-size="11pt" fo:font-weight="normal" officeooo:rsid="02ef75d6" style:font-size-asian="11pt" style:font-weight-asian="normal" style:font-size-complex="11pt" style:font-weight-complex="normal"/>
    </style:style>
    <style:style style:name="T815" style:family="text">
      <style:text-properties fo:color="#000000" style:font-name="DejaVu Sans" fo:font-size="11pt" fo:font-weight="normal" officeooo:rsid="002d0fa1" style:font-size-asian="11pt" style:font-weight-asian="normal" style:font-size-complex="11pt" style:font-weight-complex="normal"/>
    </style:style>
    <style:style style:name="T816" style:family="text">
      <style:text-properties fo:color="#000000" style:font-name="DejaVu Sans" fo:font-size="11pt" fo:font-weight="normal" officeooo:rsid="007210a4" style:font-size-asian="11pt" style:font-weight-asian="normal" style:font-size-complex="11pt" style:font-weight-complex="normal"/>
    </style:style>
    <style:style style:name="T817" style:family="text">
      <style:text-properties fo:color="#000000" style:font-name="DejaVu Sans" fo:font-size="11pt" fo:font-weight="normal" officeooo:rsid="0013e325" style:font-size-asian="11pt" style:font-weight-asian="normal" style:font-size-complex="11pt" style:font-weight-complex="normal"/>
    </style:style>
    <style:style style:name="T818" style:family="text">
      <style:text-properties fo:color="#000000" style:font-name="DejaVu Sans" fo:font-size="11pt" fo:font-weight="normal" officeooo:rsid="00185862" style:font-size-asian="11pt" style:font-weight-asian="normal" style:font-size-complex="11pt" style:font-weight-complex="normal"/>
    </style:style>
    <style:style style:name="T819" style:family="text">
      <style:text-properties fo:color="#000000" style:font-name="DejaVu Sans" fo:font-size="11pt" fo:font-weight="normal" officeooo:rsid="01643ec1" style:font-size-asian="11pt" style:font-weight-asian="normal" style:font-size-complex="11pt" style:font-weight-complex="normal"/>
    </style:style>
    <style:style style:name="T820" style:family="text">
      <style:text-properties fo:color="#000000" style:font-name="DejaVu Sans" fo:font-size="11pt" fo:font-weight="normal" officeooo:rsid="016f9ef7" style:font-size-asian="11pt" style:font-weight-asian="normal" style:font-size-complex="11pt" style:font-weight-complex="normal"/>
    </style:style>
    <style:style style:name="T821" style:family="text">
      <style:text-properties fo:color="#000000" style:font-name="DejaVu Sans" fo:font-size="11pt" fo:font-weight="normal" officeooo:rsid="025934ea" style:font-size-asian="11pt" style:font-weight-asian="normal" style:font-size-complex="11pt" style:font-weight-complex="normal"/>
    </style:style>
    <style:style style:name="T822" style:family="text">
      <style:text-properties fo:color="#000000" style:font-name="DejaVu Sans" fo:font-size="11pt" fo:font-weight="normal" officeooo:rsid="026f8bf0" style:font-size-asian="11pt" style:font-weight-asian="normal" style:font-size-complex="11pt" style:font-weight-complex="normal"/>
    </style:style>
    <style:style style:name="T823" style:family="text">
      <style:text-properties fo:color="#000000" style:font-name="DejaVu Sans" fo:font-size="11pt" fo:font-weight="normal" officeooo:rsid="025a88b6" style:font-size-asian="11pt" style:font-weight-asian="normal" style:font-size-complex="11pt" style:font-weight-complex="normal"/>
    </style:style>
    <style:style style:name="T824" style:family="text">
      <style:text-properties fo:color="#000000" style:font-name="DejaVu Sans" fo:font-size="11pt" fo:font-weight="normal" officeooo:rsid="01818166" style:font-size-asian="11pt" style:font-weight-asian="normal" style:font-size-complex="11pt" style:font-weight-complex="normal"/>
    </style:style>
    <style:style style:name="T825" style:family="text">
      <style:text-properties fo:color="#000000" style:font-name="DejaVu Sans" fo:font-size="11pt" fo:font-weight="normal" officeooo:rsid="009367b5" style:font-size-asian="11pt" style:font-weight-asian="normal" style:font-size-complex="11pt" style:font-weight-complex="normal"/>
    </style:style>
    <style:style style:name="T826" style:family="text">
      <style:text-properties fo:color="#000000" style:font-name="DejaVu Sans" fo:font-size="11pt" fo:font-weight="normal" officeooo:rsid="00925300" style:font-size-asian="11pt" style:font-weight-asian="normal" style:font-size-complex="11pt" style:font-weight-complex="normal"/>
    </style:style>
    <style:style style:name="T827" style:family="text">
      <style:text-properties fo:color="#000000" style:font-name="DejaVu Sans" fo:font-size="11pt" fo:font-weight="normal" officeooo:rsid="02c690b2" style:font-size-asian="11pt" style:font-weight-asian="normal" style:font-size-complex="11pt" style:font-weight-complex="normal"/>
    </style:style>
    <style:style style:name="T828" style:family="text">
      <style:text-properties fo:color="#000000" style:font-name="DejaVu Sans" fo:font-size="11pt" fo:font-weight="normal" officeooo:rsid="02c5f1b7" style:font-size-asian="11pt" style:font-weight-asian="normal" style:font-size-complex="11pt" style:font-weight-complex="normal"/>
    </style:style>
    <style:style style:name="T829" style:family="text">
      <style:text-properties fo:color="#000000" style:font-name="DejaVu Sans" fo:font-size="11pt" fo:font-weight="normal" officeooo:rsid="00ae6ba5" style:font-size-asian="11pt" style:font-weight-asian="normal" style:font-size-complex="11pt" style:font-weight-complex="normal"/>
    </style:style>
    <style:style style:name="T830" style:family="text">
      <style:text-properties fo:color="#000000" style:font-name="DejaVu Sans" fo:font-size="11pt" fo:font-weight="normal" officeooo:rsid="01a58498" style:font-size-asian="11pt" style:font-weight-asian="normal" style:font-size-complex="11pt" style:font-weight-complex="normal"/>
    </style:style>
    <style:style style:name="T831" style:family="text">
      <style:text-properties fo:color="#000000" style:font-name="DejaVu Sans" fo:font-size="11pt" fo:font-weight="normal" officeooo:rsid="02f486e5" style:font-size-asian="11pt" style:font-weight-asian="normal" style:font-size-complex="11pt" style:font-weight-complex="normal"/>
    </style:style>
    <style:style style:name="T832" style:family="text">
      <style:text-properties fo:color="#000000" style:font-name="DejaVu Sans" fo:font-size="11pt" fo:font-weight="normal" officeooo:rsid="025b0ab2" style:font-size-asian="11pt" style:font-weight-asian="normal" style:font-size-complex="11pt" style:font-weight-complex="normal"/>
    </style:style>
    <style:style style:name="T833" style:family="text">
      <style:text-properties fo:color="#000000" style:font-name="DejaVu Sans" fo:font-size="11pt" fo:font-weight="normal" officeooo:rsid="0162a5eb" style:font-size-asian="11pt" style:font-weight-asian="normal" style:font-size-complex="11pt" style:font-weight-complex="normal"/>
    </style:style>
    <style:style style:name="T834" style:family="text">
      <style:text-properties fo:color="#000000" style:font-name="DejaVu Sans" fo:font-size="11pt" fo:font-weight="normal" officeooo:rsid="01121cc4" style:font-size-asian="11pt" style:font-weight-asian="normal" style:font-size-complex="11pt" style:font-weight-complex="normal"/>
    </style:style>
    <style:style style:name="T835" style:family="text">
      <style:text-properties fo:color="#000000" style:font-name="DejaVu Sans" fo:font-size="11pt" fo:font-weight="normal" officeooo:rsid="00b8fa60" style:font-size-asian="11pt" style:language-asian="de" style:country-asian="DE" style:font-weight-asian="normal" style:font-name-complex="Times New Roman" style:font-size-complex="11pt" style:font-weight-complex="normal"/>
    </style:style>
    <style:style style:name="T836" style:family="text">
      <style:text-properties fo:color="#000000" style:font-name="DejaVu Sans" fo:font-size="11pt" style:font-size-asian="11pt" style:font-name-complex="Times New Roman" style:font-size-complex="11pt"/>
    </style:style>
    <style:style style:name="T837" style:family="text">
      <style:text-properties fo:color="#000000" style:font-name="DejaVu Sans" fo:font-size="11pt" officeooo:rsid="006598f4" style:font-size-asian="11pt" style:font-name-complex="Times New Roman" style:font-size-complex="11pt"/>
    </style:style>
    <style:style style:name="T838" style:family="text">
      <style:text-properties fo:color="#000000" style:font-name="DejaVu Sans" fo:font-size="11pt" officeooo:rsid="0248cd6c" style:font-size-asian="11pt" style:font-name-complex="Times New Roman" style:font-size-complex="11pt"/>
    </style:style>
    <style:style style:name="T839" style:family="text">
      <style:text-properties fo:color="#000000" style:font-name="DejaVu Sans" fo:font-size="11pt" officeooo:rsid="00de3c73" style:font-size-asian="11pt" style:font-name-complex="Times New Roman" style:font-size-complex="11pt"/>
    </style:style>
    <style:style style:name="T840" style:family="text">
      <style:text-properties fo:color="#000000" style:font-name="DejaVu Sans" fo:font-size="11pt" officeooo:rsid="01b44cda" style:font-size-asian="11pt" style:font-name-complex="Times New Roman" style:font-size-complex="11pt"/>
    </style:style>
    <style:style style:name="T841" style:family="text">
      <style:text-properties fo:color="#000000" style:font-name="DejaVu Sans" fo:font-size="11pt" officeooo:rsid="027ffa8a" style:font-size-asian="11pt" style:font-name-complex="Times New Roman" style:font-size-complex="11pt"/>
    </style:style>
    <style:style style:name="T842" style:family="text">
      <style:text-properties fo:color="#000000" style:font-name="DejaVu Sans" fo:font-size="11pt" officeooo:rsid="01a56592" style:font-size-asian="11pt" style:font-name-complex="Times New Roman" style:font-size-complex="11pt"/>
    </style:style>
    <style:style style:name="T843" style:family="text">
      <style:text-properties fo:color="#000000" style:font-name="DejaVu Sans" fo:font-size="11pt" officeooo:rsid="027e6640" style:font-size-asian="11pt" style:font-name-complex="Times New Roman" style:font-size-complex="11pt"/>
    </style:style>
    <style:style style:name="T844" style:family="text">
      <style:text-properties fo:color="#000000" style:font-name="DejaVu Sans" fo:font-size="11pt" officeooo:rsid="01a64a01" style:font-size-asian="11pt" style:font-name-complex="Times New Roman" style:font-size-complex="11pt"/>
    </style:style>
    <style:style style:name="T845" style:family="text">
      <style:text-properties fo:color="#000000" style:font-name="DejaVu Sans" fo:font-size="11pt" officeooo:rsid="016e6bcb" style:font-size-asian="11pt" style:font-name-complex="Times New Roman" style:font-size-complex="11pt"/>
    </style:style>
    <style:style style:name="T846" style:family="text">
      <style:text-properties fo:color="#000000" style:font-name="DejaVu Sans" fo:font-size="11pt" officeooo:rsid="016f19d0" style:font-size-asian="11pt" style:font-name-complex="Times New Roman" style:font-size-complex="11pt"/>
    </style:style>
    <style:style style:name="T847" style:family="text">
      <style:text-properties fo:color="#000000" style:font-name="DejaVu Sans" fo:font-size="11pt" officeooo:rsid="017054ea" style:font-size-asian="11pt" style:font-name-complex="Times New Roman" style:font-size-complex="11pt"/>
    </style:style>
    <style:style style:name="T848" style:family="text">
      <style:text-properties fo:color="#000000" style:font-name="DejaVu Sans" fo:font-size="11pt" officeooo:rsid="02253cdf" style:font-size-asian="11pt" style:font-name-complex="Times New Roman" style:font-size-complex="11pt"/>
    </style:style>
    <style:style style:name="T849" style:family="text">
      <style:text-properties fo:color="#000000" style:font-name="DejaVu Sans" fo:font-size="11pt" officeooo:rsid="022a2337" style:font-size-asian="11pt" style:font-name-complex="Times New Roman" style:font-size-complex="11pt"/>
    </style:style>
    <style:style style:name="T850" style:family="text">
      <style:text-properties fo:color="#000000" style:font-name="DejaVu Sans" fo:font-size="11pt" officeooo:rsid="0227d2ea" style:font-size-asian="11pt" style:font-name-complex="Times New Roman" style:font-size-complex="11pt"/>
    </style:style>
    <style:style style:name="T851" style:family="text">
      <style:text-properties fo:color="#000000" style:font-name="DejaVu Sans" fo:font-size="11pt" officeooo:rsid="02295b73" style:font-size-asian="11pt" style:font-name-complex="Times New Roman" style:font-size-complex="11pt"/>
    </style:style>
    <style:style style:name="T852" style:family="text">
      <style:text-properties fo:color="#000000" style:font-name="DejaVu Sans" fo:font-size="11pt" officeooo:rsid="01a79062" style:font-size-asian="11pt" style:font-name-complex="Times New Roman" style:font-size-complex="11pt"/>
    </style:style>
    <style:style style:name="T853" style:family="text">
      <style:text-properties fo:color="#000000" style:font-name="DejaVu Sans" fo:font-size="11pt" officeooo:rsid="020df79a" style:font-size-asian="11pt" style:font-name-complex="Times New Roman" style:font-size-complex="11pt"/>
    </style:style>
    <style:style style:name="T854" style:family="text">
      <style:text-properties fo:color="#000000" style:font-name="DejaVu Sans" fo:font-size="11pt" officeooo:rsid="022c220d" style:font-size-asian="11pt" style:font-name-complex="Times New Roman" style:font-size-complex="11pt"/>
    </style:style>
    <style:style style:name="T855" style:family="text">
      <style:text-properties fo:color="#000000" style:font-name="DejaVu Sans" fo:font-size="11pt" officeooo:rsid="02a5abec" style:font-size-asian="11pt" style:font-name-complex="Times New Roman" style:font-size-complex="11pt"/>
    </style:style>
    <style:style style:name="T856" style:family="text">
      <style:text-properties fo:color="#000000" style:font-name="DejaVu Sans" fo:font-size="11pt" officeooo:rsid="02a857f8" style:font-size-asian="11pt" style:font-name-complex="Times New Roman" style:font-size-complex="11pt"/>
    </style:style>
    <style:style style:name="T857" style:family="text">
      <style:text-properties fo:color="#000000" style:font-name="DejaVu Sans" fo:font-size="11pt" officeooo:rsid="01a7a7b9" style:font-size-asian="11pt" style:font-name-complex="Times New Roman" style:font-size-complex="11pt"/>
    </style:style>
    <style:style style:name="T858" style:family="text">
      <style:text-properties fo:color="#000000" style:font-name="DejaVu Sans" fo:font-size="11pt" officeooo:rsid="019d8544" style:font-size-asian="11pt" style:font-name-complex="Times New Roman" style:font-size-complex="11pt"/>
    </style:style>
    <style:style style:name="T859" style:family="text">
      <style:text-properties fo:color="#000000" style:font-name="DejaVu Sans" fo:font-size="11pt" officeooo:rsid="01a8522b" style:font-size-asian="11pt" style:font-name-complex="Times New Roman" style:font-size-complex="11pt"/>
    </style:style>
    <style:style style:name="T860" style:family="text">
      <style:text-properties fo:color="#000000" style:font-name="DejaVu Sans" fo:font-size="11pt" officeooo:rsid="02181335" style:font-size-asian="11pt" style:font-name-complex="Times New Roman" style:font-size-complex="11pt"/>
    </style:style>
    <style:style style:name="T861" style:family="text">
      <style:text-properties fo:color="#000000" style:font-name="DejaVu Sans" fo:font-size="11pt" officeooo:rsid="01a9db6a" style:font-size-asian="11pt" style:font-name-complex="Times New Roman" style:font-size-complex="11pt"/>
    </style:style>
    <style:style style:name="T862" style:family="text">
      <style:text-properties fo:color="#000000" style:font-name="DejaVu Sans" fo:font-size="11pt" officeooo:rsid="01862b20" style:font-size-asian="11pt" style:font-name-complex="Times New Roman" style:font-size-complex="11pt"/>
    </style:style>
    <style:style style:name="T863" style:family="text">
      <style:text-properties fo:color="#000000" style:font-name="DejaVu Sans" fo:font-size="11pt" officeooo:rsid="01351f07" style:font-size-asian="11pt" style:font-name-complex="Times New Roman" style:font-size-complex="11pt"/>
    </style:style>
    <style:style style:name="T864" style:family="text">
      <style:text-properties fo:color="#000000" style:font-name="DejaVu Sans" fo:font-size="11pt" officeooo:rsid="027a4474" style:font-size-asian="11pt" style:font-name-complex="Times New Roman" style:font-size-complex="11pt"/>
    </style:style>
    <style:style style:name="T865" style:family="text">
      <style:text-properties fo:color="#000000" style:font-name="DejaVu Sans" fo:font-size="11pt" officeooo:rsid="02795228" style:font-size-asian="11pt" style:font-name-complex="Times New Roman" style:font-size-complex="11pt"/>
    </style:style>
    <style:style style:name="T866" style:family="text">
      <style:text-properties fo:color="#000000" style:font-name="DejaVu Sans" fo:font-size="11pt" officeooo:rsid="0188ead3" style:font-size-asian="11pt" style:font-name-complex="Times New Roman" style:font-size-complex="11pt"/>
    </style:style>
    <style:style style:name="T867" style:family="text">
      <style:text-properties fo:color="#000000" style:font-name="DejaVu Sans" fo:font-size="11pt" officeooo:rsid="01881335" style:font-size-asian="11pt" style:font-name-complex="Times New Roman" style:font-size-complex="11pt"/>
    </style:style>
    <style:style style:name="T868" style:family="text">
      <style:text-properties fo:color="#000000" style:font-name="DejaVu Sans" fo:font-size="11pt" officeooo:rsid="02c4cbcb" style:font-size-asian="11pt" style:font-name-complex="Times New Roman" style:font-size-complex="11pt"/>
    </style:style>
    <style:style style:name="T869" style:family="text">
      <style:text-properties fo:color="#000000" style:font-name="DejaVu Sans" fo:font-size="11pt" officeooo:rsid="01ab8e23" style:font-size-asian="11pt" style:font-name-complex="Times New Roman" style:font-size-complex="11pt"/>
    </style:style>
    <style:style style:name="T870" style:family="text">
      <style:text-properties fo:color="#000000" style:font-name="DejaVu Sans" fo:font-size="11pt" officeooo:rsid="01afbdf1" style:font-size-asian="11pt" style:font-name-complex="Times New Roman" style:font-size-complex="11pt"/>
    </style:style>
    <style:style style:name="T871" style:family="text">
      <style:text-properties fo:color="#000000" style:font-name="DejaVu Sans" fo:font-size="11pt" officeooo:rsid="0281d46c" style:font-size-asian="11pt" style:font-name-complex="Times New Roman" style:font-size-complex="11pt"/>
    </style:style>
    <style:style style:name="T872" style:family="text">
      <style:text-properties fo:color="#000000" style:font-name="DejaVu Sans" fo:font-size="11pt" officeooo:rsid="016a1de6" style:font-size-asian="11pt" style:font-name-complex="Times New Roman" style:font-size-complex="11pt"/>
    </style:style>
    <style:style style:name="T873" style:family="text">
      <style:text-properties fo:color="#000000" style:font-name="DejaVu Sans" fo:font-size="11pt" officeooo:rsid="02239243" style:font-size-asian="11pt" style:font-name-complex="Times New Roman" style:font-size-complex="11pt"/>
    </style:style>
    <style:style style:name="T874" style:family="text">
      <style:text-properties fo:color="#000000" style:font-name="DejaVu Sans" fo:font-size="11pt" officeooo:rsid="02aa57d4" style:font-size-asian="11pt" style:font-name-complex="Times New Roman" style:font-size-complex="11pt"/>
    </style:style>
    <style:style style:name="T875" style:family="text">
      <style:text-properties fo:color="#000000" style:font-name="DejaVu Sans" fo:font-size="11pt" officeooo:rsid="01b63ddb" style:font-size-asian="11pt" style:font-name-complex="Times New Roman" style:font-size-complex="11pt"/>
    </style:style>
    <style:style style:name="T876" style:family="text">
      <style:text-properties fo:color="#000000" style:font-name="DejaVu Sans" fo:font-size="11pt" officeooo:rsid="0282db8e" style:font-size-asian="11pt" style:font-name-complex="Times New Roman" style:font-size-complex="11pt"/>
    </style:style>
    <style:style style:name="T877" style:family="text">
      <style:text-properties fo:color="#000000" style:font-name="DejaVu Sans" fo:font-size="11pt" officeooo:rsid="02f898b4" style:font-size-asian="11pt" style:font-name-complex="Times New Roman" style:font-size-complex="11pt"/>
    </style:style>
    <style:style style:name="T878" style:family="text">
      <style:text-properties fo:color="#000000" style:font-name="DejaVu Sans" fo:font-size="11pt" officeooo:rsid="02f8be6f" style:font-size-asian="11pt" style:font-name-complex="Times New Roman" style:font-size-complex="11pt"/>
    </style:style>
    <style:style style:name="T879" style:family="text">
      <style:text-properties fo:color="#000000" style:font-name="DejaVu Sans" fo:font-size="11pt" officeooo:rsid="01b6606a" style:font-size-asian="11pt" style:font-name-complex="Times New Roman" style:font-size-complex="11pt"/>
    </style:style>
    <style:style style:name="T880" style:family="text">
      <style:text-properties fo:color="#000000" style:font-name="DejaVu Sans" fo:font-size="11pt" officeooo:rsid="009b693c" style:font-size-asian="11pt" style:font-name-complex="Times New Roman" style:font-size-complex="11pt"/>
    </style:style>
    <style:style style:name="T881" style:family="text">
      <style:text-properties fo:color="#000000" style:font-name="DejaVu Sans" fo:font-size="11pt" officeooo:rsid="01332802" style:font-size-asian="11pt" style:font-name-complex="Times New Roman" style:font-size-complex="11pt"/>
    </style:style>
    <style:style style:name="T882" style:family="text">
      <style:text-properties fo:color="#000000" style:font-name="DejaVu Sans" fo:font-size="11pt" officeooo:rsid="01643ec1" style:font-size-asian="11pt" style:font-name-complex="Times New Roman" style:font-size-complex="11pt"/>
    </style:style>
    <style:style style:name="T883" style:family="text">
      <style:text-properties fo:color="#000000" style:font-name="DejaVu Sans" fo:font-size="11pt" officeooo:rsid="02d699e9" style:font-size-asian="11pt" style:font-name-complex="Times New Roman" style:font-size-complex="11pt"/>
    </style:style>
    <style:style style:name="T884" style:family="text">
      <style:text-properties fo:color="#000000" style:font-name="DejaVu Sans" fo:font-size="11pt" officeooo:rsid="01834cea" style:font-size-asian="11pt" style:font-name-complex="Times New Roman" style:font-size-complex="11pt"/>
    </style:style>
    <style:style style:name="T885" style:family="text">
      <style:text-properties fo:color="#000000" style:font-name="DejaVu Sans" fo:font-size="11pt" officeooo:rsid="01e1121a" style:font-size-asian="11pt" style:font-name-complex="Times New Roman" style:font-size-complex="11pt"/>
    </style:style>
    <style:style style:name="T886" style:family="text">
      <style:text-properties fo:color="#000000" style:font-name="DejaVu Sans" fo:font-size="11pt" officeooo:rsid="02846b75" style:font-size-asian="11pt" style:font-name-complex="Times New Roman" style:font-size-complex="11pt"/>
    </style:style>
    <style:style style:name="T887" style:family="text">
      <style:text-properties fo:color="#000000" style:font-name="DejaVu Sans" fo:font-size="11pt" officeooo:rsid="02da58c8" style:font-size-asian="11pt" style:font-name-complex="Times New Roman" style:font-size-complex="11pt"/>
    </style:style>
    <style:style style:name="T888" style:family="text">
      <style:text-properties fo:color="#000000" style:font-name="DejaVu Sans" fo:font-size="11pt" style:font-size-asian="11pt" style:font-size-complex="11pt"/>
    </style:style>
    <style:style style:name="T889" style:family="text">
      <style:text-properties fo:color="#000000" style:font-name="DejaVu Sans" fo:font-size="11pt" officeooo:rsid="016f19d0" style:font-size-asian="11pt" style:font-size-complex="11pt"/>
    </style:style>
    <style:style style:name="T890" style:family="text">
      <style:text-properties fo:color="#000000" style:font-name="DejaVu Sans" fo:font-size="11pt" officeooo:rsid="024677bf" style:font-size-asian="11pt" style:font-size-complex="11pt"/>
    </style:style>
    <style:style style:name="T891" style:family="text">
      <style:text-properties fo:color="#000000" style:font-name="DejaVu Sans" fo:font-size="11pt" officeooo:rsid="0226e839" style:font-size-asian="11pt" style:font-size-complex="11pt"/>
    </style:style>
    <style:style style:name="T892" style:family="text">
      <style:text-properties fo:color="#000000" style:font-name="DejaVu Sans" fo:font-size="11pt" officeooo:rsid="01e1121a" style:font-size-asian="11pt" style:font-size-complex="11pt"/>
    </style:style>
    <style:style style:name="T893" style:family="text">
      <style:text-properties fo:color="#000000" style:font-name="DejaVu Sans" fo:font-size="11pt" officeooo:rsid="02f898b4" style:font-size-asian="11pt" style:font-size-complex="11pt"/>
    </style:style>
    <style:style style:name="T894" style:family="text">
      <style:text-properties fo:color="#000000" style:font-name="DejaVu Sans" fo:font-size="11pt" officeooo:rsid="0281d46c" style:font-size-asian="11pt" style:font-size-complex="11pt"/>
    </style:style>
    <style:style style:name="T895" style:family="text">
      <style:text-properties fo:color="#000000" style:font-name="DejaVu Sans" fo:font-size="11pt" officeooo:rsid="019d8544" style:font-size-asian="11pt" style:font-size-complex="11pt"/>
    </style:style>
    <style:style style:name="T896" style:family="text">
      <style:text-properties fo:color="#000000" style:font-name="DejaVu Sans" fo:font-size="11pt" officeooo:rsid="034d5ee7" style:font-size-asian="11pt" style:font-size-complex="11pt"/>
    </style:style>
    <style:style style:name="T897" style:family="text">
      <style:text-properties fo:color="#000000" style:font-name="DejaVu Sans" fo:font-size="11pt" officeooo:rsid="0024ceb8" style:font-size-asian="11pt" style:font-size-complex="11pt"/>
    </style:style>
    <style:style style:name="T898" style:family="text">
      <style:text-properties fo:color="#000000" style:font-name="DejaVu Sans" fo:font-size="11pt" officeooo:rsid="002b967c" style:font-size-asian="11pt" style:font-size-complex="11pt"/>
    </style:style>
    <style:style style:name="T899" style:family="text">
      <style:text-properties fo:color="#000000" style:font-name="DejaVu Sans" fo:font-size="11pt" officeooo:rsid="03623761" style:font-size-asian="11pt" style:font-size-complex="11pt"/>
    </style:style>
    <style:style style:name="T900" style:family="text">
      <style:text-properties fo:color="#000000" style:font-name="DejaVu Sans" fo:font-size="11pt" officeooo:rsid="036e4a12" style:font-size-asian="11pt" style:font-size-complex="11pt"/>
    </style:style>
    <style:style style:name="T901" style:family="text">
      <style:text-properties fo:color="#000000" style:font-name="DejaVu Sans" fo:font-size="11pt" officeooo:rsid="036e4ac2" style:font-size-asian="11pt" style:font-size-complex="11pt"/>
    </style:style>
    <style:style style:name="T902" style:family="text">
      <style:text-properties fo:color="#000000" style:font-name="DejaVu Sans" fo:font-size="11pt" officeooo:rsid="037c6269" style:font-size-asian="11pt" style:font-size-complex="11pt"/>
    </style:style>
    <style:style style:name="T903" style:family="text">
      <style:text-properties fo:color="#000000" style:font-name="DejaVu Sans" fo:font-size="11pt" officeooo:rsid="037b3c20" style:font-size-asian="11pt" style:font-size-complex="11pt"/>
    </style:style>
    <style:style style:name="T904" style:family="text">
      <style:text-properties fo:color="#000000" style:font-name="DejaVu Sans" fo:font-size="11pt" officeooo:rsid="037b7d64" style:font-size-asian="11pt" style:font-size-complex="11pt"/>
    </style:style>
    <style:style style:name="T905" style:family="text">
      <style:text-properties fo:color="#000000" style:font-name="DejaVu Sans" fo:font-size="11pt" officeooo:rsid="0371f522" style:font-size-asian="11pt" style:font-size-complex="11pt"/>
    </style:style>
    <style:style style:name="T906" style:family="text">
      <style:text-properties fo:color="#000000" style:font-name="DejaVu Sans" fo:font-size="11pt" officeooo:rsid="03746cef" style:font-size-asian="11pt" style:font-size-complex="11pt"/>
    </style:style>
    <style:style style:name="T907" style:family="text">
      <style:text-properties fo:color="#000000" style:font-name="DejaVu Sans" fo:font-size="11pt" officeooo:rsid="0373ac61" style:font-size-asian="11pt" style:font-size-complex="11pt"/>
    </style:style>
    <style:style style:name="T908" style:family="text">
      <style:text-properties fo:color="#000000" style:font-name="DejaVu Sans" fo:font-size="11pt" officeooo:rsid="03788517" style:font-size-asian="11pt" style:font-size-complex="11pt"/>
    </style:style>
    <style:style style:name="T909" style:family="text">
      <style:text-properties fo:color="#000000" style:font-name="DejaVu Sans" fo:font-size="11pt" officeooo:rsid="037628f7" style:font-size-asian="11pt" style:font-size-complex="11pt"/>
    </style:style>
    <style:style style:name="T910" style:family="text">
      <style:text-properties fo:color="#000000" style:font-name="DejaVu Sans" fo:font-size="11pt" officeooo:rsid="01b37c4d" style:font-size-asian="11pt" style:font-size-complex="11pt"/>
    </style:style>
    <style:style style:name="T911" style:family="text">
      <style:text-properties fo:color="#000000" style:font-name="DejaVu Sans" fo:font-size="11pt" officeooo:rsid="01c0b37a" style:font-size-asian="11pt" style:font-size-complex="11pt"/>
    </style:style>
    <style:style style:name="T912" style:family="text">
      <style:text-properties fo:color="#000000" style:font-name="DejaVu Sans" fo:font-size="11pt" officeooo:rsid="0050e294" style:font-size-asian="11pt" style:font-size-complex="11pt"/>
    </style:style>
    <style:style style:name="T913" style:family="text">
      <style:text-properties fo:color="#000000" style:font-name="DejaVu Sans" fo:font-size="11pt" officeooo:rsid="01b4cbc3" style:font-size-asian="11pt" style:font-size-complex="11pt"/>
    </style:style>
    <style:style style:name="T914" style:family="text">
      <style:text-properties fo:color="#000000" style:font-name="DejaVu Sans" fo:font-size="11pt" officeooo:rsid="034ba909" style:font-size-asian="11pt" style:font-size-complex="11pt"/>
    </style:style>
    <style:style style:name="T915" style:family="text">
      <style:text-properties fo:color="#000000" style:font-name="DejaVu Sans" fo:font-size="11pt" officeooo:rsid="016ac5b7" style:font-size-asian="11pt" style:font-size-complex="11pt"/>
    </style:style>
    <style:style style:name="T916" style:family="text">
      <style:text-properties fo:color="#000000" style:font-name="DejaVu Sans" fo:font-size="11pt" officeooo:rsid="00de3c73" style:font-size-asian="11pt" style:font-size-complex="11pt"/>
    </style:style>
    <style:style style:name="T917" style:family="text">
      <style:text-properties fo:color="#000000" style:font-name="DejaVu Sans" fo:font-size="11pt" officeooo:rsid="01b3e6c0" style:font-size-asian="11pt" style:font-size-complex="11pt"/>
    </style:style>
    <style:style style:name="T918" style:family="text">
      <style:text-properties fo:color="#000000" style:font-name="DejaVu Sans" fo:font-size="11pt" officeooo:rsid="01b3f848" style:font-size-asian="11pt" style:font-size-complex="11pt"/>
    </style:style>
    <style:style style:name="T919" style:family="text">
      <style:text-properties fo:color="#000000" style:font-name="DejaVu Sans" fo:font-size="11pt" officeooo:rsid="005fa47a" style:font-size-asian="11pt" style:font-size-complex="11pt"/>
    </style:style>
    <style:style style:name="T920" style:family="text">
      <style:text-properties fo:color="#000000" style:font-name="DejaVu Sans" fo:font-size="11pt" officeooo:rsid="00e46a17" style:font-size-asian="11pt" style:font-size-complex="11pt"/>
    </style:style>
    <style:style style:name="T921" style:family="text">
      <style:text-properties fo:color="#000000" style:font-name="DejaVu Sans" fo:font-size="11pt" officeooo:rsid="02185d61" style:font-size-asian="11pt" style:font-size-complex="11pt"/>
    </style:style>
    <style:style style:name="T922" style:family="text">
      <style:text-properties fo:color="#000000" style:font-name="DejaVu Sans" fo:font-size="11pt" officeooo:rsid="02fa5dd2" style:font-size-asian="11pt" style:font-size-complex="11pt"/>
    </style:style>
    <style:style style:name="T923" style:family="text">
      <style:text-properties fo:color="#000000" style:font-name="DejaVu Sans" fo:font-size="11pt" officeooo:rsid="02fbab04" style:font-size-asian="11pt" style:font-size-complex="11pt"/>
    </style:style>
    <style:style style:name="T924" style:family="text">
      <style:text-properties fo:color="#000000" style:font-name="DejaVu Sans" fo:font-size="11pt" officeooo:rsid="02fc6286" style:font-size-asian="11pt" style:font-size-complex="11pt"/>
    </style:style>
    <style:style style:name="T925" style:family="text">
      <style:text-properties fo:color="#000000" style:font-name="DejaVu Sans" fo:font-size="11pt" officeooo:rsid="0178dd95" style:font-size-asian="11pt" style:font-size-complex="11pt"/>
    </style:style>
    <style:style style:name="T926" style:family="text">
      <style:text-properties fo:color="#000000" style:font-name="DejaVu Sans" fo:font-size="11pt" officeooo:rsid="034c11c6" style:font-size-asian="11pt" style:font-size-complex="11pt"/>
    </style:style>
    <style:style style:name="T927" style:family="text">
      <style:text-properties fo:color="#000000" style:font-name="DejaVu Sans" fo:font-size="11pt" officeooo:rsid="021cd54f" style:font-size-asian="11pt" style:font-size-complex="11pt"/>
    </style:style>
    <style:style style:name="T928" style:family="text">
      <style:text-properties fo:color="#000000" style:font-name="DejaVu Sans" fo:font-size="11pt" officeooo:rsid="021b997a" style:font-size-asian="11pt" style:font-size-complex="11pt"/>
    </style:style>
    <style:style style:name="T929" style:family="text">
      <style:text-properties fo:color="#000000" style:font-name="DejaVu Sans" fo:font-size="11pt" officeooo:rsid="0219d680" style:font-size-asian="11pt" style:font-size-complex="11pt"/>
    </style:style>
    <style:style style:name="T930" style:family="text">
      <style:text-properties fo:color="#000000" style:font-name="DejaVu Sans" fo:font-size="11pt" officeooo:rsid="021d8f5c" style:font-size-asian="11pt" style:font-size-complex="11pt"/>
    </style:style>
    <style:style style:name="T931" style:family="text">
      <style:text-properties fo:color="#000000" style:font-name="DejaVu Sans" fo:font-size="11pt" officeooo:rsid="0222e3eb" style:font-size-asian="11pt" style:font-size-complex="11pt"/>
    </style:style>
    <style:style style:name="T932" style:family="text">
      <style:text-properties fo:color="#000000" style:font-name="DejaVu Sans" fo:font-size="11pt" officeooo:rsid="02237bbd" style:font-size-asian="11pt" style:font-size-complex="11pt"/>
    </style:style>
    <style:style style:name="T933" style:family="text">
      <style:text-properties fo:color="#000000" style:font-name="DejaVu Sans" fo:font-size="11pt" officeooo:rsid="011a538c" style:font-size-asian="11pt" style:font-size-complex="11pt"/>
    </style:style>
    <style:style style:name="T934" style:family="text">
      <style:text-properties fo:color="#000000" style:font-name="DejaVu Sans" fo:font-size="11pt" officeooo:rsid="00524479" style:font-size-asian="11pt" style:font-size-complex="11pt"/>
    </style:style>
    <style:style style:name="T935" style:family="text">
      <style:text-properties fo:color="#000000" style:font-name="DejaVu Sans" fo:font-size="11pt" officeooo:rsid="0119e3e8" style:font-size-asian="11pt" style:font-size-complex="11pt"/>
    </style:style>
    <style:style style:name="T936" style:family="text">
      <style:text-properties fo:color="#000000" style:font-name="DejaVu Sans" fo:font-size="11pt" officeooo:rsid="0170e992" style:font-size-asian="11pt" style:font-size-complex="11pt"/>
    </style:style>
    <style:style style:name="T937" style:family="text">
      <style:text-properties fo:color="#000000" style:font-name="DejaVu Sans" fo:font-size="11pt" officeooo:rsid="03034192" style:font-size-asian="11pt" style:font-size-complex="11pt"/>
    </style:style>
    <style:style style:name="T938" style:family="text">
      <style:text-properties fo:color="#000000" style:font-name="DejaVu Sans" fo:font-size="11pt" officeooo:rsid="030a7bff" style:font-size-asian="11pt" style:font-size-complex="11pt"/>
    </style:style>
    <style:style style:name="T939" style:family="text">
      <style:text-properties fo:color="#000000" style:font-name="DejaVu Sans" fo:font-size="11pt" officeooo:rsid="03076c35" style:font-size-asian="11pt" style:font-size-complex="11pt"/>
    </style:style>
    <style:style style:name="T940" style:family="text">
      <style:text-properties fo:color="#000000" style:font-name="DejaVu Sans" fo:font-size="11pt" officeooo:rsid="0304a85e" style:font-size-asian="11pt" style:font-size-complex="11pt"/>
    </style:style>
    <style:style style:name="T941" style:family="text">
      <style:text-properties fo:color="#000000" style:font-name="DejaVu Sans" fo:font-size="11pt" officeooo:rsid="03067f71" style:font-size-asian="11pt" style:font-size-complex="11pt"/>
    </style:style>
    <style:style style:name="T942" style:family="text">
      <style:text-properties fo:color="#000000" style:font-name="DejaVu Sans" fo:font-size="11pt" officeooo:rsid="030b550e" style:font-size-asian="11pt" style:font-size-complex="11pt"/>
    </style:style>
    <style:style style:name="T943" style:family="text">
      <style:text-properties fo:color="#000000" style:font-name="DejaVu Sans" fo:font-size="11pt" officeooo:rsid="00dec942" style:font-size-asian="11pt" style:font-size-complex="11pt"/>
    </style:style>
    <style:style style:name="T944" style:family="text">
      <style:text-properties fo:color="#000000" style:font-name="DejaVu Sans" fo:font-size="11pt" officeooo:rsid="0052d968" style:font-size-asian="11pt" style:font-size-complex="11pt"/>
    </style:style>
    <style:style style:name="T945" style:family="text">
      <style:text-properties fo:color="#000000" style:font-name="DejaVu Sans" fo:font-size="11pt" officeooo:rsid="01ac7624" style:font-size-asian="11pt" style:font-size-complex="11pt"/>
    </style:style>
    <style:style style:name="T946" style:family="text">
      <style:text-properties fo:color="#000000" style:font-name="DejaVu Sans" fo:font-size="11pt" officeooo:rsid="00506d0c" style:font-size-asian="11pt" style:font-size-complex="11pt"/>
    </style:style>
    <style:style style:name="T947" style:family="text">
      <style:text-properties fo:color="#000000" style:font-name="DejaVu Sans" fo:font-size="11pt" officeooo:rsid="0382cab2" style:font-size-asian="11pt" style:font-size-complex="11pt"/>
    </style:style>
    <style:style style:name="T948" style:family="text">
      <style:text-properties fo:color="#000000" style:font-name="DejaVu Sans" fo:font-size="11pt" officeooo:rsid="01893701" style:font-size-asian="11pt" style:font-size-complex="11pt"/>
    </style:style>
    <style:style style:name="T949" style:family="text">
      <style:text-properties fo:color="#000000" style:font-name="DejaVu Sans" fo:font-size="11pt" officeooo:rsid="02f8be6f" style:font-size-asian="11pt" style:font-size-complex="11pt"/>
    </style:style>
    <style:style style:name="T950" style:family="text">
      <style:text-properties fo:color="#000000" style:font-name="DejaVu Sans" fo:font-size="11pt" officeooo:rsid="0387a865" style:font-size-asian="11pt" style:font-size-complex="11pt"/>
    </style:style>
    <style:style style:name="T951" style:family="text">
      <style:text-properties fo:color="#000000" style:font-name="DejaVu Sans" fo:font-size="11pt" officeooo:rsid="01733fa0" style:font-size-asian="11pt" style:font-size-complex="11pt"/>
    </style:style>
    <style:style style:name="T952" style:family="text">
      <style:text-properties fo:color="#000000" style:font-name="DejaVu Sans" fo:font-size="11pt" officeooo:rsid="03841eb6" style:font-size-asian="11pt" style:font-size-complex="11pt"/>
    </style:style>
    <style:style style:name="T953" style:family="text">
      <style:text-properties fo:color="#000000" style:font-name="DejaVu Sans" fo:font-size="11pt" officeooo:rsid="0383ca6e" style:font-size-asian="11pt" style:font-size-complex="11pt"/>
    </style:style>
    <style:style style:name="T954" style:family="text">
      <style:text-properties fo:color="#000000" style:font-name="DejaVu Sans" fo:font-size="11pt" officeooo:rsid="017be4ec" style:font-size-asian="11pt" style:font-size-complex="11pt"/>
    </style:style>
    <style:style style:name="T955" style:family="text">
      <style:text-properties fo:color="#000000" style:font-name="DejaVu Sans" fo:font-size="11pt" officeooo:rsid="019f28b0" style:font-size-asian="11pt" style:font-size-complex="11pt"/>
    </style:style>
    <style:style style:name="T956" style:family="text">
      <style:text-properties fo:color="#000000" style:font-name="DejaVu Sans" fo:font-size="11pt" officeooo:rsid="0173575e" style:font-size-asian="11pt" style:font-size-complex="11pt"/>
    </style:style>
    <style:style style:name="T957" style:family="text">
      <style:text-properties fo:color="#000000" style:font-name="DejaVu Sans" fo:font-size="11pt" officeooo:rsid="017a5072" style:font-size-asian="11pt" style:font-size-complex="11pt"/>
    </style:style>
    <style:style style:name="T958" style:family="text">
      <style:text-properties fo:color="#000000" style:font-name="DejaVu Sans" fo:font-size="11pt" officeooo:rsid="017728f4" style:font-size-asian="11pt" style:font-size-complex="11pt"/>
    </style:style>
    <style:style style:name="T959" style:family="text">
      <style:text-properties fo:color="#000000" style:font-name="DejaVu Sans" fo:font-size="11pt" officeooo:rsid="009b693c" style:font-size-asian="11pt" style:font-size-complex="11pt"/>
    </style:style>
    <style:style style:name="T960" style:family="text">
      <style:text-properties fo:color="#000000" style:font-name="DejaVu Sans" fo:font-size="11pt" officeooo:rsid="009ccfcf" style:font-size-asian="11pt" style:font-size-complex="11pt"/>
    </style:style>
    <style:style style:name="T961" style:family="text">
      <style:text-properties fo:color="#000000" style:font-name="DejaVu Sans" fo:font-size="11pt" officeooo:rsid="00a15c06" style:font-size-asian="11pt" style:font-size-complex="11pt"/>
    </style:style>
    <style:style style:name="T962" style:family="text">
      <style:text-properties fo:color="#000000" style:font-name="DejaVu Sans" fo:font-size="11pt" officeooo:rsid="009bd5ad" style:font-size-asian="11pt" style:font-size-complex="11pt"/>
    </style:style>
    <style:style style:name="T963" style:family="text">
      <style:text-properties fo:color="#000000" style:font-name="DejaVu Sans" fo:font-size="11pt" officeooo:rsid="008c5546" style:font-size-asian="11pt" style:font-size-complex="11pt"/>
    </style:style>
    <style:style style:name="T964" style:family="text">
      <style:text-properties fo:color="#000000" style:font-name="DejaVu Sans" fo:font-size="11pt" officeooo:rsid="007a874f" style:font-size-asian="11pt" style:font-size-complex="11pt"/>
    </style:style>
    <style:style style:name="T965" style:family="text">
      <style:text-properties fo:color="#000000" style:font-name="DejaVu Sans" fo:font-size="11pt" officeooo:rsid="00efe273" style:font-size-asian="11pt" style:font-size-complex="11pt"/>
    </style:style>
    <style:style style:name="T966" style:family="text">
      <style:text-properties fo:color="#000000" style:font-name="DejaVu Sans" fo:font-size="11pt" officeooo:rsid="01faf7ed" style:font-size-asian="11pt" style:font-size-complex="11pt"/>
    </style:style>
    <style:style style:name="T967" style:family="text">
      <style:text-properties fo:color="#000000" style:font-name="DejaVu Sans" fo:font-size="11pt" officeooo:rsid="02353745" style:font-size-asian="11pt" style:font-size-complex="11pt"/>
    </style:style>
    <style:style style:name="T968" style:family="text">
      <style:text-properties fo:color="#000000" style:font-name="DejaVu Sans" fo:font-size="11pt" officeooo:rsid="010e8723" style:font-size-asian="11pt" style:font-size-complex="11pt"/>
    </style:style>
    <style:style style:name="T969" style:family="text">
      <style:text-properties fo:color="#000000" style:font-name="DejaVu Sans" fo:font-size="11pt" officeooo:rsid="00ef5bde" style:font-size-asian="11pt" style:font-size-complex="11pt"/>
    </style:style>
    <style:style style:name="T970" style:family="text">
      <style:text-properties fo:color="#000000" style:font-name="DejaVu Sans" fo:font-size="11pt" officeooo:rsid="00f5591f" style:font-size-asian="11pt" style:font-size-complex="11pt"/>
    </style:style>
    <style:style style:name="T971" style:family="text">
      <style:text-properties fo:color="#000000" style:font-name="DejaVu Sans" fo:font-size="11pt" officeooo:rsid="0054934b" style:font-size-asian="11pt" style:font-size-complex="11pt"/>
    </style:style>
    <style:style style:name="T972" style:family="text">
      <style:text-properties fo:color="#000000" style:font-name="DejaVu Sans" fo:font-size="11pt" officeooo:rsid="009d387c" style:font-size-asian="11pt" style:font-size-complex="11pt"/>
    </style:style>
    <style:style style:name="T973" style:family="text">
      <style:text-properties fo:color="#000000" style:font-name="DejaVu Sans" fo:font-size="11pt" officeooo:rsid="00669c6e" style:font-size-asian="11pt" style:font-size-complex="11pt"/>
    </style:style>
    <style:style style:name="T974" style:family="text">
      <style:text-properties fo:color="#000000" style:font-name="DejaVu Sans" fo:font-size="11pt" officeooo:rsid="010aa8ed" style:font-size-asian="11pt" style:font-size-complex="11pt"/>
    </style:style>
    <style:style style:name="T975" style:family="text">
      <style:text-properties fo:color="#000000" style:font-name="DejaVu Sans" fo:font-size="11pt" officeooo:rsid="012748b3" style:font-size-asian="11pt" style:font-size-complex="11pt"/>
    </style:style>
    <style:style style:name="T976" style:family="text">
      <style:text-properties fo:color="#000000" style:font-name="DejaVu Sans" fo:font-size="11pt" officeooo:rsid="01ee1971" style:font-size-asian="11pt" style:font-size-complex="11pt"/>
    </style:style>
    <style:style style:name="T977" style:family="text">
      <style:text-properties fo:color="#000000" style:font-name="DejaVu Sans" fo:font-size="11pt" officeooo:rsid="012650c4" style:font-size-asian="11pt" style:font-size-complex="11pt"/>
    </style:style>
    <style:style style:name="T978" style:family="text">
      <style:text-properties fo:color="#000000" style:font-name="DejaVu Sans" fo:font-size="11pt" officeooo:rsid="00185862" style:font-size-asian="11pt" style:font-size-complex="11pt"/>
    </style:style>
    <style:style style:name="T979" style:family="text">
      <style:text-properties fo:color="#000000" style:font-name="DejaVu Sans" fo:font-size="11pt" officeooo:rsid="0076a03c" style:font-size-asian="11pt" style:font-size-complex="11pt"/>
    </style:style>
    <style:style style:name="T980" style:family="text">
      <style:text-properties fo:color="#000000" style:font-name="DejaVu Sans" fo:font-size="11pt" officeooo:rsid="00ab9430" style:font-size-asian="11pt" style:font-size-complex="11pt"/>
    </style:style>
    <style:style style:name="T981" style:family="text">
      <style:text-properties fo:color="#000000" style:font-name="DejaVu Sans" fo:font-size="11pt" officeooo:rsid="00461dd1" style:font-size-asian="11pt" style:font-size-complex="11pt"/>
    </style:style>
    <style:style style:name="T982" style:family="text">
      <style:text-properties fo:color="#000000" style:font-name="DejaVu Sans" fo:font-size="11pt" officeooo:rsid="000cf478" style:font-size-asian="11pt" style:font-size-complex="11pt"/>
    </style:style>
    <style:style style:name="T983" style:family="text">
      <style:text-properties fo:color="#000000" style:font-name="DejaVu Sans" fo:font-size="11pt" officeooo:rsid="00ad577f" style:font-size-asian="11pt" style:font-size-complex="11pt"/>
    </style:style>
    <style:style style:name="T984" style:family="text">
      <style:text-properties fo:color="#000000" style:font-name="DejaVu Sans" fo:font-size="11pt" officeooo:rsid="017fda53" style:font-size-asian="11pt" style:font-size-complex="11pt"/>
    </style:style>
    <style:style style:name="T985" style:family="text">
      <style:text-properties fo:color="#000000" style:font-name="DejaVu Sans" fo:font-size="11pt" officeooo:rsid="0076c0c8" style:font-size-asian="11pt" style:font-size-complex="11pt"/>
    </style:style>
    <style:style style:name="T986" style:family="text">
      <style:text-properties fo:color="#000000" style:font-name="DejaVu Sans" fo:font-size="11pt" officeooo:rsid="01818166" style:font-size-asian="11pt" style:font-size-complex="11pt"/>
    </style:style>
    <style:style style:name="T987" style:family="text">
      <style:text-properties fo:color="#000000" style:font-name="DejaVu Sans" fo:font-size="11pt" style:text-underline-style="none" fo:font-weight="normal" officeooo:rsid="012bbd3a" style:font-size-asian="11pt" style:font-weight-asian="normal" style:font-size-complex="11pt" style:font-weight-complex="normal"/>
    </style:style>
    <style:style style:name="T988" style:family="text">
      <style:text-properties fo:color="#000000" style:font-name="DejaVu Sans" fo:font-size="11pt" style:text-underline-style="none" fo:font-weight="normal" officeooo:rsid="012c4e67" style:font-size-asian="11pt" style:font-weight-asian="normal" style:font-size-complex="11pt" style:font-weight-complex="normal"/>
    </style:style>
    <style:style style:name="T989" style:family="text">
      <style:text-properties fo:color="#000000" style:font-name="DejaVu Sans" fo:font-size="11pt" style:text-underline-style="none" fo:font-weight="normal" officeooo:rsid="02fa9f17" style:font-size-asian="11pt" style:font-weight-asian="normal" style:font-size-complex="11pt" style:font-weight-complex="normal"/>
    </style:style>
    <style:style style:name="T990" style:family="text">
      <style:text-properties fo:color="#000000" style:font-name="DejaVu Sans" fo:font-size="11pt" style:text-underline-style="none" fo:font-weight="normal" officeooo:rsid="03016faf" style:font-size-asian="11pt" style:font-weight-asian="normal" style:font-size-complex="11pt" style:font-weight-complex="normal"/>
    </style:style>
    <style:style style:name="T991" style:family="text">
      <style:text-properties fo:color="#000000" style:font-name="DejaVu Sans" fo:font-size="11pt" style:text-underline-style="none" fo:font-weight="normal" officeooo:rsid="02fbab04" style:font-size-asian="11pt" style:font-weight-asian="normal" style:font-size-complex="11pt" style:font-weight-complex="normal"/>
    </style:style>
    <style:style style:name="T992" style:family="text">
      <style:text-properties fo:color="#000000" style:font-name="DejaVu Sans" fo:font-size="11pt" style:text-underline-style="none" fo:font-weight="bold" style:font-size-asian="11pt" style:font-weight-asian="bold" style:font-size-complex="11pt" style:font-weight-complex="bold"/>
    </style:style>
    <style:style style:name="T993" style:family="text">
      <style:text-properties fo:color="#000000" style:font-name="DejaVu Sans" fo:font-size="11pt" style:text-underline-style="none" fo:font-weight="bold" officeooo:rsid="02fa9f17" style:font-size-asian="11pt" style:font-weight-asian="bold" style:font-size-complex="11pt" style:font-weight-complex="bold"/>
    </style:style>
    <style:style style:name="T994" style:family="text">
      <style:text-properties fo:color="#000000" style:font-name="DejaVu Sans" fo:font-size="11pt" style:text-underline-style="none" fo:font-weight="bold" officeooo:rsid="03016faf" style:font-size-asian="11pt" style:font-weight-asian="bold" style:font-size-complex="11pt" style:font-weight-complex="bold"/>
    </style:style>
    <style:style style:name="T995" style:family="text">
      <style:text-properties fo:color="#000000" style:font-name="DejaVu Sans" fo:font-size="11pt" style:text-underline-style="none" fo:font-weight="bold" officeooo:rsid="02fbab04" style:font-size-asian="11pt" style:font-weight-asian="bold" style:font-size-complex="11pt" style:font-weight-complex="bold"/>
    </style:style>
    <style:style style:name="T996" style:family="text">
      <style:text-properties fo:color="#000000" style:font-name="DejaVu Sans" fo:font-size="11pt" style:text-underline-style="none" fo:font-weight="bold" officeooo:rsid="02fa5dd2" style:font-size-asian="11pt" style:font-weight-asian="bold" style:font-name-complex="Times New Roman" style:font-size-complex="11pt" style:font-weight-complex="bold"/>
    </style:style>
    <style:style style:name="T997" style:family="text">
      <style:text-properties fo:color="#000000" style:font-name="DejaVu Sans" fo:font-size="11pt" style:text-underline-style="none" fo:font-weight="bold" officeooo:rsid="02fbab04" style:font-size-asian="11pt" style:font-weight-asian="bold" style:font-name-complex="Times New Roman" style:font-size-complex="11pt" style:font-weight-complex="bold"/>
    </style:style>
    <style:style style:name="T998" style:family="text">
      <style:text-properties fo:color="#000000" style:font-name="DejaVu Sans" fo:font-size="11pt" style:text-underline-style="none" style:font-size-asian="11pt" style:font-size-complex="11pt"/>
    </style:style>
    <style:style style:name="T999" style:family="text">
      <style:text-properties fo:color="#000000" style:font-name="DejaVu Sans" fo:font-size="11pt" fo:language="de" fo:country="DE" style:font-size-asian="11pt" style:font-name-complex="Times New Roman" style:font-size-complex="11pt"/>
    </style:style>
    <style:style style:name="T1000" style:family="text">
      <style:text-properties fo:color="#000000" style:font-name="DejaVu Sans" fo:font-size="11pt" fo:language="de" fo:country="DE" officeooo:rsid="023f8b05" style:font-size-asian="11pt" style:font-name-complex="Times New Roman" style:font-size-complex="11pt"/>
    </style:style>
    <style:style style:name="T1001" style:family="text">
      <style:text-properties fo:color="#000000" style:font-name="DejaVu Sans" fo:font-size="11pt" fo:language="de" fo:country="DE" officeooo:rsid="024188ab" style:font-size-asian="11pt" style:font-name-complex="Times New Roman" style:font-size-complex="11pt"/>
    </style:style>
    <style:style style:name="T1002" style:family="text">
      <style:text-properties fo:color="#000000" style:font-name="DejaVu Sans" fo:font-size="11pt" fo:language="de" fo:country="DE" officeooo:rsid="018d5b13" style:font-size-asian="11pt" style:font-name-complex="Times New Roman" style:font-size-complex="11pt"/>
    </style:style>
    <style:style style:name="T1003" style:family="text">
      <style:text-properties fo:color="#000000" style:font-name="DejaVu Sans" fo:font-size="11pt" fo:language="de" fo:country="DE" officeooo:rsid="01e1121a" style:font-size-asian="11pt" style:font-name-complex="Times New Roman" style:font-size-complex="11pt"/>
    </style:style>
    <style:style style:name="T1004" style:family="text">
      <style:text-properties fo:color="#000000" style:font-name="DejaVu Sans" fo:font-size="11pt" fo:language="de" fo:country="DE" officeooo:rsid="01ab99f4" style:font-size-asian="11pt" style:font-name-complex="Times New Roman" style:font-size-complex="11pt"/>
    </style:style>
    <style:style style:name="T1005" style:family="text">
      <style:text-properties fo:color="#000000" style:font-name="DejaVu Sans" fo:font-size="11pt" fo:language="de" fo:country="DE" officeooo:rsid="0353f40d" style:font-size-asian="11pt" style:font-name-complex="Times New Roman" style:font-size-complex="11pt"/>
    </style:style>
    <style:style style:name="T1006" style:family="text">
      <style:text-properties fo:color="#000000" style:font-name="DejaVu Sans" fo:font-size="11pt" fo:language="de" fo:country="DE" officeooo:rsid="039e19c4" style:font-size-asian="11pt" style:font-name-complex="Times New Roman" style:font-size-complex="11pt"/>
    </style:style>
    <style:style style:name="T1007" style:family="text">
      <style:text-properties fo:color="#000000" style:font-name="DejaVu Sans" fo:font-size="11pt" fo:language="de" fo:country="DE" officeooo:rsid="016a1de6" style:font-size-asian="11pt" style:font-name-complex="Times New Roman" style:font-size-complex="11pt"/>
    </style:style>
    <style:style style:name="T1008" style:family="text">
      <style:text-properties fo:color="#000000" style:font-name="DejaVu Sans" fo:font-size="11pt" fo:language="de" fo:country="DE" officeooo:rsid="020df79a" style:font-size-asian="11pt" style:font-name-complex="Times New Roman" style:font-size-complex="11pt"/>
    </style:style>
    <style:style style:name="T1009" style:family="text">
      <style:text-properties fo:color="#000000" style:font-name="DejaVu Sans" fo:font-size="11pt" fo:language="de" fo:country="DE" officeooo:rsid="006598f4" style:font-size-asian="11pt" style:font-name-complex="Times New Roman" style:font-size-complex="11pt"/>
    </style:style>
    <style:style style:name="T1010" style:family="text">
      <style:text-properties fo:color="#000000" style:font-name="DejaVu Sans" fo:font-size="11pt" fo:language="de" fo:country="DE" officeooo:rsid="0221ae8b" style:font-size-asian="11pt" style:font-name-complex="Times New Roman" style:font-size-complex="11pt"/>
    </style:style>
    <style:style style:name="T1011" style:family="text">
      <style:text-properties fo:color="#000000" style:font-name="DejaVu Sans" fo:font-size="11pt" fo:language="de" fo:country="DE" officeooo:rsid="02239243" style:font-size-asian="11pt" style:font-name-complex="Times New Roman" style:font-size-complex="11pt"/>
    </style:style>
    <style:style style:name="T1012" style:family="text">
      <style:text-properties fo:color="#000000" style:font-name="DejaVu Sans" fo:font-size="11pt" fo:language="de" fo:country="DE" officeooo:rsid="018bb300" style:font-size-asian="11pt" style:font-name-complex="Times New Roman" style:font-size-complex="11pt"/>
    </style:style>
    <style:style style:name="T1013" style:family="text">
      <style:text-properties fo:color="#000000" style:font-name="DejaVu Sans" fo:font-size="11pt" fo:language="de" fo:country="DE" officeooo:rsid="0236beb2" style:font-size-asian="11pt" style:font-name-complex="Times New Roman" style:font-size-complex="11pt"/>
    </style:style>
    <style:style style:name="T1014" style:family="text">
      <style:text-properties fo:color="#000000" style:font-name="DejaVu Sans" fo:font-size="11pt" fo:language="de" fo:country="DE" officeooo:rsid="02a5cf97" style:font-size-asian="11pt" style:font-name-complex="Times New Roman" style:font-size-complex="11pt"/>
    </style:style>
    <style:style style:name="T1015" style:family="text">
      <style:text-properties fo:color="#000000" style:font-name="DejaVu Sans" fo:font-size="11pt" fo:language="de" fo:country="DE" officeooo:rsid="0233c76d" style:font-size-asian="11pt" style:font-name-complex="Times New Roman" style:font-size-complex="11pt"/>
    </style:style>
    <style:style style:name="T1016" style:family="text">
      <style:text-properties fo:color="#000000" style:font-name="DejaVu Sans" fo:font-size="11pt" fo:language="de" fo:country="DE" officeooo:rsid="02330594" style:font-size-asian="11pt" style:font-name-complex="Times New Roman" style:font-size-complex="11pt"/>
    </style:style>
    <style:style style:name="T1017" style:family="text">
      <style:text-properties fo:color="#000000" style:font-name="DejaVu Sans" fo:font-size="11pt" fo:language="de" fo:country="DE" officeooo:rsid="02350322" style:font-size-asian="11pt" style:font-name-complex="Times New Roman" style:font-size-complex="11pt"/>
    </style:style>
    <style:style style:name="T1018" style:family="text">
      <style:text-properties fo:color="#000000" style:font-name="DejaVu Sans" fo:font-size="11pt" fo:language="de" fo:country="DE" officeooo:rsid="0159227a" style:font-size-asian="11pt" style:font-name-complex="Times New Roman" style:font-size-complex="11pt"/>
    </style:style>
    <style:style style:name="T1019" style:family="text">
      <style:text-properties fo:color="#000000" style:font-name="DejaVu Sans" fo:font-size="11pt" fo:language="de" fo:country="DE" officeooo:rsid="01347c04" style:font-size-asian="11pt" style:font-name-complex="Times New Roman" style:font-size-complex="11pt"/>
    </style:style>
    <style:style style:name="T1020" style:family="text">
      <style:text-properties fo:color="#000000" style:font-name="DejaVu Sans" fo:font-size="11pt" fo:language="de" fo:country="DE" officeooo:rsid="0166776c" style:font-size-asian="11pt" style:font-name-complex="Times New Roman" style:font-size-complex="11pt"/>
    </style:style>
    <style:style style:name="T1021" style:family="text">
      <style:text-properties fo:color="#000000" style:font-name="DejaVu Sans" fo:font-size="11pt" fo:language="de" fo:country="DE" officeooo:rsid="030e6638" style:font-size-asian="11pt" style:font-name-complex="Times New Roman" style:font-size-complex="11pt"/>
    </style:style>
    <style:style style:name="T1022" style:family="text">
      <style:text-properties fo:color="#000000" style:font-name="DejaVu Sans" fo:font-size="11pt" fo:language="de" fo:country="DE" officeooo:rsid="03105faa" style:font-size-asian="11pt" style:font-name-complex="Times New Roman" style:font-size-complex="11pt"/>
    </style:style>
    <style:style style:name="T1023" style:family="text">
      <style:text-properties fo:color="#000000" style:font-name="DejaVu Sans" fo:font-size="11pt" fo:language="de" fo:country="DE" officeooo:rsid="030ec3a1" style:font-size-asian="11pt" style:font-name-complex="Times New Roman" style:font-size-complex="11pt"/>
    </style:style>
    <style:style style:name="T1024" style:family="text">
      <style:text-properties fo:color="#000000" style:font-name="DejaVu Sans" fo:font-size="11pt" fo:language="de" fo:country="DE" officeooo:rsid="031917c8" style:font-size-asian="11pt" style:font-name-complex="Times New Roman" style:font-size-complex="11pt"/>
    </style:style>
    <style:style style:name="T1025" style:family="text">
      <style:text-properties fo:color="#000000" style:font-name="DejaVu Sans" fo:font-size="11pt" fo:language="de" fo:country="DE" officeooo:rsid="030f55fe" style:font-size-asian="11pt" style:font-name-complex="Times New Roman" style:font-size-complex="11pt"/>
    </style:style>
    <style:style style:name="T1026" style:family="text">
      <style:text-properties fo:color="#000000" style:font-name="DejaVu Sans" fo:font-size="11pt" fo:language="de" fo:country="DE" officeooo:rsid="0319689d" style:font-size-asian="11pt" style:font-name-complex="Times New Roman" style:font-size-complex="11pt"/>
    </style:style>
    <style:style style:name="T1027" style:family="text">
      <style:text-properties fo:color="#000000" style:font-name="DejaVu Sans" fo:font-size="11pt" fo:language="de" fo:country="DE" officeooo:rsid="030ef6b3" style:font-size-asian="11pt" style:font-name-complex="Times New Roman" style:font-size-complex="11pt"/>
    </style:style>
    <style:style style:name="T1028" style:family="text">
      <style:text-properties fo:color="#000000" style:font-name="DejaVu Sans" fo:font-size="11pt" fo:language="de" fo:country="DE" officeooo:rsid="031acd92" style:font-size-asian="11pt" style:font-name-complex="Times New Roman" style:font-size-complex="11pt"/>
    </style:style>
    <style:style style:name="T1029" style:family="text">
      <style:text-properties fo:color="#000000" style:font-name="DejaVu Sans" fo:font-size="11pt" fo:language="de" fo:country="DE" officeooo:rsid="028eeb3f" style:font-size-asian="11pt" style:font-name-complex="Times New Roman" style:font-size-complex="11pt"/>
    </style:style>
    <style:style style:name="T1030" style:family="text">
      <style:text-properties fo:color="#000000" style:font-name="DejaVu Sans" fo:font-size="11pt" fo:language="de" fo:country="DE" officeooo:rsid="022caa91" style:font-size-asian="11pt" style:font-name-complex="Times New Roman" style:font-size-complex="11pt"/>
    </style:style>
    <style:style style:name="T1031" style:family="text">
      <style:text-properties fo:color="#000000" style:font-name="DejaVu Sans" fo:font-size="11pt" fo:language="de" fo:country="DE" officeooo:rsid="01ad4aea" style:font-size-asian="11pt" style:font-name-complex="Times New Roman" style:font-size-complex="11pt"/>
    </style:style>
    <style:style style:name="T1032" style:family="text">
      <style:text-properties fo:color="#000000" style:font-name="DejaVu Sans" fo:font-size="11pt" fo:language="de" fo:country="DE" officeooo:rsid="018d5b13" style:font-size-asian="11pt" style:font-size-complex="11pt"/>
    </style:style>
    <style:style style:name="T1033" style:family="text">
      <style:text-properties fo:color="#000000" style:font-name="DejaVu Sans" fo:font-size="11pt" fo:language="de" fo:country="DE" officeooo:rsid="0242329b" style:font-size-asian="11pt" style:font-size-complex="11pt"/>
    </style:style>
    <style:style style:name="T1034" style:family="text">
      <style:text-properties fo:color="#000000" style:font-name="DejaVu Sans" fo:font-size="11pt" fo:language="de" fo:country="DE" fo:font-weight="normal" officeooo:rsid="0289a0de" style:font-size-asian="11pt" style:font-weight-asian="normal" style:font-name-complex="Times New Roman" style:font-size-complex="11pt" style:font-weight-complex="normal"/>
    </style:style>
    <style:style style:name="T1035" style:family="text">
      <style:text-properties fo:color="#000000" style:font-name="DejaVu Sans" fo:font-size="11pt" fo:language="de" fo:country="DE" fo:font-weight="normal" officeooo:rsid="01a9db6a" style:font-size-asian="11pt" style:font-weight-asian="normal" style:font-name-complex="Times New Roman" style:font-size-complex="11pt" style:font-weight-complex="normal"/>
    </style:style>
    <style:style style:name="T1036" style:family="text">
      <style:text-properties fo:color="#000000" style:font-name="DejaVu Sans" fo:font-size="11pt" fo:language="de" fo:country="DE" fo:font-weight="normal" officeooo:rsid="013f33a0" style:font-size-asian="11pt" style:font-weight-asian="normal" style:font-name-complex="Times New Roman" style:font-size-complex="11pt" style:font-weight-complex="normal"/>
    </style:style>
    <style:style style:name="T1037" style:family="text">
      <style:text-properties fo:color="#000000" style:font-name="DejaVu Sans" fo:font-size="11pt" fo:language="de" fo:country="DE" fo:font-weight="normal" officeooo:rsid="0040b89a" style:font-size-asian="11pt" style:font-weight-asian="normal" style:font-name-complex="Times New Roman" style:font-size-complex="11pt" style:font-weight-complex="normal"/>
    </style:style>
    <style:style style:name="T1038" style:family="text">
      <style:text-properties fo:color="#000000" style:font-name="DejaVu Sans" fo:font-size="11pt" fo:language="de" fo:country="DE" fo:font-weight="normal" officeooo:rsid="0159227a" style:font-size-asian="11pt" style:font-weight-asian="normal" style:font-name-complex="Times New Roman" style:font-size-complex="11pt" style:font-weight-complex="normal"/>
    </style:style>
    <style:style style:name="T1039" style:family="text">
      <style:text-properties fo:color="#000000" style:font-name="DejaVu Sans" fo:font-size="11pt" fo:language="de" fo:country="DE" fo:font-weight="normal" officeooo:rsid="034c11c6" style:font-size-asian="11pt" style:font-weight-asian="normal" style:font-name-complex="Times New Roman" style:font-size-complex="11pt" style:font-weight-complex="normal"/>
    </style:style>
    <style:style style:name="T1040" style:family="text">
      <style:text-properties fo:color="#000000" style:font-name="DejaVu Sans" fo:font-size="11pt" fo:language="de" fo:country="DE" fo:font-weight="normal" officeooo:rsid="030ec3a1" style:font-size-asian="11pt" style:font-weight-asian="normal" style:font-name-complex="Times New Roman" style:font-size-complex="11pt" style:font-weight-complex="normal"/>
    </style:style>
    <style:style style:name="T1041" style:family="text">
      <style:text-properties fo:color="#000000" style:font-name="DejaVu Sans" fo:font-size="11pt" fo:language="de" fo:country="DE" fo:font-weight="normal" officeooo:rsid="030f55fe" style:font-size-asian="11pt" style:font-weight-asian="normal" style:font-name-complex="Times New Roman" style:font-size-complex="11pt" style:font-weight-complex="normal"/>
    </style:style>
    <style:style style:name="T1042" style:family="text">
      <style:text-properties fo:color="#000000" style:font-name="DejaVu Sans" fo:font-size="11pt" fo:language="de" fo:country="DE" fo:font-weight="normal" officeooo:rsid="03105faa" style:font-size-asian="11pt" style:font-weight-asian="normal" style:font-name-complex="Times New Roman" style:font-size-complex="11pt" style:font-weight-complex="normal"/>
    </style:style>
    <style:style style:name="T1043" style:family="text">
      <style:text-properties fo:color="#000000" style:font-name="DejaVu Sans" fo:font-size="11pt" fo:language="de" fo:country="DE" fo:font-weight="normal" officeooo:rsid="0311946a" style:font-size-asian="11pt" style:font-weight-asian="normal" style:font-name-complex="Times New Roman" style:font-size-complex="11pt" style:font-weight-complex="normal"/>
    </style:style>
    <style:style style:name="T1044" style:family="text">
      <style:text-properties fo:color="#000000" style:font-name="DejaVu Sans" fo:font-size="11pt" fo:language="de" fo:country="DE" fo:font-weight="normal" officeooo:rsid="01ca549e" style:font-size-asian="11pt" style:font-weight-asian="normal" style:font-name-complex="Times New Roman" style:font-size-complex="11pt" style:font-weight-complex="normal"/>
    </style:style>
    <style:style style:name="T1045" style:family="text">
      <style:text-properties fo:color="#000000" style:font-name="DejaVu Sans" fo:font-size="11pt" fo:language="de" fo:country="DE" fo:font-weight="normal" officeooo:rsid="020df79a" style:font-size-asian="11pt" style:font-weight-asian="normal" style:font-name-complex="Times New Roman" style:font-size-complex="11pt" style:font-weight-complex="normal"/>
    </style:style>
    <style:style style:name="T1046" style:family="text">
      <style:text-properties fo:color="#000000" style:font-name="DejaVu Sans" fo:font-size="11pt" fo:language="de" fo:country="DE" fo:font-weight="normal" officeooo:rsid="018d5b13" style:font-size-asian="11pt" style:font-weight-asian="normal" style:font-size-complex="11pt" style:font-weight-complex="normal"/>
    </style:style>
    <style:style style:name="T1047" style:family="text">
      <style:text-properties fo:color="#000000" style:font-name="DejaVu Sans" fo:font-size="11pt" fo:language="de" fo:country="DE" fo:font-weight="normal" officeooo:rsid="014e3b05" fo:background-color="#ffffff" loext:char-shading-value="0" style:font-size-asian="11pt" style:font-weight-asian="normal" style:font-name-complex="Times New Roman" style:font-size-complex="11pt" style:font-weight-complex="normal"/>
    </style:style>
    <style:style style:name="T1048" style:family="text">
      <style:text-properties fo:color="#000000" style:font-name="DejaVu Sans" fo:font-size="11pt" fo:language="de" fo:country="DE" fo:font-weight="normal" officeooo:rsid="01af9703" fo:background-color="#ffffff" loext:char-shading-value="0" style:font-size-asian="11pt" style:font-weight-asian="normal" style:font-name-complex="Times New Roman" style:font-size-complex="11pt" style:font-weight-complex="normal"/>
    </style:style>
    <style:style style:name="T1049" style:family="text">
      <style:text-properties fo:color="#000000" style:font-name="DejaVu Sans" fo:font-size="11pt" fo:language="de" fo:country="DE" fo:font-weight="normal" officeooo:rsid="01ad4aea" fo:background-color="#ffffff" loext:char-shading-value="0" style:font-size-asian="11pt" style:font-weight-asian="normal" style:font-name-complex="Times New Roman" style:font-size-complex="11pt" style:font-weight-complex="normal"/>
    </style:style>
    <style:style style:name="T1050" style:family="text">
      <style:text-properties fo:color="#000000" style:font-name="DejaVu Sans" fo:font-size="11pt" fo:language="de" fo:country="DE" fo:font-weight="normal" officeooo:rsid="022da085" fo:background-color="#ffffff" loext:char-shading-value="0" style:font-size-asian="11pt" style:font-weight-asian="normal" style:font-name-complex="Times New Roman" style:font-size-complex="11pt" style:font-weight-complex="normal"/>
    </style:style>
    <style:style style:name="T1051" style:family="text">
      <style:text-properties fo:color="#000000" style:font-name="DejaVu Sans" fo:font-size="11pt" fo:language="de" fo:country="DE" fo:font-style="normal" fo:font-weight="normal" officeooo:rsid="00b5b6ab" style:font-size-asian="11pt" style:font-style-asian="normal" style:font-weight-asian="normal" style:font-size-complex="11pt" style:font-style-complex="normal" style:font-weight-complex="normal"/>
    </style:style>
    <style:style style:name="T1052" style:family="text">
      <style:text-properties fo:color="#000000" style:font-name="DejaVu Sans" fo:font-size="11pt" fo:language="de" fo:country="DE" fo:font-style="normal" fo:font-weight="normal" officeooo:rsid="030de4bb" style:font-size-asian="11pt" style:font-style-asian="normal" style:font-weight-asian="normal" style:font-size-complex="11pt" style:font-style-complex="normal" style:font-weight-complex="normal"/>
    </style:style>
    <style:style style:name="T1053" style:family="text">
      <style:text-properties fo:color="#000000" style:font-name="DejaVu Sans" fo:font-size="11pt" fo:language="de" fo:country="DE" fo:font-weight="bold" style:font-size-asian="11pt" style:font-weight-asian="bold" style:font-name-complex="Times New Roman" style:font-size-complex="11pt" style:font-weight-complex="bold"/>
    </style:style>
    <style:style style:name="T1054" style:family="text">
      <style:text-properties fo:color="#000000" style:font-name="DejaVu Sans" fo:font-size="11pt" fo:language="de" fo:country="DE" fo:font-weight="bold" officeooo:rsid="024188ab" style:font-size-asian="11pt" style:font-weight-asian="bold" style:font-name-complex="Times New Roman" style:font-size-complex="11pt" style:font-weight-complex="bold"/>
    </style:style>
    <style:style style:name="T1055" style:family="text">
      <style:text-properties fo:color="#000000" style:font-name="DejaVu Sans" fo:font-size="11pt" fo:language="de" fo:country="DE" fo:font-weight="bold" officeooo:rsid="01a9db6a" style:font-size-asian="11pt" style:font-weight-asian="bold" style:font-name-complex="Times New Roman" style:font-size-complex="11pt" style:font-weight-complex="bold"/>
    </style:style>
    <style:style style:name="T1056" style:family="text">
      <style:text-properties fo:color="#000000" style:font-name="DejaVu Sans" fo:font-size="11pt" fo:language="de" fo:country="DE" fo:font-weight="bold" officeooo:rsid="018bb300" style:font-size-asian="11pt" style:font-weight-asian="bold" style:font-name-complex="Times New Roman" style:font-size-complex="11pt" style:font-weight-complex="bold"/>
    </style:style>
    <style:style style:name="T1057" style:family="text">
      <style:text-properties fo:color="#000000" style:font-name="DejaVu Sans" fo:font-size="11pt" fo:language="de" fo:country="DE" fo:font-weight="bold" officeooo:rsid="018d5b13" style:font-size-asian="11pt" style:font-weight-asian="bold" style:font-name-complex="Times New Roman" style:font-size-complex="11pt" style:font-weight-complex="bold"/>
    </style:style>
    <style:style style:name="T1058" style:family="text">
      <style:text-properties fo:color="#000000" style:font-name="DejaVu Sans" fo:font-size="11pt" fo:language="de" fo:country="DE" fo:font-weight="bold" officeooo:rsid="034c11c6" style:font-size-asian="11pt" style:font-weight-asian="bold" style:font-name-complex="Times New Roman" style:font-size-complex="11pt" style:font-weight-complex="bold"/>
    </style:style>
    <style:style style:name="T1059" style:family="text">
      <style:text-properties fo:color="#000000" style:font-name="DejaVu Sans" fo:font-size="11pt" fo:language="de" fo:country="DE" fo:font-weight="bold" officeooo:rsid="02350322" style:font-size-asian="11pt" style:font-weight-asian="bold" style:font-name-complex="Times New Roman" style:font-size-complex="11pt" style:font-weight-complex="bold"/>
    </style:style>
    <style:style style:name="T1060" style:family="text">
      <style:text-properties fo:color="#000000" style:font-name="DejaVu Sans" fo:font-size="11pt" fo:language="de" fo:country="DE" fo:font-weight="bold" officeooo:rsid="02365c64" style:font-size-asian="11pt" style:font-weight-asian="bold" style:font-name-complex="Times New Roman" style:font-size-complex="11pt" style:font-weight-complex="bold"/>
    </style:style>
    <style:style style:name="T1061" style:family="text">
      <style:text-properties fo:color="#000000" style:font-name="DejaVu Sans" fo:font-size="11pt" fo:language="de" fo:country="DE" fo:font-weight="bold" officeooo:rsid="0236beb2" style:font-size-asian="11pt" style:font-weight-asian="bold" style:font-name-complex="Times New Roman" style:font-size-complex="11pt" style:font-weight-complex="bold"/>
    </style:style>
    <style:style style:name="T1062" style:family="text">
      <style:text-properties fo:color="#000000" style:font-name="DejaVu Sans" fo:font-size="11pt" fo:language="de" fo:country="DE" fo:font-weight="bold" officeooo:rsid="01e090b9" style:font-size-asian="11pt" style:font-weight-asian="bold" style:font-name-complex="Times New Roman" style:font-size-complex="11pt" style:font-weight-complex="bold"/>
    </style:style>
    <style:style style:name="T1063" style:family="text">
      <style:text-properties fo:color="#000000" style:font-name="DejaVu Sans" fo:font-size="11pt" fo:language="de" fo:country="DE" fo:font-weight="bold" officeooo:rsid="0233c76d" style:font-size-asian="11pt" style:font-weight-asian="bold" style:font-name-complex="Times New Roman" style:font-size-complex="11pt" style:font-weight-complex="bold"/>
    </style:style>
    <style:style style:name="T1064" style:family="text">
      <style:text-properties fo:color="#000000" style:font-name="DejaVu Sans" fo:font-size="11pt" fo:language="de" fo:country="DE" fo:font-weight="bold" officeooo:rsid="028eeb3f" style:font-size-asian="11pt" style:font-weight-asian="bold" style:font-name-complex="Times New Roman" style:font-size-complex="11pt" style:font-weight-complex="bold"/>
    </style:style>
    <style:style style:name="T1065" style:family="text">
      <style:text-properties fo:color="#000000" style:font-name="DejaVu Sans" fo:font-size="11pt" fo:language="de" fo:country="DE" fo:font-weight="bold" officeooo:rsid="0159227a" style:font-size-asian="11pt" style:font-weight-asian="bold" style:font-name-complex="Times New Roman" style:font-size-complex="11pt" style:font-weight-complex="bold"/>
    </style:style>
    <style:style style:name="T1066" style:family="text">
      <style:text-properties fo:color="#000000" style:font-name="DejaVu Sans" fo:font-size="11pt" fo:language="de" fo:country="DE" fo:font-weight="bold" officeooo:rsid="030e6638" style:font-size-asian="11pt" style:font-weight-asian="bold" style:font-name-complex="Times New Roman" style:font-size-complex="11pt" style:font-weight-complex="bold"/>
    </style:style>
    <style:style style:name="T1067" style:family="text">
      <style:text-properties fo:color="#000000" style:font-name="DejaVu Sans" fo:font-size="11pt" fo:language="de" fo:country="DE" fo:font-weight="bold" officeooo:rsid="03105faa" style:font-size-asian="11pt" style:font-weight-asian="bold" style:font-name-complex="Times New Roman" style:font-size-complex="11pt" style:font-weight-complex="bold"/>
    </style:style>
    <style:style style:name="T1068" style:family="text">
      <style:text-properties fo:color="#000000" style:font-name="DejaVu Sans" fo:font-size="11pt" fo:language="de" fo:country="DE" fo:font-weight="bold" officeooo:rsid="030f55fe" style:font-size-asian="11pt" style:font-weight-asian="bold" style:font-name-complex="Times New Roman" style:font-size-complex="11pt" style:font-weight-complex="bold"/>
    </style:style>
    <style:style style:name="T1069" style:family="text">
      <style:text-properties fo:color="#000000" style:font-name="DejaVu Sans" fo:font-size="11pt" fo:language="de" fo:country="DE" fo:font-weight="bold" officeooo:rsid="030ec3a1" style:font-size-asian="11pt" style:font-weight-asian="bold" style:font-name-complex="Times New Roman" style:font-size-complex="11pt" style:font-weight-complex="bold"/>
    </style:style>
    <style:style style:name="T1070" style:family="text">
      <style:text-properties fo:color="#000000" style:font-name="DejaVu Sans" fo:font-size="11pt" fo:language="de" fo:country="DE" fo:font-weight="bold" officeooo:rsid="0319689d" style:font-size-asian="11pt" style:font-weight-asian="bold" style:font-name-complex="Times New Roman" style:font-size-complex="11pt" style:font-weight-complex="bold"/>
    </style:style>
    <style:style style:name="T1071" style:family="text">
      <style:text-properties fo:color="#000000" style:font-name="DejaVu Sans" fo:font-size="11pt" fo:language="de" fo:country="DE" fo:font-weight="bold" officeooo:rsid="02389677" style:font-size-asian="11pt" style:font-weight-asian="bold" style:font-name-complex="Times New Roman" style:font-size-complex="11pt" style:font-weight-complex="bold"/>
    </style:style>
    <style:style style:name="T1072" style:family="text">
      <style:text-properties fo:color="#000000" style:font-name="DejaVu Sans" fo:font-size="11pt" fo:language="de" fo:country="DE" fo:font-weight="bold" officeooo:rsid="0314b84d" style:font-size-asian="11pt" style:font-weight-asian="bold" style:font-name-complex="Times New Roman" style:font-size-complex="11pt" style:font-weight-complex="bold"/>
    </style:style>
    <style:style style:name="T1073" style:family="text">
      <style:text-properties fo:color="#000000" style:font-name="DejaVu Sans" fo:font-size="11pt" fo:language="de" fo:country="DE" fo:font-weight="bold" officeooo:rsid="0311946a" style:font-size-asian="11pt" style:font-weight-asian="bold" style:font-name-complex="Times New Roman" style:font-size-complex="11pt" style:font-weight-complex="bold"/>
    </style:style>
    <style:style style:name="T1074" style:family="text">
      <style:text-properties fo:color="#000000" style:font-name="DejaVu Sans" fo:font-size="11pt" fo:language="de" fo:country="DE" fo:font-weight="bold" officeooo:rsid="01ca549e" style:font-size-asian="11pt" style:font-weight-asian="bold" style:font-name-complex="Times New Roman" style:font-size-complex="11pt" style:font-weight-complex="bold"/>
    </style:style>
    <style:style style:name="T1075" style:family="text">
      <style:text-properties fo:color="#000000" style:font-name="DejaVu Sans" fo:font-size="11pt" fo:language="de" fo:country="DE" fo:font-weight="bold" officeooo:rsid="01ab99f4" style:font-size-asian="11pt" style:font-weight-asian="bold" style:font-name-complex="Times New Roman" style:font-size-complex="11pt" style:font-weight-complex="bold"/>
    </style:style>
    <style:style style:name="T1076" style:family="text">
      <style:text-properties fo:color="#000000" style:font-name="DejaVu Sans" fo:font-size="11pt" fo:language="de" fo:country="DE" fo:font-weight="bold" officeooo:rsid="01ad4aea" style:font-size-asian="11pt" style:font-weight-asian="bold" style:font-name-complex="Times New Roman" style:font-size-complex="11pt" style:font-weight-complex="bold"/>
    </style:style>
    <style:style style:name="T1077" style:family="text">
      <style:text-properties fo:color="#000000" style:font-name="DejaVu Sans" fo:font-size="11pt" fo:language="de" fo:country="DE" fo:font-weight="bold" officeooo:rsid="024188ab" style:font-size-asian="11pt" style:font-weight-asian="bold" style:font-size-complex="11pt" style:font-weight-complex="bold"/>
    </style:style>
    <style:style style:name="T1078" style:family="text">
      <style:text-properties fo:color="#000000" style:font-name="DejaVu Sans" fo:font-size="11pt" fo:language="de" fo:country="DE" fo:font-weight="bold" officeooo:rsid="01a9db6a" style:font-size-asian="11pt" style:font-weight-asian="bold" style:font-size-complex="11pt" style:font-weight-complex="bold"/>
    </style:style>
    <style:style style:name="T1079" style:family="text">
      <style:text-properties fo:color="#000000" style:font-name="DejaVu Sans" fo:font-size="11pt" fo:language="de" fo:country="DE" fo:font-weight="bold" officeooo:rsid="018d5b13" style:font-size-asian="11pt" style:font-weight-asian="bold" style:font-size-complex="11pt" style:font-weight-complex="bold"/>
    </style:style>
    <style:style style:name="T1080" style:family="text">
      <style:text-properties fo:color="#000000" style:font-name="DejaVu Sans" fo:font-size="11pt" fo:language="de" fo:country="DE" fo:font-weight="bold" officeooo:rsid="0242329b" style:font-size-asian="11pt" style:font-weight-asian="bold" style:font-size-complex="11pt" style:font-weight-complex="bold"/>
    </style:style>
    <style:style style:name="T1081" style:family="text">
      <style:text-properties fo:color="#000000" style:font-name="DejaVu Sans" fo:font-size="11pt" fo:language="de" fo:country="DE" fo:font-weight="bold" officeooo:rsid="01af9703" fo:background-color="#ffffff" loext:char-shading-value="0" style:font-size-asian="11pt" style:font-weight-asian="bold" style:font-name-complex="Times New Roman" style:font-size-complex="11pt" style:font-weight-complex="bold"/>
    </style:style>
    <style:style style:name="T1082" style:family="text">
      <style:text-properties fo:color="#000000" style:font-name="DejaVu Sans" fo:font-size="11pt" fo:language="de" fo:country="DE" fo:font-weight="bold" officeooo:rsid="01b10df1" fo:background-color="#ffffff" loext:char-shading-value="0" style:font-size-asian="11pt" style:font-weight-asian="bold" style:font-name-complex="Times New Roman" style:font-size-complex="11pt" style:font-weight-complex="bold"/>
    </style:style>
    <style:style style:name="T1083" style:family="text">
      <style:text-properties fo:color="#000000" style:font-name="DejaVu Sans" fo:font-size="11pt" fo:language="de" fo:country="DE" fo:font-style="italic" fo:font-weight="normal" officeooo:rsid="0159227a" style:font-size-asian="11pt" style:font-style-asian="italic" style:font-weight-asian="normal" style:font-name-complex="Times New Roman" style:font-size-complex="11pt" style:font-style-complex="italic" style:font-weight-complex="normal"/>
    </style:style>
    <style:style style:name="T1084" style:family="text">
      <style:text-properties fo:color="#000000" style:font-name="DejaVu Sans" fo:font-size="11pt" fo:language="de" fo:country="DE" fo:font-style="italic" fo:font-weight="normal" officeooo:rsid="030e6638" style:font-size-asian="11pt" style:font-style-asian="italic" style:font-weight-asian="normal" style:font-name-complex="Times New Roman" style:font-size-complex="11pt" style:font-style-complex="italic" style:font-weight-complex="normal"/>
    </style:style>
    <style:style style:name="T1085" style:family="text">
      <style:text-properties fo:color="#000000" style:font-name="DejaVu Sans" fo:font-size="11pt" fo:language="de" fo:country="DE" fo:font-style="italic" officeooo:rsid="0159227a" style:font-size-asian="11pt" style:font-style-asian="italic" style:font-name-complex="Times New Roman" style:font-size-complex="11pt" style:font-style-complex="italic"/>
    </style:style>
    <style:style style:name="T1086" style:family="text">
      <style:text-properties fo:color="#000000" style:font-name="DejaVu Sans" fo:font-size="11pt" fo:language="de" fo:country="DE" style:text-underline-style="none" style:font-size-asian="11pt" style:font-name-complex="Times New Roman" style:font-size-complex="11pt"/>
    </style:style>
    <style:style style:name="T1087" style:family="text">
      <style:text-properties fo:color="#000000" style:font-name="DejaVu Sans" fo:font-size="11pt" fo:font-style="italic" fo:font-weight="normal" officeooo:rsid="00b5b6ab" style:font-size-asian="11pt" style:font-style-asian="italic" style:font-weight-asian="normal" style:font-size-complex="11pt" style:font-style-complex="italic" style:font-weight-complex="normal"/>
    </style:style>
    <style:style style:name="T1088" style:family="text">
      <style:text-properties fo:color="#000000" style:font-name="DejaVu Sans" fo:font-size="11pt" fo:font-style="italic" fo:font-weight="normal" officeooo:rsid="00775481" style:font-size-asian="11pt" style:font-style-asian="italic" style:font-weight-asian="normal" style:font-size-complex="11pt" style:font-style-complex="italic" style:font-weight-complex="normal"/>
    </style:style>
    <style:style style:name="T1089" style:family="text">
      <style:text-properties fo:color="#000000" style:font-name="DejaVu Sans" fo:font-size="11pt" fo:font-style="normal" fo:font-weight="normal" officeooo:rsid="00b5b6ab" style:font-size-asian="11pt" style:font-style-asian="normal" style:font-weight-asian="normal" style:font-size-complex="11pt" style:font-style-complex="normal" style:font-weight-complex="normal"/>
    </style:style>
    <style:style style:name="T1090" style:family="text">
      <style:text-properties fo:color="#000000" style:font-name="DejaVu Sans" fo:font-size="11pt" fo:font-style="normal" fo:font-weight="normal" officeooo:rsid="030dda48" style:font-size-asian="11pt" style:font-style-asian="normal" style:font-weight-asian="normal" style:font-name-complex="Times New Roman" style:font-size-complex="11pt" style:font-style-complex="normal" style:font-weight-complex="normal"/>
    </style:style>
    <style:style style:name="T1091" style:family="text">
      <style:text-properties fo:color="#000000" style:font-name="DejaVu Sans" fo:font-size="11pt" fo:font-style="normal" fo:font-weight="normal" officeooo:rsid="030de4bb" style:font-size-asian="11pt" style:font-style-asian="normal" style:font-weight-asian="normal" style:font-name-complex="Times New Roman" style:font-size-complex="11pt" style:font-style-complex="normal" style:font-weight-complex="normal"/>
    </style:style>
    <style:style style:name="T1092" style:family="text">
      <style:text-properties fo:color="#000000" style:font-name="DejaVu Sans" fo:font-size="11pt" fo:font-style="normal" fo:font-weight="normal" officeooo:rsid="02185d61" style:font-size-asian="11pt" style:font-style-asian="normal" style:font-weight-asian="normal" style:font-name-complex="Times New Roman" style:font-size-complex="11pt" style:font-style-complex="normal" style:font-weight-complex="normal"/>
    </style:style>
    <style:style style:name="T1093" style:family="text">
      <style:text-properties fo:color="#000000" style:font-name="DejaVu Sans" fo:font-size="11pt" fo:font-style="normal" fo:font-weight="bold" officeooo:rsid="005fa47a" style:font-size-asian="11pt" style:font-style-asian="normal" style:font-weight-asian="bold" style:font-name-complex="Times New Roman" style:font-size-complex="11pt" style:font-style-complex="normal" style:font-weight-complex="bold"/>
    </style:style>
    <style:style style:name="T1094" style:family="text">
      <style:text-properties fo:color="#000000" style:font-name="DejaVu Sans" fo:font-size="11pt" fo:font-style="normal" fo:font-weight="bold" officeooo:rsid="030dda48" style:font-size-asian="11pt" style:font-style-asian="normal" style:font-weight-asian="bold" style:font-name-complex="Times New Roman" style:font-size-complex="11pt" style:font-style-complex="normal" style:font-weight-complex="bold"/>
    </style:style>
    <style:style style:name="T1095" style:family="text">
      <style:text-properties fo:color="#000000" style:font-name="DejaVu Sans" fo:font-size="11pt" fo:font-style="normal" fo:font-weight="bold" officeooo:rsid="030de4bb" style:font-size-asian="11pt" style:font-style-asian="normal" style:font-weight-asian="bold" style:font-name-complex="Times New Roman" style:font-size-complex="11pt" style:font-style-complex="normal" style:font-weight-complex="bold"/>
    </style:style>
    <style:style style:name="T1096" style:family="text">
      <style:text-properties fo:color="#000000" style:font-name="DejaVu Sans" fo:font-size="10pt" style:text-underline-style="none" fo:font-weight="normal" officeooo:rsid="00c389b0" style:font-size-asian="10pt" style:font-weight-asian="normal" style:font-size-complex="10pt" style:font-weight-complex="normal"/>
    </style:style>
    <style:style style:name="T1097" style:family="text">
      <style:text-properties fo:color="#000000" style:font-name="DejaVu Sans" fo:font-size="10pt" style:text-underline-style="none" fo:font-weight="normal" officeooo:rsid="01293a26" style:font-size-asian="10pt" style:font-weight-asian="normal" style:font-size-complex="10pt" style:font-weight-complex="normal"/>
    </style:style>
    <style:style style:name="T1098" style:family="text">
      <style:text-properties fo:color="#000000" style:font-name="DejaVu Sans" fo:font-size="10pt" style:text-underline-style="none" fo:font-weight="normal" officeooo:rsid="00ba7e45" style:font-size-asian="10pt" style:font-weight-asian="normal" style:font-size-complex="10pt" style:font-weight-complex="normal"/>
    </style:style>
    <style:style style:name="T1099" style:family="text">
      <style:text-properties fo:color="#000000" style:font-name="DejaVu Sans" fo:font-size="10pt" style:text-underline-style="none" fo:font-weight="normal" officeooo:rsid="0124e78f" style:font-size-asian="10pt" style:font-weight-asian="normal" style:font-size-complex="10pt" style:font-weight-complex="normal"/>
    </style:style>
    <style:style style:name="T1100" style:family="text">
      <style:text-properties fo:color="#000000" style:font-name="DejaVu Sans" fo:font-size="10pt" fo:font-weight="normal" officeooo:rsid="01293a26" style:font-size-asian="10pt" style:font-weight-asian="normal" style:font-size-complex="10pt" style:font-weight-complex="normal"/>
    </style:style>
    <style:style style:name="T1101" style:family="text">
      <style:text-properties fo:color="#000000" style:font-name="DejaVu Sans" fo:font-size="10pt" fo:font-weight="normal" officeooo:rsid="03609cdc" style:font-size-asian="10pt" style:font-weight-asian="normal" style:font-size-complex="10pt" style:font-weight-complex="normal"/>
    </style:style>
    <style:style style:name="T1102" style:family="text">
      <style:text-properties fo:color="#000000" style:font-name="DejaVu Sans" fo:font-size="10pt" fo:font-weight="normal" officeooo:rsid="007a874f" style:font-size-asian="10pt" style:font-weight-asian="normal" style:font-size-complex="10pt" style:font-weight-complex="normal"/>
    </style:style>
    <style:style style:name="T1103" style:family="text">
      <style:text-properties fo:color="#000000" style:font-name="DejaVu Sans" fo:font-size="10pt" fo:font-weight="normal" officeooo:rsid="007a874f" style:font-size-asian="10pt" style:font-weight-asian="normal" style:font-name-complex="Times New Roman" style:font-size-complex="10pt" style:font-weight-complex="normal"/>
    </style:style>
    <style:style style:name="T1104" style:family="text">
      <style:text-properties fo:color="#000000" style:font-name="DejaVu Sans" fo:font-size="10pt" style:text-underline-style="solid" style:text-underline-width="auto" style:text-underline-color="font-color" fo:font-weight="normal" officeooo:rsid="0124e78f" style:font-size-asian="10pt" style:font-weight-asian="normal" style:font-size-complex="10pt" style:font-weight-complex="normal"/>
    </style:style>
    <style:style style:name="T1105" style:family="text">
      <style:text-properties fo:color="#000000" style:font-name="DejaVu Sans" fo:font-size="10pt" style:text-underline-style="solid" style:text-underline-width="auto" style:text-underline-color="font-color" fo:font-weight="normal" officeooo:rsid="018fd1fa" style:font-size-asian="10pt" style:font-weight-asian="normal" style:font-size-complex="10pt" style:font-weight-complex="normal"/>
    </style:style>
    <style:style style:name="T1106" style:family="text">
      <style:text-properties fo:color="#000000" style:font-name="DejaVu Sans" fo:font-size="10pt" officeooo:rsid="007a874f" style:font-size-asian="10pt" style:font-name-complex="Times New Roman" style:font-size-complex="10pt"/>
    </style:style>
    <style:style style:name="T1107" style:family="text">
      <style:text-properties fo:color="#000000" style:font-name="DejaVu Sans" fo:font-size="15pt" fo:font-weight="bold" officeooo:rsid="004342ef" style:font-size-asian="15pt" style:font-weight-asian="bold" style:font-size-complex="15pt" style:font-weight-complex="bold"/>
    </style:style>
    <style:style style:name="T1108" style:family="text">
      <style:text-properties fo:color="#000000" style:font-name="DejaVu Sans" fo:font-size="15pt" fo:font-weight="bold" officeooo:rsid="009b693c" style:font-size-asian="15pt" style:font-weight-asian="bold" style:font-size-complex="15pt" style:font-weight-complex="bold"/>
    </style:style>
    <style:style style:name="T1109" style:family="text">
      <style:text-properties fo:color="#000000" style:font-name="DejaVu Sans" fo:font-size="15pt" fo:font-weight="bold" officeooo:rsid="0362d679" style:font-size-asian="15pt" style:font-weight-asian="bold" style:font-size-complex="15pt" style:font-weight-complex="bold"/>
    </style:style>
    <style:style style:name="T1110" style:family="text">
      <style:text-properties fo:color="#000000" style:font-name="DejaVu Sans" fo:font-size="15pt" fo:font-weight="bold" officeooo:rsid="00e46a17" style:font-size-asian="15pt" style:font-weight-asian="bold" style:font-size-complex="15pt" style:font-weight-complex="bold"/>
    </style:style>
    <style:style style:name="T1111" style:family="text">
      <style:text-properties fo:color="#000000" style:font-name="DejaVu Sans" officeooo:rsid="0050e294"/>
    </style:style>
    <style:style style:name="T1112" style:family="text">
      <style:text-properties fo:color="#000000" style:font-name="DejaVu Sans" officeooo:rsid="03609cdc"/>
    </style:style>
    <style:style style:name="T1113" style:family="text">
      <style:text-properties fo:color="#000000" style:font-name="DejaVu Sans" officeooo:rsid="01b37c4d"/>
    </style:style>
    <style:style style:name="T1114" style:family="text">
      <style:text-properties fo:color="#000000" style:font-name="DejaVu Sans" fo:font-size="8pt" fo:font-weight="normal" officeooo:rsid="007a874f" style:font-size-asian="8pt" style:font-weight-asian="normal" style:font-size-complex="8pt" style:font-weight-complex="normal"/>
    </style:style>
    <style:style style:name="T1115" style:family="text">
      <style:text-properties fo:color="#000000" style:font-name="DejaVu Sans" fo:font-size="8pt" fo:font-weight="normal" officeooo:rsid="0371f522" style:font-size-asian="8pt" style:font-weight-asian="normal" style:font-size-complex="8pt" style:font-weight-complex="normal"/>
    </style:style>
    <style:style style:name="T1116" style:family="text">
      <style:text-properties fo:color="#000000" style:font-name="DejaVu Sans" fo:font-size="8pt" fo:font-weight="normal" officeooo:rsid="036e4a12" style:font-size-asian="8pt" style:font-weight-asian="normal" style:font-size-complex="8pt" style:font-weight-complex="normal"/>
    </style:style>
    <style:style style:name="T1117" style:family="text">
      <style:text-properties fo:color="#000000" style:font-name="DejaVu Sans" fo:font-size="8pt" officeooo:rsid="036e4a12" style:font-size-asian="8pt" style:font-size-complex="8pt"/>
    </style:style>
    <style:style style:name="T1118" style:family="text">
      <style:text-properties fo:color="#000000" style:font-name="DejaVu Sans" fo:font-size="14pt" fo:font-weight="bold" officeooo:rsid="03623761" style:font-size-asian="14pt" style:font-weight-asian="bold" style:font-name-complex="Times New Roman" style:font-size-complex="14pt" style:font-weight-complex="bold"/>
    </style:style>
    <style:style style:name="T1119" style:family="text">
      <style:text-properties fo:color="#000000" style:font-name="DejaVu Sans" fo:font-size="14pt" fo:font-weight="bold" officeooo:rsid="0054934b" style:font-size-asian="14pt" style:font-weight-asian="bold" style:font-name-complex="Times New Roman" style:font-size-complex="14pt" style:font-weight-complex="bold"/>
    </style:style>
    <style:style style:name="T1120" style:family="text">
      <style:text-properties fo:color="#000000" style:font-name="DejaVu Sans" fo:font-size="14pt" fo:font-weight="bold" officeooo:rsid="0178dd95" style:font-size-asian="14pt" style:font-weight-asian="bold" style:font-name-complex="Times New Roman" style:font-size-complex="14pt" style:font-weight-complex="bold"/>
    </style:style>
    <style:style style:name="T1121" style:family="text">
      <style:text-properties fo:color="#000000" style:font-name="DejaVu Sans" fo:font-size="14pt" fo:font-weight="bold" officeooo:rsid="031e2d72" style:font-size-asian="14pt" style:font-weight-asian="bold" style:font-name-complex="Times New Roman" style:font-size-complex="14pt" style:font-weight-complex="bold"/>
    </style:style>
    <style:style style:name="T1122" style:family="text">
      <style:text-properties fo:color="#000000" style:font-name="DejaVu Sans" fo:font-size="14pt" fo:font-weight="bold" officeooo:rsid="031ea91a" style:font-size-asian="14pt" style:font-weight-asian="bold" style:font-name-complex="Times New Roman" style:font-size-complex="14pt" style:font-weight-complex="bold"/>
    </style:style>
    <style:style style:name="T1123" style:family="text">
      <style:text-properties fo:color="#000000" style:font-name="DejaVu Sans" fo:font-size="14pt" fo:font-weight="bold" officeooo:rsid="01a64a01" style:font-size-asian="14pt" style:font-weight-asian="bold" style:font-name-complex="Times New Roman" style:font-size-complex="14pt" style:font-weight-complex="bold"/>
    </style:style>
    <style:style style:name="T1124" style:family="text">
      <style:text-properties fo:color="#000000" style:font-name="DejaVu Sans" fo:font-size="14pt" fo:font-weight="bold" officeooo:rsid="016f19d0" style:font-size-asian="14pt" style:font-weight-asian="bold" style:font-name-complex="Times New Roman" style:font-size-complex="14pt" style:font-weight-complex="bold"/>
    </style:style>
    <style:style style:name="T1125" style:family="text">
      <style:text-properties fo:color="#000000" style:font-name="DejaVu Sans" fo:font-size="14pt" fo:font-weight="bold" officeooo:rsid="01e1121a" style:font-size-asian="14pt" style:font-weight-asian="bold" style:font-name-complex="Times New Roman" style:font-size-complex="14pt" style:font-weight-complex="bold"/>
    </style:style>
    <style:style style:name="T1126" style:family="text">
      <style:text-properties fo:color="#000000" style:font-name="DejaVu Sans" fo:font-size="14pt" fo:font-weight="bold" officeooo:rsid="02846b75" style:font-size-asian="14pt" style:font-weight-asian="bold" style:font-name-complex="Times New Roman" style:font-size-complex="14pt" style:font-weight-complex="bold"/>
    </style:style>
    <style:style style:name="T1127" style:family="text">
      <style:text-properties fo:color="#000000" style:font-name="DejaVu Sans" fo:font-size="14pt" fo:font-weight="bold" officeooo:rsid="022a2337" style:font-size-asian="14pt" style:font-weight-asian="bold" style:font-name-complex="Times New Roman" style:font-size-complex="14pt" style:font-weight-complex="bold"/>
    </style:style>
    <style:style style:name="T1128" style:family="text">
      <style:text-properties fo:color="#000000" style:font-name="DejaVu Sans" fo:font-size="14pt" fo:font-weight="bold" officeooo:rsid="019d8544" style:font-size-asian="14pt" style:font-weight-asian="bold" style:font-name-complex="Times New Roman" style:font-size-complex="14pt" style:font-weight-complex="bold"/>
    </style:style>
    <style:style style:name="T1129" style:family="text">
      <style:text-properties fo:color="#000000" style:font-name="DejaVu Sans" fo:font-size="14pt" fo:font-weight="bold" officeooo:rsid="01789753" style:font-size-asian="14pt" style:font-weight-asian="bold" style:font-name-complex="Times New Roman" style:font-size-complex="14pt" style:font-weight-complex="bold"/>
    </style:style>
    <style:style style:name="T1130" style:family="text">
      <style:text-properties fo:color="#000000" style:font-name="DejaVu Sans" fo:font-size="14pt" fo:font-weight="bold" officeooo:rsid="01a1189f" style:font-size-asian="14pt" style:font-weight-asian="bold" style:font-name-complex="Times New Roman" style:font-size-complex="14pt" style:font-weight-complex="bold"/>
    </style:style>
    <style:style style:name="T1131" style:family="text">
      <style:text-properties fo:color="#000000" style:font-name="DejaVu Sans" fo:font-size="14pt" fo:font-weight="bold" officeooo:rsid="00506d0c" style:font-size-asian="14pt" style:font-weight-asian="bold" style:font-name-complex="Times New Roman" style:font-size-complex="14pt" style:font-weight-complex="bold"/>
    </style:style>
    <style:style style:name="T1132" style:family="text">
      <style:text-properties fo:color="#000000" style:font-name="DejaVu Sans" fo:font-size="14pt" fo:font-weight="bold" officeooo:rsid="0226e839" style:font-size-asian="14pt" style:font-weight-asian="bold" style:font-name-complex="Times New Roman" style:font-size-complex="14pt" style:font-weight-complex="bold"/>
    </style:style>
    <style:style style:name="T1133" style:family="text">
      <style:text-properties fo:color="#000000" style:font-name="DejaVu Sans" fo:font-size="14pt" fo:font-weight="bold" officeooo:rsid="0281d46c" style:font-size-asian="14pt" style:font-weight-asian="bold" style:font-name-complex="Times New Roman" style:font-size-complex="14pt" style:font-weight-complex="bold"/>
    </style:style>
    <style:style style:name="T1134" style:family="text">
      <style:text-properties fo:color="#000000" style:font-name="DejaVu Sans" fo:font-size="14pt" fo:font-weight="bold" officeooo:rsid="0383ca6e" style:font-size-asian="14pt" style:font-weight-asian="bold" style:font-name-complex="Times New Roman" style:font-size-complex="14pt" style:font-weight-complex="bold"/>
    </style:style>
    <style:style style:name="T1135" style:family="text">
      <style:text-properties fo:color="#000000" style:font-name="DejaVu Sans" fo:font-size="14pt" fo:font-weight="bold" officeooo:rsid="0170e992" style:font-size-asian="14pt" style:font-weight-asian="bold" style:font-name-complex="Times New Roman" style:font-size-complex="14pt" style:font-weight-complex="bold"/>
    </style:style>
    <style:style style:name="T1136" style:family="text">
      <style:text-properties fo:color="#000000" style:font-name="DejaVu Sans" fo:font-size="14pt" fo:font-weight="bold" officeooo:rsid="019f28b0" style:font-size-asian="14pt" style:font-weight-asian="bold" style:font-name-complex="Times New Roman" style:font-size-complex="14pt" style:font-weight-complex="bold"/>
    </style:style>
    <style:style style:name="T1137" style:family="text">
      <style:text-properties fo:color="#000000" style:font-name="DejaVu Sans" fo:font-size="14pt" fo:font-weight="bold" officeooo:rsid="0050e294" style:font-size-asian="14pt" style:font-weight-asian="bold" style:font-name-complex="Times New Roman" style:font-size-complex="14pt" style:font-weight-complex="bold"/>
    </style:style>
    <style:style style:name="T1138" style:family="text">
      <style:text-properties fo:color="#000000" style:font-name="DejaVu Sans" fo:font-size="14pt" fo:font-weight="bold" officeooo:rsid="017616a1" style:font-size-asian="14pt" style:font-weight-asian="bold" style:font-name-complex="Times New Roman" style:font-size-complex="14pt" style:font-weight-complex="bold"/>
    </style:style>
    <style:style style:name="T1139" style:family="text">
      <style:text-properties fo:color="#000000" style:font-name="DejaVu Sans" fo:font-size="14pt" fo:font-weight="bold" officeooo:rsid="016f9ef7" style:font-size-asian="14pt" style:font-weight-asian="bold" style:font-size-complex="14pt" style:font-weight-complex="bold"/>
    </style:style>
    <style:style style:name="T1140" style:family="text">
      <style:text-properties fo:color="#000000" style:font-name="DejaVu Sans" fo:font-size="14pt" fo:font-weight="bold" officeooo:rsid="025acb10" style:font-size-asian="14pt" style:font-weight-asian="bold" style:font-size-complex="14pt" style:font-weight-complex="bold"/>
    </style:style>
    <style:style style:name="T1141" style:family="text">
      <style:text-properties fo:color="#000000" style:font-name="DejaVu Sans" fo:font-size="14pt" fo:language="de" fo:country="DE" fo:font-weight="bold" style:font-size-asian="14pt" style:font-weight-asian="bold" style:font-name-complex="Times New Roman" style:font-size-complex="14pt" style:font-weight-complex="bold"/>
    </style:style>
    <style:style style:name="T1142" style:family="text">
      <style:text-properties fo:color="#000000" style:font-name="DejaVu Sans" fo:font-size="14pt" fo:language="de" fo:country="DE" fo:font-weight="bold" officeooo:rsid="023f8b05" style:font-size-asian="14pt" style:font-weight-asian="bold" style:font-name-complex="Times New Roman" style:font-size-complex="14pt" style:font-weight-complex="bold"/>
    </style:style>
    <style:style style:name="T1143" style:family="text">
      <style:text-properties fo:color="#000000" style:font-name="DejaVu Sans" fo:font-size="14pt" fo:language="de" fo:country="DE" fo:font-weight="bold" officeooo:rsid="024188ab" style:font-size-asian="14pt" style:font-weight-asian="bold" style:font-name-complex="Times New Roman" style:font-size-complex="14pt" style:font-weight-complex="bold"/>
    </style:style>
    <style:style style:name="T1144" style:family="text">
      <style:text-properties fo:color="#000000" style:font-name="DejaVu Sans" fo:font-size="14pt" fo:language="de" fo:country="DE" fo:font-weight="bold" officeooo:rsid="018d5b13" style:font-size-asian="14pt" style:font-weight-asian="bold" style:font-name-complex="Times New Roman" style:font-size-complex="14pt" style:font-weight-complex="bold"/>
    </style:style>
    <style:style style:name="T1145" style:family="text">
      <style:text-properties fo:color="#000000" style:font-name="DejaVu Sans" fo:font-size="14pt" fo:language="de" fo:country="DE" fo:font-weight="bold" officeooo:rsid="01e1121a" style:font-size-asian="14pt" style:font-weight-asian="bold" style:font-name-complex="Times New Roman" style:font-size-complex="14pt" style:font-weight-complex="bold"/>
    </style:style>
    <style:style style:name="T1146" style:family="text">
      <style:text-properties fo:color="#000000" style:font-name="DejaVu Sans" fo:font-size="14pt" fo:language="de" fo:country="DE" fo:font-weight="bold" officeooo:rsid="0054934b" style:font-size-asian="14pt" style:font-weight-asian="bold" style:font-name-complex="Times New Roman" style:font-size-complex="14pt" style:font-weight-complex="bold"/>
    </style:style>
    <style:style style:name="T1147" style:family="text">
      <style:text-properties fo:color="#000000" style:font-name="DejaVu Sans" fo:font-size="14pt" fo:language="de" fo:country="DE" fo:font-weight="bold" officeooo:rsid="02fa9f17" style:font-size-asian="14pt" style:font-weight-asian="bold" style:font-name-complex="Times New Roman" style:font-size-complex="14pt" style:font-weight-complex="bold"/>
    </style:style>
    <style:style style:name="T1148" style:family="text">
      <style:text-properties fo:color="#000000" style:font-name="DejaVu Sans" fo:font-size="14pt" fo:language="de" fo:country="DE" fo:font-weight="bold" officeooo:rsid="01a9db6a" style:font-size-asian="14pt" style:font-weight-asian="bold" style:font-name-complex="Times New Roman" style:font-size-complex="14pt" style:font-weight-complex="bold"/>
    </style:style>
    <style:style style:name="T1149" style:family="text">
      <style:text-properties fo:color="#000000" style:font-name="DejaVu Sans" fo:font-size="14pt" fo:language="de" fo:country="DE" fo:font-weight="bold" officeooo:rsid="0289a0de" style:font-size-asian="14pt" style:font-weight-asian="bold" style:font-name-complex="Times New Roman" style:font-size-complex="14pt" style:font-weight-complex="bold"/>
    </style:style>
    <style:style style:name="T1150" style:family="text">
      <style:text-properties fo:color="#000000" style:font-name="DejaVu Sans" fo:font-size="14pt" fo:language="de" fo:country="DE" fo:font-weight="bold" officeooo:rsid="013f33a0" style:font-size-asian="14pt" style:font-weight-asian="bold" style:font-name-complex="Times New Roman" style:font-size-complex="14pt" style:font-weight-complex="bold"/>
    </style:style>
    <style:style style:name="T1151" style:family="text">
      <style:text-properties fo:color="#000000" style:font-name="DejaVu Sans" fo:font-size="14pt" fo:language="de" fo:country="DE" fo:font-weight="bold" officeooo:rsid="0159227a" style:font-size-asian="14pt" style:font-weight-asian="bold" style:font-name-complex="Times New Roman" style:font-size-complex="14pt" style:font-weight-complex="bold"/>
    </style:style>
    <style:style style:name="T1152" style:family="text">
      <style:text-properties fo:color="#000000" style:font-name="DejaVu Sans" fo:font-size="14pt" fo:language="de" fo:country="DE" fo:font-weight="bold" officeooo:rsid="034c11c6" style:font-size-asian="14pt" style:font-weight-asian="bold" style:font-name-complex="Times New Roman" style:font-size-complex="14pt" style:font-weight-complex="bold"/>
    </style:style>
    <style:style style:name="T1153" style:family="text">
      <style:text-properties fo:color="#000000" style:font-name="DejaVu Sans" fo:font-size="14pt" fo:language="de" fo:country="DE" fo:font-weight="bold" officeooo:rsid="01ab99f4" style:font-size-asian="14pt" style:font-weight-asian="bold" style:font-name-complex="Times New Roman" style:font-size-complex="14pt" style:font-weight-complex="bold"/>
    </style:style>
    <style:style style:name="T1154" style:family="text">
      <style:text-properties fo:color="#000000" style:font-name="DejaVu Sans" fo:font-size="14pt" fo:font-weight="normal" officeooo:rsid="0178dd95" style:font-size-asian="14pt" style:font-weight-asian="normal" style:font-name-complex="Times New Roman" style:font-size-complex="14pt" style:font-weight-complex="normal"/>
    </style:style>
    <style:style style:name="T1155" style:family="text">
      <style:text-properties fo:color="#000000" style:font-name="DejaVu Sans" fo:font-size="14pt" style:text-underline-style="none" fo:font-weight="bold" officeooo:rsid="0170e992" style:font-size-asian="14pt" style:font-weight-asian="bold" style:font-name-complex="Times New Roman" style:font-size-complex="14pt" style:font-weight-complex="bold"/>
    </style:style>
    <style:style style:name="T1156" style:family="text">
      <style:text-properties fo:color="#000000" style:font-name="DejaVu Sans" officeooo:rsid="01b4cbc3"/>
    </style:style>
    <style:style style:name="T1157" style:family="text">
      <style:text-properties fo:color="#000000" style:font-name="DejaVu Sans" officeooo:rsid="01c0b37a"/>
    </style:style>
    <style:style style:name="T1158" style:family="text">
      <style:text-properties fo:color="#000000" style:font-name="DejaVu Sans" officeooo:rsid="00524479"/>
    </style:style>
    <style:style style:name="T1159" style:family="text">
      <style:text-properties fo:color="#000000" style:font-name="DejaVu Sans" fo:font-size="9pt" fo:font-weight="normal" officeooo:rsid="0054934b" style:font-size-asian="9pt" style:font-weight-asian="normal" style:font-size-complex="9pt" style:font-weight-complex="normal"/>
    </style:style>
    <style:style style:name="T1160" style:family="text">
      <style:text-properties fo:color="#000000" style:font-name="DejaVu Sans" fo:font-size="9pt" fo:font-weight="normal" officeooo:rsid="01ee1971" style:font-size-asian="9pt" style:font-weight-asian="normal" style:font-size-complex="9pt" style:font-weight-complex="normal"/>
    </style:style>
    <style:style style:name="T1161" style:family="text">
      <style:text-properties fo:color="#000000" style:font-name="DejaVu Sans" fo:font-size="9pt" officeooo:rsid="02e5800a" style:font-size-asian="9pt" style:font-size-complex="9pt"/>
    </style:style>
    <style:style style:name="T1162" style:family="text">
      <style:text-properties fo:color="#000000" style:font-name="DejaVu Sans" fo:font-size="9pt" officeooo:rsid="02eac222" style:font-size-asian="9pt" style:font-size-complex="9pt"/>
    </style:style>
    <style:style style:name="T1163" style:family="text">
      <style:text-properties fo:color="#000000" style:font-name="DejaVu Sans" officeooo:rsid="016ac5b7"/>
    </style:style>
    <style:style style:name="T1164" style:family="text">
      <style:text-properties fo:color="#000000" style:font-name="DejaVu Sans" officeooo:rsid="00de3c73"/>
    </style:style>
    <style:style style:name="T1165" style:family="text">
      <style:text-properties fo:color="#000000" style:font-name="DejaVu Sans" officeooo:rsid="005fa47a"/>
    </style:style>
    <style:style style:name="T1166" style:family="text">
      <style:text-properties fo:color="#000000" style:font-name="DejaVu Sans" officeooo:rsid="029f37e3"/>
    </style:style>
    <style:style style:name="T1167" style:family="text">
      <style:text-properties fo:color="#000000" style:font-name="DejaVu Sans" officeooo:rsid="0248cd6c"/>
    </style:style>
    <style:style style:name="T1168" style:family="text">
      <style:text-properties fo:color="#000000" style:font-name="DejaVu Sans" officeooo:rsid="0052d968"/>
    </style:style>
    <style:style style:name="T1169" style:family="text">
      <style:text-properties fo:color="#000000" style:font-name="DejaVu Sans" officeooo:rsid="00e016a6"/>
    </style:style>
    <style:style style:name="T1170" style:family="text">
      <style:text-properties fo:color="#000000" style:font-name="DejaVu Sans" officeooo:rsid="02a857f8"/>
    </style:style>
    <style:style style:name="T1171" style:family="text">
      <style:text-properties fo:color="#000000" style:font-name="DejaVu Sans" fo:font-weight="normal" officeooo:rsid="0248cd6c" style:font-weight-asian="normal" style:font-name-complex="Times New Roman" style:font-weight-complex="normal"/>
    </style:style>
    <style:style style:name="T1172" style:family="text">
      <style:text-properties fo:color="#000000" style:font-name="DejaVu Sans" fo:font-weight="normal" officeooo:rsid="00efe273" style:font-weight-asian="normal" style:font-name-complex="Times New Roman" style:font-weight-complex="normal"/>
    </style:style>
    <style:style style:name="T1173" style:family="text">
      <style:text-properties fo:color="#000000" style:font-name="DejaVu Sans" fo:font-weight="normal" officeooo:rsid="01ee1971" style:font-weight-asian="normal" style:font-name-complex="Times New Roman" style:font-weight-complex="normal"/>
    </style:style>
    <style:style style:name="T1174" style:family="text">
      <style:text-properties fo:color="#000000" style:font-name="DejaVu Sans" fo:font-weight="normal" officeooo:rsid="03320d97" style:font-weight-asian="normal" style:font-name-complex="Times New Roman" style:font-weight-complex="normal"/>
    </style:style>
    <style:style style:name="T1175" style:family="text">
      <style:text-properties fo:color="#000000" style:font-name="DejaVu Sans" fo:font-weight="normal" style:font-weight-asian="normal" style:font-weight-complex="normal"/>
    </style:style>
    <style:style style:name="T1176" style:family="text">
      <style:text-properties fo:color="#000000" style:font-name="DejaVu Sans" fo:font-weight="normal" officeooo:rsid="0248cd6c" style:font-weight-asian="normal" style:font-weight-complex="normal"/>
    </style:style>
    <style:style style:name="T1177" style:family="text">
      <style:text-properties fo:color="#000000" style:font-name="DejaVu Sans" fo:font-weight="normal" officeooo:rsid="0248e6f5" style:font-weight-asian="normal" style:font-weight-complex="normal"/>
    </style:style>
    <style:style style:name="T1178" style:family="text">
      <style:text-properties fo:color="#000000" style:font-name="DejaVu Sans" fo:font-weight="normal" officeooo:rsid="026d10a3" style:font-weight-asian="normal" style:font-weight-complex="normal"/>
    </style:style>
    <style:style style:name="T1179" style:family="text">
      <style:text-properties fo:color="#000000" style:font-name="DejaVu Sans" fo:font-weight="normal" officeooo:rsid="0027042a" style:font-weight-asian="normal" style:font-weight-complex="normal"/>
    </style:style>
    <style:style style:name="T1180" style:family="text">
      <style:text-properties fo:color="#000000" style:font-name="DejaVu Sans" fo:font-weight="normal" officeooo:rsid="0040b89a" style:font-weight-asian="normal" style:font-weight-complex="normal"/>
    </style:style>
    <style:style style:name="T1181" style:family="text">
      <style:text-properties fo:color="#000000" style:font-name="DejaVu Sans" fo:font-weight="normal" officeooo:rsid="02c4cbcb" style:font-weight-asian="normal" style:font-weight-complex="normal"/>
    </style:style>
    <style:style style:name="T1182" style:family="text">
      <style:text-properties fo:color="#000000" style:font-name="DejaVu Sans" fo:font-weight="normal" officeooo:rsid="02c690b2" style:font-weight-asian="normal" style:font-weight-complex="normal"/>
    </style:style>
    <style:style style:name="T1183" style:family="text">
      <style:text-properties fo:color="#000000" style:font-name="DejaVu Sans" fo:font-weight="normal" officeooo:rsid="02c5f1b7" style:font-weight-asian="normal" style:font-weight-complex="normal"/>
    </style:style>
    <style:style style:name="T1184" style:family="text">
      <style:text-properties fo:color="#000000" style:font-name="DejaVu Sans" fo:font-weight="normal" officeooo:rsid="02c8f41f" style:font-weight-asian="normal" style:font-weight-complex="normal"/>
    </style:style>
    <style:style style:name="T1185" style:family="text">
      <style:text-properties fo:color="#000000" style:font-name="DejaVu Sans" fo:font-weight="normal" officeooo:rsid="02f486e5" style:font-weight-asian="normal" style:font-weight-complex="normal"/>
    </style:style>
    <style:style style:name="T1186" style:family="text">
      <style:text-properties fo:color="#000000" style:font-name="DejaVu Sans" fo:font-weight="normal" officeooo:rsid="02f503b2" style:font-weight-asian="normal" style:font-weight-complex="normal"/>
    </style:style>
    <style:style style:name="T1187" style:family="text">
      <style:text-properties fo:color="#000000" style:font-name="DejaVu Sans" fo:font-weight="normal" officeooo:rsid="02f4f2bb" style:font-weight-asian="normal" style:font-weight-complex="normal"/>
    </style:style>
    <style:style style:name="T1188" style:family="text">
      <style:text-properties fo:color="#000000" style:font-name="DejaVu Sans" fo:font-weight="normal" officeooo:rsid="02f7146b" style:font-weight-asian="normal" style:font-weight-complex="normal"/>
    </style:style>
    <style:style style:name="T1189" style:family="text">
      <style:text-properties fo:color="#000000" style:font-name="DejaVu Sans" officeooo:rsid="0248e6f5"/>
    </style:style>
    <style:style style:name="T1190" style:family="text">
      <style:text-properties fo:color="#000000" style:font-name="DejaVu Sans" officeooo:rsid="00506d0c"/>
    </style:style>
    <style:style style:name="T1191" style:family="text">
      <style:text-properties fo:color="#000000" style:font-name="DejaVu Sans" officeooo:rsid="02fbab04"/>
    </style:style>
    <style:style style:name="T1192" style:family="text">
      <style:text-properties fo:color="#000000" style:font-name="DejaVu Sans" officeooo:rsid="0170e992"/>
    </style:style>
    <style:style style:name="T1193" style:family="text">
      <style:text-properties fo:color="#000000" style:font-name="DejaVu Sans" officeooo:rsid="02fa5dd2"/>
    </style:style>
    <style:style style:name="T1194" style:family="text">
      <style:text-properties fo:color="#000000" style:font-name="DejaVu Sans" officeooo:rsid="017616a1"/>
    </style:style>
    <style:style style:name="T1195" style:family="text">
      <style:text-properties fo:color="#000000" style:font-name="DejaVu Sans" officeooo:rsid="02185d61"/>
    </style:style>
    <style:style style:name="T1196" style:family="text">
      <style:text-properties fo:color="#000000" style:font-name="DejaVu Sans" fo:font-style="italic" style:font-style-asian="italic" style:font-style-complex="italic"/>
    </style:style>
    <style:style style:name="T1197" style:family="text">
      <style:text-properties fo:color="#000000" style:font-name="DejaVu Sans" fo:font-style="italic" fo:font-weight="normal" officeooo:rsid="02f486e5" style:font-style-asian="italic" style:font-weight-asian="normal" style:font-style-complex="italic" style:font-weight-complex="normal"/>
    </style:style>
    <style:style style:name="T1198" style:family="text">
      <style:text-properties fo:color="#000000" style:font-name="DejaVu Sans" officeooo:rsid="0119e3e8"/>
    </style:style>
    <style:style style:name="T1199" style:family="text">
      <style:text-properties fo:color="#000000" style:font-name="DejaVu Sans" officeooo:rsid="02782645"/>
    </style:style>
    <style:style style:name="T1200" style:family="text">
      <style:text-properties fo:color="#000000" style:font-name="DejaVu Sans" officeooo:rsid="02a14ba1"/>
    </style:style>
    <style:style style:name="T1201" style:family="text">
      <style:text-properties fo:color="#000000" style:font-name="DejaVu Sans" officeooo:rsid="03034192"/>
    </style:style>
    <style:style style:name="T1202" style:family="text">
      <style:text-properties fo:color="#000000" style:font-name="DejaVu Sans" officeooo:rsid="024677bf"/>
    </style:style>
    <style:style style:name="T1203" style:family="text">
      <style:text-properties fo:color="#000000" style:font-name="DejaVu Sans" fo:font-weight="bold" style:font-weight-asian="bold" style:font-weight-complex="bold"/>
    </style:style>
    <style:style style:name="T1204" style:family="text">
      <style:text-properties fo:color="#000000" style:font-name="DejaVu Sans" fo:font-weight="bold" officeooo:rsid="024cffef" style:font-weight-asian="bold" style:font-weight-complex="bold"/>
    </style:style>
    <style:style style:name="T1205" style:family="text">
      <style:text-properties fo:color="#000000" style:font-name="DejaVu Sans" fo:font-weight="bold" officeooo:rsid="02955564" style:font-weight-asian="bold" style:font-weight-complex="bold"/>
    </style:style>
    <style:style style:name="T1206" style:family="text">
      <style:text-properties fo:color="#000000" style:font-name="DejaVu Sans" fo:font-weight="bold" officeooo:rsid="029d63bf" style:font-weight-asian="bold" style:font-weight-complex="bold"/>
    </style:style>
    <style:style style:name="T1207" style:family="text">
      <style:text-properties fo:color="#000000" style:font-name="DejaVu Sans" fo:font-weight="bold" officeooo:rsid="029a0cb3" style:font-weight-asian="bold" style:font-weight-complex="bold"/>
    </style:style>
    <style:style style:name="T1208" style:family="text">
      <style:text-properties fo:color="#000000" style:font-name="DejaVu Sans" fo:font-weight="bold" officeooo:rsid="029e0c3f" style:font-weight-asian="bold" style:font-weight-complex="bold"/>
    </style:style>
    <style:style style:name="T1209" style:family="text">
      <style:text-properties fo:color="#000000" style:font-name="DejaVu Sans" fo:font-weight="bold" officeooo:rsid="00112fdc" style:font-weight-asian="bold" style:font-weight-complex="bold"/>
    </style:style>
    <style:style style:name="T1210" style:family="text">
      <style:text-properties fo:color="#000000" style:font-name="DejaVu Sans" fo:font-weight="bold" officeooo:rsid="02f503b2" style:font-weight-asian="bold" style:font-weight-complex="bold"/>
    </style:style>
    <style:style style:name="T1211" style:family="text">
      <style:text-properties fo:color="#000000" style:font-name="DejaVu Sans" fo:font-weight="bold" officeooo:rsid="02f486e5" style:font-weight-asian="bold" style:font-weight-complex="bold"/>
    </style:style>
    <style:style style:name="T1212" style:family="text">
      <style:text-properties fo:color="#000000" style:font-name="DejaVu Sans" fo:font-weight="bold" officeooo:rsid="02f7146b" style:font-weight-asian="bold" style:font-weight-complex="bold"/>
    </style:style>
    <style:style style:name="T1213" style:family="text">
      <style:text-properties fo:color="#000000" style:font-name="DejaVu Sans" fo:font-weight="bold" officeooo:rsid="03320d97" style:font-weight-asian="bold" style:font-name-complex="Times New Roman" style:font-weight-complex="bold"/>
    </style:style>
    <style:style style:name="T1214" style:family="text">
      <style:text-properties fo:color="#000000" style:font-name="DejaVu Sans" officeooo:rsid="0039dda9"/>
    </style:style>
    <style:style style:name="T1215" style:family="text">
      <style:text-properties fo:color="#000000" style:font-name="DejaVu Sans" officeooo:rsid="029d63bf"/>
    </style:style>
    <style:style style:name="T1216" style:family="text">
      <style:text-properties fo:color="#000000" style:font-name="DejaVu Sans" officeooo:rsid="029e0c3f"/>
    </style:style>
    <style:style style:name="T1217" style:family="text">
      <style:text-properties fo:color="#000000" style:font-name="DejaVu Sans" officeooo:rsid="01893701"/>
    </style:style>
    <style:style style:name="T1218" style:family="text">
      <style:text-properties fo:color="#000000" style:font-name="DejaVu Sans" officeooo:rsid="0382cab2"/>
    </style:style>
    <style:style style:name="T1219" style:family="text">
      <style:text-properties fo:color="#000000" style:font-name="DejaVu Sans" style:text-underline-style="none" officeooo:rsid="0170e992"/>
    </style:style>
    <style:style style:name="T1220" style:family="text">
      <style:text-properties fo:color="#000000" style:font-name="DejaVu Sans" officeooo:rsid="017728f4"/>
    </style:style>
    <style:style style:name="T1221" style:family="text">
      <style:text-properties fo:color="#000000" style:font-name="DejaVu Sans" officeooo:rsid="02a05894"/>
    </style:style>
    <style:style style:name="T1222" style:family="text">
      <style:text-properties fo:color="#000000" style:font-name="DejaVu Sans" officeooo:rsid="009bd5ad"/>
    </style:style>
    <style:style style:name="T1223" style:family="text">
      <style:text-properties fo:color="#000000" style:font-name="DejaVu Sans" officeooo:rsid="00a15c06"/>
    </style:style>
    <style:style style:name="T1224" style:family="text">
      <style:text-properties fo:color="#000000" style:font-name="DejaVu Sans" officeooo:rsid="0054934b"/>
    </style:style>
    <style:style style:name="T1225" style:family="text">
      <style:text-properties fo:color="#000000" style:font-name="DejaVu Sans" officeooo:rsid="008c5546"/>
    </style:style>
    <style:style style:name="T1226" style:family="text">
      <style:text-properties fo:color="#000000" style:font-name="DejaVu Sans" officeooo:rsid="009ccfcf"/>
    </style:style>
    <style:style style:name="T1227" style:family="text">
      <style:text-properties fo:color="#000000" style:font-name="DejaVu Sans" officeooo:rsid="00efe273" style:font-name-complex="Times New Roman"/>
    </style:style>
    <style:style style:name="T1228" style:family="text">
      <style:text-properties fo:color="#000000" style:font-name="DejaVu Sans" officeooo:rsid="01ee1971" style:font-name-complex="Times New Roman"/>
    </style:style>
    <style:style style:name="T1229" style:family="text">
      <style:text-properties fo:color="#000000" style:font-name="DejaVu Sans" officeooo:rsid="0011ab29"/>
    </style:style>
    <style:style style:name="T1230" style:family="text">
      <style:text-properties fo:color="#000000" style:font-name="DejaVu Sans" officeooo:rsid="00112fdc"/>
    </style:style>
    <style:style style:name="T1231" style:family="text">
      <style:text-properties fo:color="#000000" style:font-name="DejaVu Sans" officeooo:rsid="0027042a"/>
    </style:style>
    <style:style style:name="T1232" style:family="text">
      <style:text-properties fo:color="#000000" style:font-name="DejaVu Sans" officeooo:rsid="02c4cbcb"/>
    </style:style>
    <style:style style:name="T1233" style:family="text">
      <style:text-properties fo:color="#000000" style:font-name="DejaVu Sans" officeooo:rsid="034e40e6"/>
    </style:style>
    <style:style style:name="T1234" style:family="text">
      <style:text-properties fo:color="#000000" style:font-name="DejaVu Sans" officeooo:rsid="02c5f1b7"/>
    </style:style>
    <style:style style:name="T1235" style:family="text">
      <style:text-properties fo:color="#000000" style:font-name="DejaVu Sans" officeooo:rsid="02c690b2"/>
    </style:style>
    <style:style style:name="T1236" style:family="text">
      <style:text-properties fo:color="#000000" style:font-name="DejaVu Sans" officeooo:rsid="02c76393"/>
    </style:style>
    <style:style style:name="T1237" style:family="text">
      <style:text-properties fo:font-weight="bold" style:font-weight-asian="bold" style:font-weight-complex="bold"/>
    </style:style>
    <style:style style:name="T1238" style:family="text">
      <style:text-properties fo:font-weight="bold" officeooo:rsid="000cf478" style:font-weight-asian="bold" style:font-weight-complex="bold"/>
    </style:style>
    <style:style style:name="T1239" style:family="text">
      <style:text-properties fo:font-weight="bold" officeooo:rsid="001a1926" style:font-weight-asian="bold" style:font-weight-complex="bold"/>
    </style:style>
    <style:style style:name="T1240" style:family="text">
      <style:text-properties fo:font-weight="bold" officeooo:rsid="0015b8b9" style:font-weight-asian="bold" style:font-weight-complex="bold"/>
    </style:style>
    <style:style style:name="T1241" style:family="text">
      <style:text-properties fo:font-weight="bold" officeooo:rsid="00164f9c" style:font-weight-asian="bold" style:font-weight-complex="bold"/>
    </style:style>
    <style:style style:name="T1242" style:family="text">
      <style:text-properties fo:font-weight="bold" officeooo:rsid="00167da7" style:font-weight-asian="bold" style:font-weight-complex="bold"/>
    </style:style>
    <style:style style:name="T1243" style:family="text">
      <style:text-properties fo:font-weight="bold" officeooo:rsid="002636d9" style:font-weight-asian="bold" style:font-weight-complex="bold"/>
    </style:style>
    <style:style style:name="T1244" style:family="text">
      <style:text-properties fo:font-weight="bold" officeooo:rsid="003896bc" style:font-weight-asian="bold" style:font-weight-complex="bold"/>
    </style:style>
    <style:style style:name="T1245" style:family="text">
      <style:text-properties fo:font-weight="bold" officeooo:rsid="007210a4" style:font-weight-asian="bold" style:font-weight-complex="bold"/>
    </style:style>
    <style:style style:name="T1246" style:family="text">
      <style:text-properties fo:font-weight="bold" officeooo:rsid="007599f8" style:font-weight-asian="bold" style:font-weight-complex="bold"/>
    </style:style>
    <style:style style:name="T1247" style:family="text">
      <style:text-properties fo:font-weight="bold" officeooo:rsid="008a5540" style:font-weight-asian="bold" style:font-weight-complex="bold"/>
    </style:style>
    <style:style style:name="T1248" style:family="text">
      <style:text-properties fo:font-weight="bold" officeooo:rsid="008c5546" style:font-weight-asian="bold" style:font-weight-complex="bold"/>
    </style:style>
    <style:style style:name="T1249" style:family="text">
      <style:text-properties fo:font-weight="bold" officeooo:rsid="00925300" style:font-weight-asian="bold" style:font-weight-complex="bold"/>
    </style:style>
    <style:style style:name="T1250" style:family="text">
      <style:text-properties fo:font-weight="bold" officeooo:rsid="00922ff6" style:font-weight-asian="bold" style:font-weight-complex="bold"/>
    </style:style>
    <style:style style:name="T1251" style:family="text">
      <style:text-properties fo:font-weight="bold" officeooo:rsid="00a06dbb" style:font-weight-asian="bold" style:font-weight-complex="bold"/>
    </style:style>
    <style:style style:name="T1252" style:family="text">
      <style:text-properties fo:font-weight="bold" officeooo:rsid="00a15c06" style:font-weight-asian="bold" style:font-weight-complex="bold"/>
    </style:style>
    <style:style style:name="T1253" style:family="text">
      <style:text-properties fo:font-weight="bold" officeooo:rsid="00ad577f" style:font-weight-asian="bold" style:font-weight-complex="bold"/>
    </style:style>
    <style:style style:name="T1254" style:family="text">
      <style:text-properties fo:font-weight="bold" officeooo:rsid="00ae6ba5" style:font-weight-asian="bold" style:font-weight-complex="bold"/>
    </style:style>
    <style:style style:name="T1255" style:family="text">
      <style:text-properties fo:font-weight="bold" officeooo:rsid="0158bf74" style:font-weight-asian="bold" style:font-weight-complex="bold"/>
    </style:style>
    <style:style style:name="T1256" style:family="text">
      <style:text-properties fo:font-weight="bold" officeooo:rsid="0158d2e6" style:font-weight-asian="bold" style:font-weight-complex="bold"/>
    </style:style>
    <style:style style:name="T1257" style:family="text">
      <style:text-properties fo:font-weight="bold" officeooo:rsid="015fc94d" style:font-weight-asian="bold" style:font-weight-complex="bold"/>
    </style:style>
    <style:style style:name="T1258" style:family="text">
      <style:text-properties fo:font-weight="bold" officeooo:rsid="01643ec1" style:font-weight-asian="bold" style:font-weight-complex="bold"/>
    </style:style>
    <style:style style:name="T1259" style:family="text">
      <style:text-properties fo:font-weight="bold" officeooo:rsid="004342ef" style:font-weight-asian="bold" style:font-weight-complex="bold"/>
    </style:style>
    <style:style style:name="T1260" style:family="text">
      <style:text-properties fo:font-weight="bold" officeooo:rsid="003479bf" style:font-weight-asian="bold" style:font-weight-complex="bold"/>
    </style:style>
    <style:style style:name="T1261" style:family="text">
      <style:text-properties fo:font-weight="bold" officeooo:rsid="01e5e321" style:font-weight-asian="bold" style:font-weight-complex="bold"/>
    </style:style>
    <style:style style:name="T1262" style:family="text">
      <style:text-properties fo:font-weight="bold" officeooo:rsid="01e6920a" style:font-weight-asian="bold" style:font-weight-complex="bold"/>
    </style:style>
    <style:style style:name="T1263" style:family="text">
      <style:text-properties fo:font-weight="bold" officeooo:rsid="01e876b3" style:font-weight-asian="bold" style:font-weight-complex="bold"/>
    </style:style>
    <style:style style:name="T1264" style:family="text">
      <style:text-properties fo:font-weight="bold" officeooo:rsid="01e97777" style:font-weight-asian="bold" style:font-weight-complex="bold"/>
    </style:style>
    <style:style style:name="T1265" style:family="text">
      <style:text-properties fo:font-weight="bold" officeooo:rsid="01eace50" style:font-weight-asian="bold" style:font-weight-complex="bold"/>
    </style:style>
    <style:style style:name="T1266" style:family="text">
      <style:text-properties fo:font-weight="bold" officeooo:rsid="01edf93a" style:font-weight-asian="bold" style:font-weight-complex="bold"/>
    </style:style>
    <style:style style:name="T1267" style:family="text">
      <style:text-properties fo:font-weight="bold" officeooo:rsid="01ee1971" style:font-weight-asian="bold" style:font-weight-complex="bold"/>
    </style:style>
    <style:style style:name="T1268" style:family="text">
      <style:text-properties fo:font-weight="bold" officeooo:rsid="01ee799a" style:font-weight-asian="bold" style:font-weight-complex="bold"/>
    </style:style>
    <style:style style:name="T1269" style:family="text">
      <style:text-properties fo:font-weight="bold" officeooo:rsid="01ef77eb" style:font-weight-asian="bold" style:font-weight-complex="bold"/>
    </style:style>
    <style:style style:name="T1270" style:family="text">
      <style:text-properties fo:font-weight="bold" officeooo:rsid="021348e9" style:font-weight-asian="bold" style:font-weight-complex="bold"/>
    </style:style>
    <style:style style:name="T1271" style:family="text">
      <style:text-properties fo:font-weight="bold" officeooo:rsid="02291eee" style:font-weight-asian="bold" style:font-weight-complex="bold"/>
    </style:style>
    <style:style style:name="T1272" style:family="text">
      <style:text-properties fo:font-weight="bold" officeooo:rsid="022adb95" style:font-weight-asian="bold" style:font-weight-complex="bold"/>
    </style:style>
    <style:style style:name="T1273" style:family="text">
      <style:text-properties fo:font-weight="bold" officeooo:rsid="022c9c50" style:font-weight-asian="bold" style:font-weight-complex="bold"/>
    </style:style>
    <style:style style:name="T1274" style:family="text">
      <style:text-properties fo:font-weight="bold" officeooo:rsid="023028ea" style:font-weight-asian="bold" style:font-weight-complex="bold"/>
    </style:style>
    <style:style style:name="T1275" style:family="text">
      <style:text-properties fo:font-weight="bold" officeooo:rsid="004b3cc9" style:font-weight-asian="bold" style:font-weight-complex="bold"/>
    </style:style>
    <style:style style:name="T1276" style:family="text">
      <style:text-properties fo:font-weight="bold" officeooo:rsid="004d0781" style:font-weight-asian="bold" style:font-weight-complex="bold"/>
    </style:style>
    <style:style style:name="T1277" style:family="text">
      <style:text-properties fo:font-weight="bold" officeooo:rsid="025e9c4b" style:font-weight-asian="bold" style:font-weight-complex="bold"/>
    </style:style>
    <style:style style:name="T1278" style:family="text">
      <style:text-properties fo:font-weight="bold" officeooo:rsid="025fc1c1" style:font-weight-asian="bold" style:font-weight-complex="bold"/>
    </style:style>
    <style:style style:name="T1279" style:family="text">
      <style:text-properties fo:font-weight="bold" officeooo:rsid="025fe855" style:font-weight-asian="bold" style:font-weight-complex="bold"/>
    </style:style>
    <style:style style:name="T1280" style:family="text">
      <style:text-properties fo:font-weight="bold" officeooo:rsid="02640834" style:font-weight-asian="bold" style:font-weight-complex="bold"/>
    </style:style>
    <style:style style:name="T1281" style:family="text">
      <style:text-properties fo:font-weight="bold" officeooo:rsid="00262d64" style:font-weight-asian="bold" style:font-weight-complex="bold"/>
    </style:style>
    <style:style style:name="T1282" style:family="text">
      <style:text-properties fo:font-weight="bold" officeooo:rsid="026f8bf0" style:font-weight-asian="bold" style:font-weight-complex="bold"/>
    </style:style>
    <style:style style:name="T1283" style:family="text">
      <style:text-properties fo:font-weight="bold" officeooo:rsid="028fce09" style:font-weight-asian="bold" style:font-weight-complex="bold"/>
    </style:style>
    <style:style style:name="T1284" style:family="text">
      <style:text-properties fo:font-weight="bold" officeooo:rsid="007c4a56" style:font-weight-asian="bold" style:font-weight-complex="bold"/>
    </style:style>
    <style:style style:name="T1285" style:family="text">
      <style:text-properties fo:font-weight="bold" officeooo:rsid="02955564" style:font-weight-asian="bold" style:font-weight-complex="bold"/>
    </style:style>
    <style:style style:name="T1286" style:family="text">
      <style:text-properties fo:font-weight="bold" officeooo:rsid="0298a344" style:font-weight-asian="bold" style:font-weight-complex="bold"/>
    </style:style>
    <style:style style:name="T1287" style:family="text">
      <style:text-properties fo:font-weight="bold" officeooo:rsid="029a0cb3" style:font-weight-asian="bold" style:font-weight-complex="bold"/>
    </style:style>
    <style:style style:name="T1288" style:family="text">
      <style:text-properties fo:font-weight="bold" officeooo:rsid="02a05894" style:font-weight-asian="bold" style:font-weight-complex="bold"/>
    </style:style>
    <style:style style:name="T1289" style:family="text">
      <style:text-properties fo:font-weight="bold" officeooo:rsid="02b6213f" style:font-weight-asian="bold" style:font-weight-complex="bold"/>
    </style:style>
    <style:style style:name="T1290" style:family="text">
      <style:text-properties fo:font-weight="bold" officeooo:rsid="02b8508a" style:font-weight-asian="bold" style:font-weight-complex="bold"/>
    </style:style>
    <style:style style:name="T1291" style:family="text">
      <style:text-properties fo:font-weight="bold" officeooo:rsid="02b95094" style:font-weight-asian="bold" style:font-weight-complex="bold"/>
    </style:style>
    <style:style style:name="T1292" style:family="text">
      <style:text-properties fo:font-weight="bold" officeooo:rsid="02ce9f4e" style:font-weight-asian="bold" style:font-weight-complex="bold"/>
    </style:style>
    <style:style style:name="T1293" style:family="text">
      <style:text-properties fo:font-weight="bold" officeooo:rsid="02cf6953" style:font-weight-asian="bold" style:font-weight-complex="bold"/>
    </style:style>
    <style:style style:name="T1294" style:family="text">
      <style:text-properties officeooo:rsid="000bd5c7"/>
    </style:style>
    <style:style style:name="T1295" style:family="text">
      <style:text-properties officeooo:rsid="000ee96c"/>
    </style:style>
    <style:style style:name="T1296" style:family="text">
      <style:text-properties fo:font-weight="normal" style:font-weight-asian="normal" style:font-weight-complex="normal"/>
    </style:style>
    <style:style style:name="T1297" style:family="text">
      <style:text-properties fo:font-weight="normal" officeooo:rsid="0015b8b9" style:font-weight-asian="normal" style:font-weight-complex="normal"/>
    </style:style>
    <style:style style:name="T1298" style:family="text">
      <style:text-properties fo:font-weight="normal" officeooo:rsid="002636d9" style:font-weight-asian="normal" style:font-weight-complex="normal"/>
    </style:style>
    <style:style style:name="T1299" style:family="text">
      <style:text-properties fo:font-weight="normal" officeooo:rsid="0017c8e9" style:font-weight-asian="normal" style:font-weight-complex="normal"/>
    </style:style>
    <style:style style:name="T1300" style:family="text">
      <style:text-properties fo:font-weight="normal" officeooo:rsid="00167da7" style:font-weight-asian="normal" style:font-weight-complex="normal"/>
    </style:style>
    <style:style style:name="T1301" style:family="text">
      <style:text-properties fo:font-weight="normal" officeooo:rsid="00834bba" style:font-weight-asian="normal" style:font-weight-complex="normal"/>
    </style:style>
    <style:style style:name="T1302" style:family="text">
      <style:text-properties fo:font-weight="normal" officeooo:rsid="008b3dbd" style:font-weight-asian="normal" style:font-weight-complex="normal"/>
    </style:style>
    <style:style style:name="T1303" style:family="text">
      <style:text-properties fo:font-weight="normal" officeooo:rsid="00185862" style:font-weight-asian="normal" style:font-weight-complex="normal"/>
    </style:style>
    <style:style style:name="T1304" style:family="text">
      <style:text-properties fo:font-weight="normal" officeooo:rsid="000cf478" style:font-weight-asian="normal" style:font-weight-complex="normal"/>
    </style:style>
    <style:style style:name="T1305" style:family="text">
      <style:text-properties fo:font-weight="normal" officeooo:rsid="00ae6ba5" style:font-weight-asian="normal" style:font-weight-complex="normal"/>
    </style:style>
    <style:style style:name="T1306" style:family="text">
      <style:text-properties fo:font-weight="normal" officeooo:rsid="0156e6d8" style:font-weight-asian="normal" style:font-weight-complex="normal"/>
    </style:style>
    <style:style style:name="T1307" style:family="text">
      <style:text-properties fo:font-weight="normal" officeooo:rsid="01b9a600" style:font-weight-asian="normal" style:font-weight-complex="normal"/>
    </style:style>
    <style:style style:name="T1308" style:family="text">
      <style:text-properties fo:font-weight="normal" officeooo:rsid="01c276fb" style:font-weight-asian="normal" style:font-weight-complex="normal"/>
    </style:style>
    <style:style style:name="T1309" style:family="text">
      <style:text-properties fo:font-weight="normal" officeooo:rsid="01e876b3" style:font-weight-asian="normal" style:font-weight-complex="normal"/>
    </style:style>
    <style:style style:name="T1310" style:family="text">
      <style:text-properties fo:font-weight="normal" officeooo:rsid="01e97777" style:font-weight-asian="normal" style:font-weight-complex="normal"/>
    </style:style>
    <style:style style:name="T1311" style:family="text">
      <style:text-properties fo:font-weight="normal" officeooo:rsid="01ebadf7" style:font-weight-asian="normal" style:font-weight-complex="normal"/>
    </style:style>
    <style:style style:name="T1312" style:family="text">
      <style:text-properties fo:font-weight="normal" officeooo:rsid="01eacc63" style:font-weight-asian="normal" style:font-weight-complex="normal"/>
    </style:style>
    <style:style style:name="T1313" style:family="text">
      <style:text-properties fo:font-weight="normal" officeooo:rsid="0216884d" style:font-weight-asian="normal" style:font-weight-complex="normal"/>
    </style:style>
    <style:style style:name="T1314" style:family="text">
      <style:text-properties fo:font-weight="normal" officeooo:rsid="02291eee" style:font-weight-asian="normal" style:font-weight-complex="normal"/>
    </style:style>
    <style:style style:name="T1315" style:family="text">
      <style:text-properties fo:font-weight="normal" officeooo:rsid="022c9c50" style:font-weight-asian="normal" style:font-weight-complex="normal"/>
    </style:style>
    <style:style style:name="T1316" style:family="text">
      <style:text-properties fo:font-weight="normal" officeooo:rsid="00494830" style:font-weight-asian="normal" style:font-weight-complex="normal"/>
    </style:style>
    <style:style style:name="T1317" style:family="text">
      <style:text-properties fo:font-weight="normal" officeooo:rsid="004d0781" style:font-weight-asian="normal" style:font-weight-complex="normal"/>
    </style:style>
    <style:style style:name="T1318" style:family="text">
      <style:text-properties fo:font-weight="normal" officeooo:rsid="0022987f" style:font-weight-asian="normal" style:font-weight-complex="normal"/>
    </style:style>
    <style:style style:name="T1319" style:family="text">
      <style:text-properties fo:font-weight="normal" officeooo:rsid="00131e5f" style:font-weight-asian="normal" style:font-weight-complex="normal"/>
    </style:style>
    <style:style style:name="T1320" style:family="text">
      <style:text-properties fo:font-weight="normal" officeooo:rsid="025fe855" style:font-weight-asian="normal" style:font-weight-complex="normal"/>
    </style:style>
    <style:style style:name="T1321" style:family="text">
      <style:text-properties fo:font-weight="normal" officeooo:rsid="0261b296" style:font-weight-asian="normal" style:font-weight-complex="normal"/>
    </style:style>
    <style:style style:name="T1322" style:family="text">
      <style:text-properties fo:font-weight="normal" officeooo:rsid="004f9f13" style:font-weight-asian="normal" style:font-weight-complex="normal"/>
    </style:style>
    <style:style style:name="T1323" style:family="text">
      <style:text-properties fo:font-weight="normal" officeooo:rsid="026337d9" style:font-weight-asian="normal" style:font-weight-complex="normal"/>
    </style:style>
    <style:style style:name="T1324" style:family="text">
      <style:text-properties fo:font-weight="normal" officeooo:rsid="02b713ab" style:font-weight-asian="normal" style:font-weight-complex="normal"/>
    </style:style>
    <style:style style:name="T1325" style:family="text">
      <style:text-properties fo:font-weight="normal" officeooo:rsid="02b8508a" style:font-weight-asian="normal" style:font-weight-complex="normal"/>
    </style:style>
    <style:style style:name="T1326" style:family="text">
      <style:text-properties fo:font-weight="normal" officeooo:rsid="02b95094" style:font-weight-asian="normal" style:font-weight-complex="normal"/>
    </style:style>
    <style:style style:name="T1327" style:family="text">
      <style:text-properties fo:font-weight="normal" officeooo:rsid="02163236" style:font-weight-asian="normal" style:font-weight-complex="normal"/>
    </style:style>
    <style:style style:name="T1328" style:family="text">
      <style:text-properties fo:font-weight="normal" officeooo:rsid="034d5ee7" style:font-weight-asian="normal" style:font-weight-complex="normal"/>
    </style:style>
    <style:style style:name="T1329" style:family="text">
      <style:text-properties fo:font-weight="normal" officeooo:rsid="034f2cc6" style:font-weight-asian="normal" style:font-weight-complex="normal"/>
    </style:style>
    <style:style style:name="T1330" style:family="text">
      <style:text-properties fo:font-weight="normal" officeooo:rsid="025e9c4b" style:font-weight-asian="normal" style:font-weight-complex="normal"/>
    </style:style>
    <style:style style:name="T1331" style:family="text">
      <style:text-properties officeooo:rsid="0013e325"/>
    </style:style>
    <style:style style:name="T1332" style:family="text">
      <style:text-properties officeooo:rsid="0015b8b9"/>
    </style:style>
    <style:style style:name="T1333" style:family="text">
      <style:text-properties officeooo:rsid="001a1926"/>
    </style:style>
    <style:style style:name="T1334" style:family="text">
      <style:text-properties fo:color="#c9211e"/>
    </style:style>
    <style:style style:name="T1335" style:family="text">
      <style:text-properties fo:color="#c9211e" officeooo:rsid="0081bca0"/>
    </style:style>
    <style:style style:name="T1336" style:family="text">
      <style:text-properties fo:color="#c9211e" fo:font-weight="normal" style:font-weight-asian="normal" style:font-weight-complex="normal"/>
    </style:style>
    <style:style style:name="T1337" style:family="text">
      <style:text-properties fo:color="#c9211e" fo:font-weight="normal" officeooo:rsid="00112fdc" style:font-weight-asian="normal" style:font-weight-complex="normal"/>
    </style:style>
    <style:style style:name="T1338" style:family="text">
      <style:text-properties fo:color="#c9211e" officeooo:rsid="008a5540"/>
    </style:style>
    <style:style style:name="T1339" style:family="text">
      <style:text-properties fo:color="#c9211e" officeooo:rsid="0191600c"/>
    </style:style>
    <style:style style:name="T1340" style:family="text">
      <style:text-properties fo:color="#c9211e" officeooo:rsid="033f9e1c"/>
    </style:style>
    <style:style style:name="T1341" style:family="text">
      <style:text-properties fo:color="#c9211e" officeooo:rsid="0340e712"/>
    </style:style>
    <style:style style:name="T1342" style:family="text">
      <style:text-properties fo:color="#c9211e" style:font-name="DejaVu Sans"/>
    </style:style>
    <style:style style:name="T1343" style:family="text">
      <style:text-properties fo:color="#c9211e" style:font-name="DejaVu Sans" fo:font-size="11pt" fo:font-weight="bold" style:font-size-asian="11pt" style:font-weight-asian="bold" style:font-size-complex="11pt" style:font-weight-complex="bold"/>
    </style:style>
    <style:style style:name="T1344" style:family="text">
      <style:text-properties fo:color="#c9211e" style:font-name="DejaVu Sans" fo:font-size="11pt" fo:font-weight="bold" officeooo:rsid="03a5cde0" style:font-size-asian="11pt" style:font-weight-asian="bold" style:font-size-complex="11pt" style:font-weight-complex="bold"/>
    </style:style>
    <style:style style:name="T1345" style:family="text">
      <style:text-properties fo:color="#c9211e" style:font-name="DejaVu Sans" fo:font-size="11pt" fo:font-weight="bold" officeooo:rsid="0339dfe8" style:font-size-asian="11pt" style:font-weight-asian="bold" style:font-size-complex="11pt" style:font-weight-complex="bold"/>
    </style:style>
    <style:style style:name="T1346" style:family="text">
      <style:text-properties fo:color="#c9211e" style:font-name="DejaVu Sans" fo:font-size="11pt" fo:font-weight="bold" officeooo:rsid="00602f20" style:font-size-asian="11pt" style:font-weight-asian="bold" style:font-size-complex="11pt" style:font-weight-complex="bold"/>
    </style:style>
    <style:style style:name="T1347" style:family="text">
      <style:text-properties fo:color="#c9211e" style:font-name="DejaVu Sans" fo:font-size="11pt" fo:font-weight="bold" officeooo:rsid="02d854ce" style:font-size-asian="11pt" style:font-weight-asian="bold" style:font-size-complex="11pt" style:font-weight-complex="bold"/>
    </style:style>
    <style:style style:name="T1348" style:family="text">
      <style:text-properties fo:color="#c9211e" style:font-name="DejaVu Sans" fo:font-size="11pt" fo:font-weight="bold" officeooo:rsid="02a5abec" style:font-size-asian="11pt" style:font-weight-asian="bold" style:font-size-complex="11pt" style:font-weight-complex="bold"/>
    </style:style>
    <style:style style:name="T1349" style:family="text">
      <style:text-properties fo:color="#c9211e" style:font-name="DejaVu Sans" fo:font-size="11pt" fo:font-weight="bold" officeooo:rsid="0191600c" style:font-size-asian="11pt" style:font-weight-asian="bold" style:font-size-complex="11pt" style:font-weight-complex="bold"/>
    </style:style>
    <style:style style:name="T1350" style:family="text">
      <style:text-properties fo:color="#c9211e" style:font-name="DejaVu Sans" fo:font-size="11pt" fo:font-weight="bold" officeooo:rsid="002935ed" style:font-size-asian="11pt" style:font-weight-asian="bold" style:font-size-complex="11pt" style:font-weight-complex="bold"/>
    </style:style>
    <style:style style:name="T1351" style:family="text">
      <style:text-properties fo:color="#c9211e" style:font-name="DejaVu Sans" fo:font-size="11pt" fo:font-weight="bold" officeooo:rsid="034f2cc6" style:font-size-asian="11pt" style:font-weight-asian="bold" style:font-size-complex="11pt" style:font-weight-complex="bold"/>
    </style:style>
    <style:style style:name="T1352" style:family="text">
      <style:text-properties fo:color="#c9211e" style:font-name="DejaVu Sans" fo:font-size="11pt" fo:font-weight="bold" officeooo:rsid="0348ea35" style:font-size-asian="11pt" style:font-weight-asian="bold" style:font-size-complex="11pt" style:font-weight-complex="bold"/>
    </style:style>
    <style:style style:name="T1353" style:family="text">
      <style:text-properties fo:color="#c9211e" style:font-name="DejaVu Sans" fo:font-size="11pt" fo:font-weight="bold" officeooo:rsid="0040b89a" style:font-size-asian="11pt" style:font-weight-asian="bold" style:font-size-complex="11pt" style:font-weight-complex="bold"/>
    </style:style>
    <style:style style:name="T1354" style:family="text">
      <style:text-properties fo:color="#c9211e" style:font-name="DejaVu Sans" fo:font-size="11pt" fo:font-weight="bold" officeooo:rsid="00473c54" style:font-size-asian="11pt" style:font-weight-asian="bold" style:font-size-complex="11pt" style:font-weight-complex="bold"/>
    </style:style>
    <style:style style:name="T1355" style:family="text">
      <style:text-properties fo:color="#c9211e" style:font-name="DejaVu Sans" fo:font-size="11pt" fo:font-weight="bold" officeooo:rsid="00567269" style:font-size-asian="11pt" style:font-weight-asian="bold" style:font-size-complex="11pt" style:font-weight-complex="bold"/>
    </style:style>
    <style:style style:name="T1356" style:family="text">
      <style:text-properties fo:color="#c9211e" style:font-name="DejaVu Sans" fo:font-size="11pt" fo:font-weight="bold" officeooo:rsid="0022e053" style:font-size-asian="11pt" style:font-weight-asian="bold" style:font-size-complex="11pt" style:font-weight-complex="bold"/>
    </style:style>
    <style:style style:name="T1357" style:family="text">
      <style:text-properties fo:color="#c9211e" style:font-name="DejaVu Sans" fo:font-size="11pt" fo:font-weight="bold" officeooo:rsid="03a6177d" style:font-size-asian="11pt" style:font-weight-asian="bold" style:font-size-complex="11pt" style:font-weight-complex="bold"/>
    </style:style>
    <style:style style:name="T1358" style:family="text">
      <style:text-properties fo:color="#c9211e" style:font-name="DejaVu Sans" fo:font-size="11pt" fo:font-weight="bold" officeooo:rsid="006598f4" style:font-size-asian="11pt" style:font-weight-asian="bold" style:font-size-complex="11pt" style:font-weight-complex="bold"/>
    </style:style>
    <style:style style:name="T1359" style:family="text">
      <style:text-properties fo:color="#c9211e" style:font-name="DejaVu Sans" fo:font-size="11pt" fo:font-weight="bold" officeooo:rsid="002b967c" style:font-size-asian="11pt" style:font-weight-asian="bold" style:font-size-complex="11pt" style:font-weight-complex="bold"/>
    </style:style>
    <style:style style:name="T1360" style:family="text">
      <style:text-properties fo:color="#c9211e" style:font-name="DejaVu Sans" fo:font-size="11pt" fo:font-weight="bold" officeooo:rsid="002d0fa1" style:font-size-asian="11pt" style:font-weight-asian="bold" style:font-size-complex="11pt" style:font-weight-complex="bold"/>
    </style:style>
    <style:style style:name="T1361" style:family="text">
      <style:text-properties fo:color="#c9211e" style:font-name="DejaVu Sans" fo:font-size="11pt" fo:font-weight="bold" officeooo:rsid="0059f37a" style:font-size-asian="11pt" style:font-weight-asian="bold" style:font-size-complex="11pt" style:font-weight-complex="bold"/>
    </style:style>
    <style:style style:name="T1362" style:family="text">
      <style:text-properties fo:color="#c9211e" style:font-name="DejaVu Sans" fo:font-size="11pt" fo:font-weight="bold" officeooo:rsid="002636d9" style:font-size-asian="11pt" style:font-weight-asian="bold" style:font-size-complex="11pt" style:font-weight-complex="bold"/>
    </style:style>
    <style:style style:name="T1363" style:family="text">
      <style:text-properties fo:color="#c9211e" style:font-name="DejaVu Sans" fo:font-size="11pt" fo:font-weight="bold" officeooo:rsid="00461dd1" style:font-size-asian="11pt" style:font-weight-asian="bold" style:font-size-complex="11pt" style:font-weight-complex="bold"/>
    </style:style>
    <style:style style:name="T1364" style:family="text">
      <style:text-properties fo:color="#c9211e" style:font-name="DejaVu Sans" fo:font-size="11pt" fo:font-weight="bold" officeooo:rsid="03a6904f" style:font-size-asian="11pt" style:font-weight-asian="bold" style:font-size-complex="11pt" style:font-weight-complex="bold"/>
    </style:style>
    <style:style style:name="T1365" style:family="text">
      <style:text-properties fo:color="#c9211e" style:font-name="DejaVu Sans" fo:font-size="11pt" fo:font-weight="bold" officeooo:rsid="03a6d49a" style:font-size-asian="11pt" style:font-weight-asian="bold" style:font-size-complex="11pt" style:font-weight-complex="bold"/>
    </style:style>
    <style:style style:name="T1366" style:family="text">
      <style:text-properties fo:color="#c9211e" style:font-name="DejaVu Sans" fo:font-size="11pt" fo:font-weight="bold" officeooo:rsid="03a8fe4a" style:font-size-asian="11pt" style:font-weight-asian="bold" style:font-size-complex="11pt" style:font-weight-complex="bold"/>
    </style:style>
    <style:style style:name="T1367" style:family="text">
      <style:text-properties fo:color="#c9211e" style:font-name="DejaVu Sans" fo:font-size="11pt" fo:font-weight="bold" officeooo:rsid="003f015d" style:font-size-asian="11pt" style:font-weight-asian="bold" style:font-name-complex="Times New Roman" style:font-size-complex="11pt" style:font-weight-complex="bold"/>
    </style:style>
    <style:style style:name="T1368" style:family="text">
      <style:text-properties fo:color="#c9211e" style:font-name="DejaVu Sans" fo:font-size="11pt" fo:font-weight="bold" officeooo:rsid="009367b5" style:font-size-asian="11pt" style:font-weight-asian="bold" style:font-name-complex="Times New Roman" style:font-size-complex="11pt" style:font-weight-complex="bold"/>
    </style:style>
    <style:style style:name="T1369" style:family="text">
      <style:text-properties fo:color="#c9211e" style:font-name="DejaVu Sans" fo:font-size="11pt" fo:font-weight="bold" officeooo:rsid="0336be4c" style:font-size-asian="11pt" style:font-weight-asian="bold" style:font-name-complex="Times New Roman" style:font-size-complex="11pt" style:font-weight-complex="bold"/>
    </style:style>
    <style:style style:name="T1370" style:family="text">
      <style:text-properties fo:color="#c9211e" style:font-name="DejaVu Sans" fo:font-size="11pt" fo:font-weight="bold" officeooo:rsid="03320d97" fo:background-color="#ffffff" loext:char-shading-value="0" style:font-size-asian="11pt" style:font-weight-asian="bold" style:font-size-complex="11pt" style:font-weight-complex="bold"/>
    </style:style>
    <style:style style:name="T1371" style:family="text">
      <style:text-properties fo:color="#c9211e" style:font-name="DejaVu Sans" fo:font-size="11pt" fo:font-weight="bold" officeooo:rsid="03398aff" fo:background-color="#ffffff" loext:char-shading-value="0" style:font-size-asian="11pt" style:font-weight-asian="bold" style:font-size-complex="11pt" style:font-weight-complex="bold"/>
    </style:style>
    <style:style style:name="T1372" style:family="text">
      <style:text-properties fo:color="#c9211e" style:font-name="DejaVu Sans" fo:font-size="11pt" fo:font-weight="bold" officeooo:rsid="01435436" fo:background-color="#ffffff" loext:char-shading-value="0" style:font-size-asian="11pt" style:font-weight-asian="bold" style:font-size-complex="11pt" style:font-weight-complex="bold"/>
    </style:style>
    <style:style style:name="T1373" style:family="text">
      <style:text-properties fo:color="#c9211e" style:font-name="DejaVu Sans" fo:font-size="11pt" fo:font-weight="bold" officeooo:rsid="02ada3b5" fo:background-color="#ffffff" loext:char-shading-value="0" style:font-size-asian="11pt" style:font-weight-asian="bold" style:font-size-complex="11pt" style:font-weight-complex="bold"/>
    </style:style>
    <style:style style:name="T1374" style:family="text">
      <style:text-properties fo:color="#c9211e" style:font-name="DejaVu Sans" fo:font-size="11pt" fo:font-weight="normal" style:font-size-asian="11pt" style:font-weight-asian="normal" style:font-size-complex="11pt" style:font-weight-complex="normal"/>
    </style:style>
    <style:style style:name="T1375" style:family="text">
      <style:text-properties fo:color="#c9211e" style:font-name="DejaVu Sans" fo:font-size="11pt" fo:font-weight="normal" officeooo:rsid="00602f20" style:font-size-asian="11pt" style:font-weight-asian="normal" style:font-size-complex="11pt" style:font-weight-complex="normal"/>
    </style:style>
    <style:style style:name="T1376" style:family="text">
      <style:text-properties fo:color="#c9211e" style:font-name="DejaVu Sans" fo:font-size="11pt" fo:font-weight="normal" officeooo:rsid="0339dfe8" style:font-size-asian="11pt" style:font-weight-asian="normal" style:font-size-complex="11pt" style:font-weight-complex="normal"/>
    </style:style>
    <style:style style:name="T1377" style:family="text">
      <style:text-properties fo:color="#c9211e" style:font-name="DejaVu Sans" fo:font-size="11pt" fo:font-weight="normal" officeooo:rsid="03444a16" style:font-size-asian="11pt" style:font-weight-asian="normal" style:font-size-complex="11pt" style:font-weight-complex="normal"/>
    </style:style>
    <style:style style:name="T1378" style:family="text">
      <style:text-properties fo:color="#c9211e" style:font-name="DejaVu Sans" fo:font-size="11pt" fo:font-weight="normal" officeooo:rsid="02a5abec" style:font-size-asian="11pt" style:font-weight-asian="normal" style:font-size-complex="11pt" style:font-weight-complex="normal"/>
    </style:style>
    <style:style style:name="T1379" style:family="text">
      <style:text-properties fo:color="#c9211e" style:font-name="DejaVu Sans" fo:font-size="11pt" fo:font-weight="normal" officeooo:rsid="033f9e1c" style:font-size-asian="11pt" style:font-weight-asian="normal" style:font-size-complex="11pt" style:font-weight-complex="normal"/>
    </style:style>
    <style:style style:name="T1380" style:family="text">
      <style:text-properties fo:color="#c9211e" style:font-name="DejaVu Sans" fo:font-size="11pt" fo:font-weight="normal" officeooo:rsid="0348ea35" style:font-size-asian="11pt" style:font-weight-asian="normal" style:font-size-complex="11pt" style:font-weight-complex="normal"/>
    </style:style>
    <style:style style:name="T1381" style:family="text">
      <style:text-properties fo:color="#c9211e" style:font-name="DejaVu Sans" fo:font-size="11pt" fo:font-weight="normal" officeooo:rsid="03a6177d" style:font-size-asian="11pt" style:font-weight-asian="normal" style:font-size-complex="11pt" style:font-weight-complex="normal"/>
    </style:style>
    <style:style style:name="T1382" style:family="text">
      <style:text-properties fo:color="#c9211e" style:font-name="DejaVu Sans" fo:font-size="11pt" fo:font-weight="normal" officeooo:rsid="002b967c" style:font-size-asian="11pt" style:font-weight-asian="normal" style:font-size-complex="11pt" style:font-weight-complex="normal"/>
    </style:style>
    <style:style style:name="T1383" style:family="text">
      <style:text-properties fo:color="#c9211e" style:font-name="DejaVu Sans" fo:font-size="11pt" fo:font-weight="normal" officeooo:rsid="0022e053" style:font-size-asian="11pt" style:font-weight-asian="normal" style:font-size-complex="11pt" style:font-weight-complex="normal"/>
    </style:style>
    <style:style style:name="T1384" style:family="text">
      <style:text-properties fo:color="#c9211e" style:font-name="DejaVu Sans" fo:font-size="11pt" fo:font-weight="normal" officeooo:rsid="03320d97" style:font-size-asian="11pt" style:font-weight-asian="normal" style:font-size-complex="11pt" style:font-weight-complex="normal"/>
    </style:style>
    <style:style style:name="T1385" style:family="text">
      <style:text-properties fo:color="#c9211e" style:font-name="DejaVu Sans" fo:font-size="11pt" fo:font-weight="normal" officeooo:rsid="03a5cde0" style:font-size-asian="11pt" style:font-weight-asian="normal" style:font-size-complex="11pt" style:font-weight-complex="normal"/>
    </style:style>
    <style:style style:name="T1386" style:family="text">
      <style:text-properties fo:color="#c9211e" style:font-name="DejaVu Sans" fo:font-size="11pt" fo:font-weight="normal" officeooo:rsid="01c42d33" style:font-size-asian="11pt" style:font-weight-asian="normal" style:font-size-complex="11pt" style:font-weight-complex="normal"/>
    </style:style>
    <style:style style:name="T1387" style:family="text">
      <style:text-properties fo:color="#c9211e" style:font-name="DejaVu Sans" fo:font-size="11pt" fo:font-weight="normal" officeooo:rsid="03398aff" style:font-size-asian="11pt" style:font-weight-asian="normal" style:font-name-complex="Times New Roman" style:font-size-complex="11pt" style:font-weight-complex="normal"/>
    </style:style>
    <style:style style:name="T1388" style:family="text">
      <style:text-properties fo:color="#c9211e" style:font-name="DejaVu Sans" fo:font-size="11pt" fo:font-weight="normal" officeooo:rsid="03387386" style:font-size-asian="11pt" style:font-weight-asian="normal" style:font-name-complex="Times New Roman" style:font-size-complex="11pt" style:font-weight-complex="normal"/>
    </style:style>
    <style:style style:name="T1389" style:family="text">
      <style:text-properties fo:color="#c9211e" style:font-name="DejaVu Sans" fo:font-size="11pt" fo:font-weight="normal" officeooo:rsid="03444a16" style:font-size-asian="11pt" style:font-weight-asian="normal" style:font-name-complex="Times New Roman" style:font-size-complex="11pt" style:font-weight-complex="normal"/>
    </style:style>
    <style:style style:name="T1390" style:family="text">
      <style:text-properties fo:color="#c9211e" style:font-name="DejaVu Sans" fo:font-size="11pt" fo:font-weight="normal" officeooo:rsid="03a6177d" style:font-size-asian="11pt" style:font-weight-asian="normal" style:font-name-complex="Times New Roman" style:font-size-complex="11pt" style:font-weight-complex="normal"/>
    </style:style>
    <style:style style:name="T1391" style:family="text">
      <style:text-properties fo:color="#c9211e" style:font-name="DejaVu Sans" fo:font-size="11pt" fo:font-weight="normal" officeooo:rsid="0227771f" style:font-size-asian="11pt" style:font-weight-asian="normal" style:font-name-complex="Times New Roman" style:font-size-complex="11pt" style:font-weight-complex="normal"/>
    </style:style>
    <style:style style:name="T1392" style:family="text">
      <style:text-properties fo:color="#c9211e" style:font-name="DejaVu Sans" fo:font-size="11pt" fo:font-weight="normal" officeooo:rsid="00e46a17" style:font-size-asian="11pt" style:font-weight-asian="normal" style:font-name-complex="Times New Roman" style:font-size-complex="11pt" style:font-weight-complex="normal"/>
    </style:style>
    <style:style style:name="T1393" style:family="text">
      <style:text-properties fo:color="#c9211e" style:font-name="DejaVu Sans" fo:font-size="11pt" fo:font-weight="normal" officeooo:rsid="0040b89a" style:font-size-asian="11pt" style:font-weight-asian="normal" style:font-name-complex="Times New Roman" style:font-size-complex="11pt" style:font-weight-complex="normal"/>
    </style:style>
    <style:style style:name="T1394" style:family="text">
      <style:text-properties fo:color="#c9211e" style:font-name="DejaVu Sans" fo:font-size="11pt" fo:font-weight="normal" officeooo:rsid="01435436" fo:background-color="#ffffff" loext:char-shading-value="0" style:font-size-asian="11pt" style:font-weight-asian="normal" style:font-size-complex="11pt" style:font-weight-complex="normal"/>
    </style:style>
    <style:style style:name="T1395" style:family="text">
      <style:text-properties fo:color="#c9211e" style:font-name="DejaVu Sans" fo:font-size="11pt" fo:font-weight="normal" officeooo:rsid="03398aff" fo:background-color="#ffffff" loext:char-shading-value="0" style:font-size-asian="11pt" style:font-weight-asian="normal" style:font-size-complex="11pt" style:font-weight-complex="normal"/>
    </style:style>
    <style:style style:name="T1396" style:family="text">
      <style:text-properties fo:color="#c9211e" style:font-name="DejaVu Sans" fo:font-size="11pt" fo:font-weight="normal" officeooo:rsid="02ada3b5" fo:background-color="#ffffff" loext:char-shading-value="0" style:font-size-asian="11pt" style:font-weight-asian="normal" style:font-size-complex="11pt" style:font-weight-complex="normal"/>
    </style:style>
    <style:style style:name="T1397" style:family="text">
      <style:text-properties fo:color="#c9211e" style:font-name="DejaVu Sans" fo:font-size="11pt" fo:font-weight="normal" officeooo:rsid="03320d97" fo:background-color="#ffffff" loext:char-shading-value="0" style:font-size-asian="11pt" style:font-weight-asian="normal" style:font-size-complex="11pt" style:font-weight-complex="normal"/>
    </style:style>
    <style:style style:name="T1398" style:family="text">
      <style:text-properties fo:color="#c9211e" style:font-name="DejaVu Sans" fo:font-size="11pt" fo:font-weight="normal" officeooo:rsid="01c0f13a" fo:background-color="#ffffff" loext:char-shading-value="0" style:font-size-asian="11pt" style:font-weight-asian="normal" style:font-size-complex="11pt" style:font-weight-complex="normal"/>
    </style:style>
    <style:style style:name="T1399" style:family="text">
      <style:text-properties fo:color="#c9211e" style:font-name="DejaVu Sans" fo:font-size="11pt" fo:font-weight="normal" officeooo:rsid="02af0e84" fo:background-color="#ffffff" loext:char-shading-value="0" style:font-size-asian="11pt" style:font-weight-asian="normal" style:font-size-complex="11pt" style:font-weight-complex="normal"/>
    </style:style>
    <style:style style:name="T1400" style:family="text">
      <style:text-properties fo:color="#c9211e" style:font-name="DejaVu Sans" fo:font-size="11pt" style:text-underline-style="none" fo:font-weight="normal" officeooo:rsid="01435436" fo:background-color="#ffffff" loext:char-shading-value="0" style:font-size-asian="11pt" style:font-weight-asian="normal" style:font-size-complex="11pt" style:font-weight-complex="normal"/>
    </style:style>
    <style:style style:name="T1401" style:family="text">
      <style:text-properties fo:color="#c9211e" style:font-name="DejaVu Sans" fo:font-size="11pt" style:text-underline-style="none" fo:font-weight="normal" officeooo:rsid="02ada3b5" fo:background-color="#ffffff" loext:char-shading-value="0" style:font-size-asian="11pt" style:font-weight-asian="normal" style:font-size-complex="11pt" style:font-weight-complex="normal"/>
    </style:style>
    <style:style style:name="T1402" style:family="text">
      <style:text-properties fo:color="#c9211e" style:font-name="DejaVu Sans" fo:font-size="11pt" style:text-underline-style="none" fo:font-weight="normal" officeooo:rsid="03320d97" fo:background-color="#ffffff" loext:char-shading-value="0" style:font-size-asian="11pt" style:font-weight-asian="normal" style:font-size-complex="11pt" style:font-weight-complex="normal"/>
    </style:style>
    <style:style style:name="T1403" style:family="text">
      <style:text-properties fo:color="#c9211e" style:font-name="DejaVu Sans" fo:font-size="11pt" style:text-underline-style="none" fo:font-weight="normal" officeooo:rsid="006598f4" style:font-size-asian="11pt" style:font-weight-asian="normal" style:font-size-complex="11pt" style:font-weight-complex="normal"/>
    </style:style>
    <style:style style:name="T1404" style:family="text">
      <style:text-properties fo:color="#c9211e" style:font-name="DejaVu Sans" fo:font-size="11pt" style:text-underline-style="none" fo:font-weight="bold" officeooo:rsid="02d9d4d8" style:font-size-asian="11pt" style:font-weight-asian="bold" style:font-size-complex="11pt" style:font-weight-complex="bold"/>
    </style:style>
    <style:style style:name="T1405" style:family="text">
      <style:text-properties fo:color="#c9211e" style:font-name="DejaVu Sans" fo:font-size="11pt" style:text-underline-style="none" fo:font-weight="bold" officeooo:rsid="02d9f702" style:font-size-asian="11pt" style:font-weight-asian="bold" style:font-size-complex="11pt" style:font-weight-complex="bold"/>
    </style:style>
    <style:style style:name="T1406" style:family="text">
      <style:text-properties fo:color="#c9211e" style:font-name="DejaVu Sans" fo:font-size="11pt" style:text-underline-style="none" fo:font-weight="bold" officeooo:rsid="02d8263f" style:font-size-asian="11pt" style:font-weight-asian="bold" style:font-size-complex="11pt" style:font-weight-complex="bold"/>
    </style:style>
    <style:style style:name="T1407" style:family="text">
      <style:text-properties fo:color="#c9211e" style:font-name="DejaVu Sans" fo:font-size="11pt" style:text-underline-style="none" fo:font-weight="bold" officeooo:rsid="02db4c37" style:font-size-asian="11pt" style:font-weight-asian="bold" style:font-size-complex="11pt" style:font-weight-complex="bold"/>
    </style:style>
    <style:style style:name="T1408" style:family="text">
      <style:text-properties fo:color="#c9211e" style:font-name="DejaVu Sans" fo:font-size="11pt" style:text-underline-style="none" fo:font-weight="bold" officeooo:rsid="03444a16" style:font-size-asian="11pt" style:font-weight-asian="bold" style:font-size-complex="11pt" style:font-weight-complex="bold"/>
    </style:style>
    <style:style style:name="T1409" style:family="text">
      <style:text-properties fo:color="#c9211e" style:font-name="DejaVu Sans" fo:font-size="11pt" style:text-underline-style="none" fo:font-weight="bold" officeooo:rsid="034d5ee7" style:font-size-asian="11pt" style:font-weight-asian="bold" style:font-size-complex="11pt" style:font-weight-complex="bold"/>
    </style:style>
    <style:style style:name="T1410" style:family="text">
      <style:text-properties fo:color="#c9211e" style:font-name="DejaVu Sans" fo:font-size="11pt" officeooo:rsid="00de3c73" style:font-size-asian="11pt" style:font-size-complex="11pt"/>
    </style:style>
    <style:style style:name="T1411" style:family="text">
      <style:text-properties fo:color="#c9211e" style:font-name="DejaVu Sans" fo:font-size="11pt" officeooo:rsid="02185d61" style:font-size-asian="11pt" style:font-size-complex="11pt"/>
    </style:style>
    <style:style style:name="T1412" style:family="text">
      <style:text-properties fo:color="#c9211e" style:font-name="DejaVu Sans" fo:font-size="11pt" officeooo:rsid="01923889" style:font-size-asian="11pt" style:font-size-complex="11pt"/>
    </style:style>
    <style:style style:name="T1413" style:family="text">
      <style:text-properties fo:color="#c9211e" style:font-name="DejaVu Sans" fo:font-size="11pt" officeooo:rsid="018e84a1" style:font-size-asian="11pt" style:font-size-complex="11pt"/>
    </style:style>
    <style:style style:name="T1414" style:family="text">
      <style:text-properties fo:color="#c9211e" style:font-name="DejaVu Sans" fo:font-size="11pt" officeooo:rsid="00669c6e" style:font-size-asian="11pt" style:font-size-complex="11pt"/>
    </style:style>
    <style:style style:name="T1415" style:family="text">
      <style:text-properties fo:color="#c9211e" style:font-name="DejaVu Sans" fo:font-size="11pt" officeooo:rsid="02a14ba1" style:font-size-asian="11pt" style:font-size-complex="11pt"/>
    </style:style>
    <style:style style:name="T1416" style:family="text">
      <style:text-properties fo:color="#c9211e" style:font-name="DejaVu Sans" fo:font-size="11pt" officeooo:rsid="02955564" style:font-size-asian="11pt" style:font-size-complex="11pt"/>
    </style:style>
    <style:style style:name="T1417" style:family="text">
      <style:text-properties fo:color="#c9211e" style:font-name="DejaVu Sans" fo:font-size="11pt" fo:language="de" fo:country="DE" fo:font-weight="normal" officeooo:rsid="0040b89a" style:font-size-asian="11pt" style:font-weight-asian="normal" style:font-name-complex="Times New Roman" style:font-size-complex="11pt" style:font-weight-complex="normal"/>
    </style:style>
    <style:style style:name="T1418" style:family="text">
      <style:text-properties fo:color="#c9211e" style:font-name="DejaVu Sans" fo:font-size="14pt" fo:font-weight="bold" officeooo:rsid="03a4faa7" style:font-size-asian="14pt" style:font-weight-asian="bold" style:font-size-complex="14pt" style:font-weight-complex="bold"/>
    </style:style>
    <style:style style:name="T1419" style:family="text">
      <style:text-properties fo:color="#c9211e" style:font-name="DejaVu Sans" fo:font-size="14pt" fo:font-weight="bold" officeooo:rsid="03a6d49a" style:font-size-asian="14pt" style:font-weight-asian="bold" style:font-name-complex="Times New Roman" style:font-size-complex="14pt" style:font-weight-complex="bold"/>
    </style:style>
    <style:style style:name="T1420" style:family="text">
      <style:text-properties fo:color="#c9211e" style:font-name="DejaVu Sans" fo:font-size="14pt" fo:font-weight="bold" officeooo:rsid="03a8fe4a" style:font-size-asian="14pt" style:font-weight-asian="bold" style:font-name-complex="Times New Roman" style:font-size-complex="14pt" style:font-weight-complex="bold"/>
    </style:style>
    <style:style style:name="T1421" style:family="text">
      <style:text-properties fo:color="#c9211e" style:font-name="DejaVu Sans" fo:font-size="14pt" style:text-underline-style="none" fo:font-weight="bold" officeooo:rsid="02d9d4d8" style:font-size-asian="14pt" style:font-weight-asian="bold" style:font-size-complex="14pt" style:font-weight-complex="bold"/>
    </style:style>
    <style:style style:name="T1422" style:family="text">
      <style:text-properties fo:color="#c9211e" style:font-name="DejaVu Sans" fo:font-size="14pt" style:text-underline-style="none" fo:font-weight="bold" officeooo:rsid="02d9fb23" style:font-size-asian="14pt" style:font-weight-asian="bold" style:font-size-complex="14pt" style:font-weight-complex="bold"/>
    </style:style>
    <style:style style:name="T1423" style:family="text">
      <style:text-properties fo:color="#c9211e" style:font-name="DejaVu Sans" fo:font-size="18pt" fo:font-weight="bold" officeooo:rsid="03a5cde0" style:font-size-asian="18pt" style:font-weight-asian="bold" style:font-size-complex="18pt" style:font-weight-complex="bold"/>
    </style:style>
    <style:style style:name="T1424" style:family="text">
      <style:text-properties fo:color="#c9211e" style:font-name="DejaVu Sans" fo:font-size="18pt" fo:font-weight="bold" officeooo:rsid="03a6d49a" style:font-size-asian="18pt" style:font-weight-asian="bold" style:font-name-complex="Times New Roman" style:font-size-complex="18pt" style:font-weight-complex="bold"/>
    </style:style>
    <style:style style:name="T1425" style:family="text">
      <style:text-properties fo:color="#c9211e" style:font-name="DejaVu Sans" fo:font-size="18pt" fo:font-weight="bold" officeooo:rsid="03a4faa7" fo:background-color="#ffffff" loext:char-shading-value="0" style:font-size-asian="18pt" style:font-weight-asian="bold" style:font-size-complex="18pt" style:font-weight-complex="bold"/>
    </style:style>
    <style:style style:name="T1426" style:family="text">
      <style:text-properties fo:color="#c9211e" style:font-name="DejaVu Sans" fo:font-size="18pt" fo:font-weight="bold" officeooo:rsid="03320d97" fo:background-color="#ffffff" loext:char-shading-value="0" style:font-size-asian="18pt" style:font-weight-asian="bold" style:font-size-complex="18pt" style:font-weight-complex="bold"/>
    </style:style>
    <style:style style:name="T1427" style:family="text">
      <style:text-properties fo:color="#c9211e" style:font-name="DejaVu Sans" fo:font-size="18pt" fo:font-weight="normal" officeooo:rsid="0040b89a" style:font-size-asian="18pt" style:font-weight-asian="normal" style:font-name-complex="Times New Roman" style:font-size-complex="18pt" style:font-weight-complex="normal"/>
    </style:style>
    <style:style style:name="T1428" style:family="text">
      <style:text-properties fo:color="#c9211e" style:font-name="DejaVu Sans" fo:font-size="18pt" fo:language="de" fo:country="DE" fo:font-weight="normal" officeooo:rsid="0040b89a" style:font-size-asian="18pt" style:font-weight-asian="normal" style:font-name-complex="Times New Roman" style:font-size-complex="18pt" style:font-weight-complex="normal"/>
    </style:style>
    <style:style style:name="T1429" style:family="text">
      <style:text-properties fo:color="#c9211e" style:font-name="DejaVu Sans" fo:font-size="18pt" fo:language="de" fo:country="DE" style:text-underline-style="none" fo:font-weight="normal" officeooo:rsid="0040b89a" style:font-size-asian="18pt" style:font-weight-asian="normal" style:font-name-complex="Times New Roman" style:font-size-complex="18pt" style:font-weight-complex="normal"/>
    </style:style>
    <style:style style:name="T1430" style:family="text">
      <style:text-properties fo:color="#c9211e" style:font-name="DejaVu Sans" fo:font-size="18pt" style:text-underline-style="solid" style:text-underline-width="auto" style:text-underline-color="font-color" style:font-size-asian="18pt" style:font-size-complex="18pt"/>
    </style:style>
    <style:style style:name="T1431" style:family="text">
      <style:text-properties fo:color="#c9211e" style:font-name="DejaVu Sans" fo:font-size="12pt" fo:font-weight="bold" style:font-size-asian="12pt" style:font-weight-asian="bold" style:font-size-complex="12pt" style:font-weight-complex="bold"/>
    </style:style>
    <style:style style:name="T1432" style:family="text">
      <style:text-properties fo:color="#c9211e" style:font-name="DejaVu Sans" fo:font-size="12pt" fo:font-weight="bold" officeooo:rsid="03a4faa7" style:font-size-asian="12pt" style:font-weight-asian="bold" style:font-size-complex="12pt" style:font-weight-complex="bold"/>
    </style:style>
    <style:style style:name="T1433" style:family="text">
      <style:text-properties fo:color="#c9211e" style:font-name="DejaVu Sans" fo:font-size="12pt" fo:font-weight="bold" officeooo:rsid="01293a26" style:font-size-asian="12pt" style:font-weight-asian="bold" style:font-size-complex="12pt" style:font-weight-complex="bold"/>
    </style:style>
    <style:style style:name="T1434" style:family="text">
      <style:text-properties fo:color="#c9211e" style:font-name="DejaVu Sans" fo:font-size="12pt" fo:font-weight="bold" officeooo:rsid="03338265" style:font-size-asian="12pt" style:font-weight-asian="bold" style:font-size-complex="12pt" style:font-weight-complex="bold"/>
    </style:style>
    <style:style style:name="T1435" style:family="text">
      <style:text-properties fo:color="#c9211e" style:font-name="DejaVu Sans" fo:font-size="12pt" fo:font-weight="bold" officeooo:rsid="03a6d49a" style:font-size-asian="12pt" style:font-weight-asian="bold" style:font-size-complex="12pt" style:font-weight-complex="bold"/>
    </style:style>
    <style:style style:name="T1436" style:family="text">
      <style:text-properties fo:color="#c9211e" style:font-name="DejaVu Sans" officeooo:rsid="0338c8b3"/>
    </style:style>
    <style:style style:name="T1437" style:family="text">
      <style:text-properties fo:color="#c9211e" style:font-name="DejaVu Sans" fo:font-weight="bold" style:font-weight-asian="bold" style:font-weight-complex="bold"/>
    </style:style>
    <style:style style:name="T1438" style:family="text">
      <style:text-properties fo:color="#c9211e" style:font-name="DejaVu Sans" fo:font-weight="bold" officeooo:rsid="03a6177d" style:font-weight-asian="bold" style:font-weight-complex="bold"/>
    </style:style>
    <style:style style:name="T1439" style:family="text">
      <style:text-properties fo:color="#c9211e" officeooo:rsid="03a6d49a"/>
    </style:style>
    <style:style style:name="T1440" style:family="text">
      <style:text-properties officeooo:rsid="002636d9"/>
    </style:style>
    <style:style style:name="T1441" style:family="text">
      <style:text-properties officeooo:rsid="002de00e"/>
    </style:style>
    <style:style style:name="T1442" style:family="text">
      <style:text-properties officeooo:rsid="0031a945"/>
    </style:style>
    <style:style style:name="T1443" style:family="text">
      <style:text-properties officeooo:rsid="003319aa"/>
    </style:style>
    <style:style style:name="T1444" style:family="text">
      <style:text-properties officeooo:rsid="00343dab"/>
    </style:style>
    <style:style style:name="T1445" style:family="text">
      <style:text-properties officeooo:rsid="003479bf"/>
    </style:style>
    <style:style style:name="T1446" style:family="text">
      <style:text-properties officeooo:rsid="003580b8"/>
    </style:style>
    <style:style style:name="T1447" style:family="text">
      <style:text-properties officeooo:rsid="00167da7"/>
    </style:style>
    <style:style style:name="T1448" style:family="text">
      <style:text-properties officeooo:rsid="0017c8e9"/>
    </style:style>
    <style:style style:name="T1449" style:family="text">
      <style:text-properties officeooo:rsid="00461dd1"/>
    </style:style>
    <style:style style:name="T1450" style:family="text">
      <style:text-properties officeooo:rsid="004b5122"/>
    </style:style>
    <style:style style:name="T1451" style:family="text">
      <style:text-properties officeooo:rsid="0059af97"/>
    </style:style>
    <style:style style:name="T1452" style:family="text">
      <style:text-properties officeooo:rsid="006598f4"/>
    </style:style>
    <style:style style:name="T1453" style:family="text">
      <style:text-properties officeooo:rsid="007599f8"/>
    </style:style>
    <style:style style:name="T1454" style:family="text">
      <style:text-properties officeooo:rsid="007a874f"/>
    </style:style>
    <style:style style:name="T1455" style:family="text">
      <style:text-properties officeooo:rsid="0081bca0"/>
    </style:style>
    <style:style style:name="T1456" style:family="text">
      <style:text-properties officeooo:rsid="0082c130"/>
    </style:style>
    <style:style style:name="T1457" style:family="text">
      <style:text-properties officeooo:rsid="00834bba"/>
    </style:style>
    <style:style style:name="T1458" style:family="text">
      <style:text-properties officeooo:rsid="0084cfcd"/>
    </style:style>
    <style:style style:name="T1459" style:family="text">
      <style:text-properties officeooo:rsid="0085dbbf"/>
    </style:style>
    <style:style style:name="T1460" style:family="text">
      <style:text-properties officeooo:rsid="0087a1e9"/>
    </style:style>
    <style:style style:name="T1461" style:family="text">
      <style:text-properties officeooo:rsid="008a46d1"/>
    </style:style>
    <style:style style:name="T1462" style:family="text">
      <style:text-properties officeooo:rsid="008a5540"/>
    </style:style>
    <style:style style:name="T1463" style:family="text">
      <style:text-properties officeooo:rsid="008a6b99"/>
    </style:style>
    <style:style style:name="T1464" style:family="text">
      <style:text-properties officeooo:rsid="008b3dbd"/>
    </style:style>
    <style:style style:name="T1465" style:family="text">
      <style:text-properties officeooo:rsid="008c5546"/>
    </style:style>
    <style:style style:name="T1466" style:family="text">
      <style:text-properties officeooo:rsid="00164f9c"/>
    </style:style>
    <style:style style:name="T1467" style:family="text">
      <style:text-properties officeooo:rsid="00922ff6"/>
    </style:style>
    <style:style style:name="T1468" style:family="text">
      <style:text-properties officeooo:rsid="00925300"/>
    </style:style>
    <style:style style:name="T1469" style:family="text">
      <style:text-properties officeooo:rsid="009d387c"/>
    </style:style>
    <style:style style:name="T1470" style:family="text">
      <style:text-properties officeooo:rsid="009f14ee"/>
    </style:style>
    <style:style style:name="T1471" style:family="text">
      <style:text-properties officeooo:rsid="00a06dbb"/>
    </style:style>
    <style:style style:name="T1472" style:family="text">
      <style:text-properties officeooo:rsid="00a15c06"/>
    </style:style>
    <style:style style:name="T1473" style:family="text">
      <style:text-properties officeooo:rsid="00a2f9c0"/>
    </style:style>
    <style:style style:name="T1474" style:family="text">
      <style:text-properties officeooo:rsid="00ab9430"/>
    </style:style>
    <style:style style:name="T1475" style:family="text">
      <style:text-properties officeooo:rsid="00ae6ba5"/>
    </style:style>
    <style:style style:name="T1476" style:family="text">
      <style:text-properties style:font-name-complex="Times New Roman"/>
    </style:style>
    <style:style style:name="T1477" style:family="text">
      <style:text-properties officeooo:rsid="033dec4c" style:font-name-complex="Times New Roman"/>
    </style:style>
    <style:style style:name="T1478" style:family="text">
      <style:text-properties officeooo:rsid="00f70faa"/>
    </style:style>
    <style:style style:name="T1479" style:family="text">
      <style:text-properties officeooo:rsid="0101e143"/>
    </style:style>
    <style:style style:name="T1480" style:family="text">
      <style:text-properties officeooo:rsid="01121cc4"/>
    </style:style>
    <style:style style:name="T1481" style:family="text">
      <style:text-properties officeooo:rsid="013f56a1"/>
    </style:style>
    <style:style style:name="T1482" style:family="text">
      <style:text-properties officeooo:rsid="0156e6d8"/>
    </style:style>
    <style:style style:name="T1483" style:family="text">
      <style:text-properties officeooo:rsid="0158bf74"/>
    </style:style>
    <style:style style:name="T1484" style:family="text">
      <style:text-properties officeooo:rsid="0158d2e6"/>
    </style:style>
    <style:style style:name="T1485" style:family="text">
      <style:text-properties officeooo:rsid="015ac64c"/>
    </style:style>
    <style:style style:name="T1486" style:family="text">
      <style:text-properties officeooo:rsid="015cb1fe"/>
    </style:style>
    <style:style style:name="T1487" style:family="text">
      <style:text-properties officeooo:rsid="0162a5eb"/>
    </style:style>
    <style:style style:name="T1488" style:family="text">
      <style:text-properties officeooo:rsid="016d6b60"/>
    </style:style>
    <style:style style:name="T1489" style:family="text">
      <style:text-properties officeooo:rsid="016d6d29"/>
    </style:style>
    <style:style style:name="T1490" style:family="text">
      <style:text-properties officeooo:rsid="017dcad4"/>
    </style:style>
    <style:style style:name="T1491" style:family="text">
      <style:text-properties officeooo:rsid="017fda53"/>
    </style:style>
    <style:style style:name="T1492" style:family="text">
      <style:text-properties officeooo:rsid="01a3c6b0"/>
    </style:style>
    <style:style style:name="T1493" style:family="text">
      <style:text-properties officeooo:rsid="01b814c0"/>
    </style:style>
    <style:style style:name="T1494" style:family="text">
      <style:text-properties officeooo:rsid="01b9a600"/>
    </style:style>
    <style:style style:name="T1495" style:family="text">
      <style:text-properties officeooo:rsid="01bdd687"/>
    </style:style>
    <style:style style:name="T1496" style:family="text">
      <style:text-properties style:text-line-through-style="solid" style:text-line-through-type="single" style:font-name="DejaVu Sans" fo:font-size="11pt" officeooo:rsid="01c6883a" style:font-size-asian="11pt" style:font-size-complex="11pt"/>
    </style:style>
    <style:style style:name="T1497" style:family="text">
      <style:text-properties style:text-line-through-style="none" style:text-line-through-type="none" style:font-name="DejaVu Sans" fo:font-size="11pt" officeooo:rsid="01c6883a" style:font-size-asian="11pt" style:font-size-complex="11pt"/>
    </style:style>
    <style:style style:name="T1498" style:family="text">
      <style:text-properties officeooo:rsid="01bea91a"/>
    </style:style>
    <style:style style:name="T1499" style:family="text">
      <style:text-properties officeooo:rsid="0056943c"/>
    </style:style>
    <style:style style:name="T1500" style:family="text">
      <style:text-properties officeooo:rsid="01e5e321"/>
    </style:style>
    <style:style style:name="T1501" style:family="text">
      <style:text-properties fo:font-size="18pt" fo:font-weight="bold" officeooo:rsid="01e5e321" style:font-size-asian="18pt" style:font-weight-asian="bold" style:font-size-complex="18pt" style:font-weight-complex="bold"/>
    </style:style>
    <style:style style:name="T1502" style:family="text">
      <style:text-properties fo:font-size="14pt" fo:font-weight="bold" style:font-size-asian="14pt" style:font-weight-asian="bold" style:font-size-complex="14pt" style:font-weight-complex="bold"/>
    </style:style>
    <style:style style:name="T1503" style:family="text">
      <style:text-properties fo:font-size="14pt" fo:font-weight="bold" officeooo:rsid="01e5e321" style:font-size-asian="14pt" style:font-weight-asian="bold" style:font-size-complex="14pt" style:font-weight-complex="bold"/>
    </style:style>
    <style:style style:name="T1504" style:family="text">
      <style:text-properties fo:font-size="14pt" fo:font-weight="bold" officeooo:rsid="01e97777" style:font-size-asian="14pt" style:font-weight-asian="bold" style:font-size-complex="14pt" style:font-weight-complex="bold"/>
    </style:style>
    <style:style style:name="T1505" style:family="text">
      <style:text-properties fo:font-size="14pt" fo:font-weight="bold" officeooo:rsid="01eace50" style:font-size-asian="14pt" style:font-weight-asian="bold" style:font-size-complex="14pt" style:font-weight-complex="bold"/>
    </style:style>
    <style:style style:name="T1506" style:family="text">
      <style:text-properties fo:font-size="14pt" fo:font-weight="bold" officeooo:rsid="01ece5db" style:font-size-asian="14pt" style:font-weight-asian="bold" style:font-size-complex="14pt" style:font-weight-complex="bold"/>
    </style:style>
    <style:style style:name="T1507" style:family="text">
      <style:text-properties fo:font-size="14pt" fo:font-weight="bold" officeooo:rsid="0162a5eb" style:font-size-asian="14pt" style:font-weight-asian="bold" style:font-size-complex="14pt" style:font-weight-complex="bold"/>
    </style:style>
    <style:style style:name="T1508" style:family="text">
      <style:text-properties fo:font-size="14pt" fo:font-weight="bold" officeooo:rsid="02640834" style:font-size-asian="14pt" style:font-weight-asian="bold" style:font-size-complex="14pt" style:font-weight-complex="bold"/>
    </style:style>
    <style:style style:name="T1509" style:family="text">
      <style:text-properties fo:font-size="14pt" fo:font-weight="bold" officeooo:rsid="0265b6e4" style:font-size-asian="14pt" style:font-weight-asian="bold" style:font-size-complex="14pt" style:font-weight-complex="bold"/>
    </style:style>
    <style:style style:name="T1510" style:family="text">
      <style:text-properties fo:font-size="14pt" style:font-size-asian="14pt" style:font-size-complex="14pt"/>
    </style:style>
    <style:style style:name="T1511" style:family="text">
      <style:text-properties fo:font-size="14pt" officeooo:rsid="007599f8" style:font-size-asian="14pt" style:font-size-complex="14pt"/>
    </style:style>
    <style:style style:name="T1512" style:family="text">
      <style:text-properties officeooo:rsid="01e6920a"/>
    </style:style>
    <style:style style:name="T1513" style:family="text">
      <style:text-properties officeooo:rsid="01e876b3"/>
    </style:style>
    <style:style style:name="T1514" style:family="text">
      <style:text-properties officeooo:rsid="01e97777"/>
    </style:style>
    <style:style style:name="T1515" style:family="text">
      <style:text-properties fo:font-size="11pt" style:font-size-asian="11pt" style:font-size-complex="11pt"/>
    </style:style>
    <style:style style:name="T1516" style:family="text">
      <style:text-properties fo:font-size="11pt" officeooo:rsid="01c832d2" style:font-size-asian="11pt" style:font-size-complex="11pt"/>
    </style:style>
    <style:style style:name="T1517" style:family="text">
      <style:text-properties fo:font-size="11pt" officeooo:rsid="01cdf416" style:font-size-asian="11pt" style:font-size-complex="11pt"/>
    </style:style>
    <style:style style:name="T1518" style:family="text">
      <style:text-properties fo:font-size="11pt" officeooo:rsid="01ca1604" style:font-size-asian="11pt" style:font-size-complex="11pt"/>
    </style:style>
    <style:style style:name="T1519" style:family="text">
      <style:text-properties fo:font-size="11pt" officeooo:rsid="01ce68d0" style:font-size-asian="11pt" style:font-size-complex="11pt"/>
    </style:style>
    <style:style style:name="T1520" style:family="text">
      <style:text-properties fo:font-size="11pt" officeooo:rsid="01ca5e05" style:font-size-asian="11pt" style:font-size-complex="11pt"/>
    </style:style>
    <style:style style:name="T1521" style:family="text">
      <style:text-properties fo:font-size="11pt" officeooo:rsid="02365587" style:font-size-asian="11pt" style:font-size-complex="11pt"/>
    </style:style>
    <style:style style:name="T1522" style:family="text">
      <style:text-properties fo:font-size="11pt" officeooo:rsid="0222cbc3" style:font-size-asian="11pt" style:font-size-complex="11pt"/>
    </style:style>
    <style:style style:name="T1523" style:family="text">
      <style:text-properties fo:font-size="11pt" fo:font-weight="bold" style:font-size-asian="11pt" style:font-weight-asian="bold" style:font-size-complex="11pt" style:font-weight-complex="bold"/>
    </style:style>
    <style:style style:name="T1524" style:family="text">
      <style:text-properties fo:font-size="11pt" fo:font-weight="bold" officeooo:rsid="01e97777" style:font-size-asian="11pt" style:font-weight-asian="bold" style:font-size-complex="11pt" style:font-weight-complex="bold"/>
    </style:style>
    <style:style style:name="T1525" style:family="text">
      <style:text-properties fo:font-size="11pt" fo:font-weight="bold" officeooo:rsid="01e5e321" style:font-size-asian="11pt" style:font-weight-asian="bold" style:font-size-complex="11pt" style:font-weight-complex="bold"/>
    </style:style>
    <style:style style:name="T1526" style:family="text">
      <style:text-properties fo:font-size="11pt" fo:font-weight="bold" officeooo:rsid="01ca5e05" style:font-size-asian="11pt" style:font-weight-asian="bold" style:font-size-complex="11pt" style:font-weight-complex="bold"/>
    </style:style>
    <style:style style:name="T1527" style:family="text">
      <style:text-properties fo:font-size="11pt" fo:font-weight="bold" officeooo:rsid="01ca1604" style:font-size-asian="11pt" style:font-weight-asian="bold" style:font-size-complex="11pt" style:font-weight-complex="bold"/>
    </style:style>
    <style:style style:name="T1528" style:family="text">
      <style:text-properties fo:font-size="11pt" fo:font-weight="bold" officeooo:rsid="016d6b60" style:font-size-asian="11pt" style:font-weight-asian="bold" style:font-size-complex="11pt" style:font-weight-complex="bold"/>
    </style:style>
    <style:style style:name="T1529" style:family="text">
      <style:text-properties fo:font-size="11pt" fo:font-weight="bold" officeooo:rsid="034d5ee7" style:font-size-asian="11pt" style:font-weight-asian="bold" style:font-size-complex="11pt" style:font-weight-complex="bold"/>
    </style:style>
    <style:style style:name="T1530" style:family="text">
      <style:text-properties fo:font-size="11pt" fo:font-weight="bold" officeooo:rsid="034e40e6" style:font-size-asian="11pt" style:font-weight-asian="bold" style:font-size-complex="11pt" style:font-weight-complex="bold"/>
    </style:style>
    <style:style style:name="T1531" style:family="text">
      <style:text-properties fo:font-size="11pt" fo:font-weight="bold" style:font-size-asian="11pt" style:font-weight-asian="bold" style:font-name-complex="Times New Roman" style:font-size-complex="11pt" style:font-weight-complex="bold"/>
    </style:style>
    <style:style style:name="T1532" style:family="text">
      <style:text-properties fo:font-size="11pt" fo:font-weight="bold" officeooo:rsid="00fcb28b" style:font-size-asian="11pt" style:font-weight-asian="bold" style:font-name-complex="Times New Roman" style:font-size-complex="11pt" style:font-weight-complex="bold"/>
    </style:style>
    <style:style style:name="T1533" style:family="text">
      <style:text-properties fo:font-size="11pt" fo:font-weight="bold" officeooo:rsid="0338c8b3" style:font-size-asian="11pt" style:font-weight-asian="bold" style:font-name-complex="Times New Roman" style:font-size-complex="11pt" style:font-weight-complex="bold"/>
    </style:style>
    <style:style style:name="T1534" style:family="text">
      <style:text-properties fo:font-size="11pt" fo:font-weight="bold" officeooo:rsid="034f2cc6" style:font-size-asian="11pt" style:font-weight-asian="bold" style:font-name-complex="Times New Roman" style:font-size-complex="11pt" style:font-weight-complex="bold"/>
    </style:style>
    <style:style style:name="T1535" style:family="text">
      <style:text-properties fo:font-size="11pt" fo:font-weight="bold" officeooo:rsid="02a5abec" style:font-size-asian="11pt" style:font-weight-asian="bold" style:font-name-complex="Times New Roman" style:font-size-complex="11pt" style:font-weight-complex="bold"/>
    </style:style>
    <style:style style:name="T1536" style:family="text">
      <style:text-properties fo:font-size="11pt" fo:font-weight="normal" officeooo:rsid="016d6b60" style:font-size-asian="11pt" style:font-weight-asian="normal" style:font-size-complex="11pt" style:font-weight-complex="normal"/>
    </style:style>
    <style:style style:name="T1537" style:family="text">
      <style:text-properties fo:font-size="11pt" fo:font-weight="normal" officeooo:rsid="004d1c4a" style:font-size-asian="11pt" style:font-weight-asian="normal" style:font-name-complex="Times New Roman" style:font-size-complex="11pt" style:font-weight-complex="normal"/>
    </style:style>
    <style:style style:name="T1538" style:family="text">
      <style:text-properties fo:font-size="11pt" fo:font-weight="normal" officeooo:rsid="025fe855" style:font-size-asian="11pt" style:font-weight-asian="normal" style:font-name-complex="Times New Roman" style:font-size-complex="11pt" style:font-weight-complex="normal"/>
    </style:style>
    <style:style style:name="T1539" style:family="text">
      <style:text-properties fo:font-size="11pt" fo:font-weight="normal" officeooo:rsid="025e9c4b" style:font-size-asian="11pt" style:font-weight-asian="normal" style:font-name-complex="Times New Roman" style:font-size-complex="11pt" style:font-weight-complex="normal"/>
    </style:style>
    <style:style style:name="T1540" style:family="text">
      <style:text-properties officeooo:rsid="01eace50"/>
    </style:style>
    <style:style style:name="T1541" style:family="text">
      <style:text-properties officeooo:rsid="01ebadf7"/>
    </style:style>
    <style:style style:name="T1542" style:family="text">
      <style:text-properties officeooo:rsid="01ece5db"/>
    </style:style>
    <style:style style:name="T1543" style:family="text">
      <style:text-properties officeooo:rsid="01edf93a"/>
    </style:style>
    <style:style style:name="T1544" style:family="text">
      <style:text-properties officeooo:rsid="01ee1971"/>
    </style:style>
    <style:style style:name="T1545" style:family="text">
      <style:text-properties officeooo:rsid="01ee799a"/>
    </style:style>
    <style:style style:name="T1546" style:family="text">
      <style:text-properties officeooo:rsid="02163236"/>
    </style:style>
    <style:style style:name="T1547" style:family="text">
      <style:text-properties officeooo:rsid="0216884d"/>
    </style:style>
    <style:style style:name="T1548" style:family="text">
      <style:text-properties officeooo:rsid="02291eee"/>
    </style:style>
    <style:style style:name="T1549" style:family="text">
      <style:text-properties officeooo:rsid="022adb95"/>
    </style:style>
    <style:style style:name="T1550" style:family="text">
      <style:text-properties officeooo:rsid="023028ea"/>
    </style:style>
    <style:style style:name="T1551" style:family="text">
      <style:text-properties officeooo:rsid="02353745"/>
    </style:style>
    <style:style style:name="T1552" style:family="text">
      <style:text-properties officeooo:rsid="02365587"/>
    </style:style>
    <style:style style:name="T1553" style:family="text">
      <style:text-properties officeooo:rsid="0248cd6c"/>
    </style:style>
    <style:style style:name="T1554" style:family="text">
      <style:text-properties officeooo:rsid="0248e6f5"/>
    </style:style>
    <style:style style:name="T1555" style:family="text">
      <style:text-properties officeooo:rsid="024a0c3e"/>
    </style:style>
    <style:style style:name="T1556" style:family="text">
      <style:text-properties officeooo:rsid="024ade12"/>
    </style:style>
    <style:style style:name="T1557" style:family="text">
      <style:text-properties officeooo:rsid="024d2761"/>
    </style:style>
    <style:style style:name="T1558" style:family="text">
      <style:text-properties officeooo:rsid="00112fdc"/>
    </style:style>
    <style:style style:name="T1559" style:family="text">
      <style:text-properties officeooo:rsid="0014c123"/>
    </style:style>
    <style:style style:name="T1560" style:family="text">
      <style:text-properties officeooo:rsid="00169e49"/>
    </style:style>
    <style:style style:name="T1561" style:family="text">
      <style:text-properties officeooo:rsid="00262d64"/>
    </style:style>
    <style:style style:name="T1562" style:family="text">
      <style:text-properties officeooo:rsid="0011ab29"/>
    </style:style>
    <style:style style:name="T1563" style:family="text">
      <style:text-properties officeooo:rsid="0027042a"/>
    </style:style>
    <style:style style:name="T1564" style:family="text">
      <style:text-properties officeooo:rsid="00391e02"/>
    </style:style>
    <style:style style:name="T1565" style:family="text">
      <style:text-properties officeooo:rsid="02547069"/>
    </style:style>
    <style:style style:name="T1566" style:family="text">
      <style:text-properties officeooo:rsid="025635a3"/>
    </style:style>
    <style:style style:name="T1567" style:family="text">
      <style:text-properties officeooo:rsid="02578d7c"/>
    </style:style>
    <style:style style:name="T1568" style:family="text">
      <style:text-properties officeooo:rsid="004b3cc9"/>
    </style:style>
    <style:style style:name="T1569" style:family="text">
      <style:text-properties officeooo:rsid="004d1c4a"/>
    </style:style>
    <style:style style:name="T1570" style:family="text">
      <style:text-properties officeooo:rsid="004d0781"/>
    </style:style>
    <style:style style:name="T1571" style:family="text">
      <style:text-properties officeooo:rsid="025e9c4b"/>
    </style:style>
    <style:style style:name="T1572" style:family="text">
      <style:text-properties officeooo:rsid="025fc1c1"/>
    </style:style>
    <style:style style:name="T1573" style:family="text">
      <style:text-properties officeooo:rsid="025fe855"/>
    </style:style>
    <style:style style:name="T1574" style:family="text">
      <style:text-properties officeooo:rsid="0261b296"/>
    </style:style>
    <style:style style:name="T1575" style:family="text">
      <style:text-properties officeooo:rsid="0261d861"/>
    </style:style>
    <style:style style:name="T1576" style:family="text">
      <style:text-properties officeooo:rsid="00494830"/>
    </style:style>
    <style:style style:name="T1577" style:family="text">
      <style:text-properties officeooo:rsid="026337d9"/>
    </style:style>
    <style:style style:name="T1578" style:family="text">
      <style:text-properties officeooo:rsid="02640834"/>
    </style:style>
    <style:style style:name="T1579" style:family="text">
      <style:text-properties officeooo:rsid="0265b6e4"/>
    </style:style>
    <style:style style:name="T1580" style:family="text">
      <style:text-properties officeooo:rsid="0266c5bb"/>
    </style:style>
    <style:style style:name="T1581" style:family="text">
      <style:text-properties officeooo:rsid="02684637"/>
    </style:style>
    <style:style style:name="T1582" style:family="text">
      <style:text-properties officeooo:rsid="0054ad6f"/>
    </style:style>
    <style:style style:name="T1583" style:family="text">
      <style:text-properties officeooo:rsid="026d10a3"/>
    </style:style>
    <style:style style:name="T1584" style:family="text">
      <style:text-properties officeooo:rsid="026eb4af"/>
    </style:style>
    <style:style style:name="T1585" style:family="text">
      <style:text-properties officeooo:rsid="0037e9ea"/>
    </style:style>
    <style:style style:name="T1586" style:family="text">
      <style:text-properties officeooo:rsid="026f8bf0"/>
    </style:style>
    <style:style style:name="T1587" style:family="text">
      <style:text-properties officeooo:rsid="0277d8ad"/>
    </style:style>
    <style:style style:name="T1588" style:family="text">
      <style:text-properties fo:color="#443205" style:font-name="DejaVu Sans" fo:font-size="11pt" fo:language="de" fo:country="DE" fo:font-weight="bold" officeooo:rsid="01e090b9" style:font-size-asian="11pt" style:font-weight-asian="bold" style:font-name-complex="Times New Roman" style:font-size-complex="11pt" style:font-weight-complex="bold"/>
    </style:style>
    <style:style style:name="T1589" style:family="text">
      <style:text-properties fo:color="#443205" style:font-name="DejaVu Sans" fo:font-size="11pt" fo:language="de" fo:country="DE" fo:font-weight="bold" officeooo:rsid="0233c76d" style:font-size-asian="11pt" style:font-weight-asian="bold" style:font-name-complex="Times New Roman" style:font-size-complex="11pt" style:font-weight-complex="bold"/>
    </style:style>
    <style:style style:name="T1590" style:family="text">
      <style:text-properties fo:color="#443205" style:font-name="DejaVu Sans" fo:font-size="11pt" fo:language="de" fo:country="DE" fo:font-weight="bold" officeooo:rsid="0236beb2" style:font-size-asian="11pt" style:font-weight-asian="bold" style:font-name-complex="Times New Roman" style:font-size-complex="11pt" style:font-weight-complex="bold"/>
    </style:style>
    <style:style style:name="T1591" style:family="text">
      <style:text-properties fo:color="#443205" style:font-name="DejaVu Sans" fo:font-size="11pt" fo:language="de" fo:country="DE" fo:font-weight="bold" officeooo:rsid="02350322" style:font-size-asian="11pt" style:font-weight-asian="bold" style:font-name-complex="Times New Roman" style:font-size-complex="11pt" style:font-weight-complex="bold"/>
    </style:style>
    <style:style style:name="T1592" style:family="text">
      <style:text-properties fo:color="#443205" style:font-name="DejaVu Sans" fo:font-size="11pt" fo:language="de" fo:country="DE" fo:font-weight="bold" officeooo:rsid="02365c64" style:font-size-asian="11pt" style:font-weight-asian="bold" style:font-name-complex="Times New Roman" style:font-size-complex="11pt" style:font-weight-complex="bold"/>
    </style:style>
    <style:style style:name="T1593" style:family="text">
      <style:text-properties fo:color="#443205" style:font-name="DejaVu Sans" fo:font-size="11pt" fo:language="de" fo:country="DE" fo:font-weight="bold" officeooo:rsid="034c11c6" style:font-size-asian="11pt" style:font-weight-asian="bold" style:font-name-complex="Times New Roman" style:font-size-complex="11pt" style:font-weight-complex="bold"/>
    </style:style>
    <style:style style:name="T1594" style:family="text">
      <style:text-properties fo:color="#443205" style:font-name="DejaVu Sans" fo:font-size="11pt" fo:language="de" fo:country="DE" fo:font-weight="bold" officeooo:rsid="028d1419" style:font-size-asian="11pt" style:font-weight-asian="bold" style:font-name-complex="Times New Roman" style:font-size-complex="11pt" style:font-weight-complex="bold"/>
    </style:style>
    <style:style style:name="T1595" style:family="text">
      <style:text-properties fo:color="#443205" style:font-name="DejaVu Sans" fo:font-size="11pt" fo:language="de" fo:country="DE" fo:font-weight="bold" officeooo:rsid="028eeb3f" style:font-size-asian="11pt" style:font-weight-asian="bold" style:font-name-complex="Times New Roman" style:font-size-complex="11pt" style:font-weight-complex="bold"/>
    </style:style>
    <style:style style:name="T1596" style:family="text">
      <style:text-properties fo:color="#443205" style:font-name="DejaVu Sans" fo:font-size="11pt" fo:language="de" fo:country="DE" fo:font-weight="bold" officeooo:rsid="014e3b05" style:font-size-asian="11pt" style:font-weight-asian="bold" style:font-name-complex="Times New Roman" style:font-size-complex="11pt" style:font-weight-complex="bold"/>
    </style:style>
    <style:style style:name="T1597" style:family="text">
      <style:text-properties fo:color="#443205" style:font-name="DejaVu Sans" fo:font-size="11pt" fo:language="de" fo:country="DE" fo:font-weight="bold" officeooo:rsid="030e6638" style:font-size-asian="11pt" style:font-weight-asian="bold" style:font-name-complex="Times New Roman" style:font-size-complex="11pt" style:font-weight-complex="bold"/>
    </style:style>
    <style:style style:name="T1598" style:family="text">
      <style:text-properties fo:color="#443205" style:font-name="DejaVu Sans" fo:font-size="11pt" fo:language="de" fo:country="DE" officeooo:rsid="02350322" style:font-size-asian="11pt" style:font-name-complex="Times New Roman" style:font-size-complex="11pt"/>
    </style:style>
    <style:style style:name="T1599" style:family="text">
      <style:text-properties fo:color="#443205" style:font-name="DejaVu Sans" fo:font-size="11pt" fo:language="de" fo:country="DE" officeooo:rsid="028d1419" style:font-size-asian="11pt" style:font-name-complex="Times New Roman" style:font-size-complex="11pt"/>
    </style:style>
    <style:style style:name="T1600" style:family="text">
      <style:text-properties fo:color="#443205" style:font-name="DejaVu Sans" fo:font-size="11pt" fo:language="de" fo:country="DE" officeooo:rsid="0233c76d" style:font-size-asian="11pt" style:font-name-complex="Times New Roman" style:font-size-complex="11pt"/>
    </style:style>
    <style:style style:name="T1601" style:family="text">
      <style:text-properties fo:color="#443205" style:font-name="DejaVu Sans" fo:font-size="11pt" fo:language="de" fo:country="DE" officeooo:rsid="02a857f8" style:font-size-asian="11pt" style:font-name-complex="Times New Roman" style:font-size-complex="11pt"/>
    </style:style>
    <style:style style:name="T1602" style:family="text">
      <style:text-properties fo:color="#443205" style:font-name="DejaVu Sans" fo:font-size="11pt" fo:language="de" fo:country="DE" officeooo:rsid="02365c64" style:font-size-asian="11pt" style:font-name-complex="Times New Roman" style:font-size-complex="11pt"/>
    </style:style>
    <style:style style:name="T1603" style:family="text">
      <style:text-properties fo:color="#443205" style:font-name="DejaVu Sans" fo:font-size="11pt" fo:language="de" fo:country="DE" officeooo:rsid="034c11c6" style:font-size-asian="11pt" style:font-name-complex="Times New Roman" style:font-size-complex="11pt"/>
    </style:style>
    <style:style style:name="T1604" style:family="text">
      <style:text-properties fo:color="#443205" style:font-name="DejaVu Sans" fo:font-size="11pt" fo:language="de" fo:country="DE" officeooo:rsid="01e090b9" style:font-size-asian="11pt" style:font-name-complex="Times New Roman" style:font-size-complex="11pt"/>
    </style:style>
    <style:style style:name="T1605" style:family="text">
      <style:text-properties fo:color="#443205" style:font-name="DejaVu Sans" fo:font-size="11pt" fo:language="de" fo:country="DE" officeooo:rsid="0236beb2" style:font-size-asian="11pt" style:font-name-complex="Times New Roman" style:font-size-complex="11pt"/>
    </style:style>
    <style:style style:name="T1606" style:family="text">
      <style:text-properties fo:color="#be480a" style:font-name="DejaVu Sans" fo:font-size="11pt" fo:language="de" fo:country="DE" fo:font-weight="bold" style:font-size-asian="11pt" style:font-weight-asian="bold" style:font-name-complex="Times New Roman" style:font-size-complex="11pt" style:font-weight-complex="bold"/>
    </style:style>
    <style:style style:name="T1607" style:family="text">
      <style:text-properties officeooo:rsid="028fce09"/>
    </style:style>
    <style:style style:name="T1608" style:family="text">
      <style:text-properties officeooo:rsid="02901a84"/>
    </style:style>
    <style:style style:name="T1609" style:family="text">
      <style:text-properties officeooo:rsid="02955564"/>
    </style:style>
    <style:style style:name="T1610" style:family="text">
      <style:text-properties officeooo:rsid="007c4a56"/>
    </style:style>
    <style:style style:name="T1611" style:family="text">
      <style:text-properties officeooo:rsid="029720ca"/>
    </style:style>
    <style:style style:name="T1612" style:family="text">
      <style:text-properties officeooo:rsid="007b0baf"/>
    </style:style>
    <style:style style:name="T1613" style:family="text">
      <style:text-properties officeooo:rsid="0298a344"/>
    </style:style>
    <style:style style:name="T1614" style:family="text">
      <style:text-properties officeooo:rsid="029a0cb3"/>
    </style:style>
    <style:style style:name="T1615" style:family="text">
      <style:text-properties officeooo:rsid="02a14ba1"/>
    </style:style>
    <style:style style:name="T1616" style:family="text">
      <style:text-properties officeooo:rsid="02aec7be"/>
    </style:style>
    <style:style style:name="T1617" style:family="text">
      <style:text-properties officeooo:rsid="02a857f8"/>
    </style:style>
    <style:style style:name="T1618" style:family="text">
      <style:text-properties officeooo:rsid="02ac407c"/>
    </style:style>
    <style:style style:name="T1619" style:family="text">
      <style:text-properties officeooo:rsid="02b95094"/>
    </style:style>
    <style:style style:name="T1620" style:family="text">
      <style:text-properties officeooo:rsid="02b9f64a"/>
    </style:style>
    <style:style style:name="T1621" style:family="text">
      <style:text-properties officeooo:rsid="02ce9f4e"/>
    </style:style>
    <style:style style:name="T1622" style:family="text">
      <style:text-properties officeooo:rsid="02cf6953"/>
    </style:style>
    <style:style style:name="T1623" style:family="text">
      <style:text-properties fo:font-size="16pt" fo:font-weight="bold" officeooo:rsid="004342ef" style:font-size-asian="16pt" style:font-weight-asian="bold" style:font-size-complex="16pt" style:font-weight-complex="bold"/>
    </style:style>
    <style:style style:name="T1624" style:family="text">
      <style:text-properties fo:font-size="16pt" fo:font-weight="bold" officeooo:rsid="0050e294" style:font-size-asian="16pt" style:font-weight-asian="bold" style:font-size-complex="16pt" style:font-weight-complex="bold"/>
    </style:style>
    <style:style style:name="T1625" style:family="text">
      <style:text-properties officeooo:rsid="02db4c37"/>
    </style:style>
    <style:style style:name="T1626" style:family="text">
      <style:text-properties officeooo:rsid="02ef75d6"/>
    </style:style>
    <style:style style:name="T1627" style:family="text">
      <style:text-properties officeooo:rsid="02efd1a8"/>
    </style:style>
    <style:style style:name="T1628" style:family="text">
      <style:text-properties officeooo:rsid="02f486e5"/>
    </style:style>
    <style:style style:name="T1629" style:family="text">
      <style:text-properties fo:font-variant="normal" fo:text-transform="none" fo:color="#000000" style:text-line-through-style="none" style:text-line-through-type="none" style:font-name="DejaVu Sans" fo:font-size="10pt" fo:font-style="normal" style:text-underline-style="none" fo:font-weight="normal" officeooo:rsid="007a874f" style:text-blinking="false" style:font-size-asian="10pt" style:font-weight-asian="normal" style:font-size-complex="10pt" style:font-weight-complex="normal"/>
    </style:style>
    <style:style style:name="T1630" style:family="text">
      <style:text-properties fo:font-variant="normal" fo:text-transform="none" fo:color="#000000" style:text-line-through-style="none" style:text-line-through-type="none" style:font-name="DejaVu Sans" fo:font-size="10pt" fo:font-style="normal" style:text-underline-style="none" fo:font-weight="normal" officeooo:rsid="0324a9fb" style:text-blinking="false" style:font-size-asian="10pt" style:font-weight-asian="normal" style:font-size-complex="10pt" style:font-weight-complex="normal"/>
    </style:style>
    <style:style style:name="T1631" style:family="text">
      <style:text-properties fo:font-variant="normal" fo:text-transform="none" fo:color="#000000" style:font-name="DejaVu Sans" fo:font-size="11pt" fo:font-style="normal" fo:font-weight="normal" officeooo:rsid="0352691b" style:font-size-asian="11pt" style:font-weight-asian="normal" style:font-size-complex="11pt" style:font-weight-complex="normal"/>
    </style:style>
    <style:style style:name="T1632" style:family="text">
      <style:text-properties fo:font-variant="normal" fo:text-transform="none" fo:color="#000000" style:font-name="DejaVu Sans" fo:font-size="11pt" fo:font-style="normal" fo:font-weight="normal" officeooo:rsid="0366dda7" style:font-size-asian="11pt" style:font-weight-asian="normal" style:font-size-complex="11pt" style:font-weight-complex="normal"/>
    </style:style>
    <style:style style:name="T1633" style:family="text">
      <style:text-properties fo:font-variant="normal" fo:text-transform="none" fo:color="#000000" style:font-name="DejaVu Sans" fo:font-size="11pt" fo:font-style="normal" officeooo:rsid="0281d46c" style:font-size-asian="11pt" style:font-size-complex="11pt"/>
    </style:style>
    <style:style style:name="T1634" style:family="text">
      <style:text-properties fo:font-variant="normal" fo:text-transform="none" fo:color="#000000" style:font-name="DejaVu Sans" fo:font-size="11pt" fo:font-style="normal" officeooo:rsid="038ded70" style:font-size-asian="11pt" style:font-size-complex="11pt"/>
    </style:style>
    <style:style style:name="T1635" style:family="text">
      <style:text-properties fo:font-variant="normal" fo:text-transform="none" fo:color="#000000" style:font-name="DejaVu Sans" fo:font-size="11pt" fo:font-style="normal" fo:font-weight="bold" officeooo:rsid="0366dda7" style:font-size-asian="11pt" style:font-weight-asian="normal" style:font-size-complex="11pt" style:font-weight-complex="normal"/>
    </style:style>
    <style:style style:name="T1636" style:family="text">
      <style:text-properties fo:font-variant="normal" fo:text-transform="none" fo:color="#000000" style:font-name="DejaVu Sans" fo:font-size="15.75pt" fo:font-style="normal" fo:font-weight="bold" officeooo:rsid="0352691b" style:font-size-asian="11pt" style:font-weight-asian="normal" style:font-size-complex="11pt" style:font-weight-complex="normal"/>
    </style:style>
    <style:style style:name="T1637" style:family="text">
      <style:text-properties fo:font-variant="normal" fo:text-transform="none" fo:color="#000000" style:font-name="DejaVu Sans" fo:font-size="15.75pt" fo:font-style="normal" fo:font-weight="bold" officeooo:rsid="0366dda7" style:font-size-asian="11pt" style:font-weight-asian="normal" style:font-size-complex="11pt" style:font-weight-complex="normal"/>
    </style:style>
    <style:style style:name="T1638" style:family="text">
      <style:text-properties fo:font-variant="normal" fo:text-transform="none" fo:color="#000000" style:font-name="DejaVu Sans" fo:font-size="15.75pt" fo:font-style="normal" fo:font-weight="bold" officeooo:rsid="0281d46c" style:font-size-asian="11pt" style:font-name-complex="Times New Roman" style:font-size-complex="11pt"/>
    </style:style>
    <style:style style:name="T1639" style:family="text">
      <style:text-properties fo:font-variant="normal" fo:text-transform="none" fo:color="#000000" style:font-name="DejaVu Sans" fo:font-size="12pt" fo:font-style="normal" fo:font-weight="bold" officeooo:rsid="0352691b" style:font-size-asian="11pt" style:font-weight-asian="normal" style:font-size-complex="11pt" style:font-weight-complex="normal"/>
    </style:style>
    <style:style style:name="T1640" style:family="text">
      <style:text-properties fo:font-variant="normal" fo:text-transform="none" fo:color="#000000" style:font-name="DejaVu Sans" fo:font-size="12pt" fo:font-style="normal" fo:font-weight="bold" officeooo:rsid="037ef4ea" style:font-size-asian="11pt" style:font-weight-asian="normal" style:font-size-complex="11pt" style:font-weight-complex="normal"/>
    </style:style>
    <style:style style:name="T1641" style:family="text">
      <style:text-properties fo:font-variant="normal" fo:text-transform="none" style:font-name="DejaVu Sans" fo:font-size="10pt" fo:font-style="normal" fo:font-weight="normal" officeooo:rsid="007a874f" style:font-size-asian="10pt" style:font-weight-asian="normal" style:font-size-complex="10pt" style:font-weight-complex="normal"/>
    </style:style>
    <style:style style:name="T1642" style:family="text">
      <style:text-properties fo:font-variant="normal" fo:text-transform="none" style:font-name="DejaVu Sans" fo:font-size="10pt" fo:font-style="normal" fo:font-weight="normal" officeooo:rsid="0324a9fb" style:font-size-asian="10pt" style:font-weight-asian="normal" style:font-size-complex="10pt" style:font-weight-complex="normal"/>
    </style:style>
    <style:style style:name="T1643" style:family="text">
      <style:text-properties officeooo:rsid="03398aff"/>
    </style:style>
    <style:style style:name="T1644" style:family="text">
      <style:text-properties officeooo:rsid="0340e712"/>
    </style:style>
    <style:style style:name="T1645" style:family="text">
      <style:text-properties officeooo:rsid="034c11c6"/>
    </style:style>
    <style:style style:name="T1646" style:family="text">
      <style:text-properties officeooo:rsid="034d5ee7"/>
    </style:style>
    <style:style style:name="T1647" style:family="text">
      <style:text-properties officeooo:rsid="034e40e6"/>
    </style:style>
    <style:style style:name="T1648" style:family="text">
      <style:text-properties officeooo:rsid="034f2cc6"/>
    </style:style>
    <style:style style:name="T1649" style:family="text">
      <style:text-properties fo:color="#aa0202" style:font-name="DejaVu Sans" fo:font-size="11pt" fo:font-weight="bold" officeooo:rsid="0352691b" style:font-size-asian="11pt" style:font-weight-asian="normal" style:font-size-complex="11pt" style:font-weight-complex="normal"/>
    </style:style>
    <style:style style:name="T1650" style:family="text">
      <style:text-properties fo:color="#3465a4" style:font-name="DejaVu Sans" fo:font-size="10pt" style:text-underline-style="solid" style:text-underline-width="auto" style:text-underline-color="font-color" fo:font-weight="normal" officeooo:rsid="0124e78f" style:font-size-asian="10pt" style:font-weight-asian="normal" style:font-size-complex="10pt" style:font-weight-complex="normal"/>
    </style:style>
    <style:style style:name="T1651" style:family="text">
      <style:text-properties fo:color="#168253" style:font-name="DejaVu Sans" fo:font-size="11pt" style:text-underline-style="none" fo:font-weight="normal" officeooo:rsid="012bbd3a" style:font-size-asian="11pt" style:font-weight-asian="normal" style:font-size-complex="11pt" style:font-weight-complex="normal"/>
    </style:style>
    <style:style style:name="T1652" style:family="text">
      <style:text-properties fo:color="#168253" style:font-name="DejaVu Sans" fo:font-size="10pt" style:text-underline-style="none" fo:font-weight="normal" officeooo:rsid="00c389b0" style:font-size-asian="10pt" style:font-weight-asian="normal" style:font-size-complex="10pt" style:font-weight-complex="normal"/>
    </style:style>
    <style:style style:name="T1653" style:family="text">
      <style:text-properties fo:color="#168253" style:font-name="DejaVu Sans" fo:font-size="10pt" style:text-underline-style="none" fo:font-weight="normal" officeooo:rsid="01293a26" style:font-size-asian="10pt" style:font-weight-asian="normal" style:font-size-complex="10pt" style:font-weight-complex="normal"/>
    </style:style>
    <style:style style:name="T1654" style:family="text">
      <style:text-properties fo:color="#168253" style:font-name="DejaVu Sans" fo:font-size="10pt" style:text-underline-style="none" fo:font-weight="normal" officeooo:rsid="00ba7e45" style:font-size-asian="10pt" style:font-weight-asian="normal" style:font-size-complex="10pt" style:font-weight-complex="normal"/>
    </style:style>
    <style:style style:name="T1655" style:family="text">
      <style:text-properties fo:color="#168253" style:font-name="DejaVu Sans" fo:font-size="10pt" style:text-underline-style="none" fo:font-weight="normal" officeooo:rsid="0124e78f" style:font-size-asian="10pt" style:font-weight-asian="normal" style:font-size-complex="10pt" style:font-weight-complex="normal"/>
    </style:style>
    <style:style style:name="T1656" style:family="text">
      <style:text-properties fo:color="#168253" style:font-name="DejaVu Sans" fo:font-size="10pt" fo:font-weight="normal" officeooo:rsid="01293a26" style:font-size-asian="10pt" style:font-weight-asian="normal" style:font-size-complex="10pt" style:font-weight-complex="normal"/>
    </style:style>
    <style:style style:name="T1657" style:family="text">
      <style:text-properties fo:color="#168253" style:font-name="DejaVu Sans" fo:font-size="10pt" style:text-underline-style="solid" style:text-underline-width="auto" style:text-underline-color="font-color" fo:font-weight="normal" officeooo:rsid="0124e78f" style:font-size-asian="10pt" style:font-weight-asian="normal" style:font-size-complex="10pt" style:font-weight-complex="normal"/>
    </style:style>
    <style:style style:name="T1658" style:family="text">
      <style:text-properties fo:color="#168253" style:font-name="DejaVu Sans" fo:font-size="10pt" style:text-underline-style="solid" style:text-underline-width="auto" style:text-underline-color="font-color" fo:font-weight="normal" officeooo:rsid="018fd1fa" style:font-size-asian="10pt" style:font-weight-asian="normal"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5"><text:span text:style-name="Absatz-Standardschriftart"><text:span text:style-name="T1343"/></text:span></text:p>
      <text:p text:style-name="P188"><text:span text:style-name="Absatz-Standardschriftart"><text:span text:style-name="T1343"/></text:span></text:p>
      <text:p text:style-name="P189"><text:span text:style-name="Absatz-Standardschriftart"><text:span text:style-name="T1418">Diese Vorseite ist bei Anwendung zu löschen. </text:span></text:span></text:p>
      <text:p text:style-name="P189"><text:span text:style-name="Absatz-Standardschriftart"><text:span text:style-name="T1418"/></text:span></text:p>
      <text:p text:style-name="P190"><text:span text:style-name="Absatz-Standardschriftart"><text:span text:style-name="T1423">Anleitende Hinweise: </text:span></text:span></text:p>
      <text:p text:style-name="P190"><text:span text:style-name="Absatz-Standardschriftart"><text:span text:style-name="T1423"/></text:span></text:p>
      <text:p text:style-name="P190"><text:span text:style-name="Absatz-Standardschriftart"><text:span text:style-name="T1357">Die </text:span></text:span><text:span text:style-name="Absatz-Standardschriftart"><text:span text:style-name="T1344">Hauptanleitung: </text:span></text:span><text:span text:style-name="Absatz-Standardschriftart"><text:span text:style-name="T1357">ist in </text:span></text:span><text:span text:style-name="Absatz-Standardschriftart"><text:span text:style-name="T1344">Abschnitt T1. nfos7.org/pde/ppe-inf-de.htm</text:span></text:span></text:p>
      <text:p text:style-name="P136"><text:span text:style-name="Absatz-Standardschriftart"><text:span text:style-name="T1344">Versand an Staatskanzlei usw., Medienreferat und Staatssekretär: - etwa S. 4 - </text:span></text:span></text:p>
      <text:p text:style-name="P136"><text:span text:style-name="Absatz-Standardschriftart"><text:span text:style-name="T1345"><text:s/></text:span></text:span><text:span text:style-name="Absatz-Standardschriftart"><text:span text:style-name="T1346"><text:s text:c="6"/></text:span></text:span><text:span text:style-name="Absatz-Standardschriftart"><text:span text:style-name="T1345">Diese Seite entfällt, s</text:span></text:span><text:span text:style-name="Absatz-Standardschriftart"><text:span text:style-name="T1346">ofern man </text:span></text:span><text:span text:style-name="Absatz-Standardschriftart"><text:span text:style-name="T1347">dies </text:span></text:span><text:span text:style-name="Absatz-Standardschriftart"><text:span text:style-name="T1345">nicht </text:span></text:span><text:span text:style-name="Absatz-Standardschriftart"><text:span text:style-name="T1346">möchte. </text:span></text:span><text:span text:style-name="Absatz-Standardschriftart"><text:span text:style-name="T106"><text:s text:c="5"/></text:span></text:span></text:p>
      <text:p text:style-name="P136"><text:span text:style-name="Absatz-Standardschriftart"><text:span text:style-name="T1346"><text:s text:c="12"/></text:span></text:span><text:span text:style-name="Absatz-Standardschriftart"><text:span text:style-name="T1375"><text:s/></text:span></text:span><text:span text:style-name="Absatz-Standardschriftart"><text:span text:style-name="T1376">Der Zweck ist, dort Pflicht der Bearbeitung und Antwort auszulösen. </text:span></text:span></text:p>
      <text:p text:style-name="P136"><text:span text:style-name="Absatz-Standardschriftart"><text:span text:style-name="T1376"><text:s text:c="14"/>Nötig ist dafür Versand per Einschreiben </text:span></text:span></text:p>
      <text:p text:style-name="P136"><text:span text:style-name="Absatz-Standardschriftart"><text:span text:style-name="T1376"><text:s text:c="14"/></text:span></text:span><text:span text:style-name="Absatz-Standardschriftart"><text:span text:style-name="T1377">plus</text:span></text:span><text:span text:style-name="Absatz-Standardschriftart"><text:span text:style-name="T1376"> Abspeichern des Empfangs-Nachweises (gibt es ja online). </text:span></text:span></text:p>
      <text:p text:style-name="P136"><text:span text:style-name="Absatz-Standardschriftart"><text:span text:style-name="T1345"><text:s text:c="8"/>Das Eigeninteresse ist, dass die ARD-Anstalt von Interesse </text:span></text:span></text:p>
      <text:p text:style-name="P136"><text:span text:style-name="Absatz-Standardschriftart"><text:span text:style-name="T1345"><text:s text:c="13"/></text:span></text:span><text:span text:style-name="Absatz-Standardschriftart"><text:span text:style-name="T1376">der Rechtsaufsicht ausgehen muss, also sorgsamer Fehler vermeidet.</text:span></text:span><text:span text:style-name="Absatz-Standardschriftart"><text:span text:style-name="T1345"> <text:s text:c="9"/></text:span></text:span></text:p>
      <text:p text:style-name="P136"><text:span text:style-name="Absatz-Standardschriftart"><text:span text:style-name="T1346"><text:s text:c="8"/></text:span></text:span><text:span text:style-name="Absatz-Standardschriftart"><text:span text:style-name="T1345">Im Fall der Beibehaltung sind </text:span></text:span><text:span text:style-name="Absatz-Standardschriftart"><text:span text:style-name="T1348">richtige Adresse</text:span></text:span><text:span text:style-name="Absatz-Standardschriftart"><text:span text:style-name="T1345">n</text:span></text:span><text:span text:style-name="Absatz-Standardschriftart"><text:span text:style-name="T1348"> ein</text:span></text:span><text:span text:style-name="Absatz-Standardschriftart"><text:span text:style-name="T1345">zu</text:span></text:span><text:span text:style-name="Absatz-Standardschriftart"><text:span text:style-name="T1348">tragen, <text:s/></text:span></text:span></text:p>
      <text:p text:style-name="P136"><text:span text:style-name="Absatz-Standardschriftart"><text:span text:style-name="T1345"><text:s/></text:span></text:span><text:span text:style-name="Absatz-Standardschriftart"><text:span text:style-name="T1348"><text:s text:c="12"/></text:span></text:span><text:span text:style-name="Absatz-Standardschriftart"><text:span text:style-name="T1378"><text:s/></text:span></text:span><text:span text:style-name="Absatz-Standardschriftart"><text:span text:style-name="T1376">Kopierbar auf </text:span></text:span><text:a xlink:type="simple" xlink:href="https://infos7.org/pde/ppe-adr-de.ht" text:style-name="Internet_20_link" text:visited-style-name="Visited_20_Internet_20_Link"><text:span text:style-name="Absatz-Standardschriftart"><text:span text:style-name="T1432">https://infos7.org/pde/ppe-adr-de.ht</text:span></text:span></text:a><text:span text:style-name="Absatz-Standardschriftart"><text:span text:style-name="T1376"> Abschnitt M2</text:span></text:span></text:p>
      <text:p text:style-name="P189"><text:span text:style-name="Absatz-Standardschriftart"><text:span text:style-name="T1432"/></text:span></text:p>
      <text:p text:style-name="P138"><text:span text:style-name="Absatz-Standardschriftart"><text:span text:style-name="T249"><text:s text:c="2"/></text:span></text:span></text:p>
      <text:p text:style-name="P139"><text:span text:style-name="Absatz-Standardschriftart"><text:span text:style-name="T1364">Seite 1.</text:span></text:span></text:p>
      <text:p text:style-name="P139"><text:span text:style-name="Absatz-Standardschriftart"><text:span text:style-name="T1365">(1) </text:span></text:span><text:span text:style-name="Absatz-Standardschriftart"><text:span text:style-name="T1366">w</text:span></text:span><text:span text:style-name="Absatz-Standardschriftart"><text:span text:style-name="T1348">ichtige Adresse </text:span></text:span><text:span text:style-name="Absatz-Standardschriftart"><text:span text:style-name="T1364">des Intendanten </text:span></text:span><text:span text:style-name="Absatz-Standardschriftart"><text:span text:style-name="T1348"><text:s/>ein</text:span></text:span><text:span text:style-name="Absatz-Standardschriftart"><text:span text:style-name="T1345">zu</text:span></text:span><text:span text:style-name="Absatz-Standardschriftart"><text:span text:style-name="T1348">tragen. <text:s/></text:span></text:span></text:p>
      <text:p text:style-name="P138"><text:span text:style-name="Absatz-Standardschriftart"><text:span text:style-name="T1345"><text:s/></text:span></text:span><text:span text:style-name="Absatz-Standardschriftart"><text:span text:style-name="T1348"><text:s text:c="5"/></text:span></text:span><text:span text:style-name="Absatz-Standardschriftart"><text:span text:style-name="T1376">Kopierbar </text:span></text:span><text:span text:style-name="Absatz-Standardschriftart"><text:span text:style-name="T1379">hier zu finde: <text:s text:c="2"/>https://infos7.org/pde/ppe-adr-de.htm </text:span></text:span><text:span text:style-name="Absatz-Standardschriftart"><text:span text:style-name="T1376"><text:s/>Abschnitt M</text:span></text:span><text:span text:style-name="Absatz-Standardschriftart"><text:span text:style-name="T1379">1</text:span></text:span><text:span text:style-name="Absatz-Standardschriftart"><text:span text:style-name="T1376">. </text:span></text:span></text:p>
      <text:p text:style-name="P138"><text:span text:style-name="Absatz-Standardschriftart"><text:span text:style-name="T1365">(2) </text:span></text:span><text:span text:style-name="Absatz-Standardschriftart"><text:span text:style-name="T1351">Zu e</text:span></text:span><text:span text:style-name="Absatz-Standardschriftart"><text:span text:style-name="T1352">rsetzen </text:span></text:span><text:span text:style-name="Absatz-Standardschriftart"><text:span text:style-name="T1351">in der Kopfzeile</text:span></text:span><text:span text:style-name="Absatz-Standardschriftart"><text:span text:style-name="T1380">: XXR in jeweil.Anstalt z.B. WDR NDR BR usw. </text:span></text:span></text:p>
      <text:p text:style-name="P138"><text:span text:style-name="Absatz-Standardschriftart"><text:span text:style-name="T1376"/></text:span></text:p>
      <text:p text:style-name="P768"><text:span text:style-name="Absatz-Standardschriftart"><text:span text:style-name="T1334">(3</text:span></text:span><text:span text:style-name="Absatz-Standardschriftart"><text:span text:style-name="T1435">) </text:span></text:span><text:span text:style-name="T1438">„Dem Festgstezungsbescheid wird widersprochen“: </text:span></text:p>
      <text:p text:style-name="P768"><text:span text:style-name="Absatz-Standardschriftart"><text:span text:style-name="T1387"><text:s text:c="4"/>Gerade in Arbeit: E</text:span></text:span><text:span text:style-name="Absatz-Standardschriftart"><text:span text:style-name="T1388">inzufügen </text:span></text:span><text:span text:style-name="Absatz-Standardschriftart"><text:span text:style-name="T1389">in Metastudie: </text:span></text:span><text:span text:style-name="Absatz-Standardschriftart"><text:span text:style-name="T1390">7</text:span></text:span><text:span text:style-name="Absatz-Standardschriftart"><text:span text:style-name="T1388">-seitiger Standard-Text „</text:span></text:span><text:span text:style-name="Absatz-Standardschriftart"><text:span text:style-name="T1387">Formal-F</text:span></text:span><text:span text:style-name="Absatz-Standardschriftart"><text:span text:style-name="T1388">ehler“ </text:span></text:span></text:p>
      <text:p text:style-name="P768"><text:span text:style-name="Absatz-Standardschriftart"><text:span text:style-name="T1391"><text:s text:c="3"/>pp</text:span></text:span><text:span text:style-name="Absatz-Standardschriftart"><text:span text:style-name="T1390">p-</text:span></text:span><text:span text:style-name="Absatz-Standardschriftart"><text:span text:style-name="T1391">ret-</text:span></text:span><text:span text:style-name="Absatz-Standardschriftart"><text:span text:style-name="T1390">24...p</text:span></text:span><text:span text:style-name="Absatz-Standardschriftart"><text:span text:style-name="T1391">.</text:span></text:span><text:span text:style-name="Absatz-Standardschriftart"><text:span text:style-name="T1390">pdf</text:span></text:span></text:p>
      <text:p text:style-name="P260"><text:span text:style-name="Absatz-Standardschriftart"><text:span text:style-name="T1342"><text:s text:c="27"/></text:span></text:span></text:p>
      <text:p text:style-name="P189"><text:span text:style-name="Absatz-Standardschriftart"><text:span text:style-name="T1432"/></text:span></text:p>
      <text:p text:style-name="P134"><text:span text:style-name="Absatz-Standardschriftart"><text:span text:style-name="T490"/></text:span></text:p>
      <text:p text:style-name="P134"><text:span text:style-name="Absatz-Standardschriftart"><text:span text:style-name="T490"/></text:span></text:p>
      <text:p text:style-name="P134"><text:span text:style-name="Absatz-Standardschriftart"><text:span text:style-name="T490"/></text:span></text:p>
      <text:p text:style-name="P134"><text:span text:style-name="Absatz-Standardschriftart"><text:span text:style-name="T490"/></text:span></text:p>
      <text:p text:style-name="P134"><text:span text:style-name="Absatz-Standardschriftart"><text:span text:style-name="T106"><text:s text:c="47"/></text:span></text:span></text:p>
      <text:p text:style-name="P134"><text:span text:style-name="Absatz-Standardschriftart"><text:span text:style-name="T1425">INTERN / PLANUNG / </text:span></text:span><text:span text:style-name="Absatz-Standardschriftart"><text:span text:style-name="T1426">TODO: <text:s/></text:span></text:span></text:p>
      <text:p text:style-name="P134"><text:span text:style-name="Absatz-Standardschriftart"><text:span text:style-name="T1370"/></text:span></text:p>
      <text:p text:style-name="P134"><text:span text:style-name="Absatz-Standardschriftart"><text:span text:style-name="T1371">Nötig ist </text:span></text:span><text:span text:style-name="Absatz-Standardschriftart"><text:span text:style-name="T1372">Frist </text:span></text:span><text:span text:style-name="Absatz-Standardschriftart"><text:span text:style-name="T1371">auf </text:span></text:span><text:span text:style-name="Absatz-Standardschriftart"><text:span text:style-name="T1372">Seite 1.</text:span></text:span></text:p>
      <text:p text:style-name="P134"><text:span text:style-name="Absatz-Standardschriftart"><text:span text:style-name="T1394">- <text:s/></text:span></text:span><text:span text:style-name="Absatz-Standardschriftart"><text:span text:style-name="T1395">wegen Recht auf </text:span></text:span><text:span text:style-name="Absatz-Standardschriftart"><text:span text:style-name="T1396">V</text:span></text:span><text:span text:style-name="Absatz-Standardschriftart"><text:span text:style-name="T1394">erfassungsbeschwerden bei Verfristung.</text:span></text:span></text:p>
      <text:p text:style-name="P134"><text:span text:style-name="Absatz-Standardschriftart"><text:span text:style-name="T1394"/></text:span></text:p>
      <text:p text:style-name="P134"><text:span text:style-name="Absatz-Standardschriftart"><text:span text:style-name="T1372">Organisationsversagen: <text:s text:c="2"/></text:span></text:span><text:span text:style-name="Absatz-Standardschriftart"><text:span text:style-name="T1373">nachzubessern? </text:span></text:span></text:p>
      <text:p text:style-name="P134"><text:span text:style-name="Absatz-Standardschriftart"><text:span text:style-name="T1394">a) Verfassungsbeschwer</text:span></text:span><text:span text:style-name="Absatz-Standardschriftart"><text:span text:style-name="T1397">d</text:span></text:span><text:span text:style-name="Absatz-Standardschriftart"><text:span text:style-name="T1394">e wegen fehlender Neut</text:span></text:span><text:span text:style-name="Absatz-Standardschriftart"><text:span text:style-name="T1398">r</text:span></text:span><text:span text:style-name="Absatz-Standardschriftart"><text:span text:style-name="T1394">alität </text:span></text:span></text:p>
      <text:p text:style-name="P134"><text:span text:style-name="Absatz-Standardschriftart"><text:span text:style-name="T1394">b) und wegen Organisationsversagen : Falschinkasso </text:span></text:span></text:p>
      <text:p text:style-name="P134"><text:span text:style-name="Absatz-Standardschriftart"><text:span text:style-name="T1394">c) Wer haftet? Intendanten un</text:span></text:span><text:span text:style-name="Absatz-Standardschriftart"><text:span text:style-name="T1399">d</text:span></text:span><text:span text:style-name="Absatz-Standardschriftart"><text:span text:style-name="T1394"> Leiter Rechtsabteilung, Direktion?</text:span></text:span></text:p>
      <text:p text:style-name="P134"><text:span text:style-name="Absatz-Standardschriftart"><text:span text:style-name="T1400">c) Altersversorgung p</text:span></text:span><text:span text:style-name="Absatz-Standardschriftart"><text:span text:style-name="T1401">f</text:span></text:span><text:span text:style-name="Absatz-Standardschriftart"><text:span text:style-name="T1400">änd</text:span></text:span><text:span text:style-name="Absatz-Standardschriftart"><text:span text:style-name="T1402">bar</text:span></text:span><text:span text:style-name="Absatz-Standardschriftart"><text:span text:style-name="T1401">? </text:span></text:span><text:span text:style-name="Absatz-Standardschriftart"><text:span text:style-name="T1400"><text:s/></text:span></text:span></text:p>
      <text:p text:style-name="P19"><text:span text:style-name="Absatz-Standardschriftart"><text:span text:style-name="T1343"><text:s text:c="2"/></text:span></text:span><text:span text:style-name="Absatz-Standardschriftart"><text:span text:style-name="T247"><text:s text:c="25"/><text:tab/><text:tab/><text:tab/><text:tab/><text:tab/><text:tab/></text:span></text:span><text:span text:style-name="Absatz-Standardschriftart"><text:span text:style-name="T248">Maxima</text:span></text:span><text:span text:style-name="Absatz-Standardschriftart"><text:span text:style-name="T249"> </text:span></text:span><text:span text:style-name="Absatz-Standardschriftart"><text:span text:style-name="T250">M</text:span></text:span><text:span text:style-name="Absatz-Standardschriftart"><text:span text:style-name="T248">usterfrau</text:span></text:span><text:span text:style-name="Absatz-Standardschriftart"><text:span text:style-name="T249"> <text:s text:c="2"/></text:span></text:span></text:p>
      <text:p text:style-name="P40"><text:span text:style-name="Absatz-Standardschriftart"><text:span text:style-name="T247"><text:tab/><text:tab/><text:tab/><text:tab/><text:tab/><text:tab/><text:tab/><text:tab/></text:span></text:span><text:span text:style-name="Absatz-Standardschriftart"><text:span text:style-name="T249">str. ,,,</text:span></text:span><text:span text:style-name="Absatz-Standardschriftart"><text:span text:style-name="T247"><text:tab/><text:tab/><text:tab/><text:tab/> <text:s/><text:tab/><text:tab/><text:tab/><text:tab/><text:tab/><text:tab/> <text:s/><text:tab/><text:tab/><text:tab/> <text:s text:c="9"/></text:span></text:span><text:span text:style-name="Absatz-Standardschriftart"><text:span text:style-name="T249">1…... <text:s text:c="3"/>...stadt</text:span></text:span></text:p>
      <text:p text:style-name="P40"><text:span text:style-name="Absatz-Standardschriftart"><text:span text:style-name="T247"><text:s/></text:span></text:span><text:span text:style-name="Absatz-Standardschriftart"><text:span text:style-name="T251">xx</text:span></text:span><text:span text:style-name="Absatz-Standardschriftart"><text:span text:style-name="T107">. <text:s/>xxxx</text:span></text:span><text:span text:style-name="Absatz-Standardschriftart"><text:span text:style-name="T108">xxxx</text:span></text:span><text:span text:style-name="Absatz-Standardschriftart"><text:span text:style-name="T105"> 202</text:span></text:span><text:span text:style-name="Absatz-Standardschriftart"><text:span text:style-name="T109">4</text:span></text:span><text:span text:style-name="Absatz-Standardschriftart"><text:span text:style-name="T105"><text:tab/> </text:span></text:span><text:span text:style-name="Absatz-Standardschriftart"><text:span text:style-name="T1349"><text:s/><text:tab/><text:tab/></text:span></text:span><text:span text:style-name="Absatz-Standardschriftart"><text:span text:style-name="T108"><text:tab/></text:span></text:span><text:span text:style-name="Absatz-Standardschriftart"><text:span text:style-name="T247"><text:tab/>Tel. 0….-… … <text:s text:c="2"/></text:span></text:span></text:p>
      <text:p text:style-name="P292"><text:s text:c="2"/><text:span text:style-name="T1334">?_? </text:span><text:span text:style-name="T1341">Datum und oben e</text:span><text:span text:style-name="T1339">igene Adresse! </text:span></text:p>
      <text:p text:style-name="P292"><text:span text:style-name="T1339"><text:s text:c="7"/></text:span><text:span text:style-name="T1340">(</text:span><text:span text:style-name="T1439">es </text:span><text:span text:style-name="T1340">genügt </text:span><text:span text:style-name="T1439">NICHT</text:span><text:span text:style-name="T1340">, d</text:span><text:span text:style-name="T1341">en Absender </text:span><text:span text:style-name="T1340"><text:s/>nur </text:span><text:span text:style-name="T1341">winzig als 1 Zeile </text:span><text:span text:style-name="T1340">im Absenderfeld zu haben</text:span><text:span text:style-name="T1341">)</text:span></text:p>
      <text:p text:style-name="P40"><text:span text:style-name="Absatz-Standardschriftart"><text:span text:style-name="T336"><text:s text:c="69"/>_________________________________ <text:s text:c="11"/></text:span></text:span><text:span text:style-name="Absatz-Standardschriftart"><text:span text:style-name="T1343"><text:s text:c="2"/></text:span></text:span></text:p>
      <text:p text:style-name="P52"><text:span text:style-name="Absatz-Standardschriftart"><text:span text:style-name="T105"/></text:span></text:p>
      <text:p text:style-name="P52"><text:span text:style-name="Absatz-Standardschriftart"><text:span text:style-name="T105">1-fach an:</text:span></text:span></text:p>
      <text:p text:style-name="P52"><text:span text:style-name="Absatz-Standardschriftart"><text:span text:style-name="T1350"><text:s/></text:span></text:span><text:span text:style-name="Absatz-Standardschriftart"><text:span text:style-name="T110">XXR X</text:span></text:span><text:span text:style-name="Absatz-Standardschriftart"><text:span text:style-name="T107">xxxx </text:span></text:span><text:span text:style-name="Absatz-Standardschriftart"><text:span text:style-name="T105">Rundfunk</text:span></text:span></text:p>
      <text:p text:style-name="P41"><text:span text:style-name="Absatz-Standardschriftart"><text:span text:style-name="T247">- z.Hd. </text:span></text:span><text:span text:style-name="Absatz-Standardschriftart"><text:span text:style-name="T252">Herrn </text:span></text:span><text:span text:style-name="Absatz-Standardschriftart"><text:span text:style-name="T247">Intendant <text:s/></text:span></text:span><text:span text:style-name="Absatz-Standardschriftart"><text:span text:style-name="T253">Xxxxxx Xxxxxxx <text:s text:c="15"/></text:span></text:span></text:p>
      <text:p text:style-name="P44"><text:span text:style-name="Absatz-Standardschriftart"><text:span text:style-name="T249">- pers</text:span></text:span><text:span text:style-name="Absatz-Standardschriftart"><text:span text:style-name="T254">ö</text:span></text:span><text:span text:style-name="Absatz-Standardschriftart"><text:span text:style-name="T249">nliches Büro - <text:s/></text:span></text:span></text:p>
      <text:p text:style-name="P41"><text:span text:style-name="Absatz-Standardschriftart"><text:span text:style-name="T249">Millionärsstr. <text:s text:c="62"/></text:span></text:span></text:p>
      <text:p text:style-name="P138"><text:span text:style-name="Absatz-Standardschriftart"><text:span text:style-name="T249">98765</text:span></text:span><text:span text:style-name="Absatz-Standardschriftart"><text:span text:style-name="T247"> </text:span></text:span><text:span text:style-name="Absatz-Standardschriftart"><text:span text:style-name="T249">Hybrishausen <text:s/></text:span></text:span></text:p>
      <text:p text:style-name="P138"><text:span text:style-name="Absatz-Standardschriftart"><text:span text:style-name="T249"><text:s text:c="8"/></text:span></text:span></text:p>
      <text:p text:style-name="P639"><text:span text:style-name="T1533">Dies ist m</text:span><text:span text:style-name="T1532">ein </text:span><text:span text:style-name="T1531">„</text:span><text:span text:style-name="T1532">NEIN-BRIEF“ a</text:span><text:span text:style-name="T1531">n d</text:span><text:span text:style-name="T1534">iese ARD-Anstalt</text:span><text:span text:style-name="T1531">, </text:span><text:span text:style-name="T1535">z.Hd. </text:span><text:span text:style-name="T1531">Intendant/</text:span><text:span text:style-name="T1535">in: </text:span></text:p>
      <text:p text:style-name="P759"><text:span text:style-name="Absatz-Standardschriftart"><text:span text:style-name="T239">Hiermit widerspreche ich </text:span></text:span><text:span text:style-name="Absatz-Standardschriftart"><text:span text:style-name="T240">jedweder Forderung dieser Anstalt gegen mich.</text:span></text:span></text:p>
      <text:p text:style-name="P759"><text:span text:style-name="Absatz-Standardschriftart"><text:span text:style-name="T240"/></text:span></text:p>
      <text:p text:style-name="P769"><text:span text:style-name="Absatz-Standardschriftart"><text:span text:style-name="T469">Antrag: </text:span></text:span><text:span text:style-name="Absatz-Standardschriftart"><text:span text:style-name="T471">Fehlen von Forderung bitte bestätigen.</text:span></text:span></text:p>
      <text:p text:style-name="P769"><text:span text:style-name="Absatz-Standardschriftart"><text:span text:style-name="T240">Bitte bestätigen Sie umgehend das entsprechende Anerkenntnis.</text:span></text:span></text:p>
      <text:p text:style-name="P759"><text:span text:style-name="Absatz-Standardschriftart"><text:span text:style-name="T4">Unbenommen bleibt Ihnen, die Argumente der Anträge in Abschnitt B-… zu widerlegen.</text:span></text:span></text:p>
      <text:p text:style-name="P760"><text:span text:style-name="Absatz-Standardschriftart"><text:span text:style-name="T239"/></text:span></text:p>
      <text:p text:style-name="P760"><text:span text:style-name="Absatz-Standardschriftart"><text:span text:style-name="T239">Bisher hat noch kein einziger ARD-Jurist Widerlegung geschaff</text:span></text:span><text:span text:style-name="Absatz-Standardschriftart"><text:span text:style-name="T241">t, es noch nicht</text:span></text:span></text:p>
      <text:p text:style-name="P760"><text:span text:style-name="Absatz-Standardschriftart"><text:span text:style-name="T5">einmal versucht. </text:span></text:span><text:span text:style-name="Absatz-Standardschriftart"><text:span text:style-name="T6">Ihrem </text:span></text:span><text:span text:style-name="Absatz-Standardschriftart"><text:span text:style-name="T5">eventuellen Erstlings-Werk</text:span></text:span><text:span text:style-name="Absatz-Standardschriftart"><text:span text:style-name="T6"> wird mit Spannung entgegengesehen. </text:span></text:span></text:p>
      <text:p text:style-name="P762"><text:span text:style-name="Absatz-Standardschriftart"><text:span text:style-name="T7">Ohne nachvollziehbarer Widerlegung: Kein Inkassorecht für „Öffentlich-Rechtliche“. <text:s/></text:span></text:span></text:p>
      <text:p text:style-name="P762"><text:span text:style-name="Absatz-Standardschriftart"><text:span text:style-name="T4"/></text:span></text:p>
      <text:p text:style-name="P540"><text:span text:style-name="T1430"><text:s text:c="6"/></text:span><text:span text:style-name="T1342"><text:s text:c="2"/></text:span><text:span text:style-name="Absatz-Standardschriftart"><text:span text:style-name="T1436"><text:s text:c="26"/></text:span></text:span></text:p>
      <text:p text:style-name="P769"><text:span text:style-name="Absatz-Standardschriftart"><text:span text:style-name="T1424">|___|</text:span></text:span><text:span text:style-name="Absatz-Standardschriftart"><text:span text:style-name="T1419"> (sofern hier unübersehbar angekreu</text:span></text:span><text:span text:style-name="Absatz-Standardschriftart"><text:span text:style-name="T1420">z</text:span></text:span><text:span text:style-name="Absatz-Standardschriftart"><text:span text:style-name="T1419">t:)</text:span></text:span><text:span text:style-name="Absatz-Standardschriftart"><text:span text:style-name="T1424"> </text:span></text:span></text:p>
      <text:p text:style-name="P769"><text:span text:style-name="Absatz-Standardschriftart"><text:span text:style-name="T471">D</text:span></text:span><text:span text:style-name="Absatz-Standardschriftart"><text:span text:style-name="T470">e</text:span></text:span><text:span text:style-name="Absatz-Standardschriftart"><text:span text:style-name="T471">m</text:span></text:span><text:span text:style-name="Absatz-Standardschriftart"><text:span text:style-name="T470"> Festsetzungs-“Bescheid“</text:span></text:span></text:p>
      <text:p text:style-name="P769"><text:span text:style-name="Absatz-Standardschriftart"><text:span text:style-name="T239">vom <text:s text:c="3"/></text:span></text:span><text:span text:style-name="Absatz-Standardschriftart"><text:span text:style-name="T1369">??? <text:s text:c="6"/></text:span></text:span><text:span text:style-name="Absatz-Standardschriftart"><text:span text:style-name="T239">2024 </text:span></text:span><text:span text:style-name="Absatz-Standardschriftart"><text:span text:style-name="T240">wird widersprochen: </text:span></text:span></text:p>
      <text:p text:style-name="P765"><text:span text:style-name="Absatz-Standardschriftart"><text:span text:style-name="T242">(1) </text:span></text:span><text:span text:style-name="Absatz-Standardschriftart"><text:span text:style-name="T239">Formal: Es handelt sich um einen nichtigen „Schein-Bescheid“</text:span></text:span><text:span text:style-name="Absatz-Standardschriftart"><text:span text:style-name="T4">:</text:span></text:span></text:p>
      <text:p text:style-name="P765"><text:span text:style-name="Absatz-Standardschriftart"><text:span text:style-name="T4"><text:s text:c="3"/>siehe „Metastudie LIBRA“ Abschnitt ► UBVS. (</text:span></text:span><text:span text:style-name="Absatz-Standardschriftart"><text:span text:style-name="T8">rechtlicher </text:span></text:span><text:span text:style-name="Absatz-Standardschriftart"><text:span text:style-name="T4">Begriff „Schein-B...“) </text:span></text:span></text:p>
      <text:p text:style-name="P765"><text:span text:style-name="Absatz-Standardschriftart"><text:span text:style-name="T4"><text:s text:c="3"/>s</text:span></text:span><text:span text:style-name="Absatz-Standardschriftart"><text:span text:style-name="T8">owie </text:span></text:span><text:span text:style-name="Absatz-Standardschriftart"><text:span text:style-name="T4">Abschnitt ► </text:span></text:span><text:span text:style-name="Absatz-Standardschriftart"><text:span text:style-name="T10">UBEC.</text:span></text:span><text:span text:style-name="Absatz-Standardschriftart"><text:span text:style-name="T4"> (</text:span></text:span><text:span text:style-name="Absatz-Standardschriftart"><text:span text:style-name="T8">Übersicht der Formfehler; </text:span></text:span><text:span text:style-name="Absatz-Standardschriftart"><text:span text:style-name="T11">neu</text:span></text:span><text:span text:style-name="Absatz-Standardschriftart"><text:span text:style-name="T9">) <text:s text:c="2"/></text:span></text:span></text:p>
      <text:p text:style-name="P765"><text:span text:style-name="Absatz-Standardschriftart"><text:span text:style-name="T9"><text:s text:c="3"/></text:span></text:span><text:span text:style-name="Absatz-Standardschriftart"><text:span text:style-name="T10">(Anm.: Seit ~2018 verwendet als autonomer Rückweisungs-Vordru</text:span></text:span><text:span text:style-name="Absatz-Standardschriftart"><text:span text:style-name="T599">ck UBK</text:span></text:span><text:span text:style-name="Absatz-Standardschriftart"><text:span text:style-name="T600">-RBF-WER </text:span></text:span><text:span text:style-name="Absatz-Standardschriftart"><text:span text:style-name="T599">) </text:span></text:span></text:p>
      <text:p text:style-name="P765"><text:span text:style-name="Absatz-Standardschriftart"><text:span text:style-name="T242">(2) </text:span></text:span><text:span text:style-name="Absatz-Standardschriftart"><text:span text:style-name="T239">Zur Sache: </text:span></text:span><text:span text:style-name="Absatz-Standardschriftart"><text:span text:style-name="T4">Ihre </text:span></text:span><text:span text:style-name="Absatz-Standardschriftart"><text:span text:style-name="T6">demnach nur </text:span></text:span><text:span text:style-name="Absatz-Standardschriftart"><text:span text:style-name="T4">einfach-briefliche „</text:span></text:span><text:span text:style-name="Absatz-Standardschriftart"><text:span text:style-name="T6">Meinungs-</text:span></text:span><text:span text:style-name="Absatz-Standardschriftart"><text:span text:style-name="T4">Mitteilung einer <text:s text:c="2"/></text:span></text:span></text:p>
      <text:p text:style-name="P765"><text:span text:style-name="Absatz-Standardschriftart"><text:span text:style-name="T6"><text:s/></text:span></text:span><text:span text:style-name="Absatz-Standardschriftart"><text:span text:style-name="T4"><text:s text:c="2"/></text:span></text:span><text:span text:style-name="Absatz-Standardschriftart"><text:span text:style-name="T6">imaginären </text:span></text:span><text:span text:style-name="Absatz-Standardschriftart"><text:span text:style-name="T4">n Forderung“ wir</text:span></text:span><text:span text:style-name="Absatz-Standardschriftart"><text:span text:style-name="T6">d</text:span></text:span><text:span text:style-name="Absatz-Standardschriftart"><text:span text:style-name="T4"> widerlegt durch diesen </text:span></text:span><text:span text:style-name="Absatz-Standardschriftart"><text:span text:style-name="T9">meinen </text:span></text:span><text:span text:style-name="Absatz-Standardschriftart"><text:span text:style-name="T4">„NEIN-BRIEF“. </text:span></text:span></text:p>
      <text:p text:style-name="P765"><text:span text:style-name="Absatz-Standardschriftart"><text:span text:style-name="T4"><text:s/></text:span></text:span></text:p>
      <text:p text:style-name="P541"><text:s/></text:p>
      <text:p text:style-name="P541"/>
      <text:p text:style-name="P661"><text:span text:style-name="T1643">Dies ist </text:span>Antrag <text:span text:style-name="T1644">an den/die Intendant/in</text:span>, </text:p>
      <text:p text:style-name="P542">eine <text:span text:style-name="T1646">dortige </text:span>gesetzeskonforme Bearbeitung herbeizuführen.</text:p>
      <text:p text:style-name="P477">Es stellt sich die Frage eines Organisationsversagens. Das ist Chefbüro-Sache.</text:p>
      <text:p text:style-name="P285"><text:span text:style-name="Absatz-Standardschriftart"><text:span text:style-name="T373">Dies ist Antra</text:span></text:span><text:span text:style-name="Absatz-Standardschriftart"><text:span text:style-name="T374">g</text:span></text:span><text:span text:style-name="Absatz-Standardschriftart"><text:span text:style-name="T373"> auf rechtlich gebotene Chef-</text:span></text:span><text:span text:style-name="Absatz-Standardschriftart"><text:span text:style-name="T375">Anweisung von richtiger(!) Bearbeitung</text:span></text:span></text:p>
      <text:p text:style-name="P761"><text:span text:style-name="Absatz-Standardschriftart"><text:span text:style-name="T601"><text:s text:c="5"/>für</text:span></text:span><text:span text:style-name="Absatz-Standardschriftart"><text:span text:style-name="T602"> Anträge </text:span></text:span><text:span text:style-name="Absatz-Standardschriftart"><text:span text:style-name="T603">zur Sache </text:span></text:span><text:span text:style-name="Absatz-Standardschriftart"><text:span text:style-name="T601">der</text:span></text:span><text:span text:style-name="Absatz-Standardschriftart"><text:span text:style-name="T602"> </text:span></text:span><text:span text:style-name="Absatz-Standardschriftart"><text:span text:style-name="T598">Abschnitte ► </text:span></text:span><text:span text:style-name="Absatz-Standardschriftart"><text:span text:style-name="T602">B</text:span></text:span><text:span text:style-name="Absatz-Standardschriftart"><text:span text:style-name="T598">. bis ► G.</text:span></text:span><text:span text:style-name="Absatz-Standardschriftart"><text:span text:style-name="T604">und ► K. Bis ► M. </text:span></text:span></text:p>
      <text:p text:style-name="P448"><text:span text:style-name="T1477">Antrag / Verfahren: </text:span><text:span text:style-name="T1476">siehe Abschnitt ► C. - <text:s text:c="2"/>Dies Organisat</text:span><text:span text:style-name="T473">ionsversagen betrifft:</text:span></text:p>
      <text:p text:style-name="P113"><text:span text:style-name="Absatz-Standardschriftart"><text:span text:style-name="T105">Mediensteuer-Nr. … <text:s/>… … </text:span></text:span><text:span text:style-name="Absatz-Standardschriftart"><text:span text:style-name="T1343">???</text:span></text:span><text:span text:style-name="Absatz-Standardschriftart"><text:span text:style-name="T105"> <text:s text:c="2"/>(Falschbezeichnung „Beitrags“-Nr.) <text:s text:c="2"/></text:span></text:span></text:p>
      <text:p text:style-name="P113"><text:span text:style-name="Absatz-Standardschriftart"><text:span text:style-name="T12"/></text:span></text:p>
      <text:p text:style-name="P5"><text:span text:style-name="Absatz-Standardschriftart"><text:span text:style-name="T12"/></text:span></text:p>
      <text:p text:style-name="P50"><text:span text:style-name="Absatz-Standardschriftart"><text:span text:style-name="T1353">?_?</text:span></text:span><text:span text:style-name="Absatz-Standardschriftart"><text:span text:style-name="T1354"> <text:s/></text:span></text:span><text:span text:style-name="Absatz-Standardschriftart"><text:span text:style-name="T1345">Diese Seite</text:span></text:span><text:span text:style-name="Absatz-Standardschriftart"><text:span text:style-name="T1353"> </text:span></text:span><text:span text:style-name="Absatz-Standardschriftart"><text:span text:style-name="T1355">e</text:span></text:span><text:span text:style-name="Absatz-Standardschriftart"><text:span text:style-name="T1356">ntfällt. <text:s/>sofern keine Klage anhängig ist <text:s/></text:span></text:span></text:p>
      <text:p text:style-name="P137"><text:span text:style-name="Absatz-Standardschriftart"><text:span text:style-name="T1381">(!) sofern verwendet: </text:span></text:span><text:span text:style-name="Absatz-Standardschriftart"><text:span text:style-name="T1382"><text:s/>die zutreffende </text:span></text:span><text:span text:style-name="Absatz-Standardschriftart"><text:span text:style-name="T1383">Adresse </text:span></text:span><text:span text:style-name="Absatz-Standardschriftart"><text:span text:style-name="T1381">ist einzutragen. </text:span></text:span><text:span text:style-name="Absatz-Standardschriftart"><text:span text:style-name="T1374"><text:s/></text:span></text:span></text:p>
      <text:p text:style-name="P137"><text:span text:style-name="Absatz-Standardschriftart"><text:span text:style-name="T1381"><text:s text:c="5"/>Im Beispiel uinten ist <text:s/>der häufige Fall, wenn </text:span></text:span><text:span text:style-name="Absatz-Standardschriftart"><text:span text:style-name="T1384"><text:s/></text:span></text:span><text:span text:style-name="Absatz-Standardschriftart"><text:span text:style-name="T1381">sowohl die Straßenadresse </text:span></text:span></text:p>
      <text:p text:style-name="P137"><text:span text:style-name="Absatz-Standardschriftart"><text:span text:style-name="T1381"><text:s text:c="5"/>wie auch das Postfach angegeben sind. </text:span></text:span></text:p>
      <text:p text:style-name="P137"><text:span text:style-name="Absatz-Standardschriftart"><text:span text:style-name="T1381">(2) <text:s/>... </text:span></text:span><text:span text:style-name="Absatz-Standardschriftart"><text:span text:style-name="T1376">- </text:span></text:span><text:span text:style-name="Absatz-Standardschriftart"><text:span text:style-name="T1385">und diese rote Vorbemerkung ist zu löschen.</text:span></text:span><text:span text:style-name="Absatz-Standardschriftart"><text:span text:style-name="T1376">.</text:span></text:span></text:p>
      <text:p text:style-name="P137"><text:span text:style-name="Absatz-Standardschriftart"><text:span text:style-name="T1384"/></text:span></text:p>
      <text:p text:style-name="P137"><text:span text:style-name="Absatz-Standardschriftart"><text:span text:style-name="T1384"/></text:span></text:p>
      <text:p text:style-name="P137"><text:span text:style-name="Absatz-Standardschriftart"><text:span text:style-name="T1384"/></text:span></text:p>
      <text:p text:style-name="P50"><text:span text:style-name="Absatz-Standardschriftart"><text:span text:style-name="T105">___________________________________________________________________________________</text:span></text:span></text:p>
      <text:p text:style-name="P41"><text:span text:style-name="Absatz-Standardschriftart"><text:span text:style-name="T337"><text:s text:c="13"/></text:span></text:span><text:span text:style-name="Absatz-Standardschriftart"><text:span text:style-name="T338">Original-unterzeichnete Kopie </text:span></text:span><text:span text:style-name="Absatz-Standardschriftart"><text:span text:style-name="T339">dieses „NEIN-BRIEFES“</text:span></text:span><text:span text:style-name="Absatz-Standardschriftart"><text:span text:style-name="T338">, 2-fach, an: <text:s text:c="38"/></text:span></text:span></text:p>
      <text:p text:style-name="P41"><text:span text:style-name="Absatz-Standardschriftart"><text:span text:style-name="T1381"/></text:span></text:p>
      <text:p text:style-name="P137"><text:span text:style-name="Absatz-Standardschriftart"><text:span text:style-name="T105"/></text:span></text:p>
      <text:p text:style-name="P41"><text:span text:style-name="Absatz-Standardschriftart"><text:span text:style-name="T105">Verwaltungsgericht </text:span></text:span><text:span text:style-name="Absatz-Standardschriftart"><text:span text:style-name="T111">Rechts</text:span></text:span><text:span text:style-name="Absatz-Standardschriftart"><text:span text:style-name="T112">stadt</text:span></text:span><text:span text:style-name="Absatz-Standardschriftart"><text:span text:style-name="T1343"> </text:span></text:span><text:span text:style-name="Absatz-Standardschriftart"><text:span text:style-name="T247"><text:s text:c="5"/></text:span></text:span></text:p>
      <text:p text:style-name="P135"><text:span text:style-name="Absatz-Standardschriftart"><text:span text:style-name="T255">Richters</text:span></text:span><text:span text:style-name="Absatz-Standardschriftart"><text:span text:style-name="T247">tr. 2A , <text:s/></text:span></text:span><text:span text:style-name="Absatz-Standardschriftart"><text:span text:style-name="T255">34567 Rechts</text:span></text:span><text:span text:style-name="Absatz-Standardschriftart"><text:span text:style-name="T256">dorf</text:span></text:span></text:p>
      <text:p text:style-name="P43"><text:span text:style-name="Absatz-Standardschriftart"><text:span text:style-name="T257">Postfach </text:span></text:span><text:span text:style-name="Absatz-Standardschriftart"><text:span text:style-name="T258">1234 <text:s text:c="17"/></text:span></text:span></text:p>
      <text:p text:style-name="P43"><text:span text:style-name="Absatz-Standardschriftart"><text:span text:style-name="T255">3456</text:span></text:span><text:span text:style-name="Absatz-Standardschriftart"><text:span text:style-name="T259">4</text:span></text:span><text:span text:style-name="Absatz-Standardschriftart"><text:span text:style-name="T255"> Rechtsdorf <text:s text:c="27"/></text:span></text:span><text:span text:style-name="Absatz-Standardschriftart"><text:span text:style-name="T105">zu VG </text:span></text:span><text:span text:style-name="Absatz-Standardschriftart"><text:span text:style-name="T106">x </text:span></text:span><text:span text:style-name="Absatz-Standardschriftart"><text:span text:style-name="T105">K </text:span></text:span><text:span text:style-name="Absatz-Standardschriftart"><text:span text:style-name="T106">xx</text:span></text:span><text:span text:style-name="Absatz-Standardschriftart"><text:span text:style-name="T105">/</text:span></text:span><text:span text:style-name="Absatz-Standardschriftart"><text:span text:style-name="T106">xx <text:s text:c="8"/></text:span></text:span><text:span text:style-name="Absatz-Standardschriftart"><text:span text:style-name="T1356">?_? AZ! </text:span></text:span></text:p>
      <text:p text:style-name="P43"><text:span text:style-name="Absatz-Standardschriftart"><text:span text:style-name="T1356"/></text:span></text:p>
      <text:p text:style-name="P41"><text:span text:style-name="Absatz-Standardschriftart"><text:span text:style-name="T105">für Abschnitt ► H.: Klagebegründung und Anträge</text:span></text:span></text:p>
      <text:p text:style-name="P46"><text:span text:style-name="Absatz-Standardschriftart"><text:span text:style-name="T105">für Abschnitt ► </text:span></text:span><text:span text:style-name="Absatz-Standardschriftart"><text:span text:style-name="T113">A4</text:span></text:span><text:span text:style-name="Absatz-Standardschriftart"><text:span text:style-name="T105">.: K</text:span></text:span><text:span text:style-name="Absatz-Standardschriftart"><text:span text:style-name="T113">ostenantrag</text:span></text:span><text:span text:style-name="Absatz-Standardschriftart"><text:span text:style-name="T16"> </text:span></text:span><text:span text:style-name="Absatz-Standardschriftart"><text:span text:style-name="T17">(sofern noch keine Festsetzung) <text:s/></text:span></text:span></text:p>
      <text:p text:style-name="P46"><text:span text:style-name="Absatz-Standardschriftart"><text:span text:style-name="T1384"/></text:span></text:p>
      <text:p text:style-name="P681">An das Verwaltungsgericht: <text:span text:style-name="T1452">Anträge aus Abschn. H.</text:span></text:p>
      <text:p text:style-name="P669"><text:span text:style-name="Absatz-Standardschriftart"><text:span text:style-name="T489">Dieser Schriftsatz belegt den neuen Stand der rechtswissenschaftlichen Debatte</text:span></text:span><text:span text:style-name="Absatz-Standardschriftart"><text:span text:style-name="T836"> </text:span></text:span><text:span text:style-name="Absatz-Standardschriftart"><text:span text:style-name="T489">bezüglich der Rundfunkabgabe,</text:span></text:span><text:span text:style-name="Absatz-Standardschriftart"><text:span text:style-name="T836"> </text:span></text:span></text:p>
      <text:p text:style-name="P669"><text:span text:style-name="Absatz-Standardschriftart"><text:span text:style-name="T836">ausgelöst durch die 400-seitige Dissertation der Universitätsdozentin Dr. M. M. von Juli 2022, in</text:span></text:span><text:span text:style-name="Absatz-Standardschriftart"><text:span text:style-name="T837">formativ </text:span></text:span><text:span text:style-name="Absatz-Standardschriftart"><text:span text:style-name="T836">verbreitet seit Dezember 2022, <text:s/></text:span></text:span><text:span text:style-name="Absatz-Standardschriftart"><text:span text:style-name="T837">in Klageverfahren eingeführt seit Mai...Juni 2023.</text:span></text:span><text:span text:style-name="Absatz-Standardschriftart"><text:span text:style-name="T836"> Die verfassungsrechtlichen Aspekte der Rundfunkabgabe sind nun erstmals umfassend mit rechtswissenschaftlicher Qualität analysiert, siehe Abschnitt ► E.</text:span></text:span></text:p>
      <text:p text:style-name="P691"/>
      <text:p text:style-name="P51"><text:span text:style-name="Absatz-Standardschriftart"><text:span text:style-name="T490">Beantragt wird beim Gericht, in Entscheidfindung erst einzutreten, </text:span></text:span></text:p>
      <text:p text:style-name="P51"><text:span text:style-name="Absatz-Standardschriftart"><text:span text:style-name="T605">sobald der Beklagte erstmals seiner vorgelagerten verwaltungsrechtlichen Bearbeitungspflicht gegenüber dem Kläger für alle Schriftsätze entspricht </text:span></text:span></text:p>
      <text:p text:style-name="P53"><text:span text:style-name="Absatz-Standardschriftart"><text:span text:style-name="T605">- </text:span></text:span><text:span text:style-name="Absatz-Standardschriftart"><text:span text:style-name="T601">Bearbeitungsanträge in den Abschnitten ► B. bis ► <text:s/>G. </text:span></text:span><text:span text:style-name="Absatz-Standardschriftart"><text:span text:style-name="T604">und K. bis M. <text:s/></text:span></text:span></text:p>
      <text:p text:style-name="P53"><text:span text:style-name="Absatz-Standardschriftart"><text:span text:style-name="T605">und dies zur Verfahrensakte gibt, </text:span></text:span><text:span text:style-name="Absatz-Standardschriftart"><text:span text:style-name="T601">insbesondere </text:span></text:span><text:span text:style-name="Absatz-Standardschriftart"><text:span text:style-name="T605">auch über </text:span></text:span><text:span text:style-name="Absatz-Standardschriftart"><text:span text:style-name="T601">Abschnitt ► E. </text:span></text:span></text:p>
      <text:p text:style-name="P53"><text:span text:style-name="Absatz-Standardschriftart"><text:span text:style-name="T490">Präzisierung dieses Antrags </text:span></text:span><text:span text:style-name="Absatz-Standardschriftart"><text:span text:style-name="T491">an das Gericht</text:span></text:span><text:span text:style-name="Absatz-Standardschriftart"><text:span text:style-name="T490">: <text:s/>Siehe Abschnitt ► H.</text:span></text:span></text:p>
      <text:p text:style-name="P53"><text:span text:style-name="Absatz-Standardschriftart"><text:span text:style-name="T490"/></text:span></text:p>
      <text:p text:style-name="P53"><text:span text:style-name="Absatz-Standardschriftart"><text:span text:style-name="T490"/></text:span></text:p>
      <text:p text:style-name="P53"><text:span text:style-name="Absatz-Standardschriftart"><text:span text:style-name="T490"/></text:span></text:p>
      <text:p text:style-name="P53"><text:span text:style-name="Absatz-Standardschriftart"><text:span text:style-name="T490"/></text:span></text:p>
      <text:p text:style-name="P53"><text:span text:style-name="Absatz-Standardschriftart"><text:span text:style-name="T490"/></text:span></text:p>
      <text:p text:style-name="P53"><text:span text:style-name="Absatz-Standardschriftart"><text:span text:style-name="T490"/></text:span></text:p>
      <text:p text:style-name="P53"><text:span text:style-name="Absatz-Standardschriftart"><text:span text:style-name="T1400"/></text:span></text:p>
      <text:p text:style-name="P32"/>
      <text:p text:style-name="P136"><text:span text:style-name="Absatz-Standardschriftart"><text:span text:style-name="T1345">?_?</text:span></text:span><text:span text:style-name="Absatz-Standardschriftart"><text:span text:style-name="T1357"> </text:span></text:span><text:span text:style-name="Absatz-Standardschriftart"><text:span text:style-name="T1345">Diese Seite entfällt, s</text:span></text:span><text:span text:style-name="Absatz-Standardschriftart"><text:span text:style-name="T1346">ofern man </text:span></text:span><text:span text:style-name="Absatz-Standardschriftart"><text:span text:style-name="T1347">dies </text:span></text:span><text:span text:style-name="Absatz-Standardschriftart"><text:span text:style-name="T1345">nicht </text:span></text:span><text:span text:style-name="Absatz-Standardschriftart"><text:span text:style-name="T1346">möchte. </text:span></text:span></text:p>
      <text:p text:style-name="P136"><text:span text:style-name="Absatz-Standardschriftart"><text:span text:style-name="T1376">Im Fall der Beibehaltung </text:span></text:span></text:p>
      <text:p text:style-name="P136"><text:span text:style-name="Absatz-Standardschriftart"><text:span text:style-name="T1376">- sind </text:span></text:span><text:span text:style-name="Absatz-Standardschriftart"><text:span text:style-name="T1378">richtige Adresse</text:span></text:span><text:span text:style-name="Absatz-Standardschriftart"><text:span text:style-name="T1376">n</text:span></text:span><text:span text:style-name="Absatz-Standardschriftart"><text:span text:style-name="T1378"> ein</text:span></text:span><text:span text:style-name="Absatz-Standardschriftart"><text:span text:style-name="T1376">zu</text:span></text:span><text:span text:style-name="Absatz-Standardschriftart"><text:span text:style-name="T1378">tragen. </text:span></text:span><text:span text:style-name="Absatz-Standardschriftart"><text:span text:style-name="T1385">siehe die Anleitung auf der ersten Seite. </text:span></text:span><text:span text:style-name="Absatz-Standardschriftart"><text:span text:style-name="T1378"><text:s/></text:span></text:span></text:p>
      <text:p text:style-name="P136"><text:span text:style-name="Absatz-Standardschriftart"><text:span text:style-name="T1376">- </text:span></text:span><text:span text:style-name="Absatz-Standardschriftart"><text:span text:style-name="T1385">und diese rote Vorbemerkung ist zu löschen.</text:span></text:span><text:span text:style-name="Absatz-Standardschriftart"><text:span text:style-name="T1376">.</text:span></text:span></text:p>
      <text:p text:style-name="P96"><text:span text:style-name="Absatz-Standardschriftart"><text:span text:style-name="T1348"/></text:span></text:p>
      <text:p text:style-name="P96"><text:span text:style-name="Absatz-Standardschriftart"><text:span text:style-name="T105">___________________________________________________________________________________</text:span></text:span></text:p>
      <text:p text:style-name="P48"><text:span text:style-name="Absatz-Standardschriftart"><text:span text:style-name="T337"><text:s text:c="13"/></text:span></text:span><text:span text:style-name="Absatz-Standardschriftart"><text:span text:style-name="T338">Original-unterzeichnete Kopie </text:span></text:span><text:span text:style-name="Absatz-Standardschriftart"><text:span text:style-name="T339">dieses „NEIN-BRIEFES“</text:span></text:span><text:span text:style-name="Absatz-Standardschriftart"><text:span text:style-name="T338">, 1-fach, an. <text:s text:c="38"/></text:span></text:span></text:p>
      <text:p text:style-name="P53"><text:span text:style-name="Absatz-Standardschriftart"><text:span text:style-name="T344"/></text:span></text:p>
      <text:p text:style-name="P53"><text:span text:style-name="Absatz-Standardschriftart"><text:span text:style-name="T345">An die </text:span></text:span><text:span text:style-name="Absatz-Standardschriftart"><text:span text:style-name="T344">Staatskanzlei </text:span></text:span><text:span text:style-name="Absatz-Standardschriftart"><text:span text:style-name="T346">xxx</text:span></text:span><text:span text:style-name="Absatz-Standardschriftart"><text:span text:style-name="T1403"> <text:s text:c="22"/></text:span></text:span></text:p>
      <text:p text:style-name="P48"><text:span text:style-name="Absatz-Standardschriftart"><text:span text:style-name="T347">- An den Leiter des Medienreferats -</text:span></text:span></text:p>
      <text:p text:style-name="P48"><text:span text:style-name="Absatz-Standardschriftart"><text:span text:style-name="T347">- </text:span></text:span><text:span text:style-name="Absatz-Standardschriftart"><text:span text:style-name="T345">persönliches Büro - </text:span></text:span></text:p>
      <text:p text:style-name="P48"><text:span text:style-name="Absatz-Standardschriftart"><text:span text:style-name="T347">xxx Straße xxx </text:span></text:span></text:p>
      <text:p text:style-name="P97"><text:span text:style-name="Absatz-Standardschriftart"><text:span text:style-name="T347">12xxx <text:s/>Xxxstadt</text:span></text:span></text:p>
      <text:p text:style-name="P97"><text:span text:style-name="Absatz-Standardschriftart"><text:span text:style-name="T352">- </text:span></text:span><text:span text:style-name="Absatz-Standardschriftart"><text:span text:style-name="T353">Diese etwa 60 Seiten – sowie die rund 200 Seiten Anlagen -</text:span></text:span></text:p>
      <text:p text:style-name="P97"><text:span text:style-name="Absatz-Standardschriftart"><text:span text:style-name="T353"/></text:span></text:p>
      <text:p text:style-name="P97"><text:span text:style-name="Absatz-Standardschriftart"><text:span text:style-name="T345">An die </text:span></text:span><text:span text:style-name="Absatz-Standardschriftart"><text:span text:style-name="T344">Staatskanzlei </text:span></text:span><text:span text:style-name="Absatz-Standardschriftart"><text:span text:style-name="T346">xxx</text:span></text:span><text:span text:style-name="Absatz-Standardschriftart"><text:span text:style-name="T1403"> <text:s text:c="22"/></text:span></text:span></text:p>
      <text:p text:style-name="P97"><text:span text:style-name="Absatz-Standardschriftart"><text:span text:style-name="T347">- An </text:span></text:span><text:span text:style-name="Absatz-Standardschriftart"><text:span text:style-name="T348">Herrn Staats</text:span></text:span><text:span text:style-name="Absatz-Standardschriftart"><text:span text:style-name="T349">s</text:span></text:span><text:span text:style-name="Absatz-Standardschriftart"><text:span text:style-name="T348">ekretär Mustermann</text:span></text:span></text:p>
      <text:p text:style-name="P97"><text:span text:style-name="Absatz-Standardschriftart"><text:span text:style-name="T347">- </text:span></text:span><text:span text:style-name="Absatz-Standardschriftart"><text:span text:style-name="T345">persönliches Büro - </text:span></text:span></text:p>
      <text:p text:style-name="P97"><text:span text:style-name="Absatz-Standardschriftart"><text:span text:style-name="T347">xxx Straße xxx </text:span></text:span></text:p>
      <text:p text:style-name="P97"><text:span text:style-name="Absatz-Standardschriftart"><text:span text:style-name="T347">12xxx <text:s/>Xxxstadt</text:span></text:span></text:p>
      <text:p text:style-name="P97"><text:span text:style-name="Absatz-Standardschriftart"><text:span text:style-name="T352">- </text:span></text:span><text:span text:style-name="Absatz-Standardschriftart"><text:span text:style-name="T353">Nur diese etwa 60 Seiten – ohne die rund 200 Seiten Anlagen -</text:span></text:span></text:p>
      <text:p text:style-name="P48"><text:span text:style-name="Absatz-Standardschriftart"><text:span text:style-name="T347"/></text:span></text:p>
      <text:p text:style-name="P53"><text:span text:style-name="Absatz-Standardschriftart"><text:span text:style-name="T354">Mit dem Antrag, im Rahmen der Rechtsaufsicht </text:span></text:span><text:span text:style-name="Absatz-Standardschriftart"><text:span text:style-name="T352">der Landesregierung </text:span></text:span></text:p>
      <text:p text:style-name="P53"><text:span text:style-name="Absatz-Standardschriftart"><text:span text:style-name="T347">die rechtskonforme Bearbeitung zu verlangen, an der es bislang fehlte, </text:span></text:span></text:p>
      <text:p text:style-name="P53"><text:span text:style-name="Absatz-Standardschriftart"><text:span text:style-name="T347">siehe </text:span></text:span><text:span text:style-name="Absatz-Standardschriftart"><text:span text:style-name="T344">insbesondere</text:span></text:span><text:span text:style-name="Absatz-Standardschriftart"><text:span text:style-name="T347"> Abschnitt ► </text:span></text:span><text:span text:style-name="Absatz-Standardschriftart"><text:span text:style-name="T344">C.</text:span></text:span></text:p>
      <text:p text:style-name="P53"><text:span text:style-name="Absatz-Standardschriftart"><text:span text:style-name="T344"/></text:span></text:p>
      <text:p text:style-name="P96"><text:span text:style-name="Absatz-Standardschriftart"><text:span text:style-name="T354">Mit dem Antrag, im Rahmen der Rechtsaufsicht </text:span></text:span><text:span text:style-name="Absatz-Standardschriftart"><text:span text:style-name="T352">der Landesregierung </text:span></text:span></text:p>
      <text:p text:style-name="P96"><text:span text:style-name="Absatz-Standardschriftart"><text:span text:style-name="T347">die rechtskonforme Bearbeitung zu verlangen, an der es bislang fehlte, </text:span></text:span></text:p>
      <text:p text:style-name="P115"><text:span text:style-name="Absatz-Standardschriftart"><text:span text:style-name="T345">siehe insbesondere </text:span></text:span></text:p>
      <text:p text:style-name="P115"><text:span text:style-name="Absatz-Standardschriftart"><text:span text:style-name="T345">- Abschnitt </text:span></text:span><text:span text:style-name="Absatz-Standardschriftart"><text:span text:style-name="T347">► <text:s/></text:span></text:span><text:span text:style-name="Absatz-Standardschriftart"><text:span text:style-name="T345">C. (Bearbeitungspflichten de</text:span></text:span><text:span text:style-name="Absatz-Standardschriftart"><text:span text:style-name="T350">r ARD-Anstalt gemäß Seite 1</text:span></text:span><text:span text:style-name="Absatz-Standardschriftart"><text:span text:style-name="T345">)</text:span></text:span></text:p>
      <text:p text:style-name="P96"><text:span text:style-name="Absatz-Standardschriftart"><text:span text:style-name="T345">- und</text:span></text:span><text:span text:style-name="Absatz-Standardschriftart"><text:span text:style-name="T347"> Abschnitt ► </text:span></text:span><text:span text:style-name="Absatz-Standardschriftart"><text:span text:style-name="T351">F</text:span></text:span><text:span text:style-name="Absatz-Standardschriftart"><text:span text:style-name="T344">. „</text:span></text:span><text:span text:style-name="Absatz-Standardschriftart"><text:span text:style-name="T351">Etwa 10 % Falschinkasso“ seit 2013. </text:span></text:span></text:p>
      <text:p text:style-name="P96"><text:span text:style-name="Absatz-Standardschriftart"><text:span text:style-name="T344"/></text:span></text:p>
      <text:p text:style-name="P96"><text:span text:style-name="Absatz-Standardschriftart"><text:span text:style-name="T1421">Der Bürger beantragt, <text:s/></text:span></text:span></text:p>
      <text:p text:style-name="P96"><text:span text:style-name="Absatz-Standardschriftart"><text:span text:style-name="T1422">i</text:span></text:span><text:span text:style-name="Absatz-Standardschriftart"><text:span text:style-name="T1421">hm innerhalb von 1 Monat </text:span></text:span><text:span text:style-name="Absatz-Standardschriftart"><text:span text:style-name="T1422">zu </text:span></text:span><text:span text:style-name="Absatz-Standardschriftart"><text:span text:style-name="T1421">bestätig</text:span></text:span><text:span text:style-name="Absatz-Standardschriftart"><text:span text:style-name="T1422">en</text:span></text:span><text:span text:style-name="Absatz-Standardschriftart"><text:span text:style-name="T1421">,</text:span></text:span></text:p>
      <text:p text:style-name="P96"><text:span text:style-name="Absatz-Standardschriftart"><text:span text:style-name="T1404">- dass das Falschinkasso insoweit </text:span></text:span><text:span text:style-name="Absatz-Standardschriftart"><text:span text:style-name="T1405">durch die Rechtsaufsicht </text:span></text:span><text:span text:style-name="Absatz-Standardschriftart"><text:span text:style-name="T1404">beendet wird. </text:span></text:span></text:p>
      <text:p text:style-name="P96"><text:span text:style-name="Absatz-Standardschriftart"><text:span text:style-name="T1406">- </text:span></text:span><text:span text:style-name="Absatz-Standardschriftart"><text:span text:style-name="T1404">und dass Rückzahlung der </text:span></text:span><text:span text:style-name="Absatz-Standardschriftart"><text:span text:style-name="T1407">einigen 1</text:span></text:span><text:span text:style-name="Absatz-Standardschriftart"><text:span text:style-name="T1404">00 Millionen Euro eing</text:span></text:span><text:span text:style-name="Absatz-Standardschriftart"><text:span text:style-name="T1408">e</text:span></text:span><text:span text:style-name="Absatz-Standardschriftart"><text:span text:style-name="T1404">leitet wird</text:span></text:span></text:p>
      <text:p text:style-name="P96"><text:span text:style-name="Absatz-Standardschriftart"><text:span text:style-name="T1404">- was nur zu Lasten der Landeshaushalte geht – </text:span></text:span><text:span text:style-name="Absatz-Standardschriftart"><text:span text:style-name="T1405">trotz Schuldenbremse - </text:span></text:span></text:p>
      <text:p text:style-name="P115"><text:span text:style-name="Absatz-Standardschriftart"><text:span text:style-name="T1404">– </text:span></text:span><text:span text:style-name="Absatz-Standardschriftart"><text:span text:style-name="T1405">denn </text:span></text:span><text:span text:style-name="Absatz-Standardschriftart"><text:span text:style-name="T1404">d</text:span></text:span><text:span text:style-name="Absatz-Standardschriftart"><text:span text:style-name="T1409">ie </text:span></text:span><text:span text:style-name="Absatz-Standardschriftart"><text:span text:style-name="T1404">ARD-Anstalt gemäß Seite 1 </text:span></text:span><text:span text:style-name="Absatz-Standardschriftart"><text:span text:style-name="T1407">hat dafür nicht einmal annähernd</text:span></text:span></text:p>
      <text:p text:style-name="P115"><text:span text:style-name="Absatz-Standardschriftart"><text:span text:style-name="T1407"><text:s text:c="2"/>genug Eigenkapital, </text:span></text:span></text:p>
      <text:p text:style-name="P96"><text:span text:style-name="Absatz-Standardschriftart"><text:span text:style-name="T1407">- zumal im Hinblick auf Spitzenverdiener und „goldene“ Alterversorgung.</text:span></text:span></text:p>
      <text:p text:style-name="Text_20_body"><text:span text:style-name="Absatz-Standardschriftart"><text:span text:style-name="T1"/></text:span></text:p>
      <text:p text:style-name="Text_20_body"><text:span text:style-name="Absatz-Standardschriftart"><text:span text:style-name="T355">Es wird hingewiesen auf: </text:span></text:span><text:bookmark text:name="normueberschrift1"/><text:span text:style-name="Absatz-Standardschriftart"><text:span text:style-name="T355"><text:s text:c="2"/></text:span></text:span><text:span text:style-name="T388">§ 258 </text:span><text:span text:style-name="T389">Strafgesetzbuch: „</text:span><text:span text:style-name="T388">Strafvereitelung“</text:span></text:p>
      <text:p text:style-name="Text_20_body"><text:span text:style-name="T395">“(</text:span><text:span text:style-name="T1">1) Wer absichtlich oder wissentlich ganz oder zum Teil vereitelt, daß ein anderer dem Strafgesetz gemäß wegen einer rechtswidrigen Tat bestraft oder einer Maßnahme (§ </text:span><text:a xlink:type="simple" xlink:href="https://dejure.org/gesetze/StGB/11.html" text:style-name="Internet_20_link" text:visited-style-name="Visited_20_Internet_20_Link"><text:span text:style-name="T1">11</text:span></text:a><text:span text:style-name="T1"> Abs. 1 Nr. 8) unterworfen wird, wird mit Freiheitsstrafe bis zu fünf Jahren oder mit Geldstrafe bestraft. <text:s text:c="2"/></text:span><text:span text:style-name="T396">[...]</text:span></text:p>
      <text:p text:style-name="P800">(3) Die Strafe darf nicht schwerer sein als die für die Vortat angedrohte Strafe.“</text:p>
      <text:p text:style-name="P800"/>
      <text:p text:style-name="Text_20_body"><text:span text:style-name="Absatz-Standardschriftart"><text:span text:style-name="T355">Es wird hingewiesen auf: <text:s text:c="3"/>§ 27</text:span></text:span><text:span text:style-name="Absatz-Standardschriftart"><text:span text:style-name="T105"> Strafgesetzbuch: </text:span></text:span><text:span text:style-name="Absatz-Standardschriftart"><text:span text:style-name="T114">„</text:span></text:span><text:span text:style-name="Absatz-Standardschriftart"><text:span text:style-name="T105">Beihilfe“</text:span></text:span></text:p>
      <text:p text:style-name="P800">(1) Als Gehilfe wird bestraft, wer vorsätzlich einem anderen zu dessen vorsätzlich begangener rechtswidriger Tat Hilfe geleistet hat.</text:p>
      <text:p text:style-name="P800">(2) Die Strafe für den Gehilfen richtet sich nach der Strafdrohung für den Täter. <text:span text:style-name="T1625">[...]</text:span></text:p>
      <text:p text:style-name="P4"><text:span text:style-name="Absatz-Standardschriftart"><text:span text:style-name="T370"><text:s text:c="7"/></text:span></text:span><text:span text:style-name="Absatz-Standardschriftart"><text:span text:style-name="T365">Ab <text:s/>hier ist dieser Text anonymisiert für Austausch </text:span></text:span><text:span text:style-name="Absatz-Standardschriftart"><text:span text:style-name="T366">unter Bürgerrechtlern</text:span></text:span><text:span text:style-name="Absatz-Standardschriftart"><text:span text:style-name="T365">:</text:span></text:span></text:p>
      <text:p text:style-name="P121"><text:span text:style-name="Absatz-Standardschriftart"><text:span text:style-name="T987"><text:s text:c="6"/></text:span></text:span><text:span text:style-name="Absatz-Standardschriftart"><text:span text:style-name="T1096">D</text:span></text:span><text:span text:style-name="Absatz-Standardschriftart"><text:span text:style-name="T1100">ies ist ein</text:span></text:span><text:span text:style-name="Absatz-Standardschriftart"><text:span text:style-name="T1097"> kooperativ </text:span></text:span><text:span text:style-name="Absatz-Standardschriftart"><text:span text:style-name="T1098">entwickelter</text:span></text:span><text:span text:style-name="Absatz-Standardschriftart"><text:span text:style-name="T1097"> Text der (Arbeitsbezeichnung:) </text:span></text:span></text:p>
      <text:p text:style-name="P121"><text:span text:style-name="Absatz-Standardschriftart"><text:span text:style-name="T1097"><text:s text:c="6"/>RATIO Bürgerrechtler Kooperation </text:span></text:span><text:span text:style-name="Absatz-Standardschriftart"><text:span text:style-name="T1099">f</text:span></text:span><text:span text:style-name="Absatz-Standardschriftart"><text:span text:style-name="T1098">ü</text:span></text:span><text:span text:style-name="Absatz-Standardschriftart"><text:span text:style-name="T1099">r </text:span></text:span><text:span text:style-name="Absatz-Standardschriftart"><text:span text:style-name="T1097">Grundrecht</text:span></text:span><text:span text:style-name="Absatz-Standardschriftart"><text:span text:style-name="T1098">e und </text:span></text:span><text:span text:style-name="Absatz-Standardschriftart"><text:span text:style-name="T1097">Rechtsstaatlichkei</text:span></text:span><text:span text:style-name="Absatz-Standardschriftart"><text:span text:style-name="T1099">t. <text:s/></text:span></text:span></text:p>
      <text:p text:style-name="P121"><text:span text:style-name="Absatz-Standardschriftart"><text:span text:style-name="T1104"><text:s text:c="5"/></text:span></text:span><text:span text:style-name="Strong_20_Emphasis"><text:span text:style-name="T1104"><text:s/></text:span></text:span><text:span text:style-name="Strong_20_Emphasis"><text:span text:style-name="T1105">G</text:span></text:span><text:span text:style-name="Strong_20_Emphasis"><text:span text:style-name="T1104">lücklich das Land, das Rechtsstaatsverteidiger hat.Traurig das Land,das sie nötig hat.</text:span></text:span><text:span text:style-name="Absatz-Standardschriftart"><text:span text:style-name="T1104"> <text:s text:c="10"/></text:span></text:span></text:p>
      <text:p text:style-name="P121"><text:span text:style-name="Absatz-Standardschriftart"><text:span text:style-name="T397"/></text:span></text:p>
      <text:p text:style-name="P116"><text:span text:style-name="Absatz-Standardschriftart"><text:span text:style-name="T397">A1. Inhalt: <text:s/></text:span></text:span></text:p>
      <text:p text:style-name="P116"><text:span text:style-name="Absatz-Standardschriftart"><text:span text:style-name="T115">dieses</text:span></text:span><text:span text:style-name="Absatz-Standardschriftart"><text:span text:style-name="T105"> „</text:span></text:span><text:span text:style-name="Absatz-Standardschriftart"><text:span text:style-name="T116">NEIN-BRIEF“, </text:span></text:span><text:span text:style-name="Absatz-Standardschriftart"><text:span text:style-name="T117">abgeleitet von Bürgerrechtler-</text:span></text:span><text:span text:style-name="Absatz-Standardschriftart"><text:span text:style-name="T116">Briefbeispie</text:span></text:span><text:span text:style-name="Absatz-Standardschriftart"><text:span text:style-name="T546">l. <text:s/></text:span></text:span></text:p>
      <text:p text:style-name="P56"><text:span text:style-name="Absatz-Standardschriftart"><text:span text:style-name="T1356"/></text:span></text:p>
      <text:p text:style-name="P247">A. Einleitendes </text:p>
      <text:p text:style-name="P297">A1. Inhalt</text:p>
      <text:p text:style-name="P95"><text:span text:style-name="Absatz-Standardschriftart"><text:span text:style-name="T247">A2. Anlagen <text:s text:c="7"/></text:span></text:span></text:p>
      <text:p text:style-name="P281">A3. Vorverfahren <text:s text:c="3"/></text:p>
      <text:p text:style-name="P80"><text:span text:style-name="Absatz-Standardschriftart"><text:span text:style-name="T260">A4. </text:span></text:span><text:span text:style-name="Absatz-Standardschriftart"><text:span text:style-name="T261">(eventuell:) </text:span></text:span><text:span text:style-name="Absatz-Standardschriftart"><text:span text:style-name="T260">Kostenantrag </text:span></text:span><text:span text:style-name="Absatz-Standardschriftart"><text:span text:style-name="T262">an das Verwaltungsgericht.</text:span></text:span><text:span text:style-name="Absatz-Standardschriftart"><text:span text:style-name="T260"> <text:s text:c="7"/></text:span></text:span><text:span text:style-name="Absatz-Standardschriftart"><text:span text:style-name="T1358"><text:s/></text:span></text:span></text:p>
      <text:p text:style-name="P53"><text:span text:style-name="Absatz-Standardschriftart"><text:span text:style-name="T1358"/></text:span></text:p>
      <text:p text:style-name="P53"><text:span text:style-name="Absatz-Standardschriftart"><text:span text:style-name="T1358"/></text:span></text:p>
      <text:p text:style-name="P114"><text:span text:style-name="Absatz-Standardschriftart"><text:span text:style-name="T397">B. </text:span></text:span><text:span text:style-name="Absatz-Standardschriftart"><text:span text:style-name="T398">Diverse Anträge </text:span></text:span><text:span text:style-name="Absatz-Standardschriftart"><text:span text:style-name="T399">an d</text:span></text:span><text:span text:style-name="Absatz-Standardschriftart"><text:span text:style-name="T400">ie </text:span></text:span><text:span text:style-name="Absatz-Standardschriftart"><text:span text:style-name="T399">ARD-Anstalt gemäß Seite 1 <text:s/></text:span></text:span></text:p>
      <text:p text:style-name="P114"><text:span text:style-name="Absatz-Standardschriftart"><text:span text:style-name="T118">mit Verweis auf beigefügte Gutachten. - <text:s/></text:span></text:span><text:span text:style-name="Absatz-Standardschriftart"><text:span text:style-name="T115">Inhaltsverzeichnis </text:span></text:span><text:span text:style-name="Absatz-Standardschriftart"><text:span text:style-name="T119">der Anträge</text:span></text:span><text:span text:style-name="Absatz-Standardschriftart"><text:span text:style-name="T115">: <text:s/></text:span></text:span></text:p>
      <text:p text:style-name="P126"><text:span text:style-name="Absatz-Standardschriftart"><text:span text:style-name="T118"><text:s text:c="15"/></text:span></text:span><text:span text:style-name="Absatz-Standardschriftart"><text:span text:style-name="T18">Weitere a</text:span></text:span><text:span text:style-name="Absatz-Standardschriftart"><text:span text:style-name="T19">usführliche</text:span></text:span><text:span text:style-name="Absatz-Standardschriftart"><text:span text:style-name="T20">r</text:span></text:span><text:span text:style-name="Absatz-Standardschriftart"><text:span text:style-name="T19">e Anträge: Siehe Abschnitte ► E. </text:span></text:span><text:span text:style-name="Absatz-Standardschriftart"><text:span text:style-name="T21">b</text:span></text:span><text:span text:style-name="Absatz-Standardschriftart"><text:span text:style-name="T19">is ► G. <text:s/>► </text:span></text:span><text:span text:style-name="Absatz-Standardschriftart"><text:span text:style-name="T18">K</text:span></text:span><text:span text:style-name="Absatz-Standardschriftart"><text:span text:style-name="T19">. <text:s/>► </text:span></text:span><text:span text:style-name="Absatz-Standardschriftart"><text:span text:style-name="T18">M</text:span></text:span><text:span text:style-name="Absatz-Standardschriftart"><text:span text:style-name="T19">. </text:span></text:span></text:p>
      <text:p text:style-name="P123"><text:span text:style-name="Absatz-Standardschriftart"><text:span text:style-name="T678"><text:s/>B-</text:span></text:span><text:span text:style-name="Absatz-Standardschriftart"><text:span text:style-name="T679">AA</text:span></text:span><text:span text:style-name="Absatz-Standardschriftart"><text:span text:style-name="T680">BB</text:span></text:span><text:span text:style-name="Absatz-Standardschriftart"><text:span text:style-name="T678">. <text:s text:c="2"/></text:span></text:span><text:span text:style-name="Absatz-Standardschriftart"><text:span text:style-name="T680">Fortgeltung von </text:span></text:span><text:span text:style-name="Absatz-Standardschriftart"><text:span text:style-name="T681">frühere</text:span></text:span><text:span text:style-name="Absatz-Standardschriftart"><text:span text:style-name="T680">n</text:span></text:span><text:span text:style-name="Absatz-Standardschriftart"><text:span text:style-name="T681"> Eingaben: <text:s/></text:span></text:span></text:p>
      <text:p text:style-name="P122"><text:span text:style-name="Absatz-Standardschriftart"><text:span text:style-name="T606"><text:s/>B-AA</text:span></text:span><text:span text:style-name="Absatz-Standardschriftart"><text:span text:style-name="T607">CR</text:span></text:span><text:span text:style-name="Absatz-Standardschriftart"><text:span text:style-name="T608">.</text:span></text:span><text:span text:style-name="Absatz-Standardschriftart"><text:span text:style-name="T606"> <text:s text:c="2"/></text:span></text:span><text:span text:style-name="Absatz-Standardschriftart"><text:span text:style-name="T607">Antrag: Rechtsschutz bis Bearb.-Ende </text:span></text:span><text:span text:style-name="Absatz-Standardschriftart"><text:span text:style-name="T609">(evt.</text:span></text:span><text:span text:style-name="Absatz-Standardschriftart"><text:span text:style-name="T607">Klage-Rechtskraft</text:span></text:span><text:span text:style-name="Absatz-Standardschriftart"><text:span text:style-name="T609">)(auch B-UBKR) </text:span></text:span><text:span text:style-name="Absatz-Standardschriftart"><text:span text:style-name="T610">+)</text:span></text:span></text:p>
      <text:p text:style-name="P353"><text:span text:style-name="Absatz-Standardschriftart"><text:span text:style-name="T682"><text:s/>B-AAKT</text:span></text:span><text:span text:style-name="Absatz-Standardschriftart"><text:span text:style-name="T683">.</text:span></text:span><text:span text:style-name="Absatz-Standardschriftart"><text:span text:style-name="T682"> <text:s text:c="3"/></text:span></text:span><text:span text:style-name="Absatz-Standardschriftart"><text:span text:style-name="T684">(eventuell: Antrag: </text:span></text:span><text:span text:style-name="Absatz-Standardschriftart"><text:span text:style-name="T685">A</text:span></text:span><text:span text:style-name="Absatz-Standardschriftart"><text:span text:style-name="T683">kteneinsi</text:span></text:span><text:span text:style-name="Absatz-Standardschriftart"><text:span text:style-name="T686">c</text:span></text:span><text:span text:style-name="Absatz-Standardschriftart"><text:span text:style-name="T683">ht </text:span></text:span><text:span text:style-name="Absatz-Standardschriftart"><text:span text:style-name="T687">i</text:span></text:span><text:span text:style-name="Absatz-Standardschriftart"><text:span text:style-name="T683">n die Verwaltung</text:span></text:span><text:span text:style-name="Absatz-Standardschriftart"><text:span text:style-name="T686">sa</text:span></text:span><text:span text:style-name="Absatz-Standardschriftart"><text:span text:style-name="T683">kte </text:span></text:span><text:span text:style-name="Absatz-Standardschriftart"><text:span text:style-name="T687">„</text:span></text:span><text:span text:style-name="Absatz-Standardschriftart"><text:span text:style-name="T682">Rundfunkabgabe“</text:span></text:span><text:span text:style-name="Absatz-Standardschriftart"><text:span text:style-name="T684">)</text:span></text:span><text:span text:style-name="Absatz-Standardschriftart"><text:span text:style-name="T683"> </text:span></text:span></text:p>
      <text:p text:style-name="P317"><text:span text:style-name="Absatz-Standardschriftart"><text:span text:style-name="T688"><text:s/>B-ABON. <text:s text:c="2"/></text:span></text:span><text:span text:style-name="Absatz-Standardschriftart"><text:span text:style-name="T684">Antrag: Freistellung wegen Anbieterwechsel zu besseren</text:span></text:span><text:span text:style-name="Absatz-Standardschriftart"><text:span text:style-name="T688"> andere</text:span></text:span><text:span text:style-name="Absatz-Standardschriftart"><text:span text:style-name="T684">n</text:span></text:span><text:span text:style-name="Absatz-Standardschriftart"><text:span text:style-name="T688"> Medien </text:span></text:span></text:p>
      <text:p text:style-name="P104"><text:span text:style-name="Absatz-Standardschriftart"><text:span text:style-name="T247"><text:s/></text:span></text:span></text:p>
      <text:p text:style-name="P104"><text:span text:style-name="Absatz-Standardschriftart"><text:span text:style-name="T15"><text:s/>B-BAE. <text:s text:c="4"/>Antrag: Buchhalterische Gutschrift: 17,50 Euro statt 18,xx Euro!</text:span></text:span></text:p>
      <text:p text:style-name="P217"><text:span text:style-name="Absatz-Standardschriftart"><text:span text:style-name="T1000"><text:s/>B-</text:span></text:span><text:span text:style-name="Absatz-Standardschriftart"><text:span text:style-name="T1001">BAUE</text:span></text:span><text:span text:style-name="Absatz-Standardschriftart"><text:span text:style-name="T1002">. <text:s text:c="2"/></text:span></text:span><text:span text:style-name="Absatz-Standardschriftart"><text:span text:style-name="T1003">Antrag: Rundfunkabgabe reduzieren um Sozialtransfer-Anteil: </text:span></text:span></text:p>
      <text:p text:style-name="P103"><text:span text:style-name="Absatz-Standardschriftart"><text:span text:style-name="T606"><text:s/>B-</text:span></text:span><text:span text:style-name="Absatz-Standardschriftart"><text:span text:style-name="T611">BBB</text:span></text:span><text:span text:style-name="Absatz-Standardschriftart"><text:span text:style-name="T612">.</text:span></text:span><text:span text:style-name="Absatz-Standardschriftart"><text:span text:style-name="T606"> <text:s text:c="4"/></text:span></text:span><text:span text:style-name="Absatz-Standardschriftart"><text:span text:style-name="T607">(event.:) </text:span></text:span><text:span text:style-name="Absatz-Standardschriftart"><text:span text:style-name="T613">Antrag: </text:span></text:span><text:span text:style-name="Absatz-Standardschriftart"><text:span text:style-name="T611">Härtefallprüfung „Wenige</text:span></text:span><text:span text:style-name="Absatz-Standardschriftart"><text:span text:style-name="T614">rverdie</text:span></text:span><text:span text:style-name="Absatz-Standardschriftart"><text:span text:style-name="T611">ner“: </text:span></text:span><text:span text:style-name="Absatz-Standardschriftart"><text:span text:style-name="T613">Keine Rundfunkabgabe.</text:span></text:span></text:p>
      <text:p text:style-name="P182"><text:span text:style-name="Absatz-Standardschriftart"><text:span text:style-name="T615"><text:s/>B-</text:span></text:span><text:span text:style-name="Absatz-Standardschriftart"><text:span text:style-name="T616">BBUE</text:span></text:span><text:span text:style-name="Absatz-Standardschriftart"><text:span text:style-name="T615">. <text:s text:c="2"/></text:span></text:span><text:span text:style-name="Absatz-Standardschriftart"><text:span text:style-name="T617">Antrag: T</text:span></text:span><text:span text:style-name="Absatz-Standardschriftart"><text:span text:style-name="T618">eil-</text:span></text:span><text:span text:style-name="Absatz-Standardschriftart"><text:span text:style-name="T619">B</text:span></text:span><text:span text:style-name="Absatz-Standardschriftart"><text:span text:style-name="T615">efreiung </text:span></text:span><text:span text:style-name="Absatz-Standardschriftart"><text:span text:style-name="T618">wegen </text:span></text:span><text:span text:style-name="Absatz-Standardschriftart"><text:span text:style-name="T617">Ab</text:span></text:span><text:span text:style-name="Absatz-Standardschriftart"><text:span text:style-name="T618">gabe-Differenzierung nach Einkommen</text:span></text:span><text:span text:style-name="Absatz-Standardschriftart"><text:span text:style-name="T620">. </text:span></text:span><text:span text:style-name="Absatz-Standardschriftart"><text:span text:style-name="T615"><text:s/></text:span></text:span></text:p>
      <text:p text:style-name="P398"><text:span text:style-name="Absatz-Standardschriftart"><text:span text:style-name="T621"/></text:span></text:p>
      <text:p text:style-name="P398"><text:span text:style-name="Absatz-Standardschriftart"><text:span text:style-name="T689"><text:s/>B-EBU. <text:s text:c="5"/>Erklä</text:span></text:span><text:span text:style-name="Absatz-Standardschriftart"><text:span text:style-name="T690">r</text:span></text:span><text:span text:style-name="Absatz-Standardschriftart"><text:span text:style-name="T689">ung „unter Vorbehalt“ für alle eventuell erzwunge</text:span></text:span><text:span text:style-name="Absatz-Standardschriftart"><text:span text:style-name="T691">ne</text:span></text:span><text:span text:style-name="Absatz-Standardschriftart"><text:span text:style-name="T689">n Zahlungen. </text:span></text:span></text:p>
      <text:p text:style-name="P400"><text:span text:style-name="Absatz-Standardschriftart"><text:span text:style-name="T1631"><text:s/>B-FVS. <text:s text:c="5"/>Einwand: ARD-Forderung ist verjähr</text:span></text:span><text:span text:style-name="Absatz-Standardschriftart"><text:span text:style-name="T1632">t, soweit mehr als 3 Jahre zurückliegend.</text:span></text:span></text:p>
      <text:p text:style-name="P423"><text:span text:style-name="Absatz-Standardschriftart"><text:span text:style-name="T622"><text:s/>B-KES. <text:s text:c="5"/>Antrag auf Auskunft über steuerliche Behandlung der Großgehälter. </text:span></text:span></text:p>
      <text:p text:style-name="P423"><text:span text:style-name="Absatz-Standardschriftart"><text:span text:style-name="T622"/></text:span></text:p>
      <text:p text:style-name="P423"><text:span text:style-name="Absatz-Standardschriftart"><text:span text:style-name="T623"><text:s/>B-PPF.</text:span></text:span><text:span text:style-name="Absatz-Standardschriftart"><text:span text:style-name="T624"> <text:s text:c="5"/></text:span></text:span><text:span text:style-name="Absatz-Standardschriftart"><text:span text:style-name="T625">Antrag: </text:span></text:span><text:span text:style-name="Absatz-Standardschriftart"><text:span text:style-name="T626">Kein </text:span></text:span><text:span text:style-name="Absatz-Standardschriftart"><text:span text:style-name="T625">Zwang „Rundfunkabg,“: </text:span></text:span><text:span text:style-name="Absatz-Standardschriftart"><text:span text:style-name="T627">Diskrim,von „nicht Links/Grün/Queer“:</text:span></text:span></text:p>
      <text:p text:style-name="P423"><text:span text:style-name="Absatz-Standardschriftart"><text:span text:style-name="T1034"><text:s/>B</text:span></text:span><text:span text:style-name="Absatz-Standardschriftart"><text:span text:style-name="T1035">-PSB.</text:span></text:span><text:span text:style-name="Absatz-Standardschriftart"><text:span text:style-name="T1036"> <text:s text:c="5"/></text:span></text:span><text:span text:style-name="Absatz-Standardschriftart"><text:span text:style-name="T1037">Antrag: </text:span></text:span><text:span text:style-name="Absatz-Standardschriftart"><text:span text:style-name="T1038">Gesetzesvorlage gegen „</text:span></text:span><text:span text:style-name="Absatz-Standardschriftart"><text:span text:style-name="T1039">ARD-Anstalt </text:span></text:span><text:span text:style-name="Absatz-Standardschriftart"><text:span text:style-name="T1038">wird Internet-Unternehmen“. </text:span></text:span><text:span text:style-name="Absatz-Standardschriftart"><text:span text:style-name="T1037"><text:s/></text:span></text:span></text:p>
      <text:p text:style-name="P218"><text:span text:style-name="Absatz-Standardschriftart"><text:span text:style-name="T1004"><text:s/>B-PUVB. <text:s text:c="2"/></text:span></text:span><text:span text:style-name="Absatz-Standardschriftart"><text:span text:style-name="T1003">Antrag: </text:span></text:span><text:span text:style-name="Absatz-Standardschriftart"><text:span text:style-name="T1005">Kein </text:span></text:span><text:span text:style-name="Absatz-Standardschriftart"><text:span text:style-name="T1003">Zw</text:span></text:span><text:span text:style-name="Absatz-Standardschriftart"><text:span text:style-name="T1006">ang </text:span></text:span><text:span text:style-name="Absatz-Standardschriftart"><text:span text:style-name="T1003">Rundfunkabg.: </text:span></text:span><text:span text:style-name="Absatz-Standardschriftart"><text:span text:style-name="T999">Verstoß: Grundrecht Informationsfreiheit</text:span></text:span></text:p>
      <text:p text:style-name="P423"><text:span text:style-name="Absatz-Standardschriftart"><text:span text:style-name="T623"><text:s/></text:span></text:span><text:span text:style-name="Absatz-Standardschriftart"><text:span text:style-name="T628">B</text:span></text:span><text:span text:style-name="Absatz-Standardschriftart"><text:span text:style-name="T623">-PUV</text:span></text:span><text:span text:style-name="Absatz-Standardschriftart"><text:span text:style-name="T628">U</text:span></text:span><text:span text:style-name="Absatz-Standardschriftart"><text:span text:style-name="T623">.</text:span></text:span><text:span text:style-name="Absatz-Standardschriftart"><text:span text:style-name="T624"> <text:s text:c="2"/></text:span></text:span><text:span text:style-name="Absatz-Standardschriftart"><text:span text:style-name="T625">Antrag: </text:span></text:span><text:span text:style-name="Absatz-Standardschriftart"><text:span text:style-name="T626">Kein </text:span></text:span><text:span text:style-name="Absatz-Standardschriftart"><text:span text:style-name="T625">Zwang „Rundfunkabg.“ wegen Nicht-Wahrung der </text:span></text:span><text:span text:style-name="Absatz-Standardschriftart"><text:span text:style-name="T629">„</text:span></text:span><text:span text:style-name="Absatz-Standardschriftart"><text:span text:style-name="T623">Staatsferne“. </text:span></text:span><text:span text:style-name="Absatz-Standardschriftart"><text:span text:style-name="T627"><text:s text:c="3"/></text:span></text:span></text:p>
      <text:p text:style-name="P423"><text:span text:style-name="Absatz-Standardschriftart"><text:span text:style-name="T622"/></text:span></text:p>
      <text:p text:style-name="P354"><text:span text:style-name="Absatz-Standardschriftart"><text:span text:style-name="T682"><text:s/>B-</text:span></text:span><text:span text:style-name="Absatz-Standardschriftart"><text:span text:style-name="T692">SNE</text:span></text:span><text:span text:style-name="Absatz-Standardschriftart"><text:span text:style-name="T693">.</text:span></text:span><text:span text:style-name="Absatz-Standardschriftart"><text:span text:style-name="T682"> <text:s text:c="5"/></text:span></text:span><text:span text:style-name="Absatz-Standardschriftart"><text:span text:style-name="T694">Antrag: </text:span></text:span><text:span text:style-name="Absatz-Standardschriftart"><text:span text:style-name="T692">Rückzahlung: </text:span></text:span><text:span text:style-name="Absatz-Standardschriftart"><text:span text:style-name="T695">Gezahlte Rundfunkabgabe und Kosten. </text:span></text:span></text:p>
      <text:p text:style-name="P370"><text:span text:style-name="Absatz-Standardschriftart"><text:span text:style-name="T682"><text:s/>B-S</text:span></text:span><text:span text:style-name="Absatz-Standardschriftart"><text:span text:style-name="T696">U</text:span></text:span><text:span text:style-name="Absatz-Standardschriftart"><text:span text:style-name="T697">E.</text:span></text:span><text:span text:style-name="Absatz-Standardschriftart"><text:span text:style-name="T682"> <text:s text:c="5"/></text:span></text:span><text:span text:style-name="Absatz-Standardschriftart"><text:span text:style-name="T694">Antrag: F</text:span></text:span><text:span text:style-name="Absatz-Standardschriftart"><text:span text:style-name="T696">ür “Geschäftsführung ohne Auftrag“ 3.500 Euro </text:span></text:span><text:span text:style-name="Absatz-Standardschriftart"><text:span text:style-name="T694">gu</text:span></text:span><text:span text:style-name="Absatz-Standardschriftart"><text:span text:style-name="T698">t</text:span></text:span><text:span text:style-name="Absatz-Standardschriftart"><text:span text:style-name="T694">zuschreiben. <text:s/></text:span></text:span></text:p>
      <text:p text:style-name="P389"><text:span text:style-name="Absatz-Standardschriftart"><text:span text:style-name="T682"><text:s/>B-</text:span></text:span><text:span text:style-name="Absatz-Standardschriftart"><text:span text:style-name="T699">SWE</text:span></text:span><text:span text:style-name="Absatz-Standardschriftart"><text:span text:style-name="T682">. <text:s text:c="4"/></text:span></text:span><text:span text:style-name="Absatz-Standardschriftart"><text:span text:style-name="T700">Antrag / eventuell. </text:span></text:span><text:span text:style-name="Absatz-Standardschriftart"><text:span text:style-name="T701">Arbeitgeber-</text:span></text:span><text:span text:style-name="Absatz-Standardschriftart"><text:span text:style-name="T702">Beitrag</text:span></text:span><text:span text:style-name="Absatz-Standardschriftart"><text:span text:style-name="T701"> </text:span></text:span><text:span text:style-name="Absatz-Standardschriftart"><text:span text:style-name="T682">auf mein</text:span></text:span><text:span text:style-name="Absatz-Standardschriftart"><text:span text:style-name="T700">em </text:span></text:span><text:span text:style-name="Absatz-Standardschriftart"><text:span text:style-name="T682">Konto </text:span></text:span><text:span text:style-name="Absatz-Standardschriftart"><text:span text:style-name="T702">gut</text:span></text:span><text:span text:style-name="Absatz-Standardschriftart"><text:span text:style-name="T703">s</text:span></text:span><text:span text:style-name="Absatz-Standardschriftart"><text:span text:style-name="T702">chreiben</text:span></text:span></text:p>
      <text:p text:style-name="P370"><text:span text:style-name="Absatz-Standardschriftart"><text:span text:style-name="T702"/></text:span></text:p>
      <text:p text:style-name="P226"><text:span text:style-name="Absatz-Standardschriftart"><text:span text:style-name="T889"><text:s/></text:span></text:span><text:span text:style-name="Absatz-Standardschriftart"><text:span text:style-name="T890">B-UBFB. <text:s text:c="3"/>Antrag auf Nachweis der gesamten Vollmachtenkette.</text:span></text:span></text:p>
      <text:p text:style-name="P176"><text:span text:style-name="Absatz-Standardschriftart"><text:span text:style-name="T630"><text:s/>B-UBG</text:span></text:span><text:span text:style-name="Absatz-Standardschriftart"><text:span text:style-name="T631">K</text:span></text:span><text:span text:style-name="Absatz-Standardschriftart"><text:span text:style-name="T630">. <text:s text:c="2"/>Antrag </text:span></text:span><text:span text:style-name="Absatz-Standardschriftart"><text:span text:style-name="T632">für Neutralität der Richterinformation </text:span></text:span></text:p>
      <text:p text:style-name="P176"><text:span text:style-name="Absatz-Standardschriftart"><text:span text:style-name="T633"><text:s/>B-UB</text:span></text:span><text:span text:style-name="Absatz-Standardschriftart"><text:span text:style-name="T634">KR</text:span></text:span><text:span text:style-name="Absatz-Standardschriftart"><text:span text:style-name="T633">. <text:s text:c="2"/></text:span></text:span><text:span text:style-name="Absatz-Standardschriftart"><text:span text:style-name="T635">Antrag </text:span></text:span><text:span text:style-name="Absatz-Standardschriftart"><text:span text:style-name="T22">Aussetz.</text:span></text:span><text:span text:style-name="Absatz-Standardschriftart"><text:span text:style-name="T23">(wie B-AACR)</text:span></text:span><text:span text:style-name="Absatz-Standardschriftart"><text:span text:style-name="T22">: </text:span></text:span><text:span text:style-name="Absatz-Standardschriftart"><text:span text:style-name="T636">Widerspr.-Entsch., </text:span></text:span><text:span text:style-name="Absatz-Standardschriftart"><text:span text:style-name="T635">VG-Klage: Vorgreifl-</text:span></text:span><text:span text:style-name="Absatz-Standardschriftart"><text:span text:style-name="T636">EU-Verf</text:span></text:span><text:span text:style-name="Absatz-Standardschriftart"><text:span text:style-name="T610">+)</text:span></text:span></text:p>
      <text:p text:style-name="P226"><text:span text:style-name="Absatz-Standardschriftart"><text:span text:style-name="T891"><text:s/></text:span></text:span></text:p>
      <text:p text:style-name="P310"><text:span text:style-name="Absatz-Standardschriftart"><text:span text:style-name="T891"><text:s/>B-UBUA</text:span></text:span><text:span text:style-name="Absatz-Standardschriftart"><text:span text:style-name="T889">. <text:s text:c="2"/></text:span></text:span><text:span text:style-name="Absatz-Standardschriftart"><text:span text:style-name="T892">Antrag: Zwang</text:span></text:span><text:span text:style-name="Absatz-Standardschriftart"><text:span text:style-name="T893">sende</text:span></text:span><text:span text:style-name="Absatz-Standardschriftart"><text:span text:style-name="T892"> </text:span></text:span><text:span text:style-name="Absatz-Standardschriftart"><text:span text:style-name="T893">(</text:span></text:span><text:span text:style-name="Absatz-Standardschriftart"><text:span text:style-name="T892">Rundfunkabgabe</text:span></text:span><text:span text:style-name="Absatz-Standardschriftart"><text:span text:style-name="T893">)</text:span></text:span><text:span text:style-name="Absatz-Standardschriftart"><text:span text:style-name="T894">: </text:span></text:span><text:span text:style-name="Absatz-Standardschriftart"><text:span text:style-name="T893">Grenzen</text:span></text:span><text:span text:style-name="Absatz-Standardschriftart"><text:span text:style-name="T895"> „Rundfunkfreiheit“ </text:span></text:span><text:span text:style-name="Absatz-Standardschriftart"><text:span text:style-name="T893">verletzt. </text:span></text:span><text:span text:style-name="Absatz-Standardschriftart"><text:span text:style-name="T894"><text:line-break/> </text:span></text:span><text:span text:style-name="Absatz-Standardschriftart"><text:span text:style-name="T1633">B-UBUS. <text:s text:c="2"/>Antrag: Aussetz. Rundfunkabgabe für die Dauer der Eigentumsstörung. </text:span></text:span><text:span text:style-name="Absatz-Standardschriftart"><text:span text:style-name="T1634">+)</text:span></text:span></text:p>
      <text:p text:style-name="P388"><text:span text:style-name="Absatz-Standardschriftart"><text:span text:style-name="T704"><text:s/>B-</text:span></text:span><text:span text:style-name="Absatz-Standardschriftart"><text:span text:style-name="T705">UBU</text:span></text:span><text:span text:style-name="Absatz-Standardschriftart"><text:span text:style-name="T706">V</text:span></text:span><text:span text:style-name="Absatz-Standardschriftart"><text:span text:style-name="T704">. <text:s text:c="2"/></text:span></text:span><text:span text:style-name="Absatz-Standardschriftart"><text:span text:style-name="T707">Antrag: Befreiung, weil durch Organisationsversagen Inkasso „ultra vires“. </text:span></text:span><text:span text:style-name="Absatz-Standardschriftart"><text:span text:style-name="T708">+)</text:span></text:span></text:p>
      <text:p text:style-name="P365"><text:span text:style-name="Absatz-Standardschriftart"><text:span text:style-name="T704"><text:s/>B-</text:span></text:span><text:span text:style-name="Absatz-Standardschriftart"><text:span text:style-name="T705">UBU</text:span></text:span><text:span text:style-name="Absatz-Standardschriftart"><text:span text:style-name="T700">X</text:span></text:span><text:span text:style-name="Absatz-Standardschriftart"><text:span text:style-name="T704">. <text:s text:c="2"/></text:span></text:span><text:span text:style-name="Absatz-Standardschriftart"><text:span text:style-name="T705">Bea</text:span></text:span><text:span text:style-name="Absatz-Standardschriftart"><text:span text:style-name="T682">ntrag</text:span></text:span><text:span text:style-name="Absatz-Standardschriftart"><text:span text:style-name="T705">t wird </text:span></text:span><text:span text:style-name="Absatz-Standardschriftart"><text:span text:style-name="T703">B</text:span></text:span><text:span text:style-name="Absatz-Standardschriftart"><text:span text:style-name="T704">efreiung </text:span></text:span><text:span text:style-name="Absatz-Standardschriftart"><text:span text:style-name="T705">unter dem Gesichtspunkt der Handlungsfreiheit. </text:span></text:span><text:span text:style-name="Absatz-Standardschriftart"><text:span text:style-name="T704"><text:s/></text:span></text:span></text:p>
      <text:p text:style-name="P365"><text:span text:style-name="Absatz-Standardschriftart"><text:span text:style-name="T704"><text:s/>B-</text:span></text:span><text:span text:style-name="Absatz-Standardschriftart"><text:span text:style-name="T699">WUV</text:span></text:span><text:span text:style-name="Absatz-Standardschriftart"><text:span text:style-name="T706">H</text:span></text:span><text:span text:style-name="Absatz-Standardschriftart"><text:span text:style-name="T704">. <text:s/></text:span></text:span><text:span text:style-name="Absatz-Standardschriftart"><text:span text:style-name="T682">Antrag / </text:span></text:span><text:span text:style-name="Absatz-Standardschriftart"><text:span text:style-name="T700">eventuell: </text:span></text:span><text:span text:style-name="Absatz-Standardschriftart"><text:span text:style-name="T682">auf </text:span></text:span><text:span text:style-name="Absatz-Standardschriftart"><text:span text:style-name="T704">Befreiung, </text:span></text:span><text:span text:style-name="Absatz-Standardschriftart"><text:span text:style-name="T702">so lange</text:span></text:span><text:span text:style-name="Absatz-Standardschriftart"><text:span text:style-name="T704"> Auslands-Aufenthalt. </text:span></text:span></text:p>
      <text:p text:style-name="P175"><text:span text:style-name="Absatz-Standardschriftart"><text:span text:style-name="T637"><text:s/></text:span></text:span></text:p>
      <text:p text:style-name="P129"><text:span text:style-name="Absatz-Standardschriftart"><text:span text:style-name="T371"><text:s text:c="88"/>+) Änderungen seit 2024-11 (meist geringfügig) <text:s text:c="2"/></text:span></text:span></text:p>
      <text:p text:style-name="P7"><text:span text:style-name="Absatz-Standardschriftart"><text:span text:style-name="T987"><text:s text:c="6"/></text:span></text:span><text:span text:style-name="Absatz-Standardschriftart"><text:span text:style-name="T1096">D</text:span></text:span><text:span text:style-name="Absatz-Standardschriftart"><text:span text:style-name="T1100">ies ist ein</text:span></text:span><text:span text:style-name="Absatz-Standardschriftart"><text:span text:style-name="T1097"> kooperativ </text:span></text:span><text:span text:style-name="Absatz-Standardschriftart"><text:span text:style-name="T1098">entwickelter</text:span></text:span><text:span text:style-name="Absatz-Standardschriftart"><text:span text:style-name="T1097"> Text der (Arbeitsbezeichnung:) </text:span></text:span></text:p>
      <text:p text:style-name="P121"><text:span text:style-name="Absatz-Standardschriftart"><text:span text:style-name="T1097"><text:s text:c="6"/>RATIO Bürgerrechtler Kooperation </text:span></text:span><text:span text:style-name="Absatz-Standardschriftart"><text:span text:style-name="T1099">f</text:span></text:span><text:span text:style-name="Absatz-Standardschriftart"><text:span text:style-name="T1098">ü</text:span></text:span><text:span text:style-name="Absatz-Standardschriftart"><text:span text:style-name="T1099">r </text:span></text:span><text:span text:style-name="Absatz-Standardschriftart"><text:span text:style-name="T1097">Grundrecht</text:span></text:span><text:span text:style-name="Absatz-Standardschriftart"><text:span text:style-name="T1098">e und </text:span></text:span><text:span text:style-name="Absatz-Standardschriftart"><text:span text:style-name="T1097">Rechtsstaatlichkei</text:span></text:span><text:span text:style-name="Absatz-Standardschriftart"><text:span text:style-name="T1099">t. <text:s/></text:span></text:span></text:p>
      <text:p text:style-name="P121"><text:span text:style-name="Absatz-Standardschriftart"><text:span text:style-name="T1104"><text:s text:c="5"/></text:span></text:span><text:span text:style-name="Strong_20_Emphasis"><text:span text:style-name="T1104"><text:s/></text:span></text:span><text:span text:style-name="Strong_20_Emphasis"><text:span text:style-name="T1105">G</text:span></text:span><text:span text:style-name="Strong_20_Emphasis"><text:span text:style-name="T1104">lücklich das Land, das Rechtsstaatsverteidiger hat.Traurig das Land,das sie nötig hat.</text:span></text:span><text:span text:style-name="Absatz-Standardschriftart"><text:span text:style-name="T1104"> <text:s text:c="10"/></text:span></text:span></text:p>
      <text:p text:style-name="P121"><text:span text:style-name="Absatz-Standardschriftart"><text:span text:style-name="T709"/></text:span></text:p>
      <text:p text:style-name="P120"><text:span text:style-name="Absatz-Standardschriftart"><text:span text:style-name="T709"/></text:span></text:p>
      <text:p text:style-name="P119"><text:span text:style-name="Absatz-Standardschriftart"><text:span text:style-name="T340">noch: <text:s text:c="2"/></text:span></text:span><text:span text:style-name="Absatz-Standardschriftart"><text:span text:style-name="T432">A1. Inhalt: </text:span></text:span><text:span text:style-name="Absatz-Standardschriftart"><text:span text:style-name="T401"><text:s/></text:span></text:span></text:p>
      <text:p text:style-name="P41"><text:span text:style-name="Absatz-Standardschriftart"><text:span text:style-name="T105"/></text:span></text:p>
      <text:p text:style-name="P41"><text:span text:style-name="Absatz-Standardschriftart"><text:span text:style-name="T105">C. An Intendant/in: Anträge auf Eingreifen gegen Organisationsversagen.</text:span></text:span></text:p>
      <text:p text:style-name="P67"><text:span text:style-name="Absatz-Standardschriftart"><text:span text:style-name="T263">C</text:span></text:span><text:span text:style-name="Absatz-Standardschriftart"><text:span text:style-name="T264">1</text:span></text:span><text:span text:style-name="Absatz-Standardschriftart"><text:span text:style-name="T265">. </text:span></text:span><text:span text:style-name="Absatz-Standardschriftart"><text:span text:style-name="T263">Fristen <text:s text:c="5"/>C</text:span></text:span><text:span text:style-name="Absatz-Standardschriftart"><text:span text:style-name="T264">2</text:span></text:span><text:span text:style-name="Absatz-Standardschriftart"><text:span text:style-name="T265">. </text:span></text:span><text:span text:style-name="Absatz-Standardschriftart"><text:span text:style-name="T263">An Intendant</text:span></text:span><text:span text:style-name="Absatz-Standardschriftart"><text:span text:style-name="T266">(in)</text:span></text:span><text:span text:style-name="Absatz-Standardschriftart"><text:span text:style-name="T263"> </text:span></text:span></text:p>
      <text:p text:style-name="P67"><text:span text:style-name="Absatz-Standardschriftart"><text:span text:style-name="T638">C</text:span></text:span><text:span text:style-name="Absatz-Standardschriftart"><text:span text:style-name="T639">3</text:span></text:span><text:span text:style-name="Absatz-Standardschriftart"><text:span text:style-name="T640">. </text:span></text:span><text:span text:style-name="Absatz-Standardschriftart"><text:span text:style-name="T641">Eingabenbearbeitung gemäß </text:span></text:span><text:span text:style-name="Absatz-Standardschriftart"><text:span text:style-name="T642">Verfassungs- / </text:span></text:span><text:span text:style-name="Absatz-Standardschriftart"><text:span text:style-name="T641">Verwaltungsrecht </text:span></text:span><text:span text:style-name="Absatz-Standardschriftart"><text:span text:style-name="T642">wird eingefordert.</text:span></text:span><text:span text:style-name="Absatz-Standardschriftart"><text:span text:style-name="T641"> </text:span></text:span></text:p>
      <text:p text:style-name="P56"><text:span text:style-name="Absatz-Standardschriftart"><text:span text:style-name="T263">C</text:span></text:span><text:span text:style-name="Absatz-Standardschriftart"><text:span text:style-name="T264">4</text:span></text:span><text:span text:style-name="Absatz-Standardschriftart"><text:span text:style-name="T263">. C</text:span></text:span><text:span text:style-name="Absatz-Standardschriftart"><text:span text:style-name="T264">5</text:span></text:span><text:span text:style-name="Absatz-Standardschriftart"><text:span text:style-name="T265">. Härtefallantrag: </text:span></text:span><text:span text:style-name="Absatz-Standardschriftart"><text:span text:style-name="T263">Grundsätzliches. </text:span></text:span><text:span text:style-name="Absatz-Standardschriftart"><text:span text:style-name="T265"><text:s/></text:span></text:span></text:p>
      <text:p text:style-name="P56"><text:span text:style-name="Absatz-Standardschriftart"><text:span text:style-name="T265"/></text:span></text:p>
      <text:p text:style-name="P41"><text:span text:style-name="Absatz-Standardschriftart"><text:span text:style-name="T105">D. <text:s/>Unzulässiges “Outsourcing an die Justiz“. </text:span></text:span><text:span text:style-name="Absatz-Standardschriftart"><text:span text:style-name="T120">Antrag, dass sie es ablehnt.</text:span></text:span></text:p>
      <text:p text:style-name="P67"><text:span text:style-name="Absatz-Standardschriftart"><text:span text:style-name="T264">D2. bis D5. Detailliert:: Erstbearbeitung aller Anträge ist Rechtspflicht der ARD-Anstalt.</text:span></text:span></text:p>
      <text:p text:style-name="P67"><text:span text:style-name="Absatz-Standardschriftart"><text:span text:style-name="T247"/></text:span></text:p>
      <text:p text:style-name="P57"><text:span text:style-name="Absatz-Standardschriftart"><text:span text:style-name="T121">E. … </text:span></text:span><text:span text:style-name="Absatz-Standardschriftart"><text:span text:style-name="T122">G</text:span></text:span><text:span text:style-name="Absatz-Standardschriftart"><text:span text:style-name="T121">. <text:s/>Ausführliche Anträge (in B. Sind nur kurze) </text:span></text:span><text:span text:style-name="Absatz-Standardschriftart"><text:span text:style-name="T123">an </text:span></text:span><text:span text:style-name="Absatz-Standardschriftart"><text:span text:style-name="T124">die </text:span></text:span><text:span text:style-name="Absatz-Standardschriftart"><text:span text:style-name="T123"><text:s/>ARD-Anstalt:</text:span></text:span></text:p>
      <text:p text:style-name="P41"><text:span text:style-name="Absatz-Standardschriftart"><text:span text:style-name="T247">E. <text:s text:c="2"/>Antrag: Nichtzuschauer-Befreiung: Neuer rechtswissenschaftl</text:span></text:span><text:span text:style-name="Absatz-Standardschriftart"><text:span text:style-name="T262">icher </text:span></text:span><text:span text:style-name="Absatz-Standardschriftart"><text:span text:style-name="T247">Kenntnisstand.</text:span></text:span></text:p>
      <text:p text:style-name="P41"><text:span text:style-name="Absatz-Standardschriftart"><text:span text:style-name="T247">F. <text:s text:c="2"/></text:span></text:span><text:span text:style-name="Absatz-Standardschriftart"><text:span text:style-name="T262">Antrag / </text:span></text:span><text:span text:style-name="Absatz-Standardschriftart"><text:span text:style-name="T267">eventuell: </text:span></text:span><text:span text:style-name="Absatz-Standardschriftart"><text:span text:style-name="T247">Keine Rundfunkabgabe: „Falschinkasso Geringverdiener“.</text:span></text:span></text:p>
      <text:p text:style-name="P41"><text:span text:style-name="Absatz-Standardschriftart"><text:span text:style-name="T247">G. <text:s text:c="2"/>A</text:span></text:span><text:span text:style-name="Absatz-Standardschriftart"><text:span text:style-name="T262">ntrag:</text:span></text:span><text:span text:style-name="Absatz-Standardschriftart"><text:span text:style-name="T247"> Keine Rundfunkabgabe: Wegen Verhaftung gegen Informationsfreiheit</text:span></text:span></text:p>
      <text:p text:style-name="P41"><text:span text:style-name="Absatz-Standardschriftart"><text:span text:style-name="T247"/></text:span></text:p>
      <text:p text:style-name="P41"><text:span text:style-name="Absatz-Standardschriftart"><text:span text:style-name="T105">H. <text:s/>An VG <text:s/>Klagebegründung und Anträge. </text:span></text:span><text:span text:style-name="Absatz-Standardschriftart"><text:span text:style-name="T24">(nur, falls/</text:span></text:span><text:span text:style-name="Absatz-Standardschriftart"><text:span text:style-name="T20">sobald</text:span></text:span><text:span text:style-name="Absatz-Standardschriftart"><text:span text:style-name="T24"> Klage abhängig </text:span></text:span><text:span text:style-name="Absatz-Standardschriftart"><text:span text:style-name="T20">ist</text:span></text:span><text:span text:style-name="Absatz-Standardschriftart"><text:span text:style-name="T24">)</text:span></text:span></text:p>
      <text:p text:style-name="P68"><text:span text:style-name="Absatz-Standardschriftart"><text:span text:style-name="T268">K. <text:s/>Antrag wegen Beihilfeverbot / Analysebedarf: „</text:span></text:span><text:span text:style-name="Absatz-Standardschriftart"><text:span text:style-name="T269">Rechtsverletzende</text:span></text:span><text:span text:style-name="Absatz-Standardschriftart"><text:span text:style-name="T268"> Vereinigung“? </text:span></text:span></text:p>
      <text:p text:style-name="P126"><text:span text:style-name="Absatz-Standardschriftart"><text:span text:style-name="T25">M. Aufforder. an ARD-Anstalt gegen Ideologie-Promotion. Sonst Verfassungsbeschw..</text:span></text:span></text:p>
      <text:p text:style-name="P126"><text:span text:style-name="Absatz-Standardschriftart"><text:span text:style-name="T25"><text:s/></text:span></text:span></text:p>
      <text:p text:style-name="P68"><text:span text:style-name="Absatz-Standardschriftart"><text:span text:style-name="T125">ZD</text:span></text:span><text:span text:style-name="Absatz-Standardschriftart"><text:span text:style-name="T126">. </text:span></text:span><text:span text:style-name="Absatz-Standardschriftart"><text:span text:style-name="T127">Anhang: </text:span></text:span><text:span text:style-name="Absatz-Standardschriftart"><text:span text:style-name="T126">Gemeinschaftsarbeit </text:span></text:span><text:span text:style-name="Absatz-Standardschriftart"><text:span text:style-name="T127">von Bürgerrechtlern </text:span></text:span><text:span text:style-name="Absatz-Standardschriftart"><text:span text:style-name="T128">für diesen Schriftsat</text:span></text:span><text:span text:style-name="Absatz-Standardschriftart"><text:span text:style-name="T26">z </text:span></text:span></text:p>
      <text:p text:style-name="P7"><text:span text:style-name="Absatz-Standardschriftart"><text:span text:style-name="T987"><text:s text:c="6"/></text:span></text:span><text:span text:style-name="Absatz-Standardschriftart"><text:span text:style-name="T1096">D</text:span></text:span><text:span text:style-name="Absatz-Standardschriftart"><text:span text:style-name="T1100">ies ist ein</text:span></text:span><text:span text:style-name="Absatz-Standardschriftart"><text:span text:style-name="T1097"> kooperativ </text:span></text:span><text:span text:style-name="Absatz-Standardschriftart"><text:span text:style-name="T1098">entwickelter</text:span></text:span><text:span text:style-name="Absatz-Standardschriftart"><text:span text:style-name="T1097"> Text der (Arbeitsbezeichnung:) </text:span></text:span></text:p>
      <text:p text:style-name="P121"><text:span text:style-name="Absatz-Standardschriftart"><text:span text:style-name="T1097"><text:s text:c="6"/>RATIO Bürgerrechtler Kooperation </text:span></text:span><text:span text:style-name="Absatz-Standardschriftart"><text:span text:style-name="T1099">f</text:span></text:span><text:span text:style-name="Absatz-Standardschriftart"><text:span text:style-name="T1098">ü</text:span></text:span><text:span text:style-name="Absatz-Standardschriftart"><text:span text:style-name="T1099">r </text:span></text:span><text:span text:style-name="Absatz-Standardschriftart"><text:span text:style-name="T1097">Grundrecht</text:span></text:span><text:span text:style-name="Absatz-Standardschriftart"><text:span text:style-name="T1098">e und </text:span></text:span><text:span text:style-name="Absatz-Standardschriftart"><text:span text:style-name="T1097">Rechtsstaatlichkei</text:span></text:span><text:span text:style-name="Absatz-Standardschriftart"><text:span text:style-name="T1099">t. <text:s/></text:span></text:span></text:p>
      <text:p text:style-name="P121"><text:span text:style-name="Absatz-Standardschriftart"><text:span text:style-name="T1104"><text:s text:c="5"/></text:span></text:span><text:span text:style-name="Strong_20_Emphasis"><text:span text:style-name="T1104"><text:s/></text:span></text:span><text:span text:style-name="Strong_20_Emphasis"><text:span text:style-name="T1105">G</text:span></text:span><text:span text:style-name="Strong_20_Emphasis"><text:span text:style-name="T1104">lücklich das Land, das Rechtsstaatsverteidiger hat.Traurig das Land,das sie nötig hat.</text:span></text:span><text:span text:style-name="Absatz-Standardschriftart"><text:span text:style-name="T1104"> <text:s text:c="10"/></text:span></text:span></text:p>
      <text:p text:style-name="P121"><text:span text:style-name="Absatz-Standardschriftart"><text:span text:style-name="T988"/></text:span></text:p>
      <text:p text:style-name="P120"><text:span text:style-name="Absatz-Standardschriftart"><text:span text:style-name="T1433"/></text:span></text:p>
      <text:p text:style-name="P41"><text:span text:style-name="Absatz-Standardschriftart"><text:span text:style-name="T1431"><text:s text:c="5"/>?_? </text:span></text:span><text:span text:style-name="Absatz-Standardschriftart"><text:span text:style-name="T1434">Die Vorbemerkung muss in der Regel gestrichen werden. </text:span></text:span></text:p>
      <text:p text:style-name="P41"><text:span text:style-name="Absatz-Standardschriftart"><text:span text:style-name="T1431"><text:s text:c="11"/></text:span></text:span></text:p>
      <text:p text:style-name="P112"><text:span text:style-name="Absatz-Standardschriftart"><text:span text:style-name="T402">Vorbemerkung </text:span></text:span><text:span text:style-name="Absatz-Standardschriftart"><text:span text:style-name="T403">bezüglich der Anlagen: </text:span></text:span></text:p>
      <text:p text:style-name="P112"><text:span text:style-name="Absatz-Standardschriftart"><text:span text:style-name="T129">Die Anlagen wurden bereits im bisherigen Schriftverkehr zur Akte gegeben. </text:span></text:span></text:p>
      <text:p text:style-name="P112"><text:span text:style-name="Absatz-Standardschriftart"><text:span text:style-name="T27">Für Übersichtlichkeit der Akte werden sie nicht nochmals beigefügt. </text:span></text:span></text:p>
      <text:p text:style-name="P112"><text:span text:style-name="Absatz-Standardschriftart"><text:span text:style-name="T27">Eine nochmalige Einreichung erfolgt aber, sofern Sie dies anfordern. </text:span></text:span></text:p>
      <text:p text:style-name="P116"><text:span text:style-name="Absatz-Standardschriftart"><text:span text:style-name="T115">Dies ist unbedingt empfehlenswert, sofern die Bearbeitung</text:span></text:span><text:span text:style-name="Absatz-Standardschriftart"><text:span text:style-name="T28"> </text:span></text:span></text:p>
      <text:p text:style-name="P116"><text:span text:style-name="Absatz-Standardschriftart"><text:span text:style-name="T28">der vielen Themen erst etwa 6 Monate oder später erfolgt. Denn die 2 Texte unterliegen einer etwa monatlichen Verbesserung und Aktualisierung: </text:span></text:span></text:p>
      <text:p text:style-name="P116"><text:span text:style-name="Absatz-Standardschriftart"><text:span text:style-name="T28">- Gutachten „Metastudie LIBRA“</text:span></text:span></text:p>
      <text:p text:style-name="P116"><text:span text:style-name="Absatz-Standardschriftart"><text:span text:style-name="T28">- und der „NEIN-Brief“, der Bürgerrechtler-Beispieltext der verweisenden Anträge. </text:span></text:span></text:p>
      <text:p text:style-name="P112"><text:span text:style-name="Absatz-Standardschriftart"><text:span text:style-name="T27"/></text:span></text:p>
      <text:p text:style-name="P112"><text:span text:style-name="Absatz-Standardschriftart"><text:span text:style-name="T129"><text:s text:c="2"/></text:span></text:span></text:p>
      <text:p text:style-name="P41"><text:span text:style-name="Absatz-Standardschriftart"><text:span text:style-name="T397"/></text:span></text:p>
      <text:p text:style-name="P41"><text:span text:style-name="Absatz-Standardschriftart"><text:span text:style-name="T397">A2. Anlagen: <text:s text:c="4"/></text:span></text:span><text:span text:style-name="Absatz-Standardschriftart"><text:span text:style-name="T105"><text:s text:c="5"/></text:span></text:span></text:p>
      <text:p text:style-name="P77"><text:span text:style-name="Absatz-Standardschriftart"><text:span text:style-name="T29">Einreichung entweder schriftlich dem Schriftsatz beigefügt;</text:span></text:span></text:p>
      <text:p text:style-name="P77"><text:span text:style-name="Absatz-Standardschriftart"><text:span text:style-name="T29">oder einige Tage später per E-Mail . Geeignet gekennzeichnet für Zuordnung zur Akte. </text:span></text:span></text:p>
      <text:p text:style-name="P263"><text:span text:style-name="Absatz-Standardschriftart"><text:span text:style-name="T436">Soweit Seiten teils farbig sind, wird farbig gedruckt, sofern der Drucker es <text:s/>kann. </text:span></text:span></text:p>
      <text:p text:style-name="P82"><text:span text:style-name="Absatz-Standardschriftart"><text:span text:style-name="T130"><text:s/></text:span></text:span></text:p>
      <text:p text:style-name="P132"><text:span text:style-name="Absatz-Standardschriftart"><text:span text:style-name="T115">A2.a</text:span></text:span><text:span text:style-name="Absatz-Standardschriftart"><text:span text:style-name="T131">1</text:span></text:span><text:span text:style-name="Absatz-Standardschriftart"><text:span text:style-name="T115">) </text:span></text:span><text:span text:style-name="Absatz-Standardschriftart"><text:span text:style-name="T105">Anlage: </text:span></text:span><text:span text:style-name="Absatz-Standardschriftart"><text:span text:style-name="T132">Auszug aus</text:span></text:span><text:span text:style-name="Absatz-Standardschriftart"><text:span text:style-name="T105"> </text:span></text:span><text:span text:style-name="Absatz-Standardschriftart"><text:span text:style-name="T132">dem Gutachten: </text:span></text:span><text:span text:style-name="Absatz-Standardschriftart"><text:span text:style-name="T105">„Metastudie LIBRA"</text:span></text:span><text:span text:style-name="Absatz-Standardschriftart"><text:span text:style-name="T15"> </text:span></text:span><text:span text:style-name="Absatz-Standardschriftart"><text:span text:style-name="T30">(1.300 Seiten)</text:span></text:span><text:span text:style-name="Absatz-Standardschriftart"><text:span text:style-name="T15"> <text:s/></text:span></text:span></text:p>
      <text:p text:style-name="P133"><text:span text:style-name="Absatz-Standardschriftart"><text:span text:style-name="T30">… erscheint in der Regel neu am 1. eines jeden Monats mit </text:span></text:span><text:span text:style-name="Absatz-Standardschriftart"><text:span text:style-name="T31">Erweiterungen. </text:span></text:span></text:p>
      <text:p text:style-name="P132"><text:span text:style-name="Absatz-Standardschriftart"><text:span text:style-name="T30">Die </text:span></text:span><text:span text:style-name="Absatz-Standardschriftart"><text:span text:style-name="T15">etwa </text:span></text:span><text:span text:style-name="Absatz-Standardschriftart"><text:span text:style-name="T32">4</text:span></text:span><text:span text:style-name="Absatz-Standardschriftart"><text:span text:style-name="T33">5</text:span></text:span><text:span text:style-name="Absatz-Standardschriftart"><text:span text:style-name="T15">0 S</text:span></text:span><text:span text:style-name="Absatz-Standardschriftart"><text:span text:style-name="T30">eiten Auszug <text:s/>sind diejenigen Kapitel, auf die im „NEIN-BRIEF“ für Details verwiesen wird. </text:span></text:span><text:span text:style-name="Absatz-Standardschriftart"><text:span text:style-name="T270"><text:s/></text:span></text:span><text:span text:style-name="Absatz-Standardschriftart"><text:span text:style-name="T271">Der Auszug hat als </text:span></text:span><text:span text:style-name="Absatz-Standardschriftart"><text:span text:style-name="T270">Dateiname</text:span></text:span><text:span text:style-name="Absatz-Standardschriftart"><text:span text:style-name="T271">n</text:span></text:span><text:span text:style-name="Absatz-Standardschriftart"><text:span text:style-name="T270">: <text:s/>ppp-pm-lib-24601-fuer_neinb.pdf </text:span></text:span></text:p>
      <text:p text:style-name="P79"><text:span text:style-name="Absatz-Standardschriftart"><text:span text:style-name="T247">Übersichten Seiten 1-</text:span></text:span><text:span text:style-name="Absatz-Standardschriftart"><text:span text:style-name="T272">20. <text:s/>- </text:span></text:span><text:span text:style-name="Absatz-Standardschriftart"><text:span text:style-name="T273">Wichtige Abschnitte: </text:span></text:span></text:p>
      <text:p text:style-name="P130"><text:span text:style-name="Absatz-Standardschriftart"><text:span text:style-name="T247"><text:s/>► BAB. </text:span></text:span><text:span text:style-name="Absatz-Standardschriftart"><text:span text:style-name="T274">b</text:span></text:span><text:span text:style-name="Absatz-Standardschriftart"><text:span text:style-name="T247">is </text:span></text:span><text:span text:style-name="Absatz-Standardschriftart"><text:span text:style-name="T105">► </text:span></text:span><text:span text:style-name="Absatz-Standardschriftart"><text:span text:style-name="T247">BA</text:span></text:span><text:span text:style-name="Absatz-Standardschriftart"><text:span text:style-name="T275">V</text:span></text:span><text:span text:style-name="Absatz-Standardschriftart"><text:span text:style-name="T247"> neue <text:s/>rechtswiss. Analyse: </text:span></text:span><text:span text:style-name="Absatz-Standardschriftart"><text:span text:style-name="T273">Nicht „Beitrag“; verfassungswidrig. <text:s/></text:span></text:span></text:p>
      <text:p text:style-name="P77"><text:span text:style-name="Absatz-Standardschriftart"><text:span text:style-name="T247"><text:s/></text:span></text:span><text:span text:style-name="Absatz-Standardschriftart"><text:span text:style-name="T276">► </text:span></text:span><text:span text:style-name="Absatz-Standardschriftart"><text:span text:style-name="T277">PAM</text:span></text:span><text:span text:style-name="Absatz-Standardschriftart"><text:span text:style-name="T278">6</text:span></text:span><text:span text:style-name="Absatz-Standardschriftart"><text:span text:style-name="T277"> </text:span></text:span><text:span text:style-name="Absatz-Standardschriftart"><text:span text:style-name="T278"><text:s/></text:span></text:span><text:span text:style-name="Absatz-Standardschriftart"><text:span text:style-name="T247">► </text:span></text:span><text:span text:style-name="Absatz-Standardschriftart"><text:span text:style-name="T279">PAM9. <text:s/>Ideologie-Schlagseite der Sender</text:span></text:span></text:p>
      <text:p text:style-name="P74"><text:span text:style-name="Absatz-Standardschriftart"><text:span text:style-name="T247"><text:s/>► </text:span></text:span><text:span text:style-name="Absatz-Standardschriftart"><text:span text:style-name="T280">SYEE. Analyse Kr.Verein.?</text:span></text:span><text:span text:style-name="Absatz-Standardschriftart"><text:span text:style-name="T281"> </text:span></text:span><text:span text:style-name="Absatz-Standardschriftart"><text:span text:style-name="T247"><text:s/>► </text:span></text:span><text:span text:style-name="Absatz-Standardschriftart"><text:span text:style-name="T268">UBFS. </text:span></text:span><text:span text:style-name="Absatz-Standardschriftart"><text:span text:style-name="T281">6 Monate Verhaftung. <text:s text:c="2"/></text:span></text:span></text:p>
      <text:p text:style-name="P187"><text:span text:style-name="Absatz-Standardschriftart"><text:span text:style-name="T131">­</text:span></text:span></text:p>
      <text:p text:style-name="P131"><text:span text:style-name="Absatz-Standardschriftart"><text:span text:style-name="T133">A2.a</text:span></text:span><text:span text:style-name="Absatz-Standardschriftart"><text:span text:style-name="T131">2</text:span></text:span><text:span text:style-name="Absatz-Standardschriftart"><text:span text:style-name="T133">) </text:span></text:span><text:span text:style-name="Absatz-Standardschriftart"><text:span text:style-name="T131">Ohne Beifügungsbedarf: Bezugnahme auf Einreichung </text:span></text:span></text:p>
      <text:p text:style-name="P131"><text:span text:style-name="Absatz-Standardschriftart"><text:span text:style-name="T105">„2023-05-15“ </text:span></text:span><text:span text:style-name="Absatz-Standardschriftart"><text:span text:style-name="T247">(v69) – etwa </text:span></text:span><text:span text:style-name="Absatz-Standardschriftart"><text:span text:style-name="T282">7</text:span></text:span><text:span text:style-name="Absatz-Standardschriftart"><text:span text:style-name="T247">0 S. - Schriftsatz eines Dritten </text:span></text:span><text:span text:style-name="Absatz-Standardschriftart"><text:span text:style-name="T283">P- R. a</text:span></text:span><text:span text:style-name="Absatz-Standardschriftart"><text:span text:style-name="T247">n etwa 40 Hauptverantwortliche im Kontext "ARD, ZDF usw.": </text:span></text:span><text:span text:style-name="Absatz-Standardschriftart"><text:span text:style-name="T283">Intendanten und <text:s/>Rechtsaufsicht – Medienreferenten und deren Vorgesetzte, meist Staatssekretäre. </text:span></text:span></text:p>
      <text:p text:style-name="P131"><text:span text:style-name="Absatz-Standardschriftart"><text:span text:style-name="T283">Erkennbar a, unübersehbaren <text:s/>Hinweis auf 100 Millionen bis 1 Milliarden Rückzahlpflicht der jeweiligen ARD-Anstalt. <text:s/></text:span></text:span></text:p>
      <text:p text:style-name="P131"><text:span text:style-name="Absatz-Standardschriftart"><text:span text:style-name="T283">Statt Beifügung erfolgt Bezugnanhme. Damals </text:span></text:span><text:span text:style-name="Absatz-Standardschriftart"><text:span text:style-name="T280">einschl</text:span></text:span><text:span text:style-name="Absatz-Standardschriftart"><text:span text:style-name="T283">ießlich</text:span></text:span><text:span text:style-name="Absatz-Standardschriftart"><text:span text:style-name="T280">. </text:span></text:span><text:span text:style-name="Absatz-Standardschriftart"><text:span text:style-name="T283">Auszug aus dem </text:span></text:span><text:span text:style-name="Absatz-Standardschriftart"><text:span text:style-name="T280">Gutachten „</text:span></text:span><text:span text:style-name="Absatz-Standardschriftart"><text:span text:style-name="T262">Metastudie LIBRA“ </text:span></text:span><text:span text:style-name="Absatz-Standardschriftart"><text:span text:style-name="T283">nach dem Stand von </text:span></text:span><text:span text:style-name="Absatz-Standardschriftart"><text:span text:style-name="T280">2023-</text:span></text:span><text:span text:style-name="Absatz-Standardschriftart"><text:span text:style-name="T279">05</text:span></text:span><text:span text:style-name="Absatz-Standardschriftart"><text:span text:style-name="T280">-01-</text:span></text:span></text:p>
      <text:p text:style-name="P131"><text:span text:style-name="Absatz-Standardschriftart"><text:span text:style-name="T105">Zustellungsnachweis </text:span></text:span><text:span text:style-name="Absatz-Standardschriftart"><text:span text:style-name="T134">beim </text:span></text:span><text:span text:style-name="Absatz-Standardschriftart"><text:span text:style-name="T135">Intendanten/in de</text:span></text:span><text:span text:style-name="Absatz-Standardschriftart"><text:span text:style-name="T124">r ARD-Anstalt gemäß S.1:</text:span></text:span></text:p>
      <text:p text:style-name="P131"><text:span text:style-name="Absatz-Standardschriftart"><text:span text:style-name="T247">(1 S.) <text:s text:c="2"/></text:span></text:span><text:span text:style-name="Absatz-Standardschriftart"><text:span text:style-name="T268">ist beim </text:span></text:span><text:span text:style-name="Absatz-Standardschriftart"><text:span text:style-name="T283">Ein</text:span></text:span><text:span text:style-name="Absatz-Standardschriftart"><text:span text:style-name="T268">sender verfügbar. </text:span></text:span></text:p>
      <text:p text:style-name="P255"><text:span text:style-name="Absatz-Standardschriftart"><text:span text:style-name="T437">Falls nicht feststellbar, muss Nachreichung auf Anfrage vereinbart werden. </text:span></text:span></text:p>
      <text:p text:style-name="P543"/>
      <text:p text:style-name="P543"/>
      <text:p text:style-name="P743"><text:span text:style-name="Absatz-Standardschriftart"><text:span text:style-name="T243">A</text:span></text:span><text:span text:style-name="Absatz-Standardschriftart"><text:span text:style-name="T244">2</text:span></text:span><text:span text:style-name="Absatz-Standardschriftart"><text:span text:style-name="T243">.b) </text:span></text:span><text:span text:style-name="Absatz-Standardschriftart"><text:span text:style-name="T238">Abgrenzung: Die </text:span></text:span><text:span text:style-name="Absatz-Standardschriftart"><text:span text:style-name="T244">vorstehenden insgesamt </text:span></text:span><text:span text:style-name="Absatz-Standardschriftart"><text:span text:style-name="T238">etwa </text:span></text:span><text:span text:style-name="Absatz-Standardschriftart"><text:span text:style-name="T245">50</text:span></text:span><text:span text:style-name="Absatz-Standardschriftart"><text:span text:style-name="T238">0 Seiten verwende ich im Sinn von Gutachtenfunktion: <text:s/></text:span></text:span></text:p>
      <text:p text:style-name="P743"><text:span text:style-name="Absatz-Standardschriftart"><text:span text:style-name="T332">Demnach: </text:span></text:span><text:span text:style-name="Absatz-Standardschriftart"><text:span text:style-name="T331">Maßgeblich daraus sind nur die Abschnitte, auf die ich in meinen Schriftsätzen ausdrücklich verweise, nämlich bezogen und begrenzt auf den Klagegegenstand „Rundfunkabgabe“. </text:span></text:span></text:p>
      <text:p text:style-name="P743"><text:span text:style-name="Absatz-Standardschriftart"><text:span text:style-name="T333">Es kann also ohne Komplettlektüre der vielen Seiten bearbeitet werden</text:span></text:span><text:span text:style-name="Absatz-Standardschriftart"><text:span text:style-name="T331">. <text:s/></text:span></text:span></text:p>
      <text:p text:style-name="P743"><text:span text:style-name="Absatz-Standardschriftart"><text:span text:style-name="T1367"><text:s/></text:span></text:span></text:p>
      <text:p text:style-name="P81"><text:span text:style-name="Absatz-Standardschriftart"><text:span text:style-name="T643"/></text:span></text:p>
      <text:p text:style-name="P94"><text:span text:style-name="Absatz-Standardschriftart"><text:span text:style-name="T136">Wei</text:span></text:span><text:span text:style-name="Absatz-Standardschriftart"><text:span text:style-name="T133">t</text:span></text:span><text:span text:style-name="Absatz-Standardschriftart"><text:span text:style-name="T136">ere</text:span></text:span><text:span text:style-name="Absatz-Standardschriftart"><text:span text:style-name="T105"> Anlagen: </text:span></text:span></text:p>
      <text:p text:style-name="P94"><text:span text:style-name="Absatz-Standardschriftart"><text:span text:style-name="T15">- </text:span></text:span><text:span text:style-name="Absatz-Standardschriftart"><text:span text:style-name="T34">sofern hier nichts gelistet ist, ist nichts sonstiges beigefügt - </text:span></text:span><text:span text:style-name="Absatz-Standardschriftart"><text:span text:style-name="T15"><text:s/></text:span></text:span><text:span text:style-name="Absatz-Standardschriftart"><text:span text:style-name="T105"><text:s text:c="2"/></text:span></text:span></text:p>
      <text:p text:style-name="P41"><text:span text:style-name="Absatz-Standardschriftart"><text:span text:style-name="T247"><text:s/></text:span></text:span></text:p>
      <text:p text:style-name="P3"><text:span text:style-name="Absatz-Standardschriftart"><text:span text:style-name="T1367"/></text:span></text:p>
      <text:p text:style-name="P78"><text:span text:style-name="Absatz-Standardschriftart"><text:span text:style-name="T439">Diese</text:span></text:span><text:span text:style-name="Absatz-Standardschriftart"><text:span text:style-name="T440">r</text:span></text:span><text:span text:style-name="Absatz-Standardschriftart"><text:span text:style-name="T439"> Schriftsatz-Stil ist unüblich. </text:span></text:span></text:p>
      <text:p text:style-name="P78"><text:span text:style-name="Absatz-Standardschriftart"><text:span text:style-name="T117">E</text:span></text:span><text:span text:style-name="Absatz-Standardschriftart"><text:span text:style-name="T137">ine </text:span></text:span><text:span text:style-name="Absatz-Standardschriftart"><text:span text:style-name="T138">Erläuterung, </text:span></text:span><text:span text:style-name="Absatz-Standardschriftart"><text:span text:style-name="T137">die</text:span></text:span><text:span text:style-name="Absatz-Standardschriftart"><text:span text:style-name="T138"> es verständlich </text:span></text:span><text:span text:style-name="Absatz-Standardschriftart"><text:span text:style-name="T137">macht, </text:span></text:span><text:span text:style-name="Absatz-Standardschriftart"><text:span text:style-name="T117">ist im A</text:span></text:span><text:span text:style-name="Absatz-Standardschriftart"><text:span text:style-name="T139">n</text:span></text:span><text:span text:style-name="Absatz-Standardschriftart"><text:span text:style-name="T117">hang ZD. </text:span></text:span></text:p>
      <text:p text:style-name="P78"><text:span text:style-name="Absatz-Standardschriftart"><text:span text:style-name="T137"><text:s/></text:span></text:span></text:p>
      <text:p text:style-name="P228"/>
      <text:p text:style-name="P737"/>
      <text:p text:style-name="P77"><text:span text:style-name="Absatz-Standardschriftart"><text:span text:style-name="T404">A3</text:span></text:span><text:span text:style-name="Absatz-Standardschriftart"><text:span text:style-name="T397">. Vorverfahren: <text:s/></text:span></text:span></text:p>
      <text:p text:style-name="P77"><text:span text:style-name="Absatz-Standardschriftart"><text:span text:style-name="T105"><text:s/></text:span></text:span></text:p>
      <text:p text:style-name="P168"><text:span text:style-name="Absatz-Standardschriftart"><text:span text:style-name="T140">A3.a) </text:span></text:span><text:span text:style-name="Absatz-Standardschriftart"><text:span text:style-name="T105">Diese Übersicht erfasst nur Vorverfahren im Kontext der </text:span></text:span><text:span text:style-name="Absatz-Standardschriftart"><text:span text:style-name="T141">Anträge</text:span></text:span><text:span text:style-name="Absatz-Standardschriftart"><text:span text:style-name="T105">.</text:span></text:span></text:p>
      <text:p text:style-name="P169"><text:span text:style-name="Absatz-Standardschriftart"><text:span text:style-name="T246">(Schriftsatz und </text:span></text:span><text:span text:style-name="Absatz-Standardschriftart"><text:span text:style-name="T238">Anlagen bei </text:span></text:span><text:span text:style-name="Absatz-Standardschriftart"><text:span text:style-name="T246">eventueller </text:span></text:span><text:span text:style-name="Absatz-Standardschriftart"><text:span text:style-name="T238">Einreichung beim Verwaltungsgericht: </text:span></text:span><text:span text:style-name="Absatz-Standardschriftart"><text:span text:style-name="T246">Immer</text:span></text:span><text:span text:style-name="Absatz-Standardschriftart"><text:span text:style-name="T238"> 2-fach.</text:span></text:span><text:span text:style-name="Absatz-Standardschriftart"><text:span text:style-name="T246">)</text:span></text:span><text:span text:style-name="Absatz-Standardschriftart"><text:span text:style-name="T1382">. </text:span></text:span><text:span text:style-name="Absatz-Standardschriftart"><text:span text:style-name="T1359"><text:s text:c="2"/></text:span></text:span></text:p>
      <text:p text:style-name="P169"><text:span text:style-name="Absatz-Standardschriftart"><text:span text:style-name="T547"/></text:span></text:p>
      <text:p text:style-name="P170"><text:span text:style-name="Absatz-Standardschriftart"><text:span text:style-name="T548">Das Vorverfahren ist aus der Verwaltungsakte ersichtlich. </text:span></text:span></text:p>
      <text:p text:style-name="P170"><text:span text:style-name="Absatz-Standardschriftart"><text:span text:style-name="T710">Deren Inhaltsverzeichnis liegt im Klagefall auch dem Gericht vor.</text:span></text:span></text:p>
      <text:p text:style-name="P171"><text:span text:style-name="Absatz-Standardschriftart"><text:span text:style-name="T710">Eine Auflistung ist deshalb hier nicht erforderlich. </text:span></text:span></text:p>
      <text:p text:style-name="P171"><text:span text:style-name="Absatz-Standardschriftart"><text:span text:style-name="T548">Gezeigt wir </text:span></text:span><text:span text:style-name="Absatz-Standardschriftart"><text:span text:style-name="T549">es </text:span></text:span><text:span text:style-name="Absatz-Standardschriftart"><text:span text:style-name="T548">hier nur zur Veranschaulichung, </text:span></text:span></text:p>
      <text:p text:style-name="P171"><text:span text:style-name="Absatz-Standardschriftart"><text:span text:style-name="T710">etwa wie die meisten Rundfunkabgabe-Verfahren strukturiert sind. </text:span></text:span></text:p>
      <text:p text:style-name="P45"><text:span text:style-name="Absatz-Standardschriftart"><text:span text:style-name="T547"/></text:span></text:p>
      <text:p text:style-name="P45"><text:span text:style-name="Absatz-Standardschriftart"><text:span text:style-name="T888">- 202</text:span></text:span><text:span text:style-name="Absatz-Standardschriftart"><text:span text:style-name="T896">3</text:span></text:span><text:span text:style-name="Absatz-Standardschriftart"><text:span text:style-name="T888">-</text:span></text:span><text:span text:style-name="Absatz-Standardschriftart"><text:span text:style-name="T897">XX</text:span></text:span><text:span text:style-name="Absatz-Standardschriftart"><text:span text:style-name="T888">-</text:span></text:span><text:span text:style-name="Absatz-Standardschriftart"><text:span text:style-name="T897">XX</text:span></text:span><text:span text:style-name="Absatz-Standardschriftart"><text:span text:style-name="T888"> (Eingang etwa 2022-</text:span></text:span><text:span text:style-name="Absatz-Standardschriftart"><text:span text:style-name="T897">XX</text:span></text:span><text:span text:style-name="Absatz-Standardschriftart"><text:span text:style-name="T888">-</text:span></text:span><text:span text:style-name="Absatz-Standardschriftart"><text:span text:style-name="T897">XX</text:span></text:span><text:span text:style-name="Absatz-Standardschriftart"><text:span text:style-name="T888">, No</text:span></text:span><text:span text:style-name="Absatz-Standardschriftart"><text:span text:style-name="T247">rmalpost): Bescheid </text:span></text:span><text:span text:style-name="Absatz-Standardschriftart"><text:span text:style-name="T284">xxx</text:span></text:span><text:span text:style-name="Absatz-Standardschriftart"><text:span text:style-name="T247">,</text:span></text:span><text:span text:style-name="Absatz-Standardschriftart"><text:span text:style-name="T284">xx</text:span></text:span><text:span text:style-name="Absatz-Standardschriftart"><text:span text:style-name="T247"> Euro </text:span></text:span></text:p>
      <text:p text:style-name="P41"><text:span text:style-name="Absatz-Standardschriftart"><text:span text:style-name="T247">- 202</text:span></text:span><text:span text:style-name="Absatz-Standardschriftart"><text:span text:style-name="T285">4</text:span></text:span><text:span text:style-name="Absatz-Standardschriftart"><text:span text:style-name="T247">-</text:span></text:span><text:span text:style-name="Absatz-Standardschriftart"><text:span text:style-name="T284">XX</text:span></text:span><text:span text:style-name="Absatz-Standardschriftart"><text:span text:style-name="T247">-</text:span></text:span><text:span text:style-name="Absatz-Standardschriftart"><text:span text:style-name="T284">XX</text:span></text:span><text:span text:style-name="Absatz-Standardschriftart"><text:span text:style-name="T247"> Klageschrift gegen </text:span></text:span><text:span text:style-name="Absatz-Standardschriftart"><text:span text:style-name="T285">die ARD-Anstalt gemäß Seite 1</text:span></text:span><text:span text:style-name="Absatz-Standardschriftart"><text:span text:style-name="T247"> durch </text:span></text:span><text:span text:style-name="Absatz-Standardschriftart"><text:span text:style-name="T252">Xa</text:span></text:span><text:span text:style-name="Absatz-Standardschriftart"><text:span text:style-name="T247">.</text:span></text:span><text:span text:style-name="Absatz-Standardschriftart"><text:span text:style-name="T252">Xa</text:span></text:span><text:span text:style-name="Absatz-Standardschriftart"><text:span text:style-name="T247">.</text:span></text:span></text:p>
      <text:p text:style-name="P41"><text:span text:style-name="Absatz-Standardschriftart"><text:span text:style-name="T247">- 202</text:span></text:span><text:span text:style-name="Absatz-Standardschriftart"><text:span text:style-name="T285">4</text:span></text:span><text:span text:style-name="Absatz-Standardschriftart"><text:span text:style-name="T247">-</text:span></text:span><text:span text:style-name="Absatz-Standardschriftart"><text:span text:style-name="T284">XX</text:span></text:span><text:span text:style-name="Absatz-Standardschriftart"><text:span text:style-name="T247">-</text:span></text:span><text:span text:style-name="Absatz-Standardschriftart"><text:span text:style-name="T284">XX</text:span></text:span><text:span text:style-name="Absatz-Standardschriftart"><text:span text:style-name="T247"> VG </text:span></text:span><text:span text:style-name="Absatz-Standardschriftart"><text:span text:style-name="T284">XXX</text:span></text:span><text:span text:style-name="Absatz-Standardschriftart"><text:span text:style-name="T252">XXX</text:span></text:span><text:span text:style-name="Absatz-Standardschriftart"><text:span text:style-name="T247"> bestätigt Klageeingang. AZ <text:s/></text:span></text:span><text:span text:style-name="Absatz-Standardschriftart"><text:span text:style-name="T284">xxx xx/xx </text:span></text:span></text:p>
      <text:p text:style-name="P41"><text:span text:style-name="Absatz-Standardschriftart"><text:span text:style-name="T247">- 202</text:span></text:span><text:span text:style-name="Absatz-Standardschriftart"><text:span text:style-name="T285">4-</text:span></text:span><text:span text:style-name="Absatz-Standardschriftart"><text:span text:style-name="T284">XX</text:span></text:span><text:span text:style-name="Absatz-Standardschriftart"><text:span text:style-name="T247">-</text:span></text:span><text:span text:style-name="Absatz-Standardschriftart"><text:span text:style-name="T284">XX</text:span></text:span><text:span text:style-name="Absatz-Standardschriftart"><text:span text:style-name="T247"> Kostenrechnung AZ </text:span></text:span><text:span text:style-name="Absatz-Standardschriftart"><text:span text:style-name="T284">XXX </text:span></text:span><text:span text:style-name="Absatz-Standardschriftart"><text:span text:style-name="T247">--- für </text:span></text:span><text:span text:style-name="Absatz-Standardschriftart"><text:span text:style-name="T284">vorstehendes AZ. </text:span></text:span><text:span text:style-name="Absatz-Standardschriftart"><text:span text:style-name="T252">XXX</text:span></text:span><text:span text:style-name="Absatz-Standardschriftart"><text:span text:style-name="T247"> EUR.</text:span></text:span></text:p>
      <text:p text:style-name="P41"><text:span text:style-name="Absatz-Standardschriftart"><text:span text:style-name="T247">- 202</text:span></text:span><text:span text:style-name="Absatz-Standardschriftart"><text:span text:style-name="T285">5</text:span></text:span><text:span text:style-name="Absatz-Standardschriftart"><text:span text:style-name="T247">-</text:span></text:span><text:span text:style-name="Absatz-Standardschriftart"><text:span text:style-name="T284">XX</text:span></text:span><text:span text:style-name="Absatz-Standardschriftart"><text:span text:style-name="T247">-</text:span></text:span><text:span text:style-name="Absatz-Standardschriftart"><text:span text:style-name="T284">XX</text:span></text:span><text:span text:style-name="Absatz-Standardschriftart"><text:span text:style-name="T247"> </text:span></text:span><text:span text:style-name="Absatz-Standardschriftart"><text:span text:style-name="T284">(heute) </text:span></text:span><text:span text:style-name="Absatz-Standardschriftart"><text:span text:style-name="T247">Klagebe</text:span></text:span><text:span text:style-name="Absatz-Standardschriftart"><text:span text:style-name="T888">gründung durch </text:span></text:span><text:span text:style-name="Absatz-Standardschriftart"><text:span text:style-name="T898">Xx</text:span></text:span><text:span text:style-name="Absatz-Standardschriftart"><text:span text:style-name="T888">.</text:span></text:span><text:span text:style-name="Absatz-Standardschriftart"><text:span text:style-name="T898">Xx</text:span></text:span><text:span text:style-name="Absatz-Standardschriftart"><text:span text:style-name="T888">.</text:span></text:span></text:p>
      <text:p text:style-name="P41"><text:span text:style-name="Absatz-Standardschriftart"><text:span text:style-name="T888"><text:s text:c="5"/>Hier behandelt: Rechtslage bezüglich Befreiung von der Rundfunkabgabe.</text:span></text:span></text:p>
      <text:p text:style-name="P41"><text:span text:style-name="Absatz-Standardschriftart"><text:span text:style-name="T888"><text:s text:c="5"/></text:span></text:span><text:span text:style-name="Absatz-Standardschriftart"><text:span text:style-name="T897">Weitere Anträge könnten folgen. </text:span></text:span><text:span text:style-name="Absatz-Standardschriftart"><text:span text:style-name="T888"><text:s/></text:span></text:span></text:p>
      <text:p text:style-name="P742"><text:span text:style-name="Absatz-Standardschriftart"><text:span text:style-name="T643"/></text:span></text:p>
      <text:p text:style-name="P49"><text:span text:style-name="Absatz-Standardschriftart"><text:span text:style-name="T644"/></text:span></text:p>
      <text:p text:style-name="P64"><text:span text:style-name="Absatz-Standardschriftart"><text:span text:style-name="T492">A</text:span></text:span><text:span text:style-name="Absatz-Standardschriftart"><text:span text:style-name="T493">4</text:span></text:span><text:span text:style-name="Absatz-Standardschriftart"><text:span text:style-name="T492">. </text:span></text:span><text:span text:style-name="Absatz-Standardschriftart"><text:span text:style-name="T493">Kostenantrag</text:span></text:span><text:span text:style-name="Absatz-Standardschriftart"><text:span text:style-name="T492">: </text:span></text:span></text:p>
      <text:p text:style-name="P64"><text:span text:style-name="Absatz-Standardschriftart"><text:span text:style-name="T645">Dieser Abschnitt <text:s/>► </text:span></text:span><text:span text:style-name="Absatz-Standardschriftart"><text:span text:style-name="T646">A4. </text:span></text:span><text:span text:style-name="Absatz-Standardschriftart"><text:span text:style-name="T645">ist nur belegt (e</text:span></text:span><text:span text:style-name="Absatz-Standardschriftart"><text:span text:style-name="T647">r</text:span></text:span><text:span text:style-name="Absatz-Standardschriftart"><text:span text:style-name="T645">hält Inhalt nur), </text:span></text:span></text:p>
      <text:p text:style-name="P111"><text:span text:style-name="Absatz-Standardschriftart"><text:span text:style-name="T645">- sofern eine Klage beim Verwaltungsgericht bereits anhängig ist</text:span></text:span></text:p>
      <text:p text:style-name="P79"><text:span text:style-name="Absatz-Standardschriftart"><text:span text:style-name="T643">-</text:span></text:span><text:span text:style-name="Absatz-Standardschriftart"><text:span text:style-name="T645"> --- oder mit diesem „NEIN-BRIEF“ eingereicht wird</text:span></text:span></text:p>
      <text:p text:style-name="P79"><text:span text:style-name="Absatz-Standardschriftart"><text:span text:style-name="T648">-</text:span></text:span><text:span text:style-name="Absatz-Standardschriftart"><text:span text:style-name="T645"> </text:span></text:span><text:span text:style-name="Absatz-Standardschriftart"><text:span text:style-name="T648">und </text:span></text:span><text:span text:style-name="Absatz-Standardschriftart"><text:span text:style-name="T649">im Fall der Klage, sofern </text:span></text:span><text:span text:style-name="Absatz-Standardschriftart"><text:span text:style-name="T648">noch kein vorläufiger Entscheid über die Kosten erfolgte, </text:span></text:span><text:span text:style-name="Absatz-Standardschriftart"><text:span text:style-name="T645"><text:s/></text:span></text:span><text:span text:style-name="Absatz-Standardschriftart"><text:span text:style-name="T643"><text:s text:c="2"/></text:span></text:span></text:p>
      <text:p text:style-name="P49"><text:span text:style-name="Absatz-Standardschriftart"><text:span text:style-name="T1368"><text:s/></text:span></text:span></text:p>
      <text:p text:style-name="P49"><text:span text:style-name="Absatz-Standardschriftart"><text:span text:style-name="T1368"/></text:span></text:p>
      <text:p text:style-name="P752"><text:span text:style-name="Absatz-Standardschriftart"><text:span text:style-name="T1368"><text:s/></text:span></text:span></text:p>
      <text:p text:style-name="P7"><text:span text:style-name="Absatz-Standardschriftart"><text:span text:style-name="T987"><text:s text:c="6"/></text:span></text:span><text:span text:style-name="Absatz-Standardschriftart"><text:span text:style-name="T1096">D</text:span></text:span><text:span text:style-name="Absatz-Standardschriftart"><text:span text:style-name="T1100">ies ist ein</text:span></text:span><text:span text:style-name="Absatz-Standardschriftart"><text:span text:style-name="T1097"> kooperativ </text:span></text:span><text:span text:style-name="Absatz-Standardschriftart"><text:span text:style-name="T1098">entwickelter</text:span></text:span><text:span text:style-name="Absatz-Standardschriftart"><text:span text:style-name="T1097"> Text der (Arbeitsbezeichnung:) </text:span></text:span></text:p>
      <text:p text:style-name="P121"><text:span text:style-name="Absatz-Standardschriftart"><text:span text:style-name="T1097"><text:s text:c="6"/>RATIO Bürgerrechtler Kooperation </text:span></text:span><text:span text:style-name="Absatz-Standardschriftart"><text:span text:style-name="T1099">f</text:span></text:span><text:span text:style-name="Absatz-Standardschriftart"><text:span text:style-name="T1098">ü</text:span></text:span><text:span text:style-name="Absatz-Standardschriftart"><text:span text:style-name="T1099">r </text:span></text:span><text:span text:style-name="Absatz-Standardschriftart"><text:span text:style-name="T1097">Grundrecht</text:span></text:span><text:span text:style-name="Absatz-Standardschriftart"><text:span text:style-name="T1098">e und </text:span></text:span><text:span text:style-name="Absatz-Standardschriftart"><text:span text:style-name="T1097">Rechtsstaatlichkei</text:span></text:span><text:span text:style-name="Absatz-Standardschriftart"><text:span text:style-name="T1099">t. <text:s/></text:span></text:span></text:p>
      <text:p text:style-name="P121"><text:span text:style-name="Absatz-Standardschriftart"><text:span text:style-name="T1104"><text:s text:c="5"/></text:span></text:span><text:span text:style-name="Strong_20_Emphasis"><text:span text:style-name="T1104"><text:s/></text:span></text:span><text:span text:style-name="Strong_20_Emphasis"><text:span text:style-name="T1105">G</text:span></text:span><text:span text:style-name="Strong_20_Emphasis"><text:span text:style-name="T1104">lücklich das Land, das Rechtsstaatsverteidiger hat.Traurig das Land,das sie nötig hat.</text:span></text:span><text:span text:style-name="Absatz-Standardschriftart"><text:span text:style-name="T1104"> <text:s text:c="10"/></text:span></text:span></text:p>
      <text:p text:style-name="P246"><text:span text:style-name="Absatz-Standardschriftart"><text:span text:style-name="T711"/></text:span></text:p>
      <text:p text:style-name="P246"><text:span text:style-name="Absatz-Standardschriftart"><text:span text:style-name="T711"/></text:span></text:p>
      <text:p text:style-name="P269"><text:span text:style-name="T1259"><text:s/></text:span><text:span text:style-name="T1623">*B. </text:span><text:span text:style-name="T1624">Verschiedene Anträge: </text:span><text:span text:style-name="T1623"><text:s/></text:span></text:p>
      <text:p text:style-name="P311"/>
      <text:p text:style-name="P311"/>
      <text:p text:style-name="P766"><text:span text:style-name="Absatz-Standardschriftart"><text:span text:style-name="T1107"><text:s/>*B-</text:span></text:span><text:span text:style-name="Absatz-Standardschriftart"><text:span text:style-name="T1108">AA</text:span></text:span><text:span text:style-name="Absatz-Standardschriftart"><text:span text:style-name="T1109">BB</text:span></text:span><text:span text:style-name="Absatz-Standardschriftart"><text:span text:style-name="T1107">. </text:span></text:span><text:span text:style-name="Absatz-Standardschriftart"><text:span text:style-name="T1109">Fortgeltung von </text:span></text:span><text:span text:style-name="Absatz-Standardschriftart"><text:span text:style-name="T1110">frühere</text:span></text:span><text:span text:style-name="Absatz-Standardschriftart"><text:span text:style-name="T1109">n</text:span></text:span><text:span text:style-name="Absatz-Standardschriftart"><text:span text:style-name="T1110"> Eingaben: <text:s/></text:span></text:span></text:p>
      <text:p text:style-name="P766"><text:span text:style-name="Absatz-Standardschriftart"><text:span text:style-name="T550">Sofern </text:span></text:span><text:span text:style-name="Absatz-Standardschriftart"><text:span text:style-name="T551">frühere</text:span></text:span><text:span text:style-name="Absatz-Standardschriftart"><text:span text:style-name="T550">n</text:span></text:span><text:span text:style-name="Absatz-Standardschriftart"><text:span text:style-name="T551"> Eingaben von mir waren </text:span></text:span><text:span text:style-name="Absatz-Standardschriftart"><text:span text:style-name="T550">und noch ohne nachvollziehbare </text:span></text:span></text:p>
      <text:p text:style-name="P704"><text:span text:style-name="Absatz-Standardschriftart"><text:span text:style-name="T680">Widerlegung: </text:span></text:span><text:span text:style-name="Absatz-Standardschriftart"><text:span text:style-name="T677">Die</text:span></text:span><text:span text:style-name="Absatz-Standardschriftart"><text:span text:style-name="T681">s</text:span></text:span><text:span text:style-name="Absatz-Standardschriftart"><text:span text:style-name="T680">e</text:span></text:span><text:span text:style-name="Absatz-Standardschriftart"><text:span text:style-name="T681"> </text:span></text:span><text:span text:style-name="Absatz-Standardschriftart"><text:span text:style-name="T680">sind</text:span></text:span><text:span text:style-name="Absatz-Standardschriftart"><text:span text:style-name="T681"> fortgeltend, w</text:span></text:span><text:span text:style-name="Absatz-Standardschriftart"><text:span text:style-name="T680">e</text:span></text:span><text:span text:style-name="Absatz-Standardschriftart"><text:span text:style-name="T681">rd</text:span></text:span><text:span text:style-name="Absatz-Standardschriftart"><text:span text:style-name="T680">en</text:span></text:span><text:span text:style-name="Absatz-Standardschriftart"><text:span text:style-name="T681"> durch die heutige Mitteilung also nicht aufgehoben oder eingeschränkt. Siehe den Abschnitt ► A3. „Vorverfahren“. </text:span></text:span></text:p>
      <text:p text:style-name="P379"><text:span text:style-name="Absatz-Standardschriftart"><text:span text:style-name="T1101"/></text:span></text:p>
      <text:p text:style-name="P379"><text:span text:style-name="Absatz-Standardschriftart"><text:span text:style-name="T1101"/></text:span></text:p>
      <text:p text:style-name="P379"><text:span text:style-name="Absatz-Standardschriftart"><text:span text:style-name="T1101"/></text:span></text:p>
      <text:p text:style-name="P379"><text:span text:style-name="Absatz-Standardschriftart"><text:span text:style-name="T1101"/></text:span></text:p>
      <text:p text:style-name="P403"><text:span text:style-name="Absatz-Standardschriftart"><text:span text:style-name="T1111"><text:s/>*B-AA</text:span></text:span><text:span text:style-name="Absatz-Standardschriftart"><text:span text:style-name="T1112">CR</text:span></text:span><text:span text:style-name="Absatz-Standardschriftart"><text:span text:style-name="T1113">.</text:span></text:span><text:span text:style-name="Absatz-Standardschriftart"><text:span text:style-name="T1111"> <text:s text:c="2"/></text:span></text:span><text:span text:style-name="Absatz-Standardschriftart"><text:span text:style-name="T1112">Antrag: Rechtsschutz bis Bearbeitungs-Ende, </text:span></text:span></text:p>
      <text:p text:style-name="P122"><text:span text:style-name="Absatz-Standardschriftart"><text:span text:style-name="T494">im Fall von einer anschliep0enden oder bereits anhängigen Klage gegen die Rundfunkabgabe bis zu deren Rech</text:span></text:span><text:span text:style-name="Absatz-Standardschriftart"><text:span text:style-name="T495">t</text:span></text:span><text:span text:style-name="Absatz-Standardschriftart"><text:span text:style-name="T494">skraft. </text:span></text:span></text:p>
      <text:p text:style-name="P122"><text:span text:style-name="Absatz-Standardschriftart"><text:span text:style-name="T496"/></text:span></text:p>
      <text:p text:style-name="P401"><text:span text:style-name="Absatz-Standardschriftart"><text:span text:style-name="T899"><text:s/>B-AACR.a) Beantragt wird Rechtsschutz nach Erhalt dieses Widerspruchs. </text:span></text:span></text:p>
      <text:p text:style-name="P401"><text:span text:style-name="Absatz-Standardschriftart"><text:span text:style-name="T712">Dies wird als selbstverständlich angesehen, konform zur Verwaltungsvereinbarung bezüglich der Rundfunkabgabe. Dieser Antrag ist also gegenstandslos, sofern die ARD-Anstalt dies ohnehin automatisch praktiziert. Davon wird ausgegangen. </text:span></text:span></text:p>
      <text:p text:style-name="P401"><text:span text:style-name="Absatz-Standardschriftart"><text:span text:style-name="T712"/></text:span></text:p>
      <text:p text:style-name="P401"><text:span text:style-name="Absatz-Standardschriftart"><text:span text:style-name="T899"><text:s/>B-AACR.b) Durch die Entsprechung zum Vorstehenden erübrigt sich </text:span></text:span></text:p>
      <text:p text:style-name="P401"><text:span text:style-name="Absatz-Standardschriftart"><text:span text:style-name="T712">die gegenseitige Belastung mit einem Antrag gemäß § 80 Abs. 5 Satz 2 VwGO, </text:span></text:span></text:p>
      <text:p text:style-name="P401"><text:span text:style-name="Absatz-Standardschriftart"><text:span text:style-name="T712">ferner bei schon anhängige Klage die gegenseitige Belastung mit einem Antrag gemäß § 80 Abs. 5 Satz 1 VwGO. </text:span></text:span></text:p>
      <text:p text:style-name="P401"><text:span text:style-name="Absatz-Standardschriftart"><text:span text:style-name="T712"/></text:span></text:p>
      <text:p text:style-name="P402"><text:span text:style-name="Absatz-Standardschriftart"><text:span text:style-name="T899"><text:s/>B-AACR.</text:span></text:span><text:span text:style-name="Absatz-Standardschriftart"><text:span text:style-name="T900">c</text:span></text:span><text:span text:style-name="Absatz-Standardschriftart"><text:span text:style-name="T901">1</text:span></text:span><text:span text:style-name="Absatz-Standardschriftart"><text:span text:style-name="T899">) </text:span></text:span><text:span text:style-name="Absatz-Standardschriftart"><text:span text:style-name="T900">Hingewiesen wird auf den Grundsatz „fair trial“ </text:span></text:span><text:span text:style-name="Absatz-Standardschriftart"><text:span text:style-name="T901">(</text:span></text:span><text:span text:style-name="Absatz-Standardschriftart"><text:span text:style-name="T900">Artikel 6 EMRK</text:span></text:span><text:span text:style-name="Absatz-Standardschriftart"><text:span text:style-name="T901">)</text:span></text:span><text:span text:style-name="Absatz-Standardschriftart"><text:span text:style-name="T900"> </text:span></text:span></text:p>
      <text:p text:style-name="P402"><text:span text:style-name="Absatz-Standardschriftart"><text:span text:style-name="T713">(Europäische Menschenrechtskonvention). Die Entsprechung im nationalen deutschen Recht ist der Grundsatz der Rechtsstaatlichkeit, hierdurch auch und besonders für öffentlich-rechtliche Verfahren. Überblick, zur Erinnerung und als Einführung: </text:span></text:span></text:p>
      <text:p text:style-name="P335"><text:span text:style-name="Absatz-Standardschriftart"><text:span text:style-name="T1114"><text:s text:c="4"/></text:span></text:span><text:a xlink:type="simple" xlink:href="https://www.bpb.de/shop/zeitschriften/izpb/rechtsstaat-351/511412/das-rechtsstaatsprinzip-des-grundgesetzes/" text:style-name="Internet_20_link" text:visited-style-name="Visited_20_Internet_20_Link"><text:span text:style-name="Absatz-Standardschriftart"><text:span text:style-name="T442">https://www.bpb.de/shop/zeitschriften/izpb/rechtsstaat-351/511412/das-rechtsstaatsprinzip-des-grundgesetzes/</text:span></text:span></text:a></text:p>
      <text:p text:style-name="P385"><text:span text:style-name="Absatz-Standardschriftart"><text:span text:style-name="T35">Die Verwaltung darf dem Ergebnis einer anhängigen Auseinandersetzung nicht durch Vollstreckung vorgreifen.</text:span></text:span></text:p>
      <text:p text:style-name="P385"><text:span text:style-name="Absatz-Standardschriftart"><text:span text:style-name="T712"/></text:span></text:p>
      <text:p text:style-name="P404"><text:span text:style-name="Absatz-Standardschriftart"><text:span text:style-name="T899"><text:s/>B-AACR.</text:span></text:span><text:span text:style-name="Absatz-Standardschriftart"><text:span text:style-name="T900">c</text:span></text:span><text:span text:style-name="Absatz-Standardschriftart"><text:span text:style-name="T902">2</text:span></text:span><text:span text:style-name="Absatz-Standardschriftart"><text:span text:style-name="T899">) </text:span></text:span><text:span text:style-name="Absatz-Standardschriftart"><text:span text:style-name="T35"><text:s/></text:span></text:span><text:span text:style-name="Absatz-Standardschriftart"><text:span text:style-name="T286">Eine eventuelle Rechtsnorm der Ermächtigung wäre nichtig, </text:span></text:span></text:p>
      <text:p text:style-name="P404"><text:span text:style-name="Absatz-Standardschriftart"><text:span text:style-name="T35">dürfte wegen offensichtlicher Verfassungswidrigkeit also nicht genutzt werden. </text:span></text:span><text:span text:style-name="Absatz-Standardschriftart"><text:span text:style-name="T36">Missbrauchsfälle werden vor allem seit September 2024 berichtet. Solle eine Rechtsnorm der Ermächtigung in etwa dieser Zeit in Kraft getreten sein, so wäre sie durch sofortige Verfassungsbeschwerde anfechtbar, also ohne Erschöpfung des fachgerichtlichen Rechtsweges. Sollte der Missstand ohne Rechtsnorm-Grundlage erfolgen, so wäre im Hinblick auf den Effizienz-Bedarf gleichwohl die sofortige Verfassungsbeschwerde ein tz erwägendes Mittel. </text:span></text:span></text:p>
      <text:p text:style-name="P335"><text:span text:style-name="Absatz-Standardschriftart"><text:span text:style-name="T15"/></text:span></text:p>
      <text:p text:style-name="P383"><text:span text:style-name="Absatz-Standardschriftart"><text:span text:style-name="T899">B-AACR.</text:span></text:span><text:span text:style-name="Absatz-Standardschriftart"><text:span text:style-name="T900">c</text:span></text:span><text:span text:style-name="Absatz-Standardschriftart"><text:span text:style-name="T902">3</text:span></text:span><text:span text:style-name="Absatz-Standardschriftart"><text:span text:style-name="T899">) </text:span></text:span><text:span text:style-name="Absatz-Standardschriftart"><text:span text:style-name="T903">Beleg: </text:span></text:span><text:span text:style-name="Absatz-Standardschriftart"><text:span text:style-name="T904">Das </text:span></text:span><text:span text:style-name="Absatz-Standardschriftart"><text:span text:style-name="T905">Bundesverwaltungsgericht, 2024-10-20, in der </text:span></text:span><text:span text:style-name="Absatz-Standardschriftart"><text:span text:style-name="T714">Auseinandersetzung „Faeser gegen Elsässer“ (</text:span></text:span><text:span text:style-name="Absatz-Standardschriftart"><text:span text:style-name="T715">die </text:span></text:span><text:span text:style-name="Absatz-Standardschriftart"><text:span text:style-name="T714">Verwaltung induziert Strafverfahrens-Unrecht). </text:span></text:span><text:span text:style-name="Absatz-Standardschriftart"><text:span text:style-name="T716">Das Gericht erzwingt Restitution gegen Vor- / Übergreiflichkeit der öffentlichen Gewalt: </text:span></text:span><text:span text:style-name="Absatz-Standardschriftart"><text:span text:style-name="T717">Die bei der COMPACT-Verlag-Razzia beschlagnahmten Gegenstände werden auf Gerichtsbefehl zurückgegeben. Da </text:span></text:span><text:span text:style-name="Absatz-Standardschriftart"><text:span text:style-name="T715">wird</text:span></text:span><text:span text:style-name="Absatz-Standardschriftart"><text:span text:style-name="T717"> das Ministerium kleinlaut – Presse </text:span></text:span><text:span text:style-name="Absatz-Standardschriftart"><text:span text:style-name="T715">wird nicht gerufen</text:span></text:span><text:span text:style-name="Absatz-Standardschriftart"><text:span text:style-name="T717">… </text:span></text:span><text:span text:style-name="Absatz-Standardschriftart"><text:span text:style-name="T715">Die gewaltigen Kosten der totalitären Staatsfehlers trägt der Steuerzahler… </text:span></text:span></text:p>
      <text:p text:style-name="P378"><text:span text:style-name="Absatz-Standardschriftart"><text:span text:style-name="T1115"><text:s text:c="4"/>alexander-wallasch.de/gesellschaft/exklusiv-gericht-zwingt-faeser-und-haldenwang-zu-fairness-garantie-fuer-elsaesser</text:span></text:span></text:p>
      <text:p text:style-name="P376"><text:span text:style-name="Absatz-Standardschriftart"><text:span text:style-name="T1117"><text:s text:c="3"/></text:span></text:span><text:span text:style-name="Absatz-Standardschriftart"><text:span text:style-name="T1116"><text:s/></text:span></text:span><text:a xlink:type="simple" xlink:href="https://www.alexander-wallasch.de/gesellschaft/gericht-verschiebt-compact-verbotsverfahren-in-den-bundeswahlkampf" text:style-name="Internet_20_link" text:visited-style-name="Visited_20_Internet_20_Link"><text:span text:style-name="Absatz-Standardschriftart"><text:span text:style-name="T442">alexander-wallasch.de/gesellschaft/gericht-verschiebt-compact-verbotsverfahren-in-den-bundeswahlkampf</text:span></text:span></text:a></text:p>
      <text:p text:style-name="P376"><text:span text:style-name="Absatz-Standardschriftart"><text:span text:style-name="T1116"/></text:span></text:p>
      <text:p text:style-name="P385"><text:span text:style-name="Absatz-Standardschriftart"><text:span text:style-name="T899"><text:s/></text:span></text:span></text:p>
      <text:p text:style-name="P25"><text:span text:style-name="Absatz-Standardschriftart"><text:span text:style-name="T899">B-AACR.</text:span></text:span><text:span text:style-name="Absatz-Standardschriftart"><text:span text:style-name="T900">c</text:span></text:span><text:span text:style-name="Absatz-Standardschriftart"><text:span text:style-name="T902">4</text:span></text:span><text:span text:style-name="Absatz-Standardschriftart"><text:span text:style-name="T899">) </text:span></text:span><text:span text:style-name="Absatz-Standardschriftart"><text:span text:style-name="T900">Es ist </text:span></text:span><text:span text:style-name="Absatz-Standardschriftart"><text:span text:style-name="T905">beispielsweise</text:span></text:span><text:span text:style-name="Absatz-Standardschriftart"><text:span text:style-name="T900"> </text:span></text:span><text:span text:style-name="Absatz-Standardschriftart"><text:span text:style-name="T904">auch ein Verstoß gegen „fair trial“ und also </text:span></text:span><text:span text:style-name="Absatz-Standardschriftart"><text:span text:style-name="T900">unzulässig, dass ARD-Juristen durch die Dominanz über den </text:span></text:span><text:span text:style-name="Absatz-Standardschriftart"><text:span text:style-name="T901">maßgeblichen </text:span></text:span><text:span text:style-name="Absatz-Standardschriftart"><text:span text:style-name="T900">Rechtswissenschaftlichen Kommentar </text:span></text:span><text:span text:style-name="Absatz-Standardschriftart"><text:span text:style-name="T904">etwaige </text:span></text:span><text:span text:style-name="Absatz-Standardschriftart"><text:span text:style-name="T900">rechtliche Irrlehren zur</text:span></text:span><text:span text:style-name="Absatz-Standardschriftart"><text:span text:style-name="T713"> „herrschenden Rechtsprec</text:span></text:span><text:span text:style-name="Absatz-Standardschriftart"><text:span text:style-name="T718">h</text:span></text:span><text:span text:style-name="Absatz-Standardschriftart"><text:span text:style-name="T713">ung“ h</text:span></text:span><text:span text:style-name="Absatz-Standardschriftart"><text:span text:style-name="T718">och</text:span></text:span><text:span text:style-name="Absatz-Standardschriftart"><text:span text:style-name="T713"> manipulieren </text:span></text:span><text:span text:style-name="Absatz-Standardschriftart"><text:span text:style-name="T714">können. </text:span></text:span></text:p>
      <text:p text:style-name="P384"><text:span text:style-name="Absatz-Standardschriftart"><text:span text:style-name="T718">Das gab es zuletzt im DDR- und NS-Totalitarismus. Richter müssen jede Berücksichtigung des Inhalts dieses „kläger-fabrizierten Einflussnahme-Konstruktes“ unterlassen. </text:span></text:span><text:span text:style-name="Absatz-Standardschriftart"><text:span text:style-name="T715">Es ist </text:span></text:span><text:span text:style-name="Absatz-Standardschriftart"><text:span text:style-name="T714">ein </text:span></text:span><text:span text:style-name="Absatz-Standardschriftart"><text:span text:style-name="T715">rechtsstaatlich </text:span></text:span><text:span text:style-name="Absatz-Standardschriftart"><text:span text:style-name="T714">unvertretbares Konstrukt, gestartet 2002 im NDR-Kontext. </text:span></text:span></text:p>
      <text:p text:style-name="P384"><text:span text:style-name="Absatz-Standardschriftart"><text:span text:style-name="T715">(Ausführlich analysiert an mehreren Stellen der „Metastudie LIBRA“) </text:span></text:span></text:p>
      <text:p text:style-name="P385"><text:span text:style-name="Absatz-Standardschriftart"><text:span text:style-name="T899"><text:s/></text:span></text:span></text:p>
      <text:p text:style-name="P385"><text:span text:style-name="Absatz-Standardschriftart"><text:span text:style-name="T899">B-AACR.</text:span></text:span><text:span text:style-name="Absatz-Standardschriftart"><text:span text:style-name="T900">c</text:span></text:span><text:span text:style-name="Absatz-Standardschriftart"><text:span text:style-name="T902">5</text:span></text:span><text:span text:style-name="Absatz-Standardschriftart"><text:span text:style-name="T899">) </text:span></text:span><text:span text:style-name="Absatz-Standardschriftart"><text:span text:style-name="T900">Unzulässig ist es, durch vorzeitige Vollstreckung den Bürger</text:span></text:span><text:span text:style-name="Absatz-Standardschriftart"><text:span text:style-name="T713"> </text:span></text:span></text:p>
      <text:p text:style-name="P386"><text:span text:style-name="Absatz-Standardschriftart"><text:span text:style-name="T713">durch vollendete Tatsachen nicht nur zu entmutigen, sondern in den Rechten zu stören: </text:span></text:span><text:span text:style-name="Absatz-Standardschriftart"><text:span text:style-name="T719">Denn </text:span></text:span><text:span text:style-name="Absatz-Standardschriftart"><text:span text:style-name="T713">in Organisation</text:span></text:span><text:span text:style-name="Absatz-Standardschriftart"><text:span text:style-name="T719">en</text:span></text:span><text:span text:style-name="Absatz-Standardschriftart"><text:span text:style-name="T713"> </text:span></text:span><text:span text:style-name="Absatz-Standardschriftart"><text:span text:style-name="T719">stehen </text:span></text:span><text:span text:style-name="Absatz-Standardschriftart"><text:span text:style-name="T713">eventuelle Rückzahl-Entscheide aus Gründen des Karriere-</text:span></text:span><text:span text:style-name="Absatz-Standardschriftart"><text:span text:style-name="T718">Selbsts</text:span></text:span><text:span text:style-name="Absatz-Standardschriftart"><text:span text:style-name="T713">chutzes gewöhnlich unter </text:span></text:span><text:span text:style-name="Absatz-Standardschriftart"><text:span text:style-name="T719">Gerichtspflicht</text:span></text:span><text:span text:style-name="Absatz-Standardschriftart"><text:span text:style-name="T713">-Vorbehalt: </text:span></text:span><text:span text:style-name="Absatz-Standardschriftart"><text:span text:style-name="T719">Niemand will der verantwortliche Abzeichner für freiwillig abgehende Rückzahlung sein, weil es ein Fehler-‘Beweis wäre. <text:s/>Ein Entscheid für Nicht-Inkasso erfordert demgegenüber nur einen begründenden Aktenvermerk. </text:span></text:span></text:p>
      <text:p text:style-name="P384"><text:span text:style-name="Absatz-Standardschriftart"><text:span text:style-name="T1118"/></text:span></text:p>
      <text:p text:style-name="P381"><text:span text:style-name="Absatz-Standardschriftart"><text:span text:style-name="T899"><text:s/>B-AACR.</text:span></text:span><text:span text:style-name="Absatz-Standardschriftart"><text:span text:style-name="T900">c</text:span></text:span><text:span text:style-name="Absatz-Standardschriftart"><text:span text:style-name="T902">6</text:span></text:span><text:span text:style-name="Absatz-Standardschriftart"><text:span text:style-name="T899">) </text:span></text:span><text:span text:style-name="Absatz-Standardschriftart"><text:span text:style-name="T901">Rechtsanwalts-Beauftragung ist den Beklagten bei Rundfunkabgabe-Verfahren untersagt. Sie erschwer</text:span></text:span><text:span text:style-name="Absatz-Standardschriftart"><text:span text:style-name="T906">t</text:span></text:span><text:span text:style-name="Absatz-Standardschriftart"><text:span text:style-name="T901"> die ARD-Arbeit, </text:span></text:span></text:p>
      <text:p text:style-name="P376"><text:span text:style-name="Absatz-Standardschriftart"><text:span text:style-name="T718">Also drängt sich auf, </text:span></text:span><text:span text:style-name="Absatz-Standardschriftart"><text:span text:style-name="T720">ob</text:span></text:span><text:span text:style-name="Absatz-Standardschriftart"><text:span text:style-name="T718"> es hier um </text:span></text:span><text:span text:style-name="Absatz-Standardschriftart"><text:span text:style-name="T720">schuldhafte </text:span></text:span><text:span text:style-name="Absatz-Standardschriftart"><text:span text:style-name="T718">Nötigung geht, auf Rechtewahrnehmung zu verzichten, weil die Kosten sich dem Gegenstandswert annähern. </text:span></text:span></text:p>
      <text:p text:style-name="P377"><text:span text:style-name="Absatz-Standardschriftart"><text:span text:style-name="T718">- </text:span></text:span><text:span text:style-name="Absatz-Standardschriftart"><text:span text:style-name="T720">Siehe Metastudie LIBRA Abschnitt ► </text:span></text:span><text:span text:style-name="Absatz-Standardschriftart"><text:span text:style-name="T721">UBFA ► </text:span></text:span><text:span text:style-name="Absatz-Standardschriftart"><text:span text:style-name="T720">UBFB. : Nachweis der Unzulässigkeit.</text:span></text:span></text:p>
      <text:p text:style-name="P377"><text:span text:style-name="Absatz-Standardschriftart"><text:span text:style-name="T720"/></text:span></text:p>
      <text:p text:style-name="P377"><text:span text:style-name="Absatz-Standardschriftart"><text:span text:style-name="T720">(</text:span></text:span><text:span text:style-name="Absatz-Standardschriftart"><text:span text:style-name="T721">S</text:span></text:span><text:span text:style-name="Absatz-Standardschriftart"><text:span text:style-name="T720">eit 2021-06) <text:s/>- Seither kommt diese Beauftragung nur noch selten vor. <text:s/>zumal der Kläger erwägen könnte, ob eine Strafanzeige wegen Nötigung angemessen sei. </text:span></text:span></text:p>
      <text:p text:style-name="P377"><text:span text:style-name="Absatz-Standardschriftart"><text:span text:style-name="T721">Entscheid VG Cottbus 2024-01-29 gegen RBB: Der Rechtslaie darf Erstattung verlangen.</text:span></text:span></text:p>
      <text:p text:style-name="P377"><text:span text:style-name="Absatz-Standardschriftart"><text:span text:style-name="T721">Aber </text:span></text:span><text:span text:style-name="Absatz-Standardschriftart"><text:span text:style-name="T722">laut </text:span></text:span><text:span text:style-name="Absatz-Standardschriftart"><text:span text:style-name="T721">RBB: </text:span></text:span><text:span text:style-name="Absatz-Standardschriftart"><text:span text:style-name="T722">Die </text:span></text:span><text:span text:style-name="Absatz-Standardschriftart"><text:span text:style-name="T721">Rechtslage </text:span></text:span><text:span text:style-name="Absatz-Standardschriftart"><text:span text:style-name="T722">ist </text:span></text:span><text:span text:style-name="Absatz-Standardschriftart"><text:span text:style-name="T721">einfach, also </text:span></text:span><text:span text:style-name="Absatz-Standardschriftart"><text:span text:style-name="T722">Anwalt für Kundige nicht erstattbar.</text:span></text:span><text:span text:style-name="Absatz-Standardschriftart"><text:span text:style-name="T721"> </text:span></text:span></text:p>
      <text:p text:style-name="P380"><text:span text:style-name="Absatz-Standardschriftart"><text:span text:style-name="T907">Dank an die RBB-Rechtsabteilung, dass diese </text:span></text:span><text:span text:style-name="Absatz-Standardschriftart"><text:span text:style-name="T908">zitat-basierte </text:span></text:span><text:span text:style-name="Absatz-Standardschriftart"><text:span text:style-name="T907">Klarstellung nun entscheidersichtlich ist, </text:span></text:span><text:span text:style-name="Absatz-Standardschriftart"><text:span text:style-name="T909">dass die RBB-Rechtsabteilung missbräuchlich handelt, sofern sie Geld für Rechtsanwälte fordert. Auch 2 andere Sender betrifft es. </text:span></text:span></text:p>
      <text:p text:style-name="P382"><text:span text:style-name="Absatz-Standardschriftart"><text:span text:style-name="T723">Endlich einmal, dass die Rundfunkabgabe eine sinnvolle </text:span></text:span><text:span text:style-name="Absatz-Standardschriftart"><text:span text:style-name="T715">Juristen-</text:span></text:span><text:span text:style-name="Absatz-Standardschriftart"><text:span text:style-name="T723">Arbeit finanzierte. </text:span></text:span></text:p>
      <text:p text:style-name="P381"><text:span text:style-name="Absatz-Standardschriftart"><text:span text:style-name="T722"/></text:span></text:p>
      <text:p text:style-name="P381"><text:span text:style-name="Absatz-Standardschriftart"><text:span text:style-name="T722"/></text:span></text:p>
      <text:p text:style-name="P381"><text:span text:style-name="Absatz-Standardschriftart"><text:span text:style-name="T722"/></text:span></text:p>
      <text:p text:style-name="P385"><text:span text:style-name="Absatz-Standardschriftart"><text:span text:style-name="T1111"><text:s/></text:span></text:span></text:p>
      <text:p text:style-name="P25"><text:span text:style-name="Absatz-Standardschriftart"><text:span text:style-name="T1111"/></text:span></text:p>
      <text:p text:style-name="P385"><text:span text:style-name="Absatz-Standardschriftart"><text:span text:style-name="T1111">*B-AAKT</text:span></text:span><text:span text:style-name="Absatz-Standardschriftart"><text:span text:style-name="T1113">.</text:span></text:span><text:span text:style-name="Absatz-Standardschriftart"><text:span text:style-name="T1111"> Beantragt wird </text:span></text:span><text:span text:style-name="Absatz-Standardschriftart"><text:span text:style-name="T1156">A</text:span></text:span><text:span text:style-name="Absatz-Standardschriftart"><text:span text:style-name="T1113">kteneinsi</text:span></text:span><text:span text:style-name="Absatz-Standardschriftart"><text:span text:style-name="T1157">c</text:span></text:span><text:span text:style-name="Absatz-Standardschriftart"><text:span text:style-name="T1113">ht. </text:span></text:span><text:span text:style-name="Absatz-Standardschriftart"><text:span text:style-name="T1158"><text:s/></text:span></text:span></text:p>
      <text:p text:style-name="P335"><text:span text:style-name="Absatz-Standardschriftart"><text:span text:style-name="T910">In die Verwaltung</text:span></text:span><text:span text:style-name="Absatz-Standardschriftart"><text:span text:style-name="T911">sa</text:span></text:span><text:span text:style-name="Absatz-Standardschriftart"><text:span text:style-name="T910">kte</text:span></text:span><text:span text:style-name="Absatz-Standardschriftart"><text:span text:style-name="T912"> mein</text:span></text:span><text:span text:style-name="Absatz-Standardschriftart"><text:span text:style-name="T910">es</text:span></text:span><text:span text:style-name="Absatz-Standardschriftart"><text:span text:style-name="T912"> Rundfunkabgabe-Konto</text:span></text:span><text:span text:style-name="Absatz-Standardschriftart"><text:span text:style-name="T910">s. </text:span></text:span></text:p>
      <text:p text:style-name="P335"><text:span text:style-name="Absatz-Standardschriftart"><text:span text:style-name="T682">(</text:span></text:span><text:span text:style-name="Absatz-Standardschriftart"><text:span text:style-name="T724">Also das </text:span></text:span><text:span text:style-name="Absatz-Standardschriftart"><text:span text:style-name="T682">„Mediensteuer“-Konto, Ihre Falschbezeichnung „Beitrags“-Konto.</text:span></text:span><text:span text:style-name="Absatz-Standardschriftart"><text:span text:style-name="T724">)</text:span></text:span></text:p>
      <text:p text:style-name="P362"><text:span text:style-name="Absatz-Standardschriftart"><text:span text:style-name="T1159"/></text:span></text:p>
      <text:p text:style-name="P362"><text:span text:style-name="Absatz-Standardschriftart"><text:span text:style-name="T1159"/></text:span></text:p>
      <text:p text:style-name="P335"><text:span text:style-name="Absatz-Standardschriftart"><text:span text:style-name="T1111"><text:s/>B-AAKT</text:span></text:span><text:span text:style-name="Absatz-Standardschriftart"><text:span text:style-name="T1163">.</text:span></text:span><text:span text:style-name="Absatz-Standardschriftart"><text:span text:style-name="T1164">a) Dieser Antrag gilt nur als gestellt, sofern hier zusätzlich unterschrieben: </text:span></text:span></text:p>
      <text:p text:style-name="P303"/>
      <text:p text:style-name="P335"><text:span text:style-name="Absatz-Standardschriftart"><text:span text:style-name="T1410">Datum: <text:s/>.. ……………….. <text:s/>……..… Unterschrift: ……………………………………… ?_?</text:span></text:span></text:p>
      <text:p text:style-name="P335"><text:span text:style-name="Absatz-Standardschriftart"><text:span text:style-name="T725">Fehlt es an dieser Unterschrift, so gilt dieser Antrag als nicht gestellt. <text:s/>Alle Ausführungen in diesem Antrag sind dann auf mich nicht anwendbar. </text:span></text:span></text:p>
      <text:p text:style-name="P363"><text:span text:style-name="Absatz-Standardschriftart"><text:span text:style-name="T1161">(Sofern dieser Antrag hier gestellt wird:)</text:span></text:span></text:p>
      <text:p text:style-name="P363"><text:span text:style-name="Absatz-Standardschriftart"><text:span text:style-name="T1161">(Gesamt-Klage- und Gesamt-Entscheidreife: Ist erst und nur, sobald die ARD-Anstalt auch diesen Einzelantrag unter Angabe der vorstehenden Referenz antwortend bearbeitet hat.)</text:span></text:span></text:p>
      <text:p text:style-name="P335"><text:span text:style-name="Absatz-Standardschriftart"><text:span text:style-name="T725"/></text:span></text:p>
      <text:p text:style-name="P338"><text:span text:style-name="Absatz-Standardschriftart"><text:span text:style-name="T913">Es wird beantragt, die Optionen vorzuschlagen </text:span></text:span><text:span text:style-name="Absatz-Standardschriftart"><text:span text:style-name="T914">seitens der ARD-Anstalt</text:span></text:span><text:span text:style-name="Absatz-Standardschriftart"><text:span text:style-name="T913">:</text:span></text:span><text:span text:style-name="Absatz-Standardschriftart"><text:span text:style-name="T685"> </text:span></text:span></text:p>
      <text:p text:style-name="P338"><text:span text:style-name="Absatz-Standardschriftart"><text:span text:style-name="T685">Übersendung auf Datenträger oder Abrufbarkeit auf einem Server oder als Ausdruck oder Bereitstellung beispielsweise bei einer kommunalen Dienststelle.</text:span></text:span></text:p>
      <text:p text:style-name="P335"><text:span text:style-name="Absatz-Standardschriftart"><text:span text:style-name="T650"/></text:span></text:p>
      <text:p text:style-name="P335"><text:span text:style-name="Absatz-Standardschriftart"><text:span text:style-name="T912"><text:s/>B-AAKT</text:span></text:span><text:span text:style-name="Absatz-Standardschriftart"><text:span text:style-name="T915">.</text:span></text:span><text:span text:style-name="Absatz-Standardschriftart"><text:span text:style-name="T916">b) </text:span></text:span><text:span text:style-name="Absatz-Standardschriftart"><text:span text:style-name="T910">Es wird beantragt: </text:span></text:span></text:p>
      <text:p text:style-name="P417"><text:span text:style-name="Absatz-Standardschriftart"><text:span text:style-name="T910">(1) Bei d</text:span></text:span><text:span text:style-name="Absatz-Standardschriftart"><text:span text:style-name="T914">er </text:span></text:span><text:span text:style-name="Absatz-Standardschriftart"><text:span text:style-name="T910">ARD-Anstalt gemäß S. 1 : Bescheide und Maßnahmen auszusetzen,</text:span></text:span></text:p>
      <text:p text:style-name="P417"><text:span text:style-name="Absatz-Standardschriftart"><text:span text:style-name="T910"><text:s/></text:span></text:span><text:span text:style-name="Absatz-Standardschriftart"><text:span text:style-name="T683">bis Akteneinsicht erfolgte. </text:span></text:span></text:p>
      <text:p text:style-name="P416"><text:span text:style-name="Absatz-Standardschriftart"><text:span text:style-name="T910">(3) Beim Verwaltungsgericht, sofern ein Verfahren anhängig ist:</text:span></text:span></text:p>
      <text:p text:style-name="P416"><text:span text:style-name="Absatz-Standardschriftart"><text:span text:style-name="T683">mit Bearbeitung zu warten, bis die Mitteilungen der Verfahrensbeteiligten dem Gericht gegenüber die erfolgte Akteneinsicht erkennbar machen. </text:span></text:span></text:p>
      <text:p text:style-name="P416"><text:span text:style-name="Absatz-Standardschriftart"><text:span text:style-name="T683"/></text:span></text:p>
      <text:p text:style-name="P385"><text:span text:style-name="Absatz-Standardschriftart"><text:span text:style-name="T912"><text:s/></text:span></text:span></text:p>
      <text:p text:style-name="P385"><text:span text:style-name="Absatz-Standardschriftart"><text:span text:style-name="T912"><text:s/>B-AAKT</text:span></text:span><text:span text:style-name="Absatz-Standardschriftart"><text:span text:style-name="T915">.</text:span></text:span><text:span text:style-name="Absatz-Standardschriftart"><text:span text:style-name="T917">c</text:span></text:span><text:span text:style-name="Absatz-Standardschriftart"><text:span text:style-name="T916">) </text:span></text:span><text:span text:style-name="Absatz-Standardschriftart"><text:span text:style-name="T910">Grund für diese beiden Anträge: </text:span></text:span><text:span text:style-name="Absatz-Standardschriftart"><text:span text:style-name="T917">Es bestehen </text:span></text:span><text:span text:style-name="Absatz-Standardschriftart"><text:span text:style-name="T914">A</text:span></text:span><text:span text:style-name="Absatz-Standardschriftart"><text:span text:style-name="T917">nhaltspunkte </text:span></text:span></text:p>
      <text:p text:style-name="P373"><text:span text:style-name="Absatz-Standardschriftart"><text:span text:style-name="T726">für verfahrensrelevante mir bisher nicht bekannt gemachte Inhalte der Akte. </text:span></text:span></text:p>
      <text:p text:style-name="P336"><text:span text:style-name="Absatz-Standardschriftart"><text:span text:style-name="T726"/></text:span></text:p>
      <text:p text:style-name="P336"><text:span text:style-name="Absatz-Standardschriftart"><text:span text:style-name="T918"><text:s/>B-AAKT.d) </text:span></text:span><text:span text:style-name="Absatz-Standardschriftart"><text:span text:style-name="T917">Die Akteneinsicht muss auch Folgendes umfassen: </text:span></text:span></text:p>
      <text:p text:style-name="P336"><text:span text:style-name="Absatz-Standardschriftart"><text:span text:style-name="T726">(1) Die vollständige Vollmachtenkette vom Intendanten bis zum Bearbeiter.</text:span></text:span></text:p>
      <text:p text:style-name="P418"><text:span text:style-name="Absatz-Standardschriftart"><text:span text:style-name="T726"/></text:span></text:p>
      <text:p text:style-name="P418"><text:span text:style-name="Absatz-Standardschriftart"><text:span text:style-name="T726">(2) Im Fall von anhängigem Verfahren beim Verwaltungsgericht:</text:span></text:span></text:p>
      <text:p text:style-name="P418"><text:span text:style-name="Absatz-Standardschriftart"><text:span text:style-name="T726">Alle etwaige Kommunikation mit dem Gericht in meiner Sache, </text:span></text:span></text:p>
      <text:p text:style-name="P416"><text:span text:style-name="Absatz-Standardschriftart"><text:span text:style-name="T726">auch Aktennotizen über etwaigen telefonischen Austausch. </text:span></text:span></text:p>
      <text:p text:style-name="P419"><text:span text:style-name="Absatz-Standardschriftart"><text:span text:style-name="T727">F</text:span></text:span><text:span text:style-name="Absatz-Standardschriftart"><text:span text:style-name="T728">erne alle etwaigen Mitteilungen de</text:span></text:span><text:span text:style-name="Absatz-Standardschriftart"><text:span text:style-name="T727">r ARD-Anstalt gemäß Seite 1 </text:span></text:span><text:span text:style-name="Absatz-Standardschriftart"><text:span text:style-name="T728">, als rechtsw</text:span></text:span><text:span text:style-name="Absatz-Standardschriftart"><text:span text:style-name="T729">i</text:span></text:span><text:span text:style-name="Absatz-Standardschriftart"><text:span text:style-name="T728">ssenschaftliche Information <text:s/>übermittelt, die als Textbaustein-Vorlage für Rechtsprechung verwendbar </text:span></text:span><text:span text:style-name="Absatz-Standardschriftart"><text:span text:style-name="T727">s</text:span></text:span><text:span text:style-name="Absatz-Standardschriftart"><text:span text:style-name="T728">ein könnte, und zwar für den Zeitraum seit 2013. </text:span></text:span></text:p>
      <text:p text:style-name="P662"><text:span text:style-name="Absatz-Standardschriftart"><text:span text:style-name="T728">Denn dies wäre Beklagtenvortrag mit Relevanz auch in meiner Sache. </text:span></text:span></text:p>
      <text:p text:style-name="P664"><text:span text:style-name="Absatz-Standardschriftart"><text:span text:style-name="T918"/></text:span></text:p>
      <text:p text:style-name="P374"><text:span text:style-name="Absatz-Standardschriftart"><text:span text:style-name="T918">B-AAKT.e) Angemerkt wird: - insoweit kein Antrag - </text:span></text:span></text:p>
      <text:p text:style-name="P337"><text:span text:style-name="Absatz-Standardschriftart"><text:span text:style-name="T918">Auch der Beck‘sche Rundfunkrechtliche Kommentar ist Klägervortrag. </text:span></text:span></text:p>
      <text:p text:style-name="P337"><text:span text:style-name="Absatz-Standardschriftart"><text:span text:style-name="T728">Mir wurde berichtet: Er entstand ab etwa 20</text:span></text:span><text:span text:style-name="Absatz-Standardschriftart"><text:span text:style-name="T685">0</text:span></text:span><text:span text:style-name="Absatz-Standardschriftart"><text:span text:style-name="T728">2 in Verbindung mit dem NDR Hamburg als „</text:span></text:span><text:span text:style-name="Absatz-Standardschriftart"><text:span text:style-name="T685">der </text:span></text:span><text:span text:style-name="Absatz-Standardschriftart"><text:span text:style-name="T728">Hahn-Vesting“. Dr. Hahn war bis zum Ruhestandsalter der Leiter der NDR-Rechtsabteilung. Die Texte bezüglich der Rundfunkabgabe sind von ARD-Juristen verfasst, also von der Beklagtenseite. </text:span></text:span></text:p>
      <text:p text:style-name="P338"><text:span text:style-name="Absatz-Standardschriftart"><text:span text:style-name="T913"/></text:span></text:p>
      <text:p text:style-name="P338"><text:span text:style-name="Absatz-Standardschriftart"><text:span text:style-name="T913">Die Verwaltungsakte für </text:span></text:span><text:span text:style-name="Absatz-Standardschriftart"><text:span text:style-name="T918">Akteneinsicht muss den Kommentartext nicht umfass</text:span></text:span><text:span text:style-name="Absatz-Standardschriftart"><text:span text:style-name="T913">e</text:span></text:span><text:span text:style-name="Absatz-Standardschriftart"><text:span text:style-name="T918">n. </text:span></text:span><text:span text:style-name="Absatz-Standardschriftart"><text:span text:style-name="T913">Dieser ist über Bibliotheken verfügbar. </text:span></text:span></text:p>
      <text:p text:style-name="P338"><text:span text:style-name="Absatz-Standardschriftart"><text:span text:style-name="T685">Es handelt ein sehr problematisches Thema, ausführlich behandelt in der „Metastudie LIBRA“. Diese Kapitel der „Metastudie“ sind im Auszug gemäß Anlage nicht enthalten; denn es hat keine argumentative Wirkung für mein Einzelverfahren. </text:span></text:span></text:p>
      <text:p text:style-name="P363"><text:span text:style-name="Absatz-Standardschriftart"><text:span text:style-name="T685">Es ist nur klarzustellen, dass die Bürger zu wissen meinen, woher die teils erheblich einseitig verzerrenden Textbausteine der ARD-Anstalten und der meisten Verwaltungsgerichte alimentiert sein können. Rechtsfindung ist anders? </text:span></text:span></text:p>
      <text:p text:style-name="P363"><text:span text:style-name="Absatz-Standardschriftart"><text:span text:style-name="T685"/></text:span></text:p>
      <text:p text:style-name="P363"><text:soft-page-break/><text:span text:style-name="Absatz-Standardschriftart"><text:span text:style-name="T685"/></text:span></text:p>
      <text:p text:style-name="P363"><text:span text:style-name="Absatz-Standardschriftart"><text:span text:style-name="T685"/></text:span></text:p>
      <text:p text:style-name="P363"><text:span text:style-name="Absatz-Standardschriftart"><text:span text:style-name="T1165"><text:s/>*B-ABON. Alternativ-Abonnements anderer Medien befreien</text:span></text:span><text:span text:style-name="Absatz-Standardschriftart"><text:span text:style-name="T919"> </text:span></text:span></text:p>
      <text:p text:style-name="P347"><text:span text:style-name="Absatz-Standardschriftart"><text:span text:style-name="T688">von der Rundfunkabgabe, weil bessere Erfüllung der Auflagen laut Bundesverfassungsgericht für die Bürgerpflicht, Bildungsmedien zu finanzieren. <text:s/></text:span></text:span></text:p>
      <text:p text:style-name="P362"><text:span text:style-name="Absatz-Standardschriftart"><text:span text:style-name="T1161">(Gesamt-Klage- und Gesamt-Entscheidreife: Ist erst und nur, sobald die ARD-Anstalt auch diesen Einzelantrag unter Angabe der vorstehenden Referenz antwortend bearbeitet hat.)</text:span></text:span></text:p>
      <text:p text:style-name="P362"><text:span text:style-name="Absatz-Standardschriftart"><text:span text:style-name="T1119"/></text:span></text:p>
      <text:p text:style-name="P332"><text:span text:style-name="Absatz-Standardschriftart"><text:span text:style-name="T919"><text:s/>B-ABON.</text:span></text:span><text:span text:style-name="Absatz-Standardschriftart"><text:span text:style-name="T920">a) </text:span></text:span><text:span text:style-name="Absatz-Standardschriftart"><text:span text:style-name="T919">Rechtliche Begründung der Freistellung vom Zwang der Rundfunkabgabe: </text:span></text:span></text:p>
      <text:p text:style-name="P326"><text:span text:style-name="Absatz-Standardschriftart"><text:span text:style-name="T688">- </text:span></text:span><text:span text:style-name="Absatz-Standardschriftart"><text:span text:style-name="T681">Siehe unten Abschnitt ► E. </text:span></text:span></text:p>
      <text:p text:style-name="P330"><text:span text:style-name="Absatz-Standardschriftart"><text:span text:style-name="T688">- Siehe </text:span></text:span><text:span text:style-name="Absatz-Standardschriftart"><text:span text:style-name="T681">Anlage „</text:span></text:span><text:span text:style-name="Absatz-Standardschriftart"><text:span text:style-name="T688">Metastudie LIBRA“ Abschnitte ► </text:span></text:span><text:span text:style-name="Absatz-Standardschriftart"><text:span text:style-name="T681">BAB- </text:span></text:span><text:span text:style-name="Absatz-Standardschriftart"><text:span text:style-name="T730">b</text:span></text:span><text:span text:style-name="Absatz-Standardschriftart"><text:span text:style-name="T681">is </text:span></text:span><text:span text:style-name="Absatz-Standardschriftart"><text:span text:style-name="T731">► </text:span></text:span><text:span text:style-name="Absatz-Standardschriftart"><text:span text:style-name="T681">BAT.</text:span></text:span></text:p>
      <text:p text:style-name="P326"><text:span text:style-name="Absatz-Standardschriftart"><text:span text:style-name="T681">Hier ist zusätzliche Erläuterung über den zusätzlichen Aspekt des Alternativ-Abonnements. <text:s text:c="2"/></text:span></text:span></text:p>
      <text:p text:style-name="P60"><text:span text:style-name="Absatz-Standardschriftart"><text:span text:style-name="T1392"/></text:span></text:p>
      <text:p text:style-name="P72"><text:span text:style-name="Absatz-Standardschriftart"><text:span text:style-name="T497"><text:s/>B-ABON.</text:span></text:span><text:span text:style-name="Absatz-Standardschriftart"><text:span text:style-name="T552">b) </text:span></text:span><text:span text:style-name="Absatz-Standardschriftart"><text:span text:style-name="T553">M</text:span></text:span><text:span text:style-name="Absatz-Standardschriftart"><text:span text:style-name="T554">eine neue Medien-</text:span></text:span><text:span text:style-name="Absatz-Standardschriftart"><text:span text:style-name="T552">Vor</text:span></text:span><text:span text:style-name="Absatz-Standardschriftart"><text:span text:style-name="T554">liebe ist eine Besten-Auslese aus dem gesamten Medien-Internet für alles, was </text:span></text:span><text:span text:style-name="Absatz-Standardschriftart"><text:span text:style-name="T552">ARD, ZDF usw. </text:span></text:span><text:span text:style-name="Absatz-Standardschriftart"><text:span text:style-name="T554">nicht </text:span></text:span><text:span text:style-name="Absatz-Standardschriftart"><text:span text:style-name="T552">sinnvoll bedienen können. Sie sind einfach ungeeignet, derartiges von mir gewünschtes Niveau zu liefern. </text:span></text:span></text:p>
      <text:p text:style-name="P60"><text:span text:style-name="Absatz-Standardschriftart"><text:span text:style-name="T732">Egal, wie sehr und oft </text:span></text:span><text:span text:style-name="Absatz-Standardschriftart"><text:span text:style-name="T733">die Bürger</text:span></text:span><text:span text:style-name="Absatz-Standardschriftart"><text:span text:style-name="T732"> bei den Rundfunkräten </text:span></text:span><text:span text:style-name="Absatz-Standardschriftart"><text:span text:style-name="T733">entsprechende Qualität und Neutralität beantragten</text:span></text:span><text:span text:style-name="Absatz-Standardschriftart"><text:span text:style-name="T732">, </text:span></text:span><text:span text:style-name="Absatz-Standardschriftart"><text:span text:style-name="T733">also an die vom Bundesverfassungsgericht fixierten </text:span></text:span><text:span text:style-name="Absatz-Standardschriftart"><text:span text:style-name="T732">Pflichten <text:s/>erinner</text:span></text:span><text:span text:style-name="Absatz-Standardschriftart"><text:span text:style-name="T733">te</text:span></text:span><text:span text:style-name="Absatz-Standardschriftart"><text:span text:style-name="T732">n, </text:span></text:span><text:span text:style-name="Absatz-Standardschriftart"><text:span text:style-name="T733">niemand kümmert sich anscheinend ernsthaft um Änderung. </text:span></text:span><text:span text:style-name="Absatz-Standardschriftart"><text:span text:style-name="T732"><text:s/></text:span></text:span></text:p>
      <text:p text:style-name="P60"><text:span text:style-name="Absatz-Standardschriftart"><text:span text:style-name="T734">Diese </text:span></text:span><text:span text:style-name="Absatz-Standardschriftart"><text:span text:style-name="T733">Pflichten </text:span></text:span><text:span text:style-name="Absatz-Standardschriftart"><text:span text:style-name="T734">hat</text:span></text:span><text:span text:style-name="Absatz-Standardschriftart"><text:span text:style-name="T733">te</text:span></text:span><text:span text:style-name="Absatz-Standardschriftart"><text:span text:style-name="T734"> </text:span></text:span><text:span text:style-name="Absatz-Standardschriftart"><text:span text:style-name="T732">das Bundesverfassungsgericht de</text:span></text:span><text:span text:style-name="Absatz-Standardschriftart"><text:span text:style-name="T733">n Sendern ARD, ZDF usw. immer neu </text:span></text:span><text:span text:style-name="Absatz-Standardschriftart"><text:span text:style-name="T732">ins </text:span></text:span><text:span text:style-name="Absatz-Standardschriftart"><text:span text:style-name="T733">Aufgabenheft g</text:span></text:span><text:span text:style-name="Absatz-Standardschriftart"><text:span text:style-name="T732">eschrieben: "Bildung und politische Neutralität."</text:span></text:span></text:p>
      <text:p text:style-name="P60"><text:span text:style-name="Absatz-Standardschriftart"><text:span text:style-name="T554"/></text:span></text:p>
      <text:p text:style-name="P72"><text:span text:style-name="Absatz-Standardschriftart"><text:span text:style-name="T497"/></text:span></text:p>
      <text:p text:style-name="P8"><text:span text:style-name="Absatz-Standardschriftart"><text:span text:style-name="T497"><text:s/>B-ABON.</text:span></text:span><text:span text:style-name="Absatz-Standardschriftart"><text:span text:style-name="T555">c) </text:span></text:span><text:span text:style-name="Absatz-Standardschriftart"><text:span text:style-name="T552">D</text:span></text:span><text:span text:style-name="Absatz-Standardschriftart"><text:span text:style-name="T556">ieser</text:span></text:span><text:span text:style-name="Absatz-Standardschriftart"><text:span text:style-name="T557"> </text:span></text:span><text:span text:style-name="Absatz-Standardschriftart"><text:span text:style-name="T552">elementare Bestandteil auch der Rundfunkstaatsverträge </text:span></text:span><text:span text:style-name="Absatz-Standardschriftart"><text:span text:style-name="T557">wurde </text:span></text:span><text:span text:style-name="Absatz-Standardschriftart"><text:span text:style-name="T556">in seinem Kern </text:span></text:span><text:span text:style-name="Absatz-Standardschriftart"><text:span text:style-name="T557">verletzt. </text:span></text:span></text:p>
      <text:p text:style-name="P60"><text:span text:style-name="Absatz-Standardschriftart"><text:span text:style-name="T733">Diese Staatsverträge sind damit zwischen den Bundesländern jederzeit fristlos </text:span></text:span><text:span text:style-name="Absatz-Standardschriftart"><text:span text:style-name="T735"><text:s/>aufkündbar., </text:span></text:span><text:span text:style-name="Absatz-Standardschriftart"><text:span text:style-name="T733">könnte argumentiert werden.</text:span></text:span><text:span text:style-name="Absatz-Standardschriftart"><text:span text:style-name="T732"> </text:span></text:span><text:span text:style-name="Absatz-Standardschriftart"><text:span text:style-name="T733">Der Bürger kann Staatsverträge nicht kündigen, aber den Wegfall der Vertragsgrundlage rügen und damit den Wegfall der Zwangs-Grundlage der Rundfunkabgabe.</text:span></text:span></text:p>
      <text:p text:style-name="P72"><text:span text:style-name="Absatz-Standardschriftart"><text:span text:style-name="T497"/></text:span></text:p>
      <text:p text:style-name="P72"><text:span text:style-name="Absatz-Standardschriftart"><text:span text:style-name="T497"><text:s/>B-ABON.</text:span></text:span><text:span text:style-name="Absatz-Standardschriftart"><text:span text:style-name="T555">d</text:span></text:span><text:span text:style-name="Absatz-Standardschriftart"><text:span text:style-name="T558">1</text:span></text:span><text:span text:style-name="Absatz-Standardschriftart"><text:span text:style-name="T555">) </text:span></text:span><text:span text:style-name="Absatz-Standardschriftart"><text:span text:style-name="T552">Eine Rückkehr zur Beachtung der Regeln ist personal-bedingt unmöglich: </text:span></text:span></text:p>
      <text:p text:style-name="P61"><text:span text:style-name="Absatz-Standardschriftart"><text:span text:style-name="T733">Das redaktionelle Personal ist seit etwa zwei Jahrzehnten oder länger bei Neubesetzungen umgeschichtet in <text:s/>Richtung der Privilegierung des ideologischen aktivistischen Teiles von </text:span></text:span><text:span text:style-name="Absatz-Standardschriftart"><text:span text:style-name="T732">links-grünen </text:span></text:span><text:span text:style-name="Absatz-Standardschriftart"><text:span text:style-name="T733">Illusionen. </text:span></text:span></text:p>
      <text:p text:style-name="P61"><text:span text:style-name="Absatz-Standardschriftart"><text:span text:style-name="T732">- </text:span></text:span><text:span text:style-name="Absatz-Standardschriftart"><text:span text:style-name="T733">Siehe „Metastudie LIBRA“ Abschnitt ► PAM.</text:span></text:span></text:p>
      <text:p text:style-name="P61"><text:span text:style-name="Absatz-Standardschriftart"><text:span text:style-name="T733">Das mag </text:span></text:span><text:span text:style-name="Absatz-Standardschriftart"><text:span text:style-name="T736">diese Redaktions</text:span></text:span><text:span text:style-name="Absatz-Standardschriftart"><text:span text:style-name="T737">m</text:span></text:span><text:span text:style-name="Absatz-Standardschriftart"><text:span text:style-name="T736">itarbeiter</text:span></text:span><text:span text:style-name="Absatz-Standardschriftart"><text:span text:style-name="T733"> individuell als Idealisten adel</text:span></text:span><text:span text:style-name="Absatz-Standardschriftart"><text:span text:style-name="T736">n</text:span></text:span><text:span text:style-name="Absatz-Standardschriftart"><text:span text:style-name="T733">. Es kann die durchaus werthaltigen Ziele aber mangels Technik-Kompetenz, teils </text:span></text:span><text:span text:style-name="Absatz-Standardschriftart"><text:span text:style-name="T737">wegen einfacher </text:span></text:span><text:span text:style-name="Absatz-Standardschriftart"><text:span text:style-name="T729">I</text:span></text:span><text:span text:style-name="Absatz-Standardschriftart"><text:span text:style-name="T733">gnoranz, nicht glaubwürdig und nicht effizient fördern. </text:span></text:span></text:p>
      <text:p text:style-name="P60"><text:span text:style-name="Absatz-Standardschriftart"><text:span text:style-name="T733"/></text:span></text:p>
      <text:p text:style-name="P60"><text:span text:style-name="Absatz-Standardschriftart"><text:span text:style-name="T733">Alle wissen e</text:span></text:span><text:span text:style-name="Absatz-Standardschriftart"><text:span text:style-name="T732">s. Die Trennung für alle Zukunft </text:span></text:span><text:span text:style-name="Absatz-Standardschriftart"><text:span text:style-name="T733">durch rationale Vernunftdenker </text:span></text:span><text:span text:style-name="Absatz-Standardschriftart"><text:span text:style-name="T732">musste irgendwann sein. </text:span></text:span><text:span text:style-name="Absatz-Standardschriftart"><text:span text:style-name="T733">Für mich a</text:span></text:span><text:span text:style-name="Absatz-Standardschriftart"><text:span text:style-name="T732">lso </text:span></text:span><text:span text:style-name="Absatz-Standardschriftart"><text:span text:style-name="T733">seit langem und </text:span></text:span><text:span text:style-name="Absatz-Standardschriftart"><text:span text:style-name="T735">jetzt, </text:span></text:span><text:span text:style-name="Absatz-Standardschriftart"><text:span text:style-name="T733">weil überfällig. </text:span></text:span><text:span text:style-name="Absatz-Standardschriftart"><text:span text:style-name="T735"><text:s/></text:span></text:span><text:span text:style-name="Absatz-Standardschriftart"><text:span text:style-name="T732"><text:s/></text:span></text:span></text:p>
      <text:p text:style-name="P60"><text:span text:style-name="Absatz-Standardschriftart"><text:span text:style-name="T732"/></text:span></text:p>
      <text:p text:style-name="P72"><text:span text:style-name="Absatz-Standardschriftart"><text:span text:style-name="T497"><text:s/>B-ABON.</text:span></text:span><text:span text:style-name="Absatz-Standardschriftart"><text:span text:style-name="T558">d2</text:span></text:span><text:span text:style-name="Absatz-Standardschriftart"><text:span text:style-name="T555">)</text:span></text:span><text:span text:style-name="Absatz-Standardschriftart"><text:span text:style-name="T553"> </text:span></text:span><text:span text:style-name="Absatz-Standardschriftart"><text:span text:style-name="T554">Mein</text:span></text:span><text:span text:style-name="Absatz-Standardschriftart"><text:span text:style-name="T555">e</text:span></text:span><text:span text:style-name="Absatz-Standardschriftart"><text:span text:style-name="T554"> </text:span></text:span><text:span text:style-name="Absatz-Standardschriftart"><text:span text:style-name="T557">neue </text:span></text:span><text:span text:style-name="Absatz-Standardschriftart"><text:span text:style-name="T555">Wahl</text:span></text:span><text:span text:style-name="Absatz-Standardschriftart"><text:span text:style-name="T557"> – mein </text:span></text:span><text:span text:style-name="Absatz-Standardschriftart"><text:span text:style-name="T554">Gegen-Abo</text:span></text:span><text:span text:style-name="Absatz-Standardschriftart"><text:span text:style-name="T555">nnement - , dies</text:span></text:span><text:span text:style-name="Absatz-Standardschriftart"><text:span text:style-name="T554"> erschließt mir in ständiger Auslese das Beste aus maßgeb</text:span></text:span><text:span text:style-name="Absatz-Standardschriftart"><text:span text:style-name="T557">l</text:span></text:span><text:span text:style-name="Absatz-Standardschriftart"><text:span text:style-name="T554">ich</text:span></text:span><text:span text:style-name="Absatz-Standardschriftart"><text:span text:style-name="T557">e</text:span></text:span><text:span text:style-name="Absatz-Standardschriftart"><text:span text:style-name="T554">n Internet-Medien der verschiedenen pluralen Spektren: </text:span></text:span></text:p>
      <text:p text:style-name="P60"><text:span text:style-name="Absatz-Standardschriftart"><text:span text:style-name="T732">Vernunft, Wahrheitssuche, liberal, konservativ, progressiv, innovativ, zukunft</text:span></text:span><text:span text:style-name="Absatz-Standardschriftart"><text:span text:style-name="T736">s</text:span></text:span><text:span text:style-name="Absatz-Standardschriftart"><text:span text:style-name="T732">fähig, sozial, nachhaltig, grundrecht</text:span></text:span><text:span text:style-name="Absatz-Standardschriftart"><text:span text:style-name="T736">s</text:span></text:span><text:span text:style-name="Absatz-Standardschriftart"><text:span text:style-name="T732">konform, ideologiefeindlich, </text:span></text:span><text:span text:style-name="Absatz-Standardschriftart"><text:span text:style-name="T736">rechtsstaatliche </text:span></text:span><text:span text:style-name="Absatz-Standardschriftart"><text:span text:style-name="T732">Vernunftpolitik, kulturtragend, </text:span></text:span><text:span text:style-name="Absatz-Standardschriftart"><text:span text:style-name="T735">besorgt um die Zukunft</text:span></text:span><text:span text:style-name="Absatz-Standardschriftart"><text:span text:style-name="T736"> unser</text:span></text:span><text:span text:style-name="Absatz-Standardschriftart"><text:span text:style-name="T737">es</text:span></text:span><text:span text:style-name="Absatz-Standardschriftart"><text:span text:style-name="T736"> Land</text:span></text:span><text:span text:style-name="Absatz-Standardschriftart"><text:span text:style-name="T737">es</text:span></text:span><text:span text:style-name="Absatz-Standardschriftart"><text:span text:style-name="T736"> und </text:span></text:span><text:span text:style-name="Absatz-Standardschriftart"><text:span text:style-name="T735">unsere</text:span></text:span><text:span text:style-name="Absatz-Standardschriftart"><text:span text:style-name="T737">r</text:span></text:span><text:span text:style-name="Absatz-Standardschriftart"><text:span text:style-name="T735"> Erde.</text:span></text:span></text:p>
      <text:p text:style-name="P60"><text:span text:style-name="Absatz-Standardschriftart"><text:span text:style-name="T732">Darunter </text:span></text:span><text:span text:style-name="Absatz-Standardschriftart"><text:span text:style-name="T736">sind als Schwerpunkt </text:span></text:span><text:span text:style-name="Absatz-Standardschriftart"><text:span text:style-name="T732">Deutschlands zwei größte ideologiefrei</text:span></text:span><text:span text:style-name="Absatz-Standardschriftart"><text:span text:style-name="T736">e</text:span></text:span><text:span text:style-name="Absatz-Standardschriftart"><text:span text:style-name="T732"> nicht gleichschaltbare Tageszeitungen und über 20 nicht gleichschaltbare wei</text:span></text:span><text:span text:style-name="Absatz-Standardschriftart"><text:span text:style-name="T735">t</text:span></text:span><text:span text:style-name="Absatz-Standardschriftart"><text:span text:style-name="T732">ere Internet-Medien für Bildung und staatsbürgerliche Verantwortung. </text:span></text:span><text:span text:style-name="Absatz-Standardschriftart"><text:span text:style-name="T736">Darüber hinaus erschließt dies durch Verweise die gesamte freiheitliche und vernunftgeleitete Medienvielfalt des Internets </text:span></text:span><text:span text:style-name="Absatz-Standardschriftart"><text:span text:style-name="T732"><text:s/></text:span></text:span></text:p>
      <text:p text:style-name="P61"><text:span text:style-name="Absatz-Standardschriftart"><text:span text:style-name="T736">Gegenüber diesem Reichtum sind ARD, ZDF usw. nur noch eine „freiwillige Verarmung für diejenigen, die damit einst sozialisiert wurden und die es als liebe Gewohnheit nicht mehr wechseln wollen“. </text:span></text:span></text:p>
      <text:p text:style-name="P60"><text:span text:style-name="Absatz-Standardschriftart"><text:span text:style-name="T546"/></text:span></text:p>
      <text:p text:style-name="P60"><text:span text:style-name="Absatz-Standardschriftart"><text:span text:style-name="T546"><text:s/>B-ABON.</text:span></text:span><text:span text:style-name="Absatz-Standardschriftart"><text:span text:style-name="T558">d3</text:span></text:span><text:span text:style-name="Absatz-Standardschriftart"><text:span text:style-name="T555">) </text:span></text:span><text:span text:style-name="Absatz-Standardschriftart"><text:span text:style-name="T557">Keineswegs </text:span></text:span><text:span text:style-name="Absatz-Standardschriftart"><text:span text:style-name="T555">will oder muss</text:span></text:span><text:span text:style-name="Absatz-Standardschriftart"><text:span text:style-name="T557"> ich mit allen </text:span></text:span><text:span text:style-name="Absatz-Standardschriftart"><text:span text:style-name="T555">der freien Medienwelt </text:span></text:span><text:span text:style-name="Absatz-Standardschriftart"><text:span text:style-name="T557">übereinstimmen. </text:span></text:span></text:p>
      <text:p text:style-name="P60"><text:span text:style-name="Absatz-Standardschriftart"><text:span text:style-name="T735">Aus der beträchtlichen Menge der abonnement- freien Bestenauslese </text:span></text:span><text:span text:style-name="Absatz-Standardschriftart"><text:span text:style-name="T732">kann ich </text:span></text:span><text:span text:style-name="Absatz-Standardschriftart"><text:span text:style-name="T735">wiederum </text:span></text:span><text:span text:style-name="Absatz-Standardschriftart"><text:span text:style-name="T732">nach meinen spezifischen Präferenzen eine eigene Auswahl treffen. So funktioniert Pluralismus und Medienfreiheit konform zu den Grundrechten. </text:span></text:span></text:p>
      <text:p text:style-name="P61"><text:span text:style-name="Absatz-Standardschriftart"><text:span text:style-name="T736">Nur die Bestenauslese muss ich abonnieren - dort kümmert man sich um den Rest. Das ist also die vom Bundesverfassungsgericht erwartete finanzielle Förderung von hochwertigen Medien. Das mache ich, nur eben nicht für geringwertigere ARD, ZDF usw.</text:span></text:span></text:p>
      <text:p text:style-name="P60"><text:span text:style-name="Absatz-Standardschriftart"><text:span text:style-name="T732"/></text:span></text:p>
      <text:p text:style-name="P72"><text:span text:style-name="Absatz-Standardschriftart"><text:span text:style-name="T497"><text:s/>B-ABON.</text:span></text:span><text:span text:style-name="Absatz-Standardschriftart"><text:span text:style-name="T558">d4</text:span></text:span><text:span text:style-name="Absatz-Standardschriftart"><text:span text:style-name="T555">)</text:span></text:span><text:span text:style-name="Absatz-Standardschriftart"><text:span text:style-name="T553"> </text:span></text:span><text:span text:style-name="Absatz-Standardschriftart"><text:span text:style-name="T556">A</text:span></text:span><text:span text:style-name="Absatz-Standardschriftart"><text:span text:style-name="T559">uf Grund de</text:span></text:span><text:span text:style-name="Absatz-Standardschriftart"><text:span text:style-name="T560">s</text:span></text:span><text:span text:style-name="Absatz-Standardschriftart"><text:span text:style-name="T559"> „Wand</text:span></text:span><text:span text:style-name="Absatz-Standardschriftart"><text:span text:style-name="T553">els </text:span></text:span><text:span text:style-name="Absatz-Standardschriftart"><text:span text:style-name="T559">der Rahmenbedingungen“ des Medienmarktes: <text:s/></text:span></text:span></text:p>
      <text:p text:style-name="P60"><text:span text:style-name="Absatz-Standardschriftart"><text:span text:style-name="T732">Artikel 5 Grundgesetz garantiert mein Recht der freien Brautwahl statt Zwangsehe. Mein Bürgerrecht und Grundrecht </text:span></text:span><text:span text:style-name="Absatz-Standardschriftart"><text:span text:style-name="T738">ist</text:span></text:span><text:span text:style-name="Absatz-Standardschriftart"><text:span text:style-name="T732"> Vernunft und Bildung mit meinen Monatsbeiträgen zu finanzieren statt zwangsweise </text:span></text:span><text:span text:style-name="Absatz-Standardschriftart"><text:span text:style-name="T739">bei ARD, ZDF usw. </text:span></text:span><text:span text:style-name="Absatz-Standardschriftart"><text:span text:style-name="T732">ihr unabänderliches gefestigtes Niveau der </text:span></text:span><text:span text:style-name="Absatz-Standardschriftart"><text:span text:style-name="T739">Gering</text:span></text:span><text:span text:style-name="Absatz-Standardschriftart"><text:span text:style-name="T732">er-Bildung </text:span></text:span><text:span text:style-name="Absatz-Standardschriftart"><text:span text:style-name="T738">für Verbreitung zu fördern mit meinem Geld. </text:span></text:span><text:span text:style-name="Absatz-Standardschriftart"><text:span text:style-name="T732"><text:s/></text:span></text:span></text:p>
      <text:p text:style-name="P109"><text:span text:style-name="Absatz-Standardschriftart"><text:span text:style-name="T740">(Auf B-ABON.d4 wird auch verwiesen durch den Standardtext </text:span></text:span><text:span text:style-name="Absatz-Standardschriftart"><text:span text:style-name="T651">„</text:span></text:span><text:span text:style-name="Absatz-Standardschriftart"><text:span text:style-name="T652">STOP</text:span></text:span><text:span text:style-name="Absatz-Standardschriftart"><text:span text:style-name="T653">P</text:span></text:span><text:span text:style-name="Absatz-Standardschriftart"><text:span text:style-name="T652">-ARD </text:span></text:span><text:span text:style-name="Absatz-Standardschriftart"><text:span text:style-name="T654">ZDF usw.“.</text:span></text:span><text:span text:style-name="Absatz-Standardschriftart"><text:span text:style-name="T651">)</text:span></text:span></text:p>
      <text:p text:style-name="P60"><text:span text:style-name="Absatz-Standardschriftart"><text:span text:style-name="T732"/></text:span></text:p>
      <text:p text:style-name="P124"><text:span text:style-name="Absatz-Standardschriftart"><text:span text:style-name="T497"><text:s/></text:span></text:span></text:p>
      <text:p text:style-name="P9"><text:span text:style-name="Absatz-Standardschriftart"><text:span text:style-name="T497">B-ABON.</text:span></text:span><text:span text:style-name="Absatz-Standardschriftart"><text:span text:style-name="T558">d5)</text:span></text:span><text:span text:style-name="Absatz-Standardschriftart"><text:span text:style-name="T553"> </text:span></text:span><text:span text:style-name="Absatz-Standardschriftart"><text:span text:style-name="T554">Wir haben uns „auseinander gelebt“. Meine Bildung ist im Leben gewachsen. </text:span></text:span><text:span text:style-name="Absatz-Standardschriftart"><text:span text:style-name="T561">G</text:span></text:span><text:span text:style-name="Absatz-Standardschriftart"><text:span text:style-name="T554">esunken </text:span></text:span><text:span text:style-name="Absatz-Standardschriftart"><text:span text:style-name="T561">ist der Bildungswert</text:span></text:span><text:span text:style-name="Absatz-Standardschriftart"><text:span text:style-name="T554"> </text:span></text:span><text:span text:style-name="Absatz-Standardschriftart"><text:span text:style-name="T561">von </text:span></text:span><text:span text:style-name="Absatz-Standardschriftart"><text:span text:style-name="T562">ARD, ZDF usw. </text:span></text:span></text:p>
      <text:p text:style-name="P62"><text:span text:style-name="Absatz-Standardschriftart"><text:span text:style-name="T554">Nichts geht mehr </text:span></text:span><text:span text:style-name="Absatz-Standardschriftart"><text:span text:style-name="T561">auf diesem Niveau. Diese Sender </text:span></text:span><text:span text:style-name="Absatz-Standardschriftart"><text:span text:style-name="T554">verweiger</text:span></text:span><text:span text:style-name="Absatz-Standardschriftart"><text:span text:style-name="T561">n</text:span></text:span><text:span text:style-name="Absatz-Standardschriftart"><text:span text:style-name="T554"> ihre </text:span></text:span><text:span text:style-name="Absatz-Standardschriftart"><text:span text:style-name="T561">vom</text:span></text:span><text:span text:style-name="Absatz-Standardschriftart"><text:span text:style-name="T739"> Bundesverfassungsgericht gesetzten </text:span></text:span><text:span text:style-name="Absatz-Standardschriftart"><text:span text:style-name="T732">Pflichten </text:span></text:span><text:span text:style-name="Absatz-Standardschriftart"><text:span text:style-name="T739">gegenüber der Bürgerschaft: </text:span></text:span></text:p>
      <text:p text:style-name="P66"><text:span text:style-name="Absatz-Standardschriftart"><text:span text:style-name="T737">I</text:span></text:span><text:span text:style-name="Absatz-Standardschriftart"><text:span text:style-name="T741">n die Tiefe reichende Bildung, freie Neutralität </text:span></text:span><text:span text:style-name="Absatz-Standardschriftart"><text:span text:style-name="T738">und </text:span></text:span><text:span text:style-name="Absatz-Standardschriftart"><text:span text:style-name="T741">Staatsferne - </text:span></text:span><text:span text:style-name="Absatz-Standardschriftart"><text:span text:style-name="T732">und das seit Jahren. </text:span></text:span></text:p>
      <text:p text:style-name="P66"><text:span text:style-name="Absatz-Standardschriftart"><text:span text:style-name="T737">Diese Sender</text:span></text:span><text:span text:style-name="Absatz-Standardschriftart"><text:span text:style-name="T741"> </text:span></text:span><text:span text:style-name="Absatz-Standardschriftart"><text:span text:style-name="T737">sind</text:span></text:span><text:span text:style-name="Absatz-Standardschriftart"><text:span text:style-name="T741"> vo</text:span></text:span><text:span text:style-name="Absatz-Standardschriftart"><text:span text:style-name="T739">n der einst in etwa passenden Funktionsweise </text:span></text:span><text:span text:style-name="Absatz-Standardschriftart"><text:span text:style-name="T741">zurückgefallen auf ein </text:span></text:span><text:span text:style-name="Absatz-Standardschriftart"><text:span text:style-name="T738">selbst-gleichgeschaltetes </text:span></text:span><text:span text:style-name="Absatz-Standardschriftart"><text:span text:style-name="T741">Niveau „</text:span></text:span><text:span text:style-name="Absatz-Standardschriftart"><text:span text:style-name="T739">zu illusionistisch – zu sehr verhaftet in einfachen Denkschemata auf Gymnasial-Stufe. </text:span></text:span><text:span text:style-name="Absatz-Standardschriftart"><text:span text:style-name="T741"><text:s/></text:span></text:span></text:p>
      <text:p text:style-name="P66"><text:span text:style-name="Absatz-Standardschriftart"><text:span text:style-name="T741"/></text:span></text:p>
      <text:p text:style-name="P124"><text:span text:style-name="Absatz-Standardschriftart"><text:span text:style-name="T497"><text:s/>B-ABON.</text:span></text:span><text:span text:style-name="Absatz-Standardschriftart"><text:span text:style-name="T558">d6</text:span></text:span><text:span text:style-name="Absatz-Standardschriftart"><text:span text:style-name="T561">)</text:span></text:span><text:span text:style-name="Absatz-Standardschriftart"><text:span text:style-name="T553"> </text:span></text:span><text:span text:style-name="Absatz-Standardschriftart"><text:span text:style-name="T554">Aus meiner Wohnung </text:span></text:span><text:span text:style-name="Absatz-Standardschriftart"><text:span text:style-name="T563">sind</text:span></text:span><text:span text:style-name="Absatz-Standardschriftart"><text:span text:style-name="T554"> </text:span></text:span><text:span text:style-name="Absatz-Standardschriftart"><text:span text:style-name="T561">die „Träger der Haushaltsabgabe“ a</text:span></text:span><text:span text:style-name="Absatz-Standardschriftart"><text:span text:style-name="T554">usgesperrt </text:span></text:span><text:span text:style-name="Absatz-Standardschriftart"><text:span text:style-name="T732">für immer. </text:span></text:span><text:span text:style-name="Absatz-Standardschriftart"><text:span text:style-name="T739">Es</text:span></text:span><text:span text:style-name="Absatz-Standardschriftart"><text:span text:style-name="T732"> läuft abso</text:span></text:span><text:span text:style-name="Absatz-Standardschriftart"><text:span text:style-name="T741">l</text:span></text:span><text:span text:style-name="Absatz-Standardschriftart"><text:span text:style-name="T732">ut gar nichts mehr </text:span></text:span><text:span text:style-name="Absatz-Standardschriftart"><text:span text:style-name="T741">von ARD, ZDF usw. </text:span></text:span><text:span text:style-name="Absatz-Standardschriftart"><text:span text:style-name="T732">- seit Jahren.</text:span></text:span><text:span text:style-name="Absatz-Standardschriftart"><text:span text:style-name="T739">Was soll</text:span></text:span><text:span text:style-name="Absatz-Standardschriftart"><text:span text:style-name="T742"> i</text:span></text:span><text:span text:style-name="Absatz-Standardschriftart"><text:span text:style-name="T732">hr monatliche</text:span></text:span><text:span text:style-name="Absatz-Standardschriftart"><text:span text:style-name="T739">s Zwangs-Privileg von</text:span></text:span><text:span text:style-name="Absatz-Standardschriftart"><text:span text:style-name="T732">20 Euro, </text:span></text:span><text:span text:style-name="Absatz-Standardschriftart"><text:span text:style-name="T739">um ein Nichts bei mir zu a</text:span></text:span><text:span text:style-name="Absatz-Standardschriftart"><text:span text:style-name="T732">liment</text:span></text:span><text:span text:style-name="Absatz-Standardschriftart"><text:span text:style-name="T739">ieren? Nun l</text:span></text:span><text:span text:style-name="Absatz-Standardschriftart"><text:span text:style-name="T732">ieber ein Ende mit Schrecken als ein Schrecken ohne Ende. <text:s/></text:span></text:span></text:p>
      <text:p text:style-name="P124"><text:span text:style-name="Absatz-Standardschriftart"><text:span text:style-name="T497"/></text:span></text:p>
      <text:p text:style-name="P124"><text:span text:style-name="Absatz-Standardschriftart"><text:span text:style-name="T497"><text:s/>B-ABON.</text:span></text:span><text:span text:style-name="Absatz-Standardschriftart"><text:span text:style-name="T558">d7</text:span></text:span><text:span text:style-name="Absatz-Standardschriftart"><text:span text:style-name="T561">)</text:span></text:span><text:span text:style-name="Absatz-Standardschriftart"><text:span text:style-name="T553"> </text:span></text:span><text:span text:style-name="Absatz-Standardschriftart"><text:span text:style-name="T564">ARD, ZDF usw. behandeln es als Verfehlung, </text:span></text:span><text:span text:style-name="Absatz-Standardschriftart"><text:span text:style-name="T565">sich von </text:span></text:span><text:span text:style-name="Absatz-Standardschriftart"><text:span text:style-name="T564">ihnen</text:span></text:span><text:span text:style-name="Absatz-Standardschriftart"><text:span text:style-name="T565"> zu trennen. Aber da</text:span></text:span><text:span text:style-name="Absatz-Standardschriftart"><text:span text:style-name="T564">s v</text:span></text:span><text:span text:style-name="Absatz-Standardschriftart"><text:span text:style-name="T566">iel Bessere </text:span></text:span><text:span text:style-name="Absatz-Standardschriftart"><text:span text:style-name="T564">wurde gewählt</text:span></text:span><text:span text:style-name="Absatz-Standardschriftart"><text:span text:style-name="T565">. </text:span></text:span><text:span text:style-name="Absatz-Standardschriftart"><text:span text:style-name="T564">Einmal für das Bessere entschieden, entwickelt sich der Wille weiter z</text:span></text:span><text:span text:style-name="Absatz-Standardschriftart"><text:span text:style-name="T565">u Medien vo</text:span></text:span><text:span text:style-name="Absatz-Standardschriftart"><text:span text:style-name="T567">ller</text:span></text:span><text:span text:style-name="Absatz-Standardschriftart"><text:span text:style-name="T565"> Bildung und Intelligen</text:span></text:span><text:span text:style-name="Absatz-Standardschriftart"><text:span text:style-name="T564">z. </text:span></text:span></text:p>
      <text:p text:style-name="P60"><text:span text:style-name="Absatz-Standardschriftart"><text:span text:style-name="T743">ARD, ZDF usw. überlasse ich gerne anderen, diese</text:span></text:span><text:span text:style-name="Absatz-Standardschriftart"><text:span text:style-name="T744"> ständigen Belehrungen </text:span></text:span><text:span text:style-name="Absatz-Standardschriftart"><text:span text:style-name="T745">und</text:span></text:span><text:span text:style-name="Absatz-Standardschriftart"><text:span text:style-name="T744"> Ermahnungen </text:span></text:span><text:span text:style-name="Absatz-Standardschriftart"><text:span text:style-name="T745">und Verbote</text:span></text:span><text:span text:style-name="Absatz-Standardschriftart"><text:span text:style-name="T744">, wie ich zu le</text:span></text:span><text:span text:style-name="Absatz-Standardschriftart"><text:span text:style-name="T746">b</text:span></text:span><text:span text:style-name="Absatz-Standardschriftart"><text:span text:style-name="T744">en habe, damit ich der </text:span></text:span><text:span text:style-name="Absatz-Standardschriftart"><text:span text:style-name="T743">Elite</text:span></text:span><text:span text:style-name="Absatz-Standardschriftart"><text:span text:style-name="T744"> der Guten und Edlen angehöre … </text:span></text:span><text:span text:style-name="Absatz-Standardschriftart"><text:span text:style-name="T743">Die Hochwertung v</text:span></text:span><text:span text:style-name="Absatz-Standardschriftart"><text:span text:style-name="T747">o</text:span></text:span><text:span text:style-name="Absatz-Standardschriftart"><text:span text:style-name="T743">n </text:span></text:span><text:span text:style-name="Absatz-Standardschriftart"><text:span text:style-name="T744">Enthaltsamkeit - <text:s/>vo</text:span></text:span><text:span text:style-name="Absatz-Standardschriftart"><text:span text:style-name="T743">m</text:span></text:span><text:span text:style-name="Absatz-Standardschriftart"><text:span text:style-name="T744"> Fleisch </text:span></text:span><text:span text:style-name="Absatz-Standardschriftart"><text:span text:style-name="T743">über das Flugzeug bis zu</text:span></text:span><text:span text:style-name="Absatz-Standardschriftart"><text:span text:style-name="T744"> Plastikstrohhalm</text:span></text:span><text:span text:style-name="Absatz-Standardschriftart"><text:span text:style-name="T743">en - , das hat sektenhafte Dimension erreicht. </text:span></text:span><text:span text:style-name="Absatz-Standardschriftart"><text:span text:style-name="T746"><text:s/></text:span></text:span></text:p>
      <text:p text:style-name="P60"><text:span text:style-name="Absatz-Standardschriftart"><text:span text:style-name="T745">Für d</text:span></text:span><text:span text:style-name="Absatz-Standardschriftart"><text:span text:style-name="T743">as</text:span></text:span><text:span text:style-name="Absatz-Standardschriftart"><text:span text:style-name="T745"> Belehrungs-Fernsehen gilt: „Alles, was </text:span></text:span><text:span text:style-name="Absatz-Standardschriftart"><text:span text:style-name="T743">Wohlstand und Freude ausm</text:span></text:span><text:span text:style-name="Absatz-Standardschriftart"><text:span text:style-name="T745">acht, ist verboten, </text:span></text:span><text:span text:style-name="Absatz-Standardschriftart"><text:span text:style-name="T743">weil in irgend einer Weise </text:span></text:span><text:span text:style-name="Absatz-Standardschriftart"><text:span text:style-name="T745"><text:s/></text:span></text:span><text:span text:style-name="Absatz-Standardschriftart"><text:span text:style-name="T743">s</text:span></text:span><text:span text:style-name="Absatz-Standardschriftart"><text:span text:style-name="T745">ünd</text:span></text:span><text:span text:style-name="Absatz-Standardschriftart"><text:span text:style-name="T743">ig. Das </text:span></text:span><text:span text:style-name="Absatz-Standardschriftart"><text:span text:style-name="T747">h</text:span></text:span><text:span text:style-name="Absatz-Standardschriftart"><text:span text:style-name="T743">at Parallelen zu dem,</text:span></text:span><text:span text:style-name="Absatz-Standardschriftart"><text:span text:style-name="T742"> wie die Priester es ein Jahrtausend lang den </text:span></text:span><text:span text:style-name="Absatz-Standardschriftart"><text:span text:style-name="T743">Menschen </text:span></text:span><text:span text:style-name="Absatz-Standardschriftart"><text:span text:style-name="T742">einredeten. </text:span></text:span><text:span text:style-name="Absatz-Standardschriftart"><text:span text:style-name="T743">In unserem naturwissenschaftlich aufgeklärten Zeitalter hat </text:span></text:span><text:span text:style-name="Absatz-Standardschriftart"><text:span text:style-name="T747">asketische Sünden-Esoterik</text:span></text:span><text:span text:style-name="Absatz-Standardschriftart"><text:span text:style-name="T743"> keinen Platz mehr. </text:span></text:span><text:span text:style-name="Absatz-Standardschriftart"><text:span text:style-name="T742"><text:s/></text:span></text:span></text:p>
      <text:p text:style-name="P60"><text:span text:style-name="Absatz-Standardschriftart"><text:span text:style-name="T497"/></text:span></text:p>
      <text:p text:style-name="P72"><text:span text:style-name="Absatz-Standardschriftart"><text:span text:style-name="T497"><text:s/>B-ABON.</text:span></text:span><text:span text:style-name="Absatz-Standardschriftart"><text:span text:style-name="T558">d8)</text:span></text:span><text:span text:style-name="Absatz-Standardschriftart"><text:span text:style-name="T553"> </text:span></text:span><text:span text:style-name="Absatz-Standardschriftart"><text:span text:style-name="T565">Wahre Bildung </text:span></text:span><text:span text:style-name="Absatz-Standardschriftart"><text:span text:style-name="T564">erfordert Lernen und Fortbildung</text:span></text:span><text:span text:style-name="Absatz-Standardschriftart"><text:span text:style-name="T565">. Wahre Weisheit komm von Wissen und Danken statt Verbieten, Anordnen, Gehorchen, </text:span></text:span><text:span text:style-name="Absatz-Standardschriftart"><text:span text:style-name="T553">Ideologien, Illusionen.</text:span></text:span></text:p>
      <text:p text:style-name="P63"><text:span text:style-name="Absatz-Standardschriftart"><text:span text:style-name="T743">Mein Vorzugs-Abonnement für Koordination einer Medien-Bestenauslese zum aktuell und dauerhaft Wichtigen habe ich gefunden ich trage dazu bei mit einem Betrag </text:span></text:span></text:p>
      <text:p text:style-name="P65"><text:span text:style-name="Absatz-Standardschriftart"><text:span text:style-name="T743">analog zur Rundfunkabgabe. </text:span></text:span><text:span text:style-name="Absatz-Standardschriftart"><text:span text:style-name="T681">Was auch immer Sinn von Mediennutzung sein mag, diese Alternative passt besser, </text:span></text:span></text:p>
      <text:p text:style-name="P65"><text:span text:style-name="Absatz-Standardschriftart"><text:span text:style-name="T1087"><text:s text:c="4"/>Aber auch: „D</text:span></text:span><text:span text:style-name="Absatz-Standardschriftart"><text:span text:style-name="T1088">ie beruhigende Überzeugung, dass die Welt Sinn macht, beruht auf <text:s/></text:span></text:span></text:p>
      <text:p text:style-name="P65"><text:span text:style-name="Absatz-Standardschriftart"><text:span text:style-name="T1088"><text:s text:c="4"/>einem sicheren Fundament: Der fast unbegrenzten Fähigkeit, unsere Ignoranz zu </text:span></text:span></text:p>
      <text:p text:style-name="P65"><text:span text:style-name="Absatz-Standardschriftart"><text:span text:style-name="T1088"><text:s text:c="4"/>ignorieren." <text:s text:c="2"/></text:span></text:span><text:span text:style-name="Absatz-Standardschriftart"><text:span text:style-name="T1087">(</text:span></text:span><text:span text:style-name="Absatz-Standardschriftart"><text:span text:style-name="T1088">Daniel </text:span></text:span><text:span text:style-name="Absatz-Standardschriftart"><text:span text:style-name="T1087">K</text:span></text:span><text:span text:style-name="Absatz-Standardschriftart"><text:span text:style-name="T1088">ahneman, </text:span></text:span><text:span text:style-name="Absatz-Standardschriftart"><text:span text:style-name="T1087">Ökonomie-Nobelpreisträger</text:span></text:span></text:p>
      <text:p text:style-name="P65"><text:span text:style-name="Absatz-Standardschriftart"><text:span text:style-name="T1089"/></text:span></text:p>
      <text:p text:style-name="P105"><text:span text:style-name="Absatz-Standardschriftart"><text:span text:style-name="T1093"><text:s/>B-ABON.</text:span></text:span><text:span text:style-name="Absatz-Standardschriftart"><text:span text:style-name="T1094">e1) Wie könnte man die Mediensteuer optional konzipieren? </text:span></text:span></text:p>
      <text:p text:style-name="P106"><text:span text:style-name="Absatz-Standardschriftart"><text:span text:style-name="T1095">Dies ist nicht Antrag. Es erläutert aber die Machbarkeit einer Grundrechte-konformen Medien-Zwangsabgabe. <text:s/></text:span></text:span></text:p>
      <text:p text:style-name="P105"><text:span text:style-name="Absatz-Standardschriftart"><text:span text:style-name="T1090">Konzeptvorlage </text:span></text:span><text:span text:style-name="Absatz-Standardschriftart"><text:span text:style-name="T1091">wäre d</text:span></text:span><text:span text:style-name="Absatz-Standardschriftart"><text:span text:style-name="T1090">ie Kultursteuer in einigen Ländern </text:span></text:span></text:p>
      <text:p text:style-name="P106"><text:span text:style-name="Absatz-Standardschriftart"><text:span text:style-name="T1051">D</text:span></text:span><text:span text:style-name="Absatz-Standardschriftart"><text:span text:style-name="T1052">ie Finanzbehörden überweisen einen Teil der Einkommensteuer – beispielsweise 1 Prozent vom Einkommen – nicht an den Staat, sondern an eine vom Bürger bezeichnete Organisation. Das ist aktuell in einigen Ländern für die Kirchensteuer konzipiert. ES wäre aber analog konzipierbar als „Bildungsmedien-Steuer“ statt der Rundfunkabgabe. </text:span></text:span></text:p>
      <text:p text:style-name="P106"><text:span text:style-name="Absatz-Standardschriftart"><text:span text:style-name="T1051"><text:s/></text:span></text:span></text:p>
      <text:p text:style-name="P105"><text:span text:style-name="Absatz-Standardschriftart"><text:span text:style-name="T1052">ZITAT: <text:s/>„[...]</text:span></text:span><text:span text:style-name="Absatz-Standardschriftart"><text:span text:style-name="T1051"> erstmals 1987 in Italien eingeführt </text:span></text:span><text:span text:style-name="Absatz-Standardschriftart"><text:span text:style-name="T1052">[...]</text:span></text:span><text:span text:style-name="Absatz-Standardschriftart"><text:span text:style-name="T1051">, um die direkte Alimentierung der Kirche durch den Staat zu beenden. Inzwischen sind Spanien, Ungarn, Portugal, Slowenien, die Slowakei und sogar Polen diesem Modell gefolgt. </text:span></text:span></text:p>
      <text:p text:style-name="P105"><text:span text:style-name="Absatz-Standardschriftart"><text:span text:style-name="T1051"/></text:span></text:p>
      <text:p text:style-name="P106"><text:span text:style-name="Absatz-Standardschriftart"><text:span text:style-name="T1051">Als Teil der Einkommenssteuer ist die Kultursteuer eine staatliche Steuer, über deren Verwendung jedoch der Steuerpflichtige frei entscheidet. Sie wird vom Finanzamt, je nach dessen Widmung, an beliebige Religionsgemeinschaften oder gemeinnützige Vereine weitergeleitet. </text:span></text:span></text:p>
      <text:p text:style-name="P106"><text:span text:style-name="Absatz-Standardschriftart"><text:span text:style-name="T1052">[...]</text:span></text:span><text:span text:style-name="Absatz-Standardschriftart"><text:span text:style-name="T1051"> liege der Kultursteuersatz im europäischen Durchschnitt mit einem Prozent vom Einkommen deutlich unter dem deutschen Kirchensteuersatz von acht Prozent </text:span></text:span></text:p>
      <text:p text:style-name="P106"><text:span text:style-name="Absatz-Standardschriftart"><text:span text:style-name="T1051"><text:s text:c="5"/></text:span></text:span><text:span text:style-name="Absatz-Standardschriftart"><text:span text:style-name="T1052">Quelle: </text:span></text:span><text:span text:style-name="Absatz-Standardschriftart"><text:span text:style-name="T1051">Herder Korrespondenz, 1/2024). (dg)  </text:span></text:span><text:a xlink:type="simple" xlink:href="http://www.herder.de/hk/" text:style-name="Internet_20_link" text:visited-style-name="Visited_20_Internet_20_Link"><text:span text:style-name="Absatz-Standardschriftart"><text:span text:style-name="T1">www.herder.de/hk/</text:span></text:span></text:a><text:span text:style-name="Absatz-Standardschriftart"><text:span text:style-name="T1051"> <text:s text:c="2"/></text:span></text:span><text:span text:style-name="Absatz-Standardschriftart"><text:span text:style-name="T1052">und JF 2024-04-190</text:span></text:span></text:p>
      <text:p text:style-name="P29"><text:span text:style-name="Absatz-Standardschriftart"><text:span text:style-name="T1092"/></text:span></text:p>
      <text:p text:style-name="P627"><text:span text:style-name="T1587"><text:s/>*B-BAE.</text:span> Antrag auf Gutschrift: Beitrag nur 17,50 EUR! <text:s text:c="2"/></text:p>
      <text:p text:style-name="P745"><text:span text:style-name="Absatz-Standardschriftart"><text:span text:style-name="T247">- </text:span></text:span><text:span text:style-name="Absatz-Standardschriftart"><text:span text:style-name="T287">Details: </text:span></text:span><text:span text:style-name="Absatz-Standardschriftart"><text:span text:style-name="T247">Siehe Anlage „2024-01-01“ „Metastudie LIBRA“, wiederum Abschnitt ► BAE.</text:span></text:span></text:p>
      <text:p text:style-name="P744"><text:span text:style-name="Absatz-Standardschriftart"><text:span text:style-name="T142"><text:s/>B-BAE.</text:span></text:span><text:span text:style-name="Absatz-Standardschriftart"><text:span text:style-name="T105">a) Antrag wird bei </text:span></text:span><text:span text:style-name="Absatz-Standardschriftart"><text:span text:style-name="T143">d</text:span></text:span><text:span text:style-name="Absatz-Standardschriftart"><text:span text:style-name="T144">er</text:span></text:span><text:span text:style-name="Absatz-Standardschriftart"><text:span text:style-name="T143"> ARD-Anstalt gemäß Seite 1 </text:span></text:span><text:span text:style-name="Absatz-Standardschriftart"><text:span text:style-name="T105"><text:s/>gestellt, meinem buchhalterisch dort (unzulässig) geführten Mediensteuer-Konto gutzuschreiben, was seit 2021 oberhalb von 17,50 Euro dem Konto belastet wurde. </text:span></text:span><text:span text:style-name="Absatz-Standardschriftart"><text:span text:style-name="T247">(Fehlerhafte Bezeichnung: „Beitrags“-Konto.) <text:s/></text:span></text:span></text:p>
      <text:p text:style-name="P362"><text:span text:style-name="Absatz-Standardschriftart"><text:span text:style-name="T1161">(Gesamt-Klage- und Gesamt-Entscheidreife: Ist erst und nur, sobald die ARD-Anstalt auch diesen Einzelantrag unter Angabe der vorstehenden Referenz antwortend bearbeitet hat.)</text:span></text:span></text:p>
      <text:p text:style-name="P362"><text:span text:style-name="Absatz-Standardschriftart"><text:span text:style-name="T1119"/></text:span></text:p>
      <text:p text:style-name="P744"><text:span text:style-name="Absatz-Standardschriftart"><text:span text:style-name="T247">Ein entsprechender Antrag </text:span></text:span><text:span text:style-name="Absatz-Standardschriftart"><text:span text:style-name="T288">im Rahmen von v</text:span></text:span><text:span text:style-name="Absatz-Standardschriftart"><text:span text:style-name="T247">erwaltungsgericht</text:span></text:span><text:span text:style-name="Absatz-Standardschriftart"><text:span text:style-name="T288">lichen Verfahren erscheint einstweilen nicht geboten. Erst muss </text:span></text:span><text:span text:style-name="Absatz-Standardschriftart"><text:span text:style-name="T289">die beim Beklagten beantragte Stellungnahme </text:span></text:span><text:span text:style-name="Absatz-Standardschriftart"><text:span text:style-name="T288">abgewartet werden. Da es nur ein Bruchteil des strittigen Gesamtbetrags anbetrifft. Ist es nicht prioritär.</text:span></text:span></text:p>
      <text:p text:style-name="P744"><text:span text:style-name="Absatz-Standardschriftart"><text:span text:style-name="T288"/></text:span></text:p>
      <text:p text:style-name="P567">Dies ist nicht ein Anerkenntnis einer Forderung, einer Erfassung meiner Person als angeblich zahlungspflichtig, kein Anerkenntnis des Buchhaltungskontos.</text:p>
      <text:p text:style-name="P744"><text:span text:style-name="Absatz-Standardschriftart"><text:span text:style-name="T247">Es ist nur zu interpretieren „wenn schon Buchhaltung über angebliche – aber irrige - Hauptforderung, dann bitte ohne noch weitergehenden Fehler über Zusatzforderung“.</text:span></text:span></text:p>
      <text:p text:style-name="P567"/>
      <text:p text:style-name="P744"><text:span text:style-name="Absatz-Standardschriftart"><text:span text:style-name="T105"><text:s/>B-BAE.b) Relevanz gegenüber de</text:span></text:span><text:span text:style-name="Absatz-Standardschriftart"><text:span text:style-name="T144">r ARD-Anstalt gemäß Seite 1 </text:span></text:span><text:span text:style-name="Absatz-Standardschriftart"><text:span text:style-name="T105">: </text:span></text:span></text:p>
      <text:p text:style-name="P744"><text:span text:style-name="Absatz-Standardschriftart"><text:span text:style-name="T247">Mit dem geforderten Wegfall der Rundfunkabgabe für mich würde die Frage belanglos werden, wie hoch sie ausfällt. Bis dahin ist diese Frage aber relevant. Nachweis der Unzulässigkeit dieses Inkassoteils </text:span></text:span><text:span text:style-name="Absatz-Standardschriftart"><text:span text:style-name="T290">oberhalb 17,50 Euro</text:span></text:span><text:span text:style-name="Absatz-Standardschriftart"><text:span text:style-name="T247">:</text:span></text:span></text:p>
      <text:p text:style-name="P744"><text:span text:style-name="Absatz-Standardschriftart"><text:span text:style-name="T247">- Siehe Anlage <text:s/>„Metastudie LIBRA“, Abschnitt ► BAE.</text:span></text:span></text:p>
      <text:p text:style-name="P744"><text:span text:style-name="Absatz-Standardschriftart"><text:span text:style-name="T247"/></text:span></text:p>
      <text:p text:style-name="P744"><text:span text:style-name="Absatz-Standardschriftart"><text:span text:style-name="T247"/></text:span></text:p>
      <text:p text:style-name="P744"><text:span text:style-name="Absatz-Standardschriftart"><text:span text:style-name="T105"><text:s/>B-BAE.c) Es liegt demnach für </text:span></text:span><text:span text:style-name="Absatz-Standardschriftart"><text:span text:style-name="T143">alle 16 Bundesländer </text:span></text:span><text:span text:style-name="Absatz-Standardschriftart"><text:span text:style-name="T105">ein Verkündungsversäumnis </text:span></text:span><text:span text:style-name="Absatz-Standardschriftart"><text:span text:style-name="T247">vor: <text:s/>Die vom Bundesverfassungsgericht bewilligte Erhöhung um ziemlich exakt 5,0 Prozent oberhalb von 17,50 Euro ist in </text:span></text:span><text:span text:style-name="Absatz-Standardschriftart"><text:span text:style-name="T290">all</text:span></text:span><text:span text:style-name="Absatz-Standardschriftart"><text:span text:style-name="T247">en </text:span></text:span><text:span text:style-name="Absatz-Standardschriftart"><text:span text:style-name="T290">16 </text:span></text:span><text:span text:style-name="Absatz-Standardschriftart"><text:span text:style-name="T247">Bundesländern nie dem Verkündungserfordernis unterworfen worden.</text:span></text:span></text:p>
      <text:p text:style-name="P744"><text:span text:style-name="Absatz-Standardschriftart"><text:span text:style-name="T247">Im Gesetz- und Verordnungsblatt war für </text:span></text:span><text:span text:style-name="Absatz-Standardschriftart"><text:span text:style-name="T290">alle </text:span></text:span><text:span text:style-name="Absatz-Standardschriftart"><text:span text:style-name="T291">15 bejahenden <text:s/></text:span></text:span><text:span text:style-name="Absatz-Standardschriftart"><text:span text:style-name="T290">Bundesl</text:span></text:span><text:span text:style-name="Absatz-Standardschriftart"><text:span text:style-name="T247">änder durchaus geeignet „verkündet“ worden, dass die Erhöhung oberhalb 17,50 Euro vo</text:span></text:span><text:span text:style-name="Absatz-Standardschriftart"><text:span text:style-name="T292">n <text:s/>ARD-Anstalt gemäß Seite 1 n</text:span></text:span><text:span text:style-name="Absatz-Standardschriftart"><text:span text:style-name="T247">icht erhoben werden durfte. Versäumt wurde aber, </text:span></text:span><text:span text:style-name="Absatz-Standardschriftart"><text:span text:style-name="T290">eine</text:span></text:span><text:span text:style-name="Absatz-Standardschriftart"><text:span text:style-name="T247"> Berechtigung zu mehr als 17,50 Euro zu „verkünden“. - </text:span></text:span><text:span text:style-name="Absatz-Standardschriftart"><text:span text:style-name="T291">Für Sachsen-Anhalt stellte sich die Frage nicht, da die Erhöhung im Gesetz- und Verordnungsblatt weder vorgemerkt noch überhaupt erwähnt wurde.</text:span></text:span></text:p>
      <text:p text:style-name="P567"/>
      <text:p text:style-name="P567"/>
      <text:p text:style-name="P744"><text:span text:style-name="Absatz-Standardschriftart"><text:span text:style-name="T105"><text:s/>B-BAE.d) Dies ist nicht heilbar, auch nicht für die Zukunft.</text:span></text:span></text:p>
      <text:p text:style-name="P744"><text:span text:style-name="Absatz-Standardschriftart"><text:span text:style-name="T247">Denn es liegt zusätzlich ein Verstoß gegen die Verwerfungsprinzipien für Landesgesetze vor. Das prioritäre Verwerfungsrecht der Landes-Verfassungsorgane war Anfang 2021 von allen Bundesländern ausgeübt worden, wie sich aus präziser Analyse aller 16 Gesetz- und Verordnungsblätter ergibt. <text:s/></text:span></text:span></text:p>
      <text:p text:style-name="P449"><text:s text:c="6"/>- Siehe Anlage <text:s/>„Metastudie LIBRA“, wiederum Abschnitt ► BAE.</text:p>
      <text:p text:style-name="P449">Das Bundesverfassungsgericht hat mit seinem Entscheid im Juli 2021 für das Erhöhungsgesetz damit ein Gesetz bestätigt, das es zu diesem Zeitpunkt gar nicht mehr gab. Gerichte können nur „de lege lata“ entscheiden. Auch das Bundesverfassungsgericht hat nicht das Recht, Landesgesetze zu erlassen:</text:p>
      <text:p text:style-name="P449">- Verstoß gegen die „Ewigkeitsgarantie“ von Art. 79 Abs. 3 GG und Art. 20 GG.</text:p>
      <text:p text:style-name="P449"/>
      <text:p text:style-name="P450">Die Frage, was das Bundesverfassungsgericht noch vor Verabschiedung darf, ist ablesbar am Fall des Abgeordneten Heilmann Juli 2023 gegen die Nichtwahrung der Fristen bei neuen Gesetzen: Abgeordnete dürfen Verfassungsbeschwerde machen, sofern für ein noch nicht bestehendes Gesetz ihre Reche des verfassungsgemäßen Beschlussverfahrens verletzt wurden. </text:p>
      <text:p text:style-name="P774"><text:span text:style-name="Absatz-Standardschriftart"><text:span text:style-name="T105"/></text:span></text:p>
      <text:p text:style-name="P755"><text:span text:style-name="Absatz-Standardschriftart"><text:span text:style-name="T105"/></text:span></text:p>
      <text:p text:style-name="P755"><text:span text:style-name="Absatz-Standardschriftart"><text:span text:style-name="T105">B-BAE.e) Ausführliche Begründung:</text:span></text:span></text:p>
      <text:p text:style-name="P744"><text:span text:style-name="Absatz-Standardschriftart"><text:span text:style-name="T247">- Siehe Anlage <text:s/>„Metastudie LIBRA“, wiederum Abschnitt ► BAE.</text:span></text:span></text:p>
      <text:p text:style-name="P744"><text:span text:style-name="Absatz-Standardschriftart"><text:span text:style-name="T289">Es geht um die Priorität im „Verwerfungs-Tripol“ für Landesrecht. Ist auf der jeweils unteren Stufe ein Rechtssatz verworfen worden, so darf er auf übergeordneten Stufen nicht wieder in Kraft gesetzt werden. </text:span></text:span><text:span text:style-name="Absatz-Standardschriftart"><text:span text:style-name="T247">Dort ist Irrtumsvorbehalt: „Man höre die andere Meinung.“ Bisher ist noch nirgends und durch niemand eine nachvollziehbare Widerlegung zu der vorstehenden Schlusskette erfolgt.</text:span></text:span></text:p>
      <text:p text:style-name="P352"><text:span text:style-name="Absatz-Standardschriftart"><text:span text:style-name="T921">Abschließende Meinungsbildung erfordert Stellungnahme de</text:span></text:span><text:span text:style-name="Absatz-Standardschriftart"><text:span text:style-name="T914">r ARD-Anstalt gemäß Seite 1</text:span></text:span><text:span text:style-name="Absatz-Standardschriftart"><text:span text:style-name="T921">.</text:span></text:span><text:span text:style-name="Absatz-Standardschriftart"><text:span text:style-name="T1411"> </text:span></text:span><text:span text:style-name="Absatz-Standardschriftart"><text:span text:style-name="T921">Dieser wird mit Interesse entgegengesehen.</text:span></text:span></text:p>
      <text:p text:style-name="P351"><text:span text:style-name="Absatz-Standardschriftart"><text:span text:style-name="T748"/></text:span></text:p>
      <text:p text:style-name="P351"><text:span text:style-name="Absatz-Standardschriftart"><text:span text:style-name="T748"/></text:span></text:p>
      <text:p text:style-name="P351"><text:span text:style-name="Absatz-Standardschriftart"><text:span text:style-name="T748"/></text:span></text:p>
      <text:p text:style-name="P351"><text:span text:style-name="Absatz-Standardschriftart"><text:span text:style-name="T748"/></text:span></text:p>
      <text:p text:style-name="P351"><text:span text:style-name="Absatz-Standardschriftart"><text:span text:style-name="T748"/></text:span></text:p>
      <text:p text:style-name="P203"><text:span text:style-name="Absatz-Standardschriftart"><text:span text:style-name="T1142"><text:s/>*B-</text:span></text:span><text:span text:style-name="Absatz-Standardschriftart"><text:span text:style-name="T1143">BAUE</text:span></text:span><text:span text:style-name="Absatz-Standardschriftart"><text:span text:style-name="T1144">. </text:span></text:span><text:span text:style-name="Absatz-Standardschriftart"><text:span text:style-name="T1145">Antrag: Rundfunkabgabe reduzieren um Sozialtransfer-Anteil: </text:span></text:span></text:p>
      <text:p text:style-name="P203"><text:span text:style-name="Absatz-Standardschriftart"><text:span text:style-name="T1007">- </text:span></text:span><text:span text:style-name="Absatz-Standardschriftart"><text:span text:style-name="T1001">Begründung: </text:span></text:span><text:span text:style-name="Absatz-Standardschriftart"><text:span text:style-name="T1007"><text:s/>Anlage </text:span></text:span><text:span text:style-name="Absatz-Standardschriftart"><text:span text:style-name="T1008">„</text:span></text:span><text:span text:style-name="Absatz-Standardschriftart"><text:span text:style-name="T1007">2023-</text:span></text:span><text:span text:style-name="Absatz-Standardschriftart"><text:span text:style-name="T1003">12</text:span></text:span><text:span text:style-name="Absatz-Standardschriftart"><text:span text:style-name="T1007">-</text:span></text:span><text:span text:style-name="Absatz-Standardschriftart"><text:span text:style-name="T1003">24“</text:span></text:span><text:span text:style-name="Absatz-Standardschriftart"><text:span text:style-name="T1007"> - Auszug aus „NEIN-Brief“ Abschnitt </text:span></text:span><text:span text:style-name="Absatz-Standardschriftart"><text:span text:style-name="T1009">► </text:span></text:span><text:span text:style-name="Absatz-Standardschriftart"><text:span text:style-name="T1010">B-BA</text:span></text:span><text:span text:style-name="Absatz-Standardschriftart"><text:span text:style-name="T1001">U</text:span></text:span><text:span text:style-name="Absatz-Standardschriftart"><text:span text:style-name="T1010">E</text:span></text:span><text:span text:style-name="Absatz-Standardschriftart"><text:span text:style-name="T1008">. </text:span></text:span></text:p>
      <text:p text:style-name="P203"><text:span text:style-name="Absatz-Standardschriftart"><text:span text:style-name="T1007">- </text:span></text:span><text:span text:style-name="Absatz-Standardschriftart"><text:span text:style-name="T1001">2 Seiten Information: </text:span></text:span><text:span text:style-name="Absatz-Standardschriftart"><text:span text:style-name="T1011">: Anlage „Metastudie LIBRA“ (</text:span></text:span><text:span text:style-name="Absatz-Standardschriftart"><text:span text:style-name="T1007">Auszug</text:span></text:span><text:span text:style-name="Absatz-Standardschriftart"><text:span text:style-name="T1011">) </text:span></text:span><text:span text:style-name="Absatz-Standardschriftart"><text:span text:style-name="T1007">Abschnitt </text:span></text:span><text:span text:style-name="Absatz-Standardschriftart"><text:span text:style-name="T1009">► </text:span></text:span><text:span text:style-name="Absatz-Standardschriftart"><text:span text:style-name="T1010">BA</text:span></text:span><text:span text:style-name="Absatz-Standardschriftart"><text:span text:style-name="T1001">U</text:span></text:span><text:span text:style-name="Absatz-Standardschriftart"><text:span text:style-name="T1010">E</text:span></text:span><text:span text:style-name="Absatz-Standardschriftart"><text:span text:style-name="T1008">.</text:span></text:span></text:p>
      <text:p text:style-name="P362"><text:span text:style-name="Absatz-Standardschriftart"><text:span text:style-name="T1161">(Gesamt-Klage- und Gesamt-Entscheidreife: Ist erst und nur, sobald die ARD-Anstalt auch diesen Einzelantrag unter Angabe der vorstehenden Referenz antwortend bearbeitet hat.)</text:span></text:span></text:p>
      <text:p text:style-name="P230"><text:span text:style-name="Absatz-Standardschriftart"><text:span text:style-name="T1146"/></text:span></text:p>
      <text:p text:style-name="P203"><text:span text:style-name="Absatz-Standardschriftart"><text:span text:style-name="T1054"><text:s/>B-BAUE</text:span></text:span><text:span text:style-name="Absatz-Standardschriftart"><text:span text:style-name="T1055">1</text:span></text:span><text:span text:style-name="Absatz-Standardschriftart"><text:span text:style-name="T1056">. Beantragt wird, die aktuelle Quer-Subventionierung der Empfänger</text:span></text:span></text:p>
      <text:p text:style-name="P203"><text:span text:style-name="Absatz-Standardschriftart"><text:span text:style-name="T1012">von Beihilfen zum Einkommen </text:span></text:span><text:span text:style-name="Absatz-Standardschriftart"><text:span text:style-name="T1001">sofort </text:span></text:span><text:span text:style-name="Absatz-Standardschriftart"><text:span text:style-name="T1002">zu beenden, </text:span></text:span><text:span text:style-name="Absatz-Standardschriftart"><text:span text:style-name="T1001">weil schon immer seit 2013 verfassungswidrig. </text:span></text:span><text:span text:style-name="Absatz-Standardschriftart"><text:span text:style-name="T1002">Dies wird aktuell </text:span></text:span><text:span text:style-name="Absatz-Standardschriftart"><text:span text:style-name="T1012">aus den Zahlungen anderer der Rundfunkabgabe </text:span></text:span><text:span text:style-name="Absatz-Standardschriftart"><text:span text:style-name="T1002">gedeckt</text:span></text:span><text:span text:style-name="Absatz-Standardschriftart"><text:span text:style-name="T1012"> .</text:span></text:span><text:span text:style-name="Absatz-Standardschriftart"><text:span text:style-name="T1002">Es muss stattdessen </text:span></text:span><text:span text:style-name="Absatz-Standardschriftart"><text:span text:style-name="T1012">aus den Sozialhaushalten den finanzier</text:span></text:span><text:span text:style-name="Absatz-Standardschriftart"><text:span text:style-name="T1002">t werden</text:span></text:span><text:span text:style-name="Absatz-Standardschriftart"><text:span text:style-name="T1012">. </text:span></text:span><text:span text:style-name="Absatz-Standardschriftart"><text:span text:style-name="T1002">Auf die Analogi</text:span></text:span><text:span text:style-name="Absatz-Standardschriftart"><text:span text:style-name="T1001">e</text:span></text:span><text:span text:style-name="Absatz-Standardschriftart"><text:span text:style-name="T1002"> bei den Zuschüssen für öffentliche Verkehrsmittel sei hingewiesen. </text:span></text:span><text:span text:style-name="Absatz-Standardschriftart"><text:span text:style-name="T1012"><text:s/></text:span></text:span></text:p>
      <text:p text:style-name="P203"><text:span text:style-name="Absatz-Standardschriftart"><text:span text:style-name="T1012"/></text:span></text:p>
      <text:p text:style-name="P203"><text:span text:style-name="Absatz-Standardschriftart"><text:span text:style-name="T1054"><text:s/>B-BAUE</text:span></text:span><text:span text:style-name="Absatz-Standardschriftart"><text:span text:style-name="T1055">2.</text:span></text:span><text:span text:style-name="Absatz-Standardschriftart"><text:span text:style-name="T1057"> </text:span></text:span><text:span text:style-name="Absatz-Standardschriftart"><text:span text:style-name="T1056">Ein Jahrzehnt der Nichtbehebung dieses verfassungswidrigen</text:span></text:span><text:span text:style-name="Absatz-Standardschriftart"><text:span text:style-name="T1012"> </text:span></text:span></text:p>
      <text:p text:style-name="P203"><text:span text:style-name="Absatz-Standardschriftart"><text:span text:style-name="T1012">Missstandes ist nicht besonders rühmlich für die 16 </text:span></text:span><text:span text:style-name="Absatz-Standardschriftart"><text:span text:style-name="T1002">für diese Fortdauer </text:span></text:span><text:span text:style-name="Absatz-Standardschriftart"><text:span text:style-name="T1012">verantwortl</text:span></text:span><text:span text:style-name="Absatz-Standardschriftart"><text:span text:style-name="T1002">i</text:span></text:span><text:span text:style-name="Absatz-Standardschriftart"><text:span text:style-name="T1012">chen Stellen der 16 Bundesländer. <text:s/>Rund 10 Jahre Rechtsfehler-</text:span></text:span><text:span text:style-name="Absatz-Standardschriftart"><text:span text:style-name="T1002">Duldung</text:span></text:span><text:span text:style-name="Absatz-Standardschriftart"><text:span text:style-name="T1012"> schafft keine Legitimation, </text:span></text:span><text:span text:style-name="Absatz-Standardschriftart"><text:span text:style-name="T1002">es </text:span></text:span><text:span text:style-name="Absatz-Standardschriftart"><text:span text:style-name="T1012">ein elftes Jahr fortzusetzen. </text:span></text:span></text:p>
      <text:p text:style-name="P203"><text:span text:style-name="Absatz-Standardschriftart"><text:span text:style-name="T1012"/></text:span></text:p>
      <text:p text:style-name="P225"><text:span text:style-name="Absatz-Standardschriftart"><text:span text:style-name="T1077">B-BAUE</text:span></text:span><text:span text:style-name="Absatz-Standardschriftart"><text:span text:style-name="T1078">3.</text:span></text:span><text:span text:style-name="Absatz-Standardschriftart"><text:span text:style-name="T1079"> Die Rundfunkabgabe würde sich um etwa 10 Prozent vermindern, könnte also weiterhin unterhalb von 20 Euro </text:span></text:span><text:span text:style-name="Absatz-Standardschriftart"><text:span text:style-name="T1080">monat</text:span></text:span><text:span text:style-name="Absatz-Standardschriftart"><text:span text:style-name="T1079">lich</text:span></text:span><text:span text:style-name="Absatz-Standardschriftart"><text:span text:style-name="T1032"> </text:span></text:span></text:p>
      <text:p text:style-name="P225"><text:span text:style-name="Absatz-Standardschriftart"><text:span text:style-name="T1032">für tatsächliche Zuschauer bleiben. Die Staatshaushalte würden nicht belastet werden. Die Sender haben ausreichen</text:span></text:span><text:span text:style-name="Absatz-Standardschriftart"><text:span text:style-name="T1033">den</text:span></text:span><text:span text:style-name="Absatz-Standardschriftart"><text:span text:style-name="T1032"> <text:s/>Rückbau-Bedarf für eine entsprechende Einbuße.</text:span></text:span></text:p>
      <text:p text:style-name="P225"><text:span text:style-name="Absatz-Standardschriftart"><text:span text:style-name="T1046"/></text:span></text:p>
      <text:p text:style-name="P225"><text:span text:style-name="Absatz-Standardschriftart"><text:span text:style-name="T1046"/></text:span></text:p>
      <text:p text:style-name="P225"><text:span text:style-name="Absatz-Standardschriftart"><text:span text:style-name="T1046"/></text:span></text:p>
      <text:p text:style-name="P22"><text:span text:style-name="Absatz-Standardschriftart"><text:span text:style-name="T1111"><text:s/>*</text:span></text:span><text:span text:style-name="Absatz-Standardschriftart"><text:span text:style-name="T1166">B</text:span></text:span><text:span text:style-name="Absatz-Standardschriftart"><text:span text:style-name="T1111">-B</text:span></text:span><text:span text:style-name="Absatz-Standardschriftart"><text:span text:style-name="T1167">BB</text:span></text:span><text:span text:style-name="Absatz-Standardschriftart"><text:span text:style-name="T1168">.</text:span></text:span><text:span text:style-name="Absatz-Standardschriftart"><text:span text:style-name="T1111"> Beantragt wird </text:span></text:span><text:span text:style-name="Absatz-Standardschriftart"><text:span text:style-name="T1167">Härtefallprüfung „Geringverdiener“. </text:span></text:span></text:p>
      <text:p text:style-name="P422"><text:span text:style-name="Absatz-Standardschriftart"><text:span text:style-name="T838"><text:s/>B-BBB.a) </text:span></text:span><text:span text:style-name="Absatz-Standardschriftart"><text:span text:style-name="T839">Dieser Antrag gilt nur als gestellt, sofern hier zusätzlich unterschrieben: </text:span></text:span></text:p>
      <table:table table:name="Table2" table:style-name="Table2">
        <table:table-column table:style-name="Table2.A"/>
        <table:table-row table:style-name="TableLine94193140875936">
          <table:table-cell table:style-name="Table2.A1" office:value-type="string">
            <text:p text:style-name="P366"><text:span text:style-name="Absatz-Standardschriftart"><text:span text:style-name="T1410"/></text:span></text:p>
            <text:p text:style-name="P366"><text:span text:style-name="Absatz-Standardschriftart"><text:span text:style-name="T1410"/></text:span></text:p>
            <text:p text:style-name="P366"><text:span text:style-name="Absatz-Standardschriftart"><text:span text:style-name="T1410">Datum: <text:s/>.. ……………….. <text:s/>……..… Unterschrift: ………………………………………… ?_?</text:span></text:span></text:p>
          </table:table-cell>
        </table:table-row>
        <table:table-row table:style-name="TableLine94193140018000">
          <table:table-cell table:style-name="Table2.A2" office:value-type="string">
            <text:p text:style-name="P372"><text:span text:style-name="Absatz-Standardschriftart"><text:span text:style-name="T1412">Der Antrag </text:span></text:span><text:span text:style-name="Absatz-Standardschriftart"><text:span text:style-name="T1413">gilt auch dann als gestellt, sofern </text:span></text:span><text:span text:style-name="Absatz-Standardschriftart"><text:span text:style-name="T1412">hier nicht unterzeichnet, ab</text:span></text:span><text:span text:style-name="Absatz-Standardschriftart"><text:span text:style-name="T1413">er </text:span></text:span><text:span text:style-name="Absatz-Standardschriftart"><text:span text:style-name="T1412">sofern es </text:span></text:span><text:span text:style-name="Absatz-Standardschriftart"><text:span text:style-name="T1413">angekreuzt wurde am Ende des <text:s/>Kurzformulars „STOPP ARD ZDF“.</text:span></text:span></text:p>
          </table:table-cell>
        </table:table-row>
      </table:table>
      <text:p text:style-name="P372"><text:span text:style-name="Absatz-Standardschriftart"><text:span text:style-name="T1413"/></text:span></text:p>
      <text:p text:style-name="P366"><text:span text:style-name="Absatz-Standardschriftart"><text:span text:style-name="T1161">(Sofern dieser Antrag hier gestellt wird:)</text:span></text:span></text:p>
      <text:p text:style-name="P366"><text:span text:style-name="Absatz-Standardschriftart"><text:span text:style-name="T1161">(Gesamt-Klage- und Gesamt-Entscheidreife: Ist erst und nur, sobald die ARD-Anstalt auch diesen Einzelantrag unter Angabe der vorstehenden Referenz antwortend bearbeitet hat.)</text:span></text:span></text:p>
      <text:p text:style-name="P366"><text:span text:style-name="Absatz-Standardschriftart"><text:span text:style-name="T1119"/></text:span></text:p>
      <text:p text:style-name="P568"><text:span text:style-name="T1553"><text:s/>B-BBB.b) Hiermit erfolg</text:span><text:span text:style-name="T1617">t</text:span><text:span text:style-name="T1553"> </text:span>Antrag auf <text:span text:style-name="T1553">Prüfung „Sozialer Härtefall“ </text:span></text:p>
      <text:p text:style-name="P493">im Sinn von § 4 Absatz 6 Satz 1 Rundfunkbeitrags-Staatsvertrag. </text:p>
      <text:p text:style-name="P493"><text:span text:style-name="T1">- Bezüglich der Details wird verwiesen auf Abschnitt </text:span><text:span text:style-name="Absatz-Standardschriftart"><text:span text:style-name="T1169">► </text:span></text:span><text:span text:style-name="T1">G.</text:span></text:p>
      <text:p text:style-name="P495">- <text:span text:style-name="T1555">Ferner </text:span><text:span text:style-name="T1556">kurz gefasst <text:s/></text:span><text:span text:style-name="T1555">„Metastudie LIBRA“ </text:span><text:span text:style-name="T1556">Seiten 2 bis 3. </text:span><text:span text:style-name="T1555"><text:s text:c="2"/></text:span></text:p>
      <text:p text:style-name="P495"><text:span text:style-name="T1">- </text:span><text:span text:style-name="T447">Ferner </text:span><text:span text:style-name="T448">ausführlich </text:span><text:span text:style-name="T447">„Metastudie LIBRA“ Abschnitte </text:span><text:span text:style-name="Absatz-Standardschriftart"><text:span text:style-name="T1169">► </text:span></text:span><text:span text:style-name="T447">BBA. </text:span><text:span text:style-name="T449">b</text:span><text:span text:style-name="T447">is </text:span><text:span text:style-name="Absatz-Standardschriftart"><text:span text:style-name="T1169">► </text:span></text:span><text:span text:style-name="Absatz-Standardschriftart"><text:span text:style-name="T1170">B</text:span></text:span><text:span text:style-name="T447">BT4. <text:s/></text:span></text:p>
      <text:p text:style-name="P495"><text:s/></text:p>
      <text:p text:style-name="P569"><text:s/>B-BBB.c) Ein nur geringer Datenschutz ergibt sich: </text:p>
      <text:p text:style-name="P493">(1) aus den Berichten der Datenschutz-Beauftragen der Sender. </text:p>
      <text:p text:style-name="P494"><text:span text:style-name="T450">(2) und gemäß „Metastudie LIBRA“ Abschnitt</text:span><text:span text:style-name="T451">e </text:span><text:span text:style-name="Absatz-Standardschriftart"><text:span text:style-name="T1169">► </text:span></text:span><text:span text:style-name="T451">DTC. bis </text:span><text:span text:style-name="Absatz-Standardschriftart"><text:span text:style-name="T1169">►</text:span></text:span><text:span text:style-name="T451">DTU.</text:span></text:p>
      <text:p text:style-name="P497">(Wegen Umfang und geringer Verfahrens.Relevanz nicht beigefügt.) </text:p>
      <text:p text:style-name="P494"/>
      <text:p text:style-name="P495"><text:span text:style-name="T1553">Folgewirkung ist: </text:span><text:span text:style-name="T1463">D</text:span><text:span text:style-name="T1553">ie </text:span><text:span text:style-name="T1554">Sozialdaten des </text:span><text:span text:style-name="T1553">Bürgers </text:span><text:span text:style-name="T1554">dürfen nicht über das Standardverfahren der Sender gewonnen werden. Die Datenbank der „Mediensteuer“ (Falschbezeichnung “Rundfunk“-“Beitrag“) darf diese Rohdaten nicht ausweisen. </text:span></text:p>
      <text:p text:style-name="P495"/>
      <text:p text:style-name="P498">Zudem kann die callcenterartige massen-kompatible Organisation nicht ein ausreichend zuverlässiges Begreifen von Sozialdaten erreichen. <text:s/></text:p>
      <text:p text:style-name="P243"><text:span text:style-name="Absatz-Standardschriftart"><text:span text:style-name="T1171"><text:s/></text:span></text:span></text:p>
      <text:p text:style-name="P257"><text:span text:style-name="Absatz-Standardschriftart"><text:span text:style-name="T1167"><text:s/>B-BBB.</text:span></text:span><text:span text:style-name="Absatz-Standardschriftart"><text:span text:style-name="T1189">d</text:span></text:span><text:span text:style-name="Absatz-Standardschriftart"><text:span text:style-name="T1167">) Ein</text:span></text:span><text:span text:style-name="Absatz-Standardschriftart"><text:span text:style-name="T1189">e schweigepflichtige Prüfkommission ist die Lösung für derartiges. </text:span></text:span><text:span text:style-name="Absatz-Standardschriftart"><text:span text:style-name="T1167"><text:s/>-</text:span></text:span><text:span text:style-name="Absatz-Standardschriftart"><text:span text:style-name="T1176"> </text:span></text:span><text:span text:style-name="Absatz-Standardschriftart"><text:span text:style-name="T1177">Beispiel: Das frühere deutsche Recht für Wehrdienstverweigerung. </text:span></text:span></text:p>
      <text:p text:style-name="P257"><text:span text:style-name="Absatz-Standardschriftart"><text:span text:style-name="T1177">Mein Antrag wäre demnach gerichtet auf Benennung der Anschrift der schweigepflichtigen Prüfkommission. </text:span></text:span></text:p>
      <text:p text:style-name="P626"><text:span text:style-name="Absatz-Standardschriftart"><text:span text:style-name="T655"/></text:span></text:p>
      <text:p text:style-name="P626"><text:span text:style-name="Absatz-Standardschriftart"><text:span text:style-name="T655"/></text:span></text:p>
      <text:p text:style-name="P397"><text:span text:style-name="Absatz-Standardschriftart"><text:span text:style-name="T689"/></text:span></text:p>
      <text:p text:style-name="P181"><text:span text:style-name="Absatz-Standardschriftart"><text:span text:style-name="T1427"/></text:span></text:p>
      <text:p text:style-name="P411"><text:span text:style-name="Absatz-Standardschriftart"><text:span text:style-name="T1190"/></text:span></text:p>
      <text:p text:style-name="P27"><text:span text:style-name="Absatz-Standardschriftart"><text:span text:style-name="T1190"/></text:span></text:p>
      <text:p text:style-name="P411"><text:span text:style-name="Absatz-Standardschriftart"><text:span text:style-name="T1190"><text:s/>*B-</text:span></text:span><text:span text:style-name="Absatz-Standardschriftart"><text:span text:style-name="T1191">BBUE</text:span></text:span><text:span text:style-name="Absatz-Standardschriftart"><text:span text:style-name="T1190">. </text:span></text:span><text:span text:style-name="Absatz-Standardschriftart"><text:span text:style-name="T1192">Bea</text:span></text:span><text:span text:style-name="Absatz-Standardschriftart"><text:span text:style-name="T1111">ntrag</text:span></text:span><text:span text:style-name="Absatz-Standardschriftart"><text:span text:style-name="T1192">t wird </text:span></text:span><text:span text:style-name="Absatz-Standardschriftart"><text:span text:style-name="T1193">Teil-</text:span></text:span><text:span text:style-name="Absatz-Standardschriftart"><text:span text:style-name="T1194">B</text:span></text:span><text:span text:style-name="Absatz-Standardschriftart"><text:span text:style-name="T1190">efreiung </text:span></text:span><text:span text:style-name="Absatz-Standardschriftart"><text:span text:style-name="T1193">wegen fehlender Rundfunkabgabe-Differenzierung nach Einkommen</text:span></text:span><text:span text:style-name="Absatz-Standardschriftart"><text:span text:style-name="T1192">. </text:span></text:span><text:span text:style-name="Absatz-Standardschriftart"><text:span text:style-name="T1190"><text:s/></text:span></text:span></text:p>
      <text:p text:style-name="P398"><text:span text:style-name="Absatz-Standardschriftart"><text:span text:style-name="T689"/></text:span></text:p>
      <text:p text:style-name="P398"><text:span text:style-name="Absatz-Standardschriftart"><text:span text:style-name="T922"><text:s/>B-</text:span></text:span><text:span text:style-name="Absatz-Standardschriftart"><text:span text:style-name="T923">BBUE</text:span></text:span><text:span text:style-name="Absatz-Standardschriftart"><text:span text:style-name="T922">.a) </text:span></text:span><text:span text:style-name="Absatz-Standardschriftart"><text:span text:style-name="T924">Beantragt wird, dass die ARD-Anstalt gemäß Seite 1 eine Differenzierung der Rundfunkabgabe nach Einkommen festlegt. </text:span></text:span></text:p>
      <text:p text:style-name="P398"><text:span text:style-name="Absatz-Standardschriftart"><text:span text:style-name="T749">Unbenommen bleibt eine bundesweite Vereinbarung der ARD-Anstalten für Gleichschnitt.</text:span></text:span></text:p>
      <text:p text:style-name="P102"><text:span text:style-name="Absatz-Standardschriftart"><text:span text:style-name="T656">Da das Gesetz eine Erhöhung verbietet, kommt nur in Betracht, dass eine Absenkung je nach Einkommen und Kinderzahl auf Antrag erfolgt. Hiermit wird dieser Antrag gestellt. Mitzuteilen wäre mir demnach die durch die ARD-Anstalt gemäß Seite 1 <text:s/>getroffene allgemeine Staffelungs-Regelung und die Antrags-Modalität. </text:span></text:span></text:p>
      <text:p text:style-name="P429"><text:span text:style-name="Absatz-Standardschriftart"><text:span text:style-name="T376">Da ich nicht über ein Maximal-Einkommen verfüge, ergibt sich auf jeden Fall eine Absenkung der behaupteten Forderung für mich. (Unabhängig von der Frage, ob diese aus den anderen Antragsgründen ohnehin ausscheidet.) </text:span></text:span></text:p>
      <text:p text:style-name="P429"><text:span text:style-name="Absatz-Standardschriftart"><text:span text:style-name="T1"/></text:span></text:p>
      <text:p text:style-name="P397"><text:span text:style-name="Absatz-Standardschriftart"><text:span text:style-name="T922"><text:s/>B-</text:span></text:span><text:span text:style-name="Absatz-Standardschriftart"><text:span text:style-name="T923">BBUE</text:span></text:span><text:span text:style-name="Absatz-Standardschriftart"><text:span text:style-name="T922">.a) Die Grundrechte binden unmittelbar auch das ARD-Inkasso. Sie sind übergeordnet, falls Spezialgesetze die nicht abdingbaren Grundrechte </text:span></text:span><text:span text:style-name="Absatz-Standardschriftart"><text:span text:style-name="T750">verletzen. Abgabendifferenzierung je nach Einkommen für Sonderabgaben – so die Rundfunkabgabe – ist vom Bundesverfassungsgericht als rechtens bestätigt worden: </text:span></text:span></text:p>
      <text:p text:style-name="P397"><text:span text:style-name="Strong_20_Emphasis"><text:span text:style-name="T925"/></text:span></text:p>
      <text:p text:style-name="P397"><text:span text:style-name="Strong_20_Emphasis"><text:span text:style-name="T925">BVerfG 1 BvR 178/97 </text:span></text:span><text:span text:style-name="Strong_20_Emphasis"><text:span text:style-name="T922">(</text:span></text:span><text:span text:style-name="Strong_20_Emphasis"><text:span text:style-name="T925">1998-</text:span></text:span><text:span text:style-name="Strong_20_Emphasis"><text:span text:style-name="T922">03-10) <text:s text:c="3"/></text:span></text:span><text:a xlink:type="simple" xlink:href="https://www.bverfg.de/e/rs19980310_1bvr017897.html" office:target-frame-name="_blank" xlink:show="new" text:style-name="Internet_20_link" text:visited-style-name="Visited_20_Internet_20_Link"><text:span text:style-name="Absatz-Standardschriftart"><text:span text:style-name="T689">bverfg.de/e/rs19980310_1bvr017897.html</text:span></text:span></text:a></text:p>
      <text:p text:style-name="P101"><text:span text:style-name="Absatz-Standardschriftart"><text:span text:style-name="T657">RN.33: </text:span></text:span><text:span text:style-name="Strong_20_Emphasis"><text:span text:style-name="T751"><text:s/>„</text:span></text:span><text:span text:style-name="Absatz-Standardschriftart"><text:span text:style-name="T751">a) Art. 2 Abs. 1 GG gewährleistet die allgemeine Handlungsfreiheit in einem umfassenden Sinne (vgl. [...]).</text:span></text:span><text:span text:style-name="Strong_20_Emphasis"><text:span text:style-name="T751"> Geschützt ist insbesondere auch der Anspruch, durch die Staatsgewalt nicht mit einem finanziellen Nachteil belastet zu werden, der nicht in der verfassungsmäßigen Ordnung begründet ist</text:span></text:span></text:p>
      <text:p text:style-name="P397"><text:span text:style-name="Absatz-Standardschriftart"><text:span text:style-name="T751"/></text:span></text:p>
      <text:p text:style-name="P102"><text:span text:style-name="Absatz-Standardschriftart"><text:span text:style-name="T657">RN.42 „</text:span></text:span><text:span text:style-name="Absatz-Standardschriftart"><text:span text:style-name="T751">2. Die angegriffenen Normen stehen mit dem Gleichheitsgrundsatz (Art. 3 Abs. 1 GG) im Einklang.</text:span></text:span><text:span text:style-name="Strong_20_Emphasis"><text:span text:style-name="T751"> Für die vom Bundes- und Landesgesetzgeber zugelassene</text:span></text:span><text:span text:style-name="Absatz-Standardschriftart"><text:span text:style-name="T751"> und von der Stadt Idstein vorgenommene </text:span></text:span><text:span text:style-name="Strong_20_Emphasis"><text:span text:style-name="T751">Staffelung der Kindergartengebühren nach Kinderzahl und Familieneinkommen gibt es sachliche Gründe, die die Benachteiligung der Benutzer mit höherem Einkommen rechtfertigen.</text:span></text:span></text:p>
      <text:p text:style-name="P102"><text:span text:style-name="Strong_20_Emphasis"><text:span text:style-name="T751"/></text:span></text:p>
      <text:p text:style-name="P102"><text:span text:style-name="Strong_20_Emphasis"><text:span text:style-name="T752">RN.44 „b) Als Unterschied, der eine Ungleichbehandlung rechtfertigen kann, kommen auch </text:span></text:span><text:span text:style-name="Strong_20_Emphasis"><text:span text:style-name="T568">unterschiedliche Einkommensverhältnisse in Betracht. Das ist in vielen Bereichen anerkannt. </text:span></text:span><text:span text:style-name="Strong_20_Emphasis"><text:span text:style-name="T752">Der Steuersatz richtet sich nach der Höhe des Einkommens. Sozialleistungen werden einkommens- oder vermögensabhängig gewährt. Aus Art. 3 Abs. 1 GG läßt sich nicht ableiten, daß die Gebühren für die Inanspruchnahme staatlicher Leistungen ausnahmslos einkommensunabhängig ausgestaltet sein müssen.“</text:span></text:span><text:span text:style-name="Absatz-Standardschriftart"><text:span text:style-name="T569"><text:line-break/></text:span></text:span></text:p>
      <text:p text:style-name="P101"><text:span text:style-name="Absatz-Standardschriftart"><text:span text:style-name="T498"><text:s/>B-</text:span></text:span><text:span text:style-name="Absatz-Standardschriftart"><text:span text:style-name="T499">BBUE</text:span></text:span><text:span text:style-name="Absatz-Standardschriftart"><text:span text:style-name="T498">.</text:span></text:span><text:span text:style-name="Absatz-Standardschriftart"><text:span text:style-name="T499">b</text:span></text:span><text:span text:style-name="Absatz-Standardschriftart"><text:span text:style-name="T498">) </text:span></text:span><text:span text:style-name="Absatz-Standardschriftart"><text:span text:style-name="T569">Das Sozialstaatsprinzip ist</text:span></text:span><text:span text:style-name="Absatz-Standardschriftart"><text:span text:style-name="T993"> im </text:span></text:span><text:span text:style-name="Absatz-Standardschriftart"><text:span text:style-name="T994">Grundgesetz</text:span></text:span><text:span text:style-name="Absatz-Standardschriftart"><text:span text:style-name="T993"> als Staatsziel verankert: </text:span></text:span><text:span text:style-name="Absatz-Standardschriftart"><text:span text:style-name="T989">Nach Artikel 20 und 28 des Grundgesetzes ist der deutsche Staat ein demokratischer und sozialer Bundes- und </text:span></text:span><text:span text:style-name="Absatz-Standardschriftart"><text:span text:style-name="T990">Rechtsstaat</text:span></text:span><text:span text:style-name="Absatz-Standardschriftart"><text:span text:style-name="T989">. </text:span></text:span><text:span text:style-name="Absatz-Standardschriftart"><text:span text:style-name="T991">Dies ist nicht abdingbar. Das Rundfunkabgabe-Recht ist fehlerhaft, soweit es damit außer Einklang ist. </text:span></text:span></text:p>
      <text:p text:style-name="P101"><text:span text:style-name="Absatz-Standardschriftart"><text:span text:style-name="T991"/></text:span></text:p>
      <text:p text:style-name="P101"><text:span text:style-name="Absatz-Standardschriftart"><text:span text:style-name="T996"><text:s/>B-</text:span></text:span><text:span text:style-name="Absatz-Standardschriftart"><text:span text:style-name="T997">BBUE</text:span></text:span><text:span text:style-name="Absatz-Standardschriftart"><text:span text:style-name="T996">.</text:span></text:span><text:span text:style-name="Absatz-Standardschriftart"><text:span text:style-name="T997">c</text:span></text:span><text:span text:style-name="Absatz-Standardschriftart"><text:span text:style-name="T996">) </text:span></text:span><text:span text:style-name="Absatz-Standardschriftart"><text:span text:style-name="T995">Die Rechtsabteilungen der öffentlich-rechtlichen ARD-Anstalten </text:span></text:span></text:p>
      <text:p text:style-name="P101"><text:span text:style-name="Absatz-Standardschriftart"><text:span text:style-name="T991">müssen die vom Gesetzgeber missachtete soziale Staffelungspflicht einführen, so lange der Gesetzgeber dies nicht übernimmt. <text:s/></text:span></text:span></text:p>
      <text:p text:style-name="P227"><text:span text:style-name="Absatz-Standardschriftart"><text:span text:style-name="T1147"/></text:span></text:p>
      <text:p text:style-name="P225"><text:span text:style-name="Absatz-Standardschriftart"><text:span text:style-name="T1046"/></text:span></text:p>
      <text:p text:style-name="P225"><text:span text:style-name="Absatz-Standardschriftart"><text:span text:style-name="T1046"/></text:span></text:p>
      <text:p text:style-name="P110"><text:span text:style-name="Absatz-Standardschriftart"><text:span text:style-name="T1154"/></text:span></text:p>
      <text:p text:style-name="P10"><text:span text:style-name="Absatz-Standardschriftart"><text:span text:style-name="T1154"/></text:span></text:p>
      <text:p text:style-name="P110"><text:span text:style-name="Absatz-Standardschriftart"><text:span text:style-name="T1154"><text:s/></text:span></text:span><text:span text:style-name="Absatz-Standardschriftart"><text:span text:style-name="T1120">B-EBU. <text:s text:c="5"/>Erklä</text:span></text:span><text:span text:style-name="Absatz-Standardschriftart"><text:span text:style-name="T1121">r</text:span></text:span><text:span text:style-name="Absatz-Standardschriftart"><text:span text:style-name="T1120">ung „unter Vorbehalt“ für alle eventuell erzwungen</text:span></text:span><text:span text:style-name="Absatz-Standardschriftart"><text:span text:style-name="T1122">en</text:span></text:span><text:span text:style-name="Absatz-Standardschriftart"><text:span text:style-name="T1120"> Zahlungen. </text:span></text:span></text:p>
      <text:p text:style-name="P110"><text:span text:style-name="Absatz-Standardschriftart"><text:span text:style-name="T1120"/></text:span></text:p>
      <text:p text:style-name="P117"><text:span text:style-name="Absatz-Standardschriftart"><text:span text:style-name="T570">B-EBU1. </text:span></text:span><text:span text:style-name="Absatz-Standardschriftart"><text:span text:style-name="T554">Alle etwaigen von mir mit Zwang erreichten Zahlungen seit 2013 und in Zukunft werden </text:span></text:span><text:span text:style-name="Absatz-Standardschriftart"><text:span text:style-name="T570">hiermit </text:span></text:span><text:span text:style-name="Absatz-Standardschriftart"><text:span text:style-name="T554">als "unter Vorbehalt" erklärt. </text:span></text:span></text:p>
      <text:p text:style-name="P117"><text:span text:style-name="Absatz-Standardschriftart"><text:span text:style-name="T732">Sobald anhängige Musterverfahren </text:span></text:span><text:span text:style-name="Absatz-Standardschriftart"><text:span text:style-name="T753">e</text:span></text:span><text:span text:style-name="Absatz-Standardschriftart"><text:span text:style-name="T732">rfolg</text:span></text:span><text:span text:style-name="Absatz-Standardschriftart"><text:span text:style-name="T754">reich sind</text:span></text:span><text:span text:style-name="Absatz-Standardschriftart"><text:span text:style-name="T732">, spätestens dann ist zurückzuzahlen. </text:span></text:span></text:p>
      <text:p text:style-name="P117"><text:span text:style-name="Absatz-Standardschriftart"><text:span text:style-name="T732"/></text:span></text:p>
      <text:p text:style-name="P117"><text:span text:style-name="Absatz-Standardschriftart"><text:span text:style-name="T570">B-EBU2. Ein Gesichtspunkt der Planungssicherheit kann nicht eingewandt werden:</text:span></text:span></text:p>
      <text:p text:style-name="P117"><text:span text:style-name="Absatz-Standardschriftart"><text:span text:style-name="T755">(1) </text:span></text:span><text:span text:style-name="Absatz-Standardschriftart"><text:span text:style-name="T753">Der fragliche Betrag ist maximal 0,003 Prozent der kleinsten der ARD-Anstalten, so die rasch und vermutlich richtig gemachte Überschlagsrechnung. <text:s/></text:span></text:span></text:p>
      <text:p text:style-name="P117"><text:span text:style-name="Absatz-Standardschriftart"><text:span text:style-name="T753"/></text:span></text:p>
      <text:p text:style-name="P117"><text:span text:style-name="Absatz-Standardschriftart"><text:span text:style-name="T755">(2) </text:span></text:span><text:span text:style-name="Absatz-Standardschriftart"><text:span text:style-name="T753">Die von der KEF und der Ministerpräs</text:span></text:span><text:span text:style-name="Absatz-Standardschriftart"><text:span text:style-name="T755">i</text:span></text:span><text:span text:style-name="Absatz-Standardschriftart"><text:span text:style-name="T753">denten-Konferenz gerügten Sportrechte-Ausgaben – also </text:span></text:span><text:span text:style-name="Absatz-Standardschriftart"><text:span text:style-name="T755">wohl irrtumsfrei <text:s/></text:span></text:span><text:span text:style-name="Absatz-Standardschriftart"><text:span text:style-name="T753">als rechtsverletzend</text:span></text:span><text:span text:style-name="Absatz-Standardschriftart"><text:span text:style-name="T755">e Eigenmacht</text:span></text:span><text:span text:style-name="Absatz-Standardschriftart"><text:span text:style-name="T753"> einzustufen – </text:span></text:span><text:span text:style-name="Absatz-Standardschriftart"><text:span text:style-name="T755">sind etwa das Hunderttausendfache an selbst verfügter Störung der Planungssicherheit. </text:span></text:span></text:p>
      <text:p text:style-name="P117"><text:span text:style-name="Absatz-Standardschriftart"><text:span text:style-name="T755"/></text:span></text:p>
      <text:p text:style-name="P118"><text:span text:style-name="Absatz-Standardschriftart"><text:span text:style-name="T755">(3) Die Unwägbarkeit der zukünftigen Tarifabschlüsse der ARD- und ZDF-Beschäftigten ist ebenfalls rund das Hunderttausendfache, ebenso die Unwägbarkeit der Rundfunkabgabe-Erhöhung. </text:span></text:span></text:p>
      <text:p text:style-name="P118"><text:span text:style-name="Absatz-Standardschriftart"><text:span text:style-name="T755"/></text:span></text:p>
      <text:p text:style-name="P118"><text:span text:style-name="Absatz-Standardschriftart"><text:span text:style-name="T755">(4) Die Größenordnung ist immer analog „das Hunderttausendfache“. Die genannten drei Positionen stehen in einem Zusammenhang im Sinn von „kommunizierenden Röhren“.</text:span></text:span></text:p>
      <text:p text:style-name="P118"><text:span text:style-name="Absatz-Standardschriftart"><text:span text:style-name="T755"/></text:span></text:p>
      <text:p text:style-name="P118"><text:span text:style-name="Absatz-Standardschriftart"><text:span text:style-name="T755"/></text:span></text:p>
      <text:p text:style-name="P118"><text:span text:style-name="Absatz-Standardschriftart"><text:span text:style-name="T755"/></text:span></text:p>
      <text:p text:style-name="P125"><text:span text:style-name="Absatz-Standardschriftart"><text:span text:style-name="T755"><text:line-break/></text:span></text:span><text:span text:style-name="Absatz-Standardschriftart"><text:span text:style-name="T1636">B-FVS1. <text:s/>Einwand: ARD-Forderung ist verjähr</text:span></text:span><text:span text:style-name="Absatz-Standardschriftart"><text:span text:style-name="T1637">t, </text:span></text:span></text:p>
      <text:p text:style-name="P128"><text:span text:style-name="Absatz-Standardschriftart"><text:span text:style-name="T1635">soweit mehr als 3 Jahre zurückliegend</text:span></text:span><text:span text:style-name="Absatz-Standardschriftart"><text:span text:style-name="T755"><text:line-break/>Näheres: Siehe "METASTUDIE LIBRA" (sofern beigefügt) - Anderenfalls: <text:line-break/>- Beigefügt am Schriftsatz-Ende: als Merkblatt. - Referenz ist in beiden Fällen: (Z-) FVS. <text:line-break/> <text:line-break/></text:span></text:span><text:span text:style-name="Absatz-Standardschriftart"><text:span text:style-name="T1639">B-FVS1.a) Dies ist Antrag, auf alle bisher behaupteten Forderungen zu verzichten für Zeiträume, die länger als 3 Jahre zurückliegen. </text:span></text:span><text:span text:style-name="Absatz-Standardschriftart"><text:span text:style-name="T755"><text:line-break/>Dies erfolgt unter Bezugnahme auf die spezialgesetzliche Fristen-Regelung. <text:line-break/><text:line-break/></text:span></text:span><text:span text:style-name="Absatz-Standardschriftart"><text:span text:style-name="T597">B-FVS1.b) Dies gilt auch für Forderung</text:span></text:span><text:span text:style-name="Absatz-Standardschriftart"><text:span text:style-name="T571">en, die nach Meinung der ARD-Anstalt</text:span></text:span><text:span text:style-name="Absatz-Standardschriftart"><text:span text:style-name="T755"> <text:line-break/>erst in 30 Jahren verjähren. Denn die hypothetische Herbeiführung der Vollstreckbarkeit ist nichtig. Es handelte sich um Scheinbescheide. <text:line-break/>- „Scheinbescheide sind nichtig“: Siehe „Metastudie LIBRA“ Abschn. ► UBVS. <text:line-break/>- Nachweis der Nichtigkeit der früheren Mitteilungen: Abs. ► UBEC. (Übersicht der </text:span></text:span></text:p>
      <text:p text:style-name="P128"><text:span text:style-name="Absatz-Standardschriftart"><text:span text:style-name="T755"><text:s text:c="2"/>Formfehler; neu </text:span></text:span><text:span text:style-name="Absatz-Standardschriftart"><text:span text:style-name="T756">ab 2024-10.</text:span></text:span><text:span text:style-name="Absatz-Standardschriftart"><text:span text:style-name="T755">) </text:span></text:span></text:p>
      <text:p text:style-name="P128"><text:span text:style-name="Absatz-Standardschriftart"><text:span text:style-name="T755"/></text:span></text:p>
      <text:p text:style-name="P128"><text:span text:style-name="Absatz-Standardschriftart"><text:span text:style-name="T571">B-FVS1.</text:span></text:span><text:span text:style-name="Absatz-Standardschriftart"><text:span text:style-name="T572">c</text:span></text:span><text:span text:style-name="Absatz-Standardschriftart"><text:span text:style-name="T571">) </text:span></text:span><text:span text:style-name="Absatz-Standardschriftart"><text:span text:style-name="T572">Unter anderem erfolgten automatisierte Verarbeitungen </text:span></text:span></text:p>
      <text:p text:style-name="P128"><text:span text:style-name="Absatz-Standardschriftart"><text:span text:style-name="T756">zu einem Zeitpunkt, an dem die für Wirksamkeit nötige gesetzliche Ermächtigung noch fehlte (wegen Gesetzesvorbehalt aber nicht fehlen durfte). <text:s/></text:span></text:span></text:p>
      <text:p text:style-name="P128"><text:span text:style-name="Absatz-Standardschriftart"><text:span text:style-name="T755"><text:line-break/><text:line-break/></text:span></text:span><text:span text:style-name="Absatz-Standardschriftart"><text:span text:style-name="T1639">B-FVS1.</text:span></text:span><text:span text:style-name="Absatz-Standardschriftart"><text:span text:style-name="T1640">d</text:span></text:span><text:span text:style-name="Absatz-Standardschriftart"><text:span text:style-name="T1639">) Unbenommen bleibt der ARD-Anstalt, </text:span></text:span><text:span text:style-name="Absatz-Standardschriftart"><text:span text:style-name="T755"><text:line-break/>Punkt für Punkt die Nichtigkeitsgründe nachvollziehbar zu widerlegen. Eine solche Widerlegung ist bisher bundesweit nicht feststellbar gewesen. </text:span></text:span><text:span text:style-name="Absatz-Standardschriftart"><text:span text:style-name="T1649"><text:line-break/></text:span></text:span></text:p>
      <text:p text:style-name="P21"><text:span text:style-name="Absatz-Standardschriftart"><text:span text:style-name="T1111"><text:s/>*B-K</text:span></text:span><text:span text:style-name="Absatz-Standardschriftart"><text:span text:style-name="T1195">ES</text:span></text:span><text:span text:style-name="Absatz-Standardschriftart"><text:span text:style-name="T1168">.</text:span></text:span><text:span text:style-name="Absatz-Standardschriftart"><text:span text:style-name="T1111"> Beantragt wird, </text:span></text:span><text:span text:style-name="Absatz-Standardschriftart"><text:span text:style-name="T1195">die Gehälter aller Führungskräfte </text:span></text:span></text:p>
      <text:p text:style-name="P347"><text:span text:style-name="Absatz-Standardschriftart"><text:span text:style-name="T921">de</text:span></text:span><text:span text:style-name="Absatz-Standardschriftart"><text:span text:style-name="T926">r ARD-Anstalt gemäß Seite 1 </text:span></text:span><text:span text:style-name="Absatz-Standardschriftart"><text:span text:style-name="T927">z</text:span></text:span><text:span text:style-name="Absatz-Standardschriftart"><text:span text:style-name="T921">u </text:span></text:span><text:span text:style-name="Absatz-Standardschriftart"><text:span text:style-name="T927">übermitteln zwecks Abwägung</text:span></text:span><text:span text:style-name="Absatz-Standardschriftart"><text:span text:style-name="T921">, ob Besteuerungs-Irrtümer vorliegen. </text:span></text:span><text:span text:style-name="Absatz-Standardschriftart"><text:span text:style-name="T928">Dies würde Verweigerungsrechte des Bürgers verstärken, siehe Abschnitt G. </text:span></text:span></text:p>
      <text:p text:style-name="P362"><text:span text:style-name="Absatz-Standardschriftart"><text:span text:style-name="T1161">(Gesamt-Klage- und Gesamt-Entscheidreife: Ist erst und nur, sobald die ARD-Anstalt auch diesen Einzelantrag unter Angabe der vorstehenden Referenz antwortend bearbeitet hat.)</text:span></text:span></text:p>
      <text:p text:style-name="P127"><text:span text:style-name="Absatz-Standardschriftart"><text:span text:style-name="T37">- Siehe </text:span></text:span><text:span text:style-name="Absatz-Standardschriftart"><text:span text:style-name="T38">„Metastudie LIBRA“ (</text:span></text:span><text:span text:style-name="Absatz-Standardschriftart"><text:span text:style-name="T37">2023-12-</text:span></text:span><text:span text:style-name="Absatz-Standardschriftart"><text:span text:style-name="T38">01) </text:span></text:span><text:span text:style-name="Absatz-Standardschriftart"><text:span text:style-name="T37"><text:s/>Abschnitt </text:span></text:span><text:span text:style-name="Absatz-Standardschriftart"><text:span text:style-name="T601">► </text:span></text:span><text:span text:style-name="Absatz-Standardschriftart"><text:span text:style-name="T38">KES</text:span></text:span><text:span text:style-name="Absatz-Standardschriftart"><text:span text:style-name="T37">.</text:span></text:span></text:p>
      <text:p text:style-name="P405"><text:span text:style-name="Absatz-Standardschriftart"><text:span text:style-name="T658"/></text:span></text:p>
      <text:p text:style-name="P342"><text:span text:style-name="Absatz-Standardschriftart"><text:span text:style-name="T928"><text:s/>B-KES.a) </text:span></text:span><text:span text:style-name="Absatz-Standardschriftart"><text:span text:style-name="T921">Es wird beantragt, für die Führungskräfte de</text:span></text:span><text:span text:style-name="Absatz-Standardschriftart"><text:span text:style-name="T926">r ARD-Anstalt gemäß Seite 1</text:span></text:span><text:span text:style-name="Absatz-Standardschriftart"><text:span text:style-name="T921"> - insbesondere für die Intendanten-</text:span></text:span><text:span text:style-name="Absatz-Standardschriftart"><text:span text:style-name="T928">Funktion</text:span></text:span><text:span text:style-name="Absatz-Standardschriftart"><text:span text:style-name="T921"> – zur Akte zu geben: </text:span></text:span></text:p>
      <text:p text:style-name="P342"><text:span text:style-name="Absatz-Standardschriftart"><text:span text:style-name="T748">Für die letzten 10 Jahre die Summe des offiziellen, also versteuerten, Gehalts. </text:span></text:span></text:p>
      <text:p text:style-name="P342"><text:span text:style-name="Absatz-Standardschriftart"><text:span text:style-name="T748">Ferner die Gesamtzahlung für die jeweilige Person, also inklusive Zuweisung in die Altersversorgung. </text:span></text:span></text:p>
      <text:p text:style-name="P344"><text:span text:style-name="Absatz-Standardschriftart"><text:span text:style-name="T748">Gemäß Transparenzgebot ist dies </text:span></text:span><text:span text:style-name="Absatz-Standardschriftart"><text:span text:style-name="T757">für die Intendanten </text:span></text:span><text:span text:style-name="Absatz-Standardschriftart"><text:span text:style-name="T748">nicht geheim zu gehalten. </text:span></text:span><text:span text:style-name="Absatz-Standardschriftart"><text:span text:style-name="T758">Für das gesamte </text:span></text:span><text:span text:style-name="Absatz-Standardschriftart"><text:span text:style-name="T757">übrige </text:span></text:span><text:span text:style-name="Absatz-Standardschriftart"><text:span text:style-name="T758">Führungspersonal könnte eine nicht-individualisierte Summe angemessener erscheinen. </text:span></text:span></text:p>
      <text:p text:style-name="P358"><text:span text:style-name="Absatz-Standardschriftart"><text:span text:style-name="T748">Im Hinblick auf mein Anfechtungs- und Verweigerungsinteresse habe ich einen Anspruch, dass dies kostenfrei zur Akte </text:span></text:span><text:span text:style-name="Absatz-Standardschriftart"><text:span text:style-name="T758">g</text:span></text:span><text:span text:style-name="Absatz-Standardschriftart"><text:span text:style-name="T748">egeben wird, </text:span></text:span><text:span text:style-name="Absatz-Standardschriftart"><text:span text:style-name="T758">um es einer richterlichen Berücksichtigung zu unterwerfen </text:span></text:span><text:span text:style-name="Absatz-Standardschriftart"><text:span text:style-name="T757">im Kontext von unten </text:span></text:span><text:span text:style-name="Absatz-Standardschriftart"><text:span text:style-name="T758">Abschnitt </text:span></text:span><text:span text:style-name="Absatz-Standardschriftart"><text:span text:style-name="T733">► </text:span></text:span><text:span text:style-name="Absatz-Standardschriftart"><text:span text:style-name="T758">G. </text:span></text:span></text:p>
      <text:p text:style-name="P342"><text:span text:style-name="Absatz-Standardschriftart"><text:span text:style-name="T748"/></text:span></text:p>
      <text:p text:style-name="P341"><text:span text:style-name="Absatz-Standardschriftart"><text:span text:style-name="T928"><text:s/>B-KES.b) Es </text:span></text:span><text:span text:style-name="Absatz-Standardschriftart"><text:span text:style-name="T929">sei </text:span></text:span><text:span text:style-name="Absatz-Standardschriftart"><text:span text:style-name="T928">zur Begründung </text:span></text:span><text:span text:style-name="Absatz-Standardschriftart"><text:span text:style-name="T929">die </text:span></text:span><text:span text:style-name="Absatz-Standardschriftart"><text:span text:style-name="T928">steuerrechtliche </text:span></text:span><text:span text:style-name="Absatz-Standardschriftart"><text:span text:style-name="T929">Problematik erläutert: </text:span></text:span></text:p>
      <text:p text:style-name="P341"><text:span text:style-name="Absatz-Standardschriftart"><text:span text:style-name="T929">Die Überbezahlung für den RBB, Berlin, ist medien-bekannt.</text:span></text:span></text:p>
      <text:p text:style-name="P341"><text:span text:style-name="Absatz-Standardschriftart"><text:span text:style-name="T759">Ein Berliner Richter kommentierte: „Misten Sie diesen Stall aus.“ </text:span></text:span><text:span text:style-name="Absatz-Standardschriftart"><text:span text:style-name="T757">Die r</text:span></text:span><text:span text:style-name="Absatz-Standardschriftart"><text:span text:style-name="T759">ichterliche Wertung im </text:span></text:span><text:span text:style-name="Absatz-Standardschriftart"><text:span text:style-name="T757">arbeitsrechtlichen </text:span></text:span><text:span text:style-name="Absatz-Standardschriftart"><text:span text:style-name="T759">Verfahren: „Sittenwidrige“ Vereinbarung – nichtig </text:span></text:span><text:span text:style-name="Absatz-Standardschriftart"><text:span text:style-name="T757">von Anfang an. </text:span></text:span><text:span text:style-name="Absatz-Standardschriftart"><text:span text:style-name="T759"><text:s text:c="3"/></text:span></text:span></text:p>
      <text:p text:style-name="P357"><text:span text:style-name="Absatz-Standardschriftart"><text:span text:style-name="T759">- Siehe Anlage „Metastudie LIBRA“ Abschnitt </text:span></text:span><text:span text:style-name="Absatz-Standardschriftart"><text:span text:style-name="T733">► </text:span></text:span><text:span text:style-name="Absatz-Standardschriftart"><text:span text:style-name="T759">SYEE. </text:span></text:span></text:p>
      <text:p text:style-name="P341"><text:span text:style-name="Absatz-Standardschriftart"><text:span text:style-name="T929">Beim WDR wurde für ein gesichtetes Jahr festgestellt: <text:s/>- etwa 2020 - </text:span></text:span></text:p>
      <text:p text:style-name="P341"><text:span text:style-name="Absatz-Standardschriftart"><text:span text:style-name="T759">Intendanten-Gehalt 0,4 Millionen Euro, laut Buchhaltung für ihn etwa 1,0 Millionen Euro. </text:span></text:span></text:p>
      <text:p text:style-name="P340"><text:span text:style-name="Absatz-Standardschriftart"><text:span text:style-name="T748"/></text:span></text:p>
      <text:p text:style-name="P342"><text:span text:style-name="Absatz-Standardschriftart"><text:span text:style-name="T928"><text:s/>B-KES.c) </text:span></text:span><text:span text:style-name="Absatz-Standardschriftart"><text:span text:style-name="T921">Es gilt als bundesweite Üblichkeit, das</text:span></text:span><text:span text:style-name="Absatz-Standardschriftart"><text:span text:style-name="T930">s</text:span></text:span><text:span text:style-name="Absatz-Standardschriftart"><text:span text:style-name="T921"> die meisten oder alle Führungskräfte von ARD, ZDF usw. - also nicht nur die Intendanten – </text:span></text:span></text:p>
      <text:p text:style-name="P342"><text:span text:style-name="Absatz-Standardschriftart"><text:span text:style-name="T748">eine Altersversorgung erhalten, für die das Wort „üppig“ eine verharmlosende Untertreibung darstellen dürf</text:span></text:span><text:span text:style-name="Absatz-Standardschriftart"><text:span text:style-name="T758">t</text:span></text:span><text:span text:style-name="Absatz-Standardschriftart"><text:span text:style-name="T748">e. Dies hängt </text:span></text:span><text:span text:style-name="Absatz-Standardschriftart"><text:span text:style-name="T757">nach bisherigem Information</text:span></text:span><text:span text:style-name="Absatz-Standardschriftart"><text:span text:style-name="T729">s</text:span></text:span><text:span text:style-name="Absatz-Standardschriftart"><text:span text:style-name="T757">stand</text:span></text:span><text:span text:style-name="Absatz-Standardschriftart"><text:span text:style-name="T748"> damit zusammen, dass die oft spät im Berufsleben zum Sender wechselnden Führungskräfte für nur 5 oder 10 Arbeitsjahre dennoch eine Voll-Rente erhalten. </text:span></text:span><text:span text:style-name="Absatz-Standardschriftart"><text:span text:style-name="T757">Das</text:span></text:span><text:span text:style-name="Absatz-Standardschriftart"><text:span text:style-name="T748"> </text:span></text:span><text:span text:style-name="Absatz-Standardschriftart"><text:span text:style-name="T757">Berechnungsschema </text:span></text:span><text:span text:style-name="Absatz-Standardschriftart"><text:span text:style-name="T748">basier</text:span></text:span><text:span text:style-name="Absatz-Standardschriftart"><text:span text:style-name="T757">t</text:span></text:span><text:span text:style-name="Absatz-Standardschriftart"><text:span text:style-name="T748"> </text:span></text:span><text:span text:style-name="Absatz-Standardschriftart"><text:span text:style-name="T757">dann vermutlich </text:span></text:span><text:span text:style-name="Absatz-Standardschriftart"><text:span text:style-name="T748">auf der </text:span></text:span><text:span text:style-name="Absatz-Standardschriftart"><text:span text:style-name="T757">irrigen </text:span></text:span><text:span text:style-name="Absatz-Standardschriftart"><text:span text:style-name="T748">Fiktion von Dienst-Jahrzehnten im Unternehmen. </text:span></text:span></text:p>
      <text:p text:style-name="P340"><text:span text:style-name="Absatz-Standardschriftart"><text:span text:style-name="T573"/></text:span></text:p>
      <text:p text:style-name="P343"><text:span text:style-name="Absatz-Standardschriftart"><text:span text:style-name="T927"><text:s/>B-KES.d) </text:span></text:span><text:span text:style-name="Absatz-Standardschriftart"><text:span text:style-name="T921">Diese – </text:span></text:span><text:span text:style-name="Absatz-Standardschriftart"><text:span text:style-name="T928">unangebrachte und </text:span></text:span><text:span text:style-name="Absatz-Standardschriftart"><text:span text:style-name="T921">übertreibende – Regel </text:span></text:span><text:span text:style-name="Absatz-Standardschriftart"><text:span text:style-name="T928">analog zum</text:span></text:span><text:span text:style-name="Absatz-Standardschriftart"><text:span text:style-name="T921"> Beamtenrecht muss hier privatrechtlich </text:span></text:span><text:span text:style-name="Absatz-Standardschriftart"><text:span text:style-name="T930">nachgeformt</text:span></text:span><text:span text:style-name="Absatz-Standardschriftart"><text:span text:style-name="T921"> werden. </text:span></text:span></text:p>
      <text:p text:style-name="P343"><text:span text:style-name="Absatz-Standardschriftart"><text:span text:style-name="T758">Das geschieht offenkundig </text:span></text:span><text:span text:style-name="Absatz-Standardschriftart"><text:span text:style-name="T748">über beträchtliche Abgänge </text:span></text:span><text:span text:style-name="Absatz-Standardschriftart"><text:span text:style-name="T757">von</text:span></text:span><text:span text:style-name="Absatz-Standardschriftart"><text:span text:style-name="T748"> </text:span></text:span><text:span text:style-name="Absatz-Standardschriftart"><text:span text:style-name="T757">Zwangs-</text:span></text:span><text:span text:style-name="Absatz-Standardschriftart"><text:span text:style-name="T748">Rundfunkabgabe in betriebliche Rentenversicherung</text:span></text:span><text:span text:style-name="Absatz-Standardschriftart"><text:span text:style-name="T758">sfonds</text:span></text:span><text:span text:style-name="Absatz-Standardschriftart"><text:span text:style-name="T748">. Oft </text:span></text:span><text:span text:style-name="Absatz-Standardschriftart"><text:span text:style-name="T758">wird es für </text:span></text:span><text:span text:style-name="Absatz-Standardschriftart"><text:span text:style-name="T760">Meinungs-</text:span></text:span><text:span text:style-name="Absatz-Standardschriftart"><text:span text:style-name="T758">Akzeptanz a</text:span></text:span><text:span text:style-name="Absatz-Standardschriftart"><text:span text:style-name="T748">ls „Pension“ </text:span></text:span><text:span text:style-name="Absatz-Standardschriftart"><text:span text:style-name="T758">(und „Pensions</text:span></text:span><text:span text:style-name="Absatz-Standardschriftart"><text:span text:style-name="T748">kassen“</text:span></text:span><text:span text:style-name="Absatz-Standardschriftart"><text:span text:style-name="T758">)</text:span></text:span><text:span text:style-name="Absatz-Standardschriftart"><text:span text:style-name="T748"> benannt, obgleich </text:span></text:span><text:span text:style-name="Absatz-Standardschriftart"><text:span text:style-name="T757">dem Beamtenrecht entlehnt</text:span></text:span><text:span text:style-name="Absatz-Standardschriftart"><text:span text:style-name="T758">. </text:span></text:span><text:span text:style-name="Absatz-Standardschriftart"><text:span text:style-name="T760">Zudem, </text:span></text:span><text:span text:style-name="Absatz-Standardschriftart"><text:span text:style-name="T757">e</text:span></text:span><text:span text:style-name="Absatz-Standardschriftart"><text:span text:style-name="T758">in </text:span></text:span><text:span text:style-name="Absatz-Standardschriftart"><text:span text:style-name="T760">etwa </text:span></text:span><text:span text:style-name="Absatz-Standardschriftart"><text:span text:style-name="T758">60-</text:span></text:span><text:span text:style-name="Absatz-Standardschriftart"><text:span text:style-name="T760">J</text:span></text:span><text:span text:style-name="Absatz-Standardschriftart"><text:span text:style-name="T758">ähriger wird normalerweise nicht mehr derart privilegierend neu „ver</text:span></text:span><text:span text:style-name="Absatz-Standardschriftart"><text:span text:style-name="T748">beamte</text:span></text:span><text:span text:style-name="Absatz-Standardschriftart"><text:span text:style-name="T758">t“.</text:span></text:span></text:p>
      <text:p text:style-name="P357"><text:span text:style-name="Absatz-Standardschriftart"><text:span text:style-name="T748">- Analyse der Fakten und der Besteuerung: Metastudie LIBRA Abschnitt </text:span></text:span><text:span text:style-name="Absatz-Standardschriftart"><text:span text:style-name="T733">► </text:span></text:span><text:span text:style-name="Absatz-Standardschriftart"><text:span text:style-name="T748">KES.</text:span></text:span></text:p>
      <text:p text:style-name="P340"><text:span text:style-name="Absatz-Standardschriftart"><text:span text:style-name="T748"/></text:span></text:p>
      <text:p text:style-name="P343"><text:span text:style-name="Absatz-Standardschriftart"><text:span text:style-name="T927"><text:s/>B-KES.e) </text:span></text:span><text:span text:style-name="Absatz-Standardschriftart"><text:span text:style-name="T921">Demnach haben wir eine steuerrechtliche Problematik: </text:span></text:span></text:p>
      <text:p text:style-name="P343"><text:span text:style-name="Absatz-Standardschriftart"><text:span text:style-name="T760">Ist </text:span></text:span><text:span text:style-name="Absatz-Standardschriftart"><text:span text:style-name="T748">ein Anteil von unverhältnismäßigen Zuweisungen in die Altersversorgung als „verdecktes, aber zu versteuerndes Einkommen“ zu buchhalten? </text:span></text:span></text:p>
      <text:p text:style-name="P343"><text:span text:style-name="Absatz-Standardschriftart"><text:span text:style-name="T760">Die Rechtspflege, finanziert aus den Steuereinnahmen, darf dementsprechend legitim der Aufklärung dienen. </text:span></text:span></text:p>
      <text:p text:style-name="P344"><text:span text:style-name="Absatz-Standardschriftart"><text:span text:style-name="T760">Da die Wirtschaftsprüfer </text:span></text:span><text:span text:style-name="Absatz-Standardschriftart"><text:span text:style-name="T757">dies P</text:span></text:span><text:span text:style-name="Absatz-Standardschriftart"><text:span text:style-name="T729">r</text:span></text:span><text:span text:style-name="Absatz-Standardschriftart"><text:span text:style-name="T757">axis</text:span></text:span><text:span text:style-name="Absatz-Standardschriftart"><text:span text:style-name="T760"> vermutlich mit dem Jahresabschluss-Bestätigun</text:span></text:span><text:span text:style-name="Absatz-Standardschriftart"><text:span text:style-name="T729">g</text:span></text:span><text:span text:style-name="Absatz-Standardschriftart"><text:span text:style-name="T760">svermerk als zulässig einstuften, </text:span></text:span><text:span text:style-name="Absatz-Standardschriftart"><text:span text:style-name="T757">wäre</text:span></text:span><text:span text:style-name="Absatz-Standardschriftart"><text:span text:style-name="T760"> subjektives Verschulden </text:span></text:span><text:span text:style-name="Absatz-Standardschriftart"><text:span text:style-name="T757">der Empfänger </text:span></text:span><text:span text:style-name="Absatz-Standardschriftart"><text:span text:style-name="T760">nicht ohne Weiteres begründbar. </text:span></text:span><text:span text:style-name="Absatz-Standardschriftart"><text:span text:style-name="T757">Immerhin, falls die Altersversorgung des berufliche Gehalt erreicht oder übertrifft, die fehlende Normalität sollte jeder begreifen können. </text:span></text:span></text:p>
      <text:p text:style-name="P358"><text:span text:style-name="Absatz-Standardschriftart"><text:span text:style-name="T760">Es wäre </text:span></text:span><text:span text:style-name="Absatz-Standardschriftart"><text:span text:style-name="T757">demnach</text:span></text:span><text:span text:style-name="Absatz-Standardschriftart"><text:span text:style-name="T760"> ein Punkt mehr für den Freistellungs-Antrag gemäß Abschnitt </text:span></text:span><text:span text:style-name="Absatz-Standardschriftart"><text:span text:style-name="T733">► </text:span></text:span><text:span text:style-name="Absatz-Standardschriftart"><text:span text:style-name="T760">G. </text:span></text:span></text:p>
      <text:p text:style-name="P340"><text:span text:style-name="Absatz-Standardschriftart"><text:span text:style-name="T748"/></text:span></text:p>
      <text:p text:style-name="P345"><text:span text:style-name="Absatz-Standardschriftart"><text:span text:style-name="T927"/></text:span></text:p>
      <text:p text:style-name="P345"><text:span text:style-name="Absatz-Standardschriftart"><text:span text:style-name="T927"/></text:span></text:p>
      <text:p text:style-name="P23"><text:span text:style-name="Absatz-Standardschriftart"><text:span text:style-name="T927"/></text:span></text:p>
      <text:p text:style-name="P345"><text:span text:style-name="Absatz-Standardschriftart"><text:span text:style-name="T927"><text:s/>B-KES.</text:span></text:span><text:span text:style-name="Absatz-Standardschriftart"><text:span text:style-name="T931">f</text:span></text:span><text:span text:style-name="Absatz-Standardschriftart"><text:span text:style-name="T932">1</text:span></text:span><text:span text:style-name="Absatz-Standardschriftart"><text:span text:style-name="T927">) </text:span></text:span><text:span text:style-name="Absatz-Standardschriftart"><text:span text:style-name="T931">Was wäre angemessen „im Namen des Volkes“? - Beispiel RBB: </text:span></text:span></text:p>
      <text:p text:style-name="P348"><text:span text:style-name="Absatz-Standardschriftart"><text:span text:style-name="T761">2023-08-31 <text:s/></text:span></text:span><text:a xlink:type="simple" xlink:href="https://www.bz-berlin.de/berlin/sofort-online-rbb-einigt-sich-mit-neuer-intendantin-ueber-arbeitsvertrag" text:style-name="Internet_20_link" text:visited-style-name="Visited_20_Internet_20_Link"><text:span text:style-name="Absatz-Standardschriftart"><text:span text:style-name="T1">https://www.bz-berlin.de/berlin/sofort-online-rbb-einigt-sich-mit-neuer-intendantin-ueber-arbeitsvertrag</text:span></text:span></text:a><text:span text:style-name="Absatz-Standardschriftart"><text:span text:style-name="T762"> <text:s/></text:span></text:span></text:p>
      <text:p text:style-name="P173"><text:span text:style-name="Absatz-Standardschriftart"><text:span text:style-name="T659"><text:s/></text:span></text:span><text:span text:style-name="Absatz-Standardschriftart"><text:span text:style-name="T660">((</text:span></text:span><text:span text:style-name="Absatz-Standardschriftart"><text:span text:style-name="T661">RBB, Berlin - </text:span></text:span><text:span text:style-name="Absatz-Standardschriftart"><text:span text:style-name="T660">Arbeitsvertrag mit Ulrike Demmer, damals </text:span></text:span><text:span text:style-name="Absatz-Standardschriftart"><text:span text:style-name="T661">Alter </text:span></text:span><text:span text:style-name="Absatz-Standardschriftart"><text:span text:style-name="T660">50)) </text:span></text:span><text:span text:style-name="Absatz-Standardschriftart"><text:span text:style-name="T661"><text:s text:c="5"/></text:span></text:span><text:span text:style-name="Absatz-Standardschriftart"><text:span text:style-name="T659">„</text:span></text:span><text:span text:style-name="Absatz-Standardschriftart"><text:span text:style-name="Strong_20_Emphasis"><text:span text:style-name="T659">Die neue Sender-Chefin erhält vom RBB keine Altersversorgung, sondern nur einen jährlichen Zuschuss für eine private Vorsorge in Höhe von 10,73 % der Grundvergütung (23.650 Euro). Sollte sich Demmer ohne Erfolg um eine zweite Amtszeit bewerben, steht ihr für zwölf Monate je 13.752 Euro</text:span></text:span></text:span><text:span text:style-name="Absatz-Standardschriftart"><text:span text:style-name="T659"> </text:span></text:span><text:span text:style-name="Absatz-Standardschriftart"><text:span text:style-name="Strong_20_Emphasis"><text:span text:style-name="T659">Übergangsgeld zu – 71,75 Prozent ihres letzten Gehalts</text:span></text:span></text:span><text:span text:style-name="Absatz-Standardschriftart"><text:span text:style-name="T659">.“</text:span></text:span></text:p>
      <text:p text:style-name="P332"><text:span text:style-name="Absatz-Standardschriftart"><text:span text:style-name="T762"/></text:span></text:p>
      <text:p text:style-name="P346"><text:span text:style-name="Absatz-Standardschriftart"><text:span text:style-name="T927"><text:s/>B-KES.</text:span></text:span><text:span text:style-name="Absatz-Standardschriftart"><text:span text:style-name="T931">f</text:span></text:span><text:span text:style-name="Absatz-Standardschriftart"><text:span text:style-name="T932">2</text:span></text:span><text:span text:style-name="Absatz-Standardschriftart"><text:span text:style-name="T927">) </text:span></text:span><text:span text:style-name="Absatz-Standardschriftart"><text:span text:style-name="T931">In der Buchhaltung demnach: 220.000 € und insges. (Vermutung:) ~250.000 €.</text:span></text:span></text:p>
      <text:p text:style-name="P345"><text:span text:style-name="Absatz-Standardschriftart"><text:span text:style-name="T761">Man vergleiche mit anderen Sendern. Beispiel WDR: 0,4 Mio. / etwa 1,0 Mio. (etwa 2020).</text:span></text:span></text:p>
      <text:p text:style-name="P345"><text:span text:style-name="Absatz-Standardschriftart"><text:span text:style-name="T761"/></text:span></text:p>
      <text:p text:style-name="P345"><text:span text:style-name="Absatz-Standardschriftart"><text:span text:style-name="T761">Die Ex-Stellvertretende Regierungssprecherin (SPD, aber Regierung Merkel) Erhielt damals, ist hier aus Internet-Info (unzuverlässig) in Erinnerung, etwa 135.000 Euro im Jahr. Es ist nicht in Erinnerung, welche Funktionen sie seither hatte oder nicht hatte. <text:s/></text:span></text:span></text:p>
      <text:p text:style-name="P345"><text:span text:style-name="Absatz-Standardschriftart"><text:span text:style-name="T761">Beim RBB ist nun als Angemessenheits-Regel ablesbar: Rund 11 % Zulage für Altersversorgung, also in etwa der Arbeitgeber-Anteil bei der staatlichen Rentenversicherung. – </text:span></text:span><text:span text:style-name="Absatz-Standardschriftart"><text:span text:style-name="T763">U</text:span></text:span><text:span text:style-name="Absatz-Standardschriftart"><text:span text:style-name="T761">nd keinerlei Sender-Pflicht für Rente nach dem Ausscheiden. </text:span></text:span></text:p>
      <text:p text:style-name="P235"/>
      <text:p text:style-name="P396"><text:span text:style-name="Absatz-Standardschriftart"><text:span text:style-name="T764">Beim neuen </text:span></text:span><text:span text:style-name="Absatz-Standardschriftart"><text:span text:style-name="T765">Arbeitsvertrag von </text:span></text:span><text:span text:style-name="Absatz-Standardschriftart"><text:span text:style-name="T764">Intendantin Ulrike </text:span></text:span><text:span text:style-name="Absatz-Standardschriftart"><text:span text:style-name="T765">Demmer (RBB Berlin, </text:span></text:span><text:span text:style-name="Absatz-Standardschriftart"><text:span text:style-name="T764">ab September 2022</text:span></text:span><text:span text:style-name="Absatz-Standardschriftart"><text:span text:style-name="T765">) ist nun </text:span></text:span><text:span text:style-name="Absatz-Standardschriftart"><text:span text:style-name="T763">also </text:span></text:span><text:span text:style-name="Absatz-Standardschriftart"><text:span text:style-name="T764">reguliert</text:span></text:span><text:span text:style-name="Absatz-Standardschriftart"><text:span text:style-name="T765"> geworden, dass </text:span></text:span><text:span text:style-name="Absatz-Standardschriftart"><text:span text:style-name="T763">sie „nur“ ein Ministergehalt erhält (220.00 Euro im Jahr) und nur</text:span></text:span><text:span text:style-name="Absatz-Standardschriftart"><text:span text:style-name="T765"> den Arbeitgeberanteil gemäß staatlicher </text:span></text:span><text:span text:style-name="Absatz-Standardschriftart"><text:span text:style-name="T763">Sozialversicherung. <text:s/></text:span></text:span></text:p>
      <text:p text:style-name="P345"><text:span text:style-name="Absatz-Standardschriftart"><text:span text:style-name="T761"/></text:span></text:p>
      <text:p text:style-name="P346"><text:span text:style-name="Absatz-Standardschriftart"><text:span text:style-name="T927"><text:s/>B-KES.</text:span></text:span><text:span text:style-name="Absatz-Standardschriftart"><text:span text:style-name="T931">f</text:span></text:span><text:span text:style-name="Absatz-Standardschriftart"><text:span text:style-name="T932">3</text:span></text:span><text:span text:style-name="Absatz-Standardschriftart"><text:span text:style-name="T927">) </text:span></text:span><text:span text:style-name="Absatz-Standardschriftart"><text:span text:style-name="T931">Bei den anderen Sendern erhalten die Intendanten nach ihrem Ausscheiden bis zu einigen Millionen Euro Altersbezüge zu Lasten der Rundfunkabgabe. <text:s/></text:span></text:span></text:p>
      <text:p text:style-name="P172"><text:span text:style-name="Absatz-Standardschriftart"><text:span text:style-name="T662">Dies wir</text:span></text:span><text:span text:style-name="Absatz-Standardschriftart"><text:span text:style-name="T663">ft</text:span></text:span><text:span text:style-name="Absatz-Standardschriftart"><text:span text:style-name="T662"> in der Tat die Frage auf, inwieweit es sich dabei möglicherweise um „verdecktes Gehaltseinkommen</text:span></text:span><text:span text:style-name="Absatz-Standardschriftart"><text:span text:style-name="T664">“</text:span></text:span><text:span text:style-name="Absatz-Standardschriftart"><text:span text:style-name="T662"> handelt. Es ist nicht <text:s/>Aufgabe des Verfassers dieser Zeilen, es rechtlich zu analysieren. Es ist ein Recht </text:span></text:span><text:span text:style-name="Absatz-Standardschriftart"><text:span text:style-name="T663">alles Bürger</text:span></text:span><text:span text:style-name="Absatz-Standardschriftart"><text:span text:style-name="T662">, dass diese Analyse erfolgt. </text:span></text:span><text:span text:style-name="Absatz-Standardschriftart"><text:span text:style-name="T663">Es geht um die Verwendung der Rundfunkabgabe, aber auch um die Steuergerechtigkeit. </text:span></text:span></text:p>
      <text:p text:style-name="P83"><text:span text:style-name="Absatz-Standardschriftart"><text:span text:style-name="T39"/></text:span></text:p>
      <text:p text:style-name="P83"><text:span text:style-name="Absatz-Standardschriftart"><text:span text:style-name="T145"><text:s/>B-KES.f4) </text:span></text:span><text:span text:style-name="Absatz-Standardschriftart"><text:span text:style-name="T146">Die vorherigen „</text:span></text:span><text:span text:style-name="Absatz-Standardschriftart"><text:span text:style-name="T147">wie bundesweit ähnlich üblich“ lautenden </text:span></text:span><text:span text:style-name="Absatz-Standardschriftart"><text:span text:style-name="T146">RBB-</text:span></text:span><text:span text:style-name="Absatz-Standardschriftart"><text:span text:style-name="T38">Verträge der </text:span></text:span><text:span text:style-name="Absatz-Standardschriftart"><text:span text:style-name="T39">ARD-</text:span></text:span><text:span text:style-name="Absatz-Standardschriftart"><text:span text:style-name="T38">Führungskräfte wurden durch das Arbeitsgericht Berlin für sittenwidrig und als von Anfang an nichtig </text:span></text:span><text:span text:style-name="Absatz-Standardschriftart"><text:span text:style-name="T39">Bewertet</text:span></text:span><text:span text:style-name="Absatz-Standardschriftart"><text:span text:style-name="T38">. </text:span></text:span><text:span text:style-name="Absatz-Standardschriftart"><text:span text:style-name="T39">Bestätigende BGH-Rechtsprechung dürfte irgendwann kommen. </text:span></text:span><text:span text:style-name="Absatz-Standardschriftart"><text:span text:style-name="T38"><text:s/>Damit ergibt sich die Frage der steuerrechtlichen Umdeutung der bestehenden Verträge. <text:s/></text:span></text:span></text:p>
      <text:p text:style-name="P91"><text:span text:style-name="Absatz-Standardschriftart"><text:span text:style-name="T37">- Siehe </text:span></text:span><text:span text:style-name="Absatz-Standardschriftart"><text:span text:style-name="T38">„Metastudie LIBRA“ (</text:span></text:span><text:span text:style-name="Absatz-Standardschriftart"><text:span text:style-name="T37">2023-12-</text:span></text:span><text:span text:style-name="Absatz-Standardschriftart"><text:span text:style-name="T38">01) </text:span></text:span><text:span text:style-name="Absatz-Standardschriftart"><text:span text:style-name="T37"><text:s/>Abschnitt </text:span></text:span><text:span text:style-name="Absatz-Standardschriftart"><text:span text:style-name="T601">► </text:span></text:span><text:span text:style-name="Absatz-Standardschriftart"><text:span text:style-name="T38">KES</text:span></text:span><text:span text:style-name="Absatz-Standardschriftart"><text:span text:style-name="T37">.</text:span></text:span></text:p>
      <text:p text:style-name="P83"><text:span text:style-name="Absatz-Standardschriftart"><text:span text:style-name="T40">Allerdings haben d</text:span></text:span><text:span text:style-name="Absatz-Standardschriftart"><text:span text:style-name="T39">ie Wirtschaftsprüfer und Landesparlamente und Rechtsaufsichten der Landesregierungen es jahrzehntelang durchgew</text:span></text:span><text:span text:style-name="Absatz-Standardschriftart"><text:span text:style-name="T40">u</text:span></text:span><text:span text:style-name="Absatz-Standardschriftart"><text:span text:style-name="T39">nk</text:span></text:span><text:span text:style-name="Absatz-Standardschriftart"><text:span text:style-name="T40">en. Wegen demnach fehlender subjektiver „Schuld“</text:span></text:span><text:span text:style-name="Absatz-Standardschriftart"><text:span text:style-name="T39"> </text:span></text:span><text:span text:style-name="Absatz-Standardschriftart"><text:span text:style-name="T41">sei</text:span></text:span><text:span text:style-name="Absatz-Standardschriftart"><text:span text:style-name="T39"> es hier </text:span></text:span><text:span text:style-name="Absatz-Standardschriftart"><text:span text:style-name="T41">neutral </text:span></text:span><text:span text:style-name="Absatz-Standardschriftart"><text:span text:style-name="T39">als „</text:span></text:span><text:span text:style-name="Absatz-Standardschriftart"><text:span text:style-name="T41">wventuelles </text:span></text:span><text:span text:style-name="Absatz-Standardschriftart"><text:span text:style-name="T39">Steuerabführungs-Defizit“ gekennzeichet. <text:s text:c="2"/></text:span></text:span></text:p>
      <text:p text:style-name="P396"><text:span text:style-name="Absatz-Standardschriftart"><text:span text:style-name="T761"/></text:span></text:p>
      <text:p text:style-name="P196"><text:span text:style-name="Absatz-Standardschriftart"><text:span text:style-name="T840"/></text:span></text:p>
      <text:p text:style-name="P196"><text:span text:style-name="Absatz-Standardschriftart"><text:span text:style-name="T840"/></text:span></text:p>
      <text:p text:style-name="P210"><text:span text:style-name="Absatz-Standardschriftart"><text:span text:style-name="T1123"><text:s/></text:span></text:span></text:p>
      <text:p text:style-name="P38"><text:span text:style-name="Absatz-Standardschriftart"><text:span text:style-name="T1123"/></text:span></text:p>
      <text:p text:style-name="P210"><text:span text:style-name="Absatz-Standardschriftart"><text:span text:style-name="T1123">B-PPF.</text:span></text:span><text:span text:style-name="Absatz-Standardschriftart"><text:span text:style-name="T1124"> </text:span></text:span><text:span text:style-name="Absatz-Standardschriftart"><text:span text:style-name="T1125">Antrag: Zwang der Rundfunkabgabe erlischt wegen</text:span></text:span></text:p>
      <text:p text:style-name="P196"><text:span text:style-name="Absatz-Standardschriftart"><text:span text:style-name="T500">Diskriminierung von „nicht Links / Grün / Queer“: <text:s text:c="2"/></text:span></text:span></text:p>
      <text:p text:style-name="P197"><text:span text:style-name="Absatz-Standardschriftart"><text:span text:style-name="T841">- Detailliert: Siehe „Metastudie LIBRA“ Abschnitte </text:span></text:span><text:span text:style-name="Absatz-Standardschriftart"><text:span text:style-name="T837">► </text:span></text:span><text:span text:style-name="Absatz-Standardschriftart"><text:span text:style-name="T841">PPF. - Statistik: </text:span></text:span><text:span text:style-name="Absatz-Standardschriftart"><text:span text:style-name="T837">► </text:span></text:span><text:span text:style-name="Absatz-Standardschriftart"><text:span text:style-name="T841">PAM2. </text:span></text:span><text:span text:style-name="Absatz-Standardschriftart"><text:span text:style-name="T837">► </text:span></text:span><text:span text:style-name="Absatz-Standardschriftart"><text:span text:style-name="T841">PAM9.</text:span></text:span></text:p>
      <text:p text:style-name="P196"><text:span text:style-name="Absatz-Standardschriftart"><text:span text:style-name="T501">- </text:span></text:span><text:span text:style-name="Absatz-Standardschriftart"><text:span text:style-name="T502">Verfahrungskonsequenz: Siehe unten Abschnitt M. </text:span></text:span></text:p>
      <text:p text:style-name="P362"><text:span text:style-name="Absatz-Standardschriftart"><text:span text:style-name="T1161">(Gesamt-Klage- und Gesamt-Entscheidreife: Ist erst und nur, sobald die ARD-Anstalt auch diesen Einzelantrag unter Angabe der vorstehenden Referenz antwortend bearbeitet hat.)</text:span></text:span></text:p>
      <text:p text:style-name="P231"><text:span text:style-name="Absatz-Standardschriftart"><text:span text:style-name="T1119"/></text:span></text:p>
      <text:p text:style-name="P196"><text:span text:style-name="Absatz-Standardschriftart"><text:span text:style-name="T503"><text:s/>E-PPF.a) Aktuell denkbar eindeutig:</text:span></text:span><text:span text:style-name="Absatz-Standardschriftart"><text:span text:style-name="T504"> </text:span></text:span><text:span text:style-name="Absatz-Standardschriftart"><text:span text:style-name="T500">ARD, ZDF usw. </text:span></text:span><text:span text:style-name="Absatz-Standardschriftart"><text:span text:style-name="T503">liefert kostenloses Gründungs-Marketing für eine linksextreme „Wagenknecht-Partei“. </text:span></text:span></text:p>
      <text:p text:style-name="P196"><text:span text:style-name="Absatz-Standardschriftart"><text:span text:style-name="T842">Mit welchem Recht werden zwangsweise Beiträge zweckentfremdet für </text:span></text:span><text:span text:style-name="Absatz-Standardschriftart"><text:span text:style-name="T843">Parteien-Finanzierung – zudem für eine noch gar nicht bestehende Partei? Im Gesetz über Parteienfinanzierung ist dies jedenfalls nicht verankert. </text:span></text:span></text:p>
      <text:p text:style-name="P196"><text:span text:style-name="Absatz-Standardschriftart"><text:span text:style-name="T842">Verherrlichung des Sozialismus? Eine weltweit historisch gescheiterte Ideologie und zudem eine Dauerpropaganda für eine Partei, die noch gar nicht existiert, statt allen real existier</text:span></text:span><text:span text:style-name="Absatz-Standardschriftart"><text:span text:style-name="T840">en</text:span></text:span><text:span text:style-name="Absatz-Standardschriftart"><text:span text:style-name="T842">den Parteien </text:span></text:span><text:span text:style-name="Absatz-Standardschriftart"><text:span text:style-name="T840">in etwa proportional zur</text:span></text:span><text:span text:style-name="Absatz-Standardschriftart"><text:span text:style-name="T842"> Wählerzustimmung </text:span></text:span><text:span text:style-name="Absatz-Standardschriftart"><text:span text:style-name="T840">der Wahlumfragen </text:span></text:span><text:span text:style-name="Absatz-Standardschriftart"><text:span text:style-name="T842">neutral zu dienen. </text:span></text:span></text:p>
      <text:p text:style-name="P196"><text:span text:style-name="Absatz-Standardschriftart"><text:span text:style-name="T842"/></text:span></text:p>
      <text:p text:style-name="P196"><text:span text:style-name="Absatz-Standardschriftart"><text:span text:style-name="T503"><text:s/>E-PPF.b</text:span></text:span><text:span text:style-name="Absatz-Standardschriftart"><text:span text:style-name="T505">1</text:span></text:span><text:span text:style-name="Absatz-Standardschriftart"><text:span text:style-name="T503">) Die bedingungslos geschenkte Aufbaufinanzierung der verdeckten Politik-Propaganda der Wagenknecht-Partie ist ein ARD-ZDF-Politikskandal. </text:span></text:span></text:p>
      <text:p text:style-name="P196"><text:span text:style-name="Absatz-Standardschriftart"><text:span text:style-name="T842">Zweimal hat Deutschlands Geschichte den Totalitarismus erlebt, de</text:span></text:span><text:span text:style-name="Absatz-Standardschriftart"><text:span text:style-name="T844">n</text:span></text:span><text:span text:style-name="Absatz-Standardschriftart"><text:span text:style-name="T842"> NS-Sozialismus und den DDR-Sozialismus. Und immer waren überforderte mediale Idealisten die naiven missbrauchten Steigbügelhalter. <text:s/></text:span></text:span></text:p>
      <text:p text:style-name="P196"><text:span text:style-name="Absatz-Standardschriftart"><text:span text:style-name="T842"/></text:span></text:p>
      <text:p text:style-name="P196"><text:span text:style-name="Absatz-Standardschriftart"><text:span text:style-name="T503"><text:s/>E-PPF.b</text:span></text:span><text:span text:style-name="Absatz-Standardschriftart"><text:span text:style-name="T505">2</text:span></text:span><text:span text:style-name="Absatz-Standardschriftart"><text:span text:style-name="T503">) </text:span></text:span><text:span text:style-name="Absatz-Standardschriftart"><text:span text:style-name="T506">Allein dieser aktuelle </text:span></text:span><text:span text:style-name="Absatz-Standardschriftart"><text:span text:style-name="T503">ARD-ZDF-Politikskandal </text:span></text:span><text:span text:style-name="Absatz-Standardschriftart"><text:span text:style-name="T506">ist für sich genommen </text:span></text:span><text:span text:style-name="Absatz-Standardschriftart"><text:span text:style-name="T503"><text:s/></text:span></text:span></text:p>
      <text:p text:style-name="P196"><text:span text:style-name="Absatz-Standardschriftart"><text:span text:style-name="T844">ausreichend, den Zwangscharakter der Rundfunkabgabe verweigern zu dürfen. </text:span></text:span></text:p>
      <text:p text:style-name="P196"><text:span text:style-name="Absatz-Standardschriftart"><text:span text:style-name="T665"/></text:span></text:p>
      <text:p text:style-name="P196"><text:span text:style-name="Absatz-Standardschriftart"><text:span text:style-name="T503"><text:s/>E-PPF.</text:span></text:span><text:span text:style-name="Absatz-Standardschriftart"><text:span text:style-name="T505">c</text:span></text:span><text:span text:style-name="Absatz-Standardschriftart"><text:span text:style-name="T503">) </text:span></text:span><text:span text:style-name="Absatz-Standardschriftart"><text:span text:style-name="T504"><text:s/></text:span></text:span><text:span text:style-name="Absatz-Standardschriftart"><text:span text:style-name="T506">Nun aber weiterreichen</text:span></text:span><text:span text:style-name="Absatz-Standardschriftart"><text:span text:style-name="T505">d</text:span></text:span><text:span text:style-name="Absatz-Standardschriftart"><text:span text:style-name="T506"> argumentiert: </text:span></text:span><text:span text:style-name="Absatz-Standardschriftart"><text:span text:style-name="T500">ARD, ZDF usw. sind in einem schrittweisen Prozess über die Jahre inzwischen überwiegend „links / grün / queer“ geworden. <text:s/></text:span></text:span></text:p>
      <text:p text:style-name="P197"><text:span text:style-name="Absatz-Standardschriftart"><text:span text:style-name="T845">Sie sind inzwischen eher Propagandastellen zu Gunsten der entsprechenden Parteien mit angeschlossenem Sendebetrieb. <text:s/></text:span></text:span><text:span text:style-name="Absatz-Standardschriftart"><text:span text:style-name="T846">Diese Einseitigkeit verletzt die Grundlage des Zwangsinkassos der Rundfunkabgabe, wie beispielsweise definiert im Entscheid </text:span></text:span><text:span text:style-name="Absatz-Standardschriftart"><text:span text:style-name="T847">des B</text:span></text:span><text:span text:style-name="Absatz-Standardschriftart"><text:span text:style-name="T841">V</text:span></text:span><text:span text:style-name="Absatz-Standardschriftart"><text:span text:style-name="T847">er</text:span></text:span><text:span text:style-name="Absatz-Standardschriftart"><text:span text:style-name="T841">f</text:span></text:span><text:span text:style-name="Absatz-Standardschriftart"><text:span text:style-name="T847">G </text:span></text:span><text:span text:style-name="Absatz-Standardschriftart"><text:span text:style-name="T848">Urteil </text:span></text:span><text:span text:style-name="Absatz-Standardschriftart"><text:span text:style-name="T847">1 BvR 1675/16 </text:span></text:span><text:span text:style-name="Absatz-Standardschriftart"><text:span text:style-name="T848">u.a. </text:span></text:span><text:span text:style-name="Absatz-Standardschriftart"><text:span text:style-name="T847">(2023-07-18)</text:span></text:span><text:span text:style-name="Absatz-Standardschriftart"><text:span text:style-name="T846"> </text:span></text:span></text:p>
      <text:p text:style-name="P197"/>
      <text:p text:style-name="P196"><text:span text:style-name="Absatz-Standardschriftart"><text:span text:style-name="T506"><text:s/>E-PPF.</text:span></text:span><text:span text:style-name="Absatz-Standardschriftart"><text:span text:style-name="T505">d</text:span></text:span><text:span text:style-name="Absatz-Standardschriftart"><text:span text:style-name="T506">)</text:span></text:span><text:span text:style-name="Absatz-Standardschriftart"><text:span text:style-name="T507"> </text:span></text:span><text:span text:style-name="Absatz-Standardschriftart"><text:span text:style-name="T505">Es</text:span></text:span><text:span text:style-name="Absatz-Standardschriftart"><text:span text:style-name="T507"> </text:span></text:span><text:span text:style-name="Absatz-Standardschriftart"><text:span text:style-name="T506">resultier</text:span></text:span><text:span text:style-name="Absatz-Standardschriftart"><text:span text:style-name="T505">t ein</text:span></text:span><text:span text:style-name="Absatz-Standardschriftart"><text:span text:style-name="T506"> </text:span></text:span><text:span text:style-name="Absatz-Standardschriftart"><text:span text:style-name="T505">individuelles </text:span></text:span><text:span text:style-name="Absatz-Standardschriftart"><text:span text:style-name="T507">Verweigerungsrecht </text:span></text:span></text:p>
      <text:p text:style-name="P232"><text:span text:style-name="Absatz-Standardschriftart"><text:span text:style-name="T623">der finanziellen Förderung.</text:span></text:span><text:span text:style-name="Absatz-Standardschriftart"><text:span text:style-name="T624"> </text:span></text:span><text:span text:style-name="Absatz-Standardschriftart"><text:span text:style-name="T666">D</text:span></text:span><text:span text:style-name="Absatz-Standardschriftart"><text:span text:style-name="T624">urch die </text:span></text:span><text:span text:style-name="Absatz-Standardschriftart"><text:span text:style-name="T666">hier </text:span></text:span><text:span text:style-name="Absatz-Standardschriftart"><text:span text:style-name="T623">angerufenen Stellen</text:span></text:span><text:span text:style-name="Absatz-Standardschriftart"><text:span text:style-name="T624"> </text:span></text:span><text:span text:style-name="Absatz-Standardschriftart"><text:span text:style-name="T666">ist es </text:span></text:span><text:span text:style-name="Absatz-Standardschriftart"><text:span text:style-name="T624">durchzus</text:span></text:span><text:span text:style-name="Absatz-Standardschriftart"><text:span text:style-name="T623">e</text:span></text:span><text:span text:style-name="Absatz-Standardschriftart"><text:span text:style-name="T624">tzen, für alle Nichtzuschauer dieser ideologischen Belehrungs-Sender </text:span></text:span><text:span text:style-name="Absatz-Standardschriftart"><text:span text:style-name="T666">und der verdeckten Wahlp</text:span></text:span><text:span text:style-name="Absatz-Standardschriftart"><text:span text:style-name="T667">r</text:span></text:span><text:span text:style-name="Absatz-Standardschriftart"><text:span text:style-name="T666">opaganda für bestimmte Parteien und Ideologien. <text:s/></text:span></text:span></text:p>
      <text:p text:style-name="P35"><text:span text:style-name="Absatz-Standardschriftart"><text:span text:style-name="T1148"><text:s/>*</text:span></text:span><text:span text:style-name="Absatz-Standardschriftart"><text:span text:style-name="T1149">B</text:span></text:span><text:span text:style-name="Absatz-Standardschriftart"><text:span text:style-name="T1148">-PSB.</text:span></text:span><text:span text:style-name="Absatz-Standardschriftart"><text:span text:style-name="T1150"> </text:span></text:span><text:span text:style-name="Absatz-Standardschriftart"><text:span text:style-name="T1141">Antrag auf </text:span></text:span><text:span text:style-name="Absatz-Standardschriftart"><text:span text:style-name="T1151">Gesetzesvorlage gegen den Rechtsfehler „... </text:span></text:span><text:span text:style-name="Absatz-Standardschriftart"><text:span text:style-name="T1058">(ARD-Anstalt gemäß Seite 1)</text:span></text:span><text:span text:style-name="Absatz-Standardschriftart"><text:span text:style-name="T1152"> </text:span></text:span><text:span text:style-name="Absatz-Standardschriftart"><text:span text:style-name="T1151">wird Internet-Unternehmen“. </text:span></text:span><text:span text:style-name="Absatz-Standardschriftart"><text:span text:style-name="T1141"><text:s/></text:span></text:span></text:p>
      <text:p text:style-name="P362"><text:span text:style-name="Absatz-Standardschriftart"><text:span text:style-name="T1161">(Gesamt-Klage- und Gesamt-Entscheidreife: Ist erst und nur, sobald die ARD-Anstalt auch diesen Einzelantrag unter Angabe der vorstehenden Referenz antwortend bearbeitet hat.)</text:span></text:span></text:p>
      <text:p text:style-name="P231"><text:span text:style-name="Absatz-Standardschriftart"><text:span text:style-name="T1146"/></text:span></text:p>
      <text:p text:style-name="P201"><text:span text:style-name="Absatz-Standardschriftart"><text:span text:style-name="T1588"><text:s/></text:span></text:span><text:span text:style-name="Absatz-Standardschriftart"><text:span text:style-name="T1589">B-PSB</text:span></text:span><text:span text:style-name="Absatz-Standardschriftart"><text:span text:style-name="T1590">1</text:span></text:span><text:span text:style-name="Absatz-Standardschriftart"><text:span text:style-name="T1588">. </text:span></text:span><text:span text:style-name="Absatz-Standardschriftart"><text:span text:style-name="T1591">Anträge gehen gemäß Seite 1 - oder später</text:span></text:span><text:span text:style-name="Absatz-Standardschriftart"><text:span text:style-name="T1592">e Anträge - </text:span></text:span><text:span text:style-name="Absatz-Standardschriftart"><text:span text:style-name="T1591"><text:s/>an: </text:span></text:span></text:p>
      <text:p text:style-name="P201"><text:span text:style-name="Absatz-Standardschriftart"><text:span text:style-name="T1591"/></text:span></text:p>
      <text:p text:style-name="P202"><text:span text:style-name="Absatz-Standardschriftart"><text:span text:style-name="T1588"><text:s/></text:span></text:span><text:span text:style-name="Absatz-Standardschriftart"><text:span text:style-name="T1589">B-PSB</text:span></text:span><text:span text:style-name="Absatz-Standardschriftart"><text:span text:style-name="T1590">1</text:span></text:span><text:span text:style-name="Absatz-Standardschriftart"><text:span text:style-name="T1588">.</text:span></text:span><text:span text:style-name="Absatz-Standardschriftart"><text:span text:style-name="T1590">a</text:span></text:span><text:span text:style-name="Absatz-Standardschriftart"><text:span text:style-name="T1591">) Antrag an d</text:span></text:span><text:span text:style-name="Absatz-Standardschriftart"><text:span text:style-name="T1593">ie ARD-Anstalt gemäß Seite 1 </text:span></text:span><text:span text:style-name="Absatz-Standardschriftart"><text:span text:style-name="T1591">, </text:span></text:span><text:span text:style-name="Absatz-Standardschriftart"><text:span text:style-name="T1594">im Hinblick auf</text:span></text:span><text:span text:style-name="Absatz-Standardschriftart"><text:span text:style-name="T1591"> Übergang ins Interne</text:span></text:span><text:span text:style-name="Absatz-Standardschriftart"><text:span text:style-name="T1593">t </text:span></text:span><text:span text:style-name="Absatz-Standardschriftart"><text:span text:style-name="T1591">„</text:span></text:span><text:span text:style-name="Absatz-Standardschriftart"><text:span text:style-name="T1594">oberhalb</text:span></text:span><text:span text:style-name="Absatz-Standardschriftart"><text:span text:style-name="T1591"> </text:span></text:span><text:span text:style-name="Absatz-Standardschriftart"><text:span text:style-name="T1594">von </text:span></text:span><text:span text:style-name="Absatz-Standardschriftart"><text:span text:style-name="T1591">0,75 Prozent der Ausgaben“</text:span></text:span></text:p>
      <text:p text:style-name="P202"><text:span text:style-name="Absatz-Standardschriftart"><text:span text:style-name="T1598">die Bür</text:span></text:span><text:span text:style-name="Absatz-Standardschriftart"><text:span text:style-name="T1599">g</text:span></text:span><text:span text:style-name="Absatz-Standardschriftart"><text:span text:style-name="T1598">er </text:span></text:span><text:span text:style-name="Absatz-Standardschriftart"><text:span text:style-name="T1599">zu </text:span></text:span><text:span text:style-name="Absatz-Standardschriftart"><text:span text:style-name="T1598">berech</text:span></text:span><text:span text:style-name="Absatz-Standardschriftart"><text:span text:style-name="T1599">t</text:span></text:span><text:span text:style-name="Absatz-Standardschriftart"><text:span text:style-name="T1598">ig</text:span></text:span><text:span text:style-name="Absatz-Standardschriftart"><text:span text:style-name="T1599">en</text:span></text:span><text:span text:style-name="Absatz-Standardschriftart"><text:span text:style-name="T1598">, die Rundfunkabgabe ab sofort und rückwirkend zu verweigern, </text:span></text:span><text:span text:style-name="Absatz-Standardschriftart"><text:span text:style-name="T1599">so lange der Anteile diese 0,75 Prozent übersteigt. </text:span></text:span><text:span text:style-name="Absatz-Standardschriftart"><text:span text:style-name="T1598"><text:s/></text:span></text:span></text:p>
      <text:p text:style-name="P201"><text:span text:style-name="Absatz-Standardschriftart"><text:span text:style-name="T1600"/></text:span></text:p>
      <text:p text:style-name="P201"><text:span text:style-name="Absatz-Standardschriftart"><text:span text:style-name="T1588"><text:s/></text:span></text:span><text:span text:style-name="Absatz-Standardschriftart"><text:span text:style-name="T1589">B-PSB</text:span></text:span><text:span text:style-name="Absatz-Standardschriftart"><text:span text:style-name="T1590">1</text:span></text:span><text:span text:style-name="Absatz-Standardschriftart"><text:span text:style-name="T1588">.</text:span></text:span><text:span text:style-name="Absatz-Standardschriftart"><text:span text:style-name="T1590">b</text:span></text:span><text:span text:style-name="Absatz-Standardschriftart"><text:span text:style-name="T1591">) Sofern Klage beim Verwaltungsgericht anhängig ist:</text:span></text:span></text:p>
      <text:p text:style-name="P201"><text:span text:style-name="Absatz-Standardschriftart"><text:span text:style-name="T1591">Antrag an das Gericht, von der Rundfunkabgabe zu befreien:</text:span></text:span></text:p>
      <text:p text:style-name="P201"><text:span text:style-name="Absatz-Standardschriftart"><text:span text:style-name="T1598">Durch Überschreiten der Grenze von 0,75 Prozent „Au</text:span></text:span><text:span text:style-name="Absatz-Standardschriftart"><text:span text:style-name="T1601">s</text:span></text:span><text:span text:style-name="Absatz-Standardschriftart"><text:span text:style-name="T1598">gabenanteil Internet“ ist die mit der EU abgesprochene Bedingung für Erlaubnis der Rundfunkabgabe nicht erfüllt. </text:span></text:span></text:p>
      <text:p text:style-name="P216"><text:span text:style-name="Absatz-Standardschriftart"><text:span text:style-name="T1602">Dies ist näher behandelt im „NEIN-BRIEF“ Abschnitt </text:span></text:span><text:span text:style-name="Absatz-Standardschriftart"><text:span text:style-name="T1009">► </text:span></text:span><text:span text:style-name="Absatz-Standardschriftart"><text:span text:style-name="T1602">M. </text:span></text:span></text:p>
      <text:p text:style-name="P216"><text:span text:style-name="Absatz-Standardschriftart"><text:span text:style-name="T1417"/></text:span></text:p>
      <text:p text:style-name="P216"><text:span text:style-name="Absatz-Standardschriftart"><text:span text:style-name="T1588"><text:s/></text:span></text:span><text:span text:style-name="Absatz-Standardschriftart"><text:span text:style-name="T1589">B-PSB</text:span></text:span><text:span text:style-name="Absatz-Standardschriftart"><text:span text:style-name="T1590">1</text:span></text:span><text:span text:style-name="Absatz-Standardschriftart"><text:span text:style-name="T1588">.</text:span></text:span><text:span text:style-name="Absatz-Standardschriftart"><text:span text:style-name="T1590">c</text:span></text:span><text:span text:style-name="Absatz-Standardschriftart"><text:span text:style-name="T1591">) Sofern </text:span></text:span><text:span text:style-name="Absatz-Standardschriftart"><text:span text:style-name="T1592">Antrag an die Rechtsaufsicht der Landesregierung erfolgt:</text:span></text:span></text:p>
      <text:p text:style-name="P201"><text:span text:style-name="Absatz-Standardschriftart"><text:span text:style-name="T1602">a) </text:span></text:span><text:span text:style-name="Absatz-Standardschriftart"><text:span text:style-name="T1598">Antrag, </text:span></text:span><text:span text:style-name="Absatz-Standardschriftart"><text:span text:style-name="T1602">bei </text:span></text:span><text:span text:style-name="Absatz-Standardschriftart"><text:span text:style-name="T1603">derf</text:span></text:span><text:span text:style-name="Absatz-Standardschriftart"><text:span text:style-name="T1602"> ARD-Anstalt gemäß Seite 1 <text:s/>den Rückbau auf 0,75 % Ausgaben „Internet“ durchzusetzen. </text:span></text:span></text:p>
      <text:p text:style-name="P201"><text:span text:style-name="Absatz-Standardschriftart"><text:span text:style-name="T1602">b) Antrag, bis dahin und rückwirkend seit 2015 den Zwang der Rundfunkabgabe als aufgehoben durchzusetzen. </text:span></text:span></text:p>
      <text:p text:style-name="P201"><text:span text:style-name="Absatz-Standardschriftart"><text:span text:style-name="T1602">c) Gesetzesänderung zu betreiben, den Wandel der Sender zu Internet-Akteuren zu untersagen („staatsnaher“ Verstoß gegen das Grundrecht der Informationsfreiheit, ferner wegen staatlicher Teil-Monopolisierung des Internets ein Verstoß gegen das Grundrecht der Handlungsfreiheit für die Abgabenzahler wie auch die Anbieter.</text:span></text:span></text:p>
      <text:p text:style-name="P201"><text:span text:style-name="Absatz-Standardschriftart"><text:span text:style-name="T1602"/></text:span></text:p>
      <text:p text:style-name="P201"><text:span text:style-name="Absatz-Standardschriftart"><text:span text:style-name="T1588"><text:s/></text:span></text:span><text:span text:style-name="Absatz-Standardschriftart"><text:span text:style-name="T1589">B-PSB</text:span></text:span><text:span text:style-name="Absatz-Standardschriftart"><text:span text:style-name="T1590">1</text:span></text:span><text:span text:style-name="Absatz-Standardschriftart"><text:span text:style-name="T1588">.</text:span></text:span><text:span text:style-name="Absatz-Standardschriftart"><text:span text:style-name="T1595">d</text:span></text:span><text:span text:style-name="Absatz-Standardschriftart"><text:span text:style-name="T1059">) Sofern </text:span></text:span><text:span text:style-name="Absatz-Standardschriftart"><text:span text:style-name="T1060">Antrag an d</text:span></text:span><text:span text:style-name="Absatz-Standardschriftart"><text:span text:style-name="T1061">as </text:span></text:span><text:span text:style-name="Absatz-Standardschriftart"><text:span text:style-name="T1060">Landes</text:span></text:span><text:span text:style-name="Absatz-Standardschriftart"><text:span text:style-name="T1061">justizministerium</text:span></text:span><text:span text:style-name="Absatz-Standardschriftart"><text:span text:style-name="T1060"> erfolgt:</text:span></text:span></text:p>
      <text:p text:style-name="P201"><text:span text:style-name="Absatz-Standardschriftart"><text:span text:style-name="T1013">Antrag, Gesetzesvorlagen gemäß vorstehen c) zu betreiben. </text:span></text:span></text:p>
      <text:p text:style-name="P201"><text:span text:style-name="Absatz-Standardschriftart"><text:span text:style-name="T1037"/></text:span></text:p>
      <text:p text:style-name="P201"><text:span text:style-name="Absatz-Standardschriftart"><text:span text:style-name="T1062"><text:s/></text:span></text:span><text:span text:style-name="Absatz-Standardschriftart"><text:span text:style-name="T1063">B-PSB</text:span></text:span><text:span text:style-name="Absatz-Standardschriftart"><text:span text:style-name="T1064">2</text:span></text:span><text:span text:style-name="Absatz-Standardschriftart"><text:span text:style-name="T1062">. </text:span></text:span><text:span text:style-name="Absatz-Standardschriftart"><text:span text:style-name="T1063">Fundstellen</text:span></text:span><text:span text:style-name="Absatz-Standardschriftart"><text:span text:style-name="T1061">li</text:span></text:span><text:span text:style-name="Absatz-Standardschriftart"><text:span text:style-name="T1063">st</text:span></text:span><text:span text:style-name="Absatz-Standardschriftart"><text:span text:style-name="T1059">e</text:span></text:span><text:span text:style-name="Absatz-Standardschriftart"><text:span text:style-name="T1063">: </text:span></text:span></text:p>
      <text:p text:style-name="P201"><text:span text:style-name="Absatz-Standardschriftart"><text:span text:style-name="T1007">- Nachweis: Anlage </text:span></text:span><text:span text:style-name="Absatz-Standardschriftart"><text:span text:style-name="T1008">„</text:span></text:span><text:span text:style-name="Absatz-Standardschriftart"><text:span text:style-name="T1007">202</text:span></text:span><text:span text:style-name="Absatz-Standardschriftart"><text:span text:style-name="T1014">4</text:span></text:span><text:span text:style-name="Absatz-Standardschriftart"><text:span text:style-name="T1007">-</text:span></text:span><text:span text:style-name="Absatz-Standardschriftart"><text:span text:style-name="T1014">01</text:span></text:span><text:span text:style-name="Absatz-Standardschriftart"><text:span text:style-name="T1007">-</text:span></text:span><text:span text:style-name="Absatz-Standardschriftart"><text:span text:style-name="T1014">09</text:span></text:span><text:span text:style-name="Absatz-Standardschriftart"><text:span text:style-name="T1003">“</text:span></text:span><text:span text:style-name="Absatz-Standardschriftart"><text:span text:style-name="T1007"> - </text:span></text:span><text:span text:style-name="Absatz-Standardschriftart"><text:span text:style-name="T1014">in</text:span></text:span><text:span text:style-name="Absatz-Standardschriftart"><text:span text:style-name="T1007"> „NEIN-Brief“ Abschnitt </text:span></text:span><text:span text:style-name="Absatz-Standardschriftart"><text:span text:style-name="T1009">► </text:span></text:span><text:span text:style-name="Absatz-Standardschriftart"><text:span text:style-name="T1015">B-PSB.</text:span></text:span><text:span text:style-name="Absatz-Standardschriftart"><text:span text:style-name="T1008"> </text:span></text:span></text:p>
      <text:p text:style-name="P201"><text:span text:style-name="Absatz-Standardschriftart"><text:span text:style-name="T1007">- </text:span></text:span><text:span text:style-name="Absatz-Standardschriftart"><text:span text:style-name="T1011">Sehr d</text:span></text:span><text:span text:style-name="Absatz-Standardschriftart"><text:span text:style-name="T1016">e</text:span></text:span><text:span text:style-name="Absatz-Standardschriftart"><text:span text:style-name="T1011">ta</text:span></text:span><text:span text:style-name="Absatz-Standardschriftart"><text:span text:style-name="T1016">illi</text:span></text:span><text:span text:style-name="Absatz-Standardschriftart"><text:span text:style-name="T1011">ert: Anlage „Metastudie LIBRA“- </text:span></text:span><text:span text:style-name="Absatz-Standardschriftart"><text:span text:style-name="T1015">dort das Inhaltsverzeichnis für_ </text:span></text:span></text:p>
      <text:p text:style-name="P201"><text:span text:style-name="Absatz-Standardschriftart"><text:span text:style-name="T1007"><text:s/></text:span></text:span><text:span text:style-name="Absatz-Standardschriftart"><text:span text:style-name="T1011"><text:s/></text:span></text:span><text:span text:style-name="Absatz-Standardschriftart"><text:span text:style-name="T1007">Abschnitt</text:span></text:span><text:span text:style-name="Absatz-Standardschriftart"><text:span text:style-name="T1015">e <text:s/></text:span></text:span><text:span text:style-name="Absatz-Standardschriftart"><text:span text:style-name="T1007"><text:s/></text:span></text:span><text:span text:style-name="Absatz-Standardschriftart"><text:span text:style-name="T1009">► </text:span></text:span><text:span text:style-name="Absatz-Standardschriftart"><text:span text:style-name="T1015">PSB</text:span></text:span><text:span text:style-name="Absatz-Standardschriftart"><text:span text:style-name="T1008">. <text:s/></text:span></text:span><text:span text:style-name="Absatz-Standardschriftart"><text:span text:style-name="T1009">► </text:span></text:span><text:span text:style-name="Absatz-Standardschriftart"><text:span text:style-name="T1015">PSNE. </text:span></text:span><text:span text:style-name="Absatz-Standardschriftart"><text:span text:style-name="T1009">► </text:span></text:span><text:span text:style-name="Absatz-Standardschriftart"><text:span text:style-name="T1015">PSUB. <text:s/></text:span></text:span><text:span text:style-name="Absatz-Standardschriftart"><text:span text:style-name="T1009">► </text:span></text:span><text:span text:style-name="Absatz-Standardschriftart"><text:span text:style-name="T1015"><text:s/>PSUE. <text:s/></text:span></text:span><text:span text:style-name="Absatz-Standardschriftart"><text:span text:style-name="T1009">► </text:span></text:span><text:span text:style-name="Absatz-Standardschriftart"><text:span text:style-name="T1015">PUVS. <text:s/></text:span></text:span><text:span text:style-name="Absatz-Standardschriftart"><text:span text:style-name="T1009">► </text:span></text:span><text:span text:style-name="Absatz-Standardschriftart"><text:span text:style-name="T1015">PWVB. <text:s/></text:span></text:span><text:span text:style-name="Absatz-Standardschriftart"><text:span text:style-name="T1009">► </text:span></text:span><text:span text:style-name="Absatz-Standardschriftart"><text:span text:style-name="T1015"><text:s/>PWVP. </text:span></text:span></text:p>
      <text:p text:style-name="P201"><text:span text:style-name="Absatz-Standardschriftart"><text:span text:style-name="T1015"/></text:span></text:p>
      <text:p text:style-name="P201"><text:span text:style-name="Absatz-Standardschriftart"><text:span text:style-name="T1063">Aus Gründen der Übersichtlichkeit sind diese Textabschnitte nicht </text:span></text:span><text:span text:style-name="Absatz-Standardschriftart"><text:span text:style-name="T1059">als Anlage</text:span></text:span></text:p>
      <text:p text:style-name="P201"><text:span text:style-name="Absatz-Standardschriftart"><text:span text:style-name="T1015">beigefügt. <text:s/></text:span></text:span><text:span text:style-name="Absatz-Standardschriftart"><text:span text:style-name="T1017">Sobald konkreter Bearbeitungswille vorliegt, sollte die Vollfassung der „Metastudie LIBRA“ als .pdf überlassen werden. Mit der Suchfunktion ist man dann in einem Sekundenbruchteil beim betreffenden Kapitel. </text:span></text:span></text:p>
      <text:p text:style-name="P201"><text:span text:style-name="Absatz-Standardschriftart"><text:span text:style-name="T1017">Bis dahin gibt das Inhaltsverzeichnis Orientierung über zu erwartende Informationen. </text:span></text:span></text:p>
      <text:p text:style-name="P201"><text:span text:style-name="Absatz-Standardschriftart"><text:span text:style-name="T1428"/></text:span></text:p>
      <text:p text:style-name="P201"><text:span text:style-name="Absatz-Standardschriftart"><text:span text:style-name="T1588"><text:s/></text:span></text:span><text:span text:style-name="Absatz-Standardschriftart"><text:span text:style-name="T1589">B-PSB</text:span></text:span><text:span text:style-name="Absatz-Standardschriftart"><text:span text:style-name="T1591">3</text:span></text:span><text:span text:style-name="Absatz-Standardschriftart"><text:span text:style-name="T1588">. Verstoß gegen </text:span></text:span><text:span text:style-name="Absatz-Standardschriftart"><text:span text:style-name="T1590">die Informationsfreiheit </text:span></text:span></text:p>
      <text:p text:style-name="P201"><text:span text:style-name="Absatz-Standardschriftart"><text:span text:style-name="T1604">Art. 5 GG – </text:span></text:span><text:span text:style-name="Absatz-Standardschriftart"><text:span text:style-name="T1605">und analoge Regelungen aller 16 Landesverfassungen - , </text:span></text:span><text:span text:style-name="Absatz-Standardschriftart"><text:span text:style-name="T1604">weil im Internet keine Begrenzung </text:span></text:span><text:span text:style-name="Absatz-Standardschriftart"><text:span text:style-name="T1605">vorliegt: </text:span></text:span></text:p>
      <text:p text:style-name="P201"><text:span text:style-name="Absatz-Standardschriftart"><text:span text:style-name="T1605"><text:s/>- Früher: „begrenzte Zahl der Sende-Frequenzen. </text:span></text:span></text:p>
      <text:p text:style-name="P201"><text:span text:style-name="Absatz-Standardschriftart"><text:span text:style-name="T1604">- <text:s/></text:span></text:span><text:span text:style-name="Absatz-Standardschriftart"><text:span text:style-name="T1605">Heutzutage: </text:span></text:span><text:span text:style-name="Absatz-Standardschriftart"><text:span text:style-name="T1604"><text:s/>„unbegrenztes Informationsangebot </text:span></text:span><text:span text:style-name="Absatz-Standardschriftart"><text:span text:style-name="T1605">im Internet“.</text:span></text:span></text:p>
      <text:p text:style-name="P201"><text:span text:style-name="Absatz-Standardschriftart"><text:span text:style-name="T1604">Ferner </text:span></text:span><text:span text:style-name="Absatz-Standardschriftart"><text:span text:style-name="T1605">ist</text:span></text:span><text:span text:style-name="Absatz-Standardschriftart"><text:span text:style-name="T1604"> die Fortsetzung von Zwang der Rundfunkabgabe, weil die EU-Rechtsgrundlage <text:s/>- </text:span></text:span><text:span text:style-name="Absatz-Standardschriftart"><text:span text:style-name="T1605">vereinbart 2007 <text:s/></text:span></text:span><text:span text:style-name="Absatz-Standardschriftart"><text:span text:style-name="T1604">dafür </text:span></text:span><text:span text:style-name="Absatz-Standardschriftart"><text:span text:style-name="T1605">längst überschritten ist:</text:span></text:span><text:span text:style-name="Absatz-Standardschriftart"><text:span text:style-name="T1604"> </text:span></text:span><text:span text:style-name="Absatz-Standardschriftart"><text:span text:style-name="T1605">Die vereinbarte </text:span></text:span><text:span text:style-name="Absatz-Standardschriftart"><text:span text:style-name="T1604">Grenze </text:span></text:span><text:span text:style-name="Absatz-Standardschriftart"><text:span text:style-name="T1605">und Bedingung von maximal 0,.75 Ausgaben-Prozent für Internet</text:span></text:span><text:span text:style-name="Absatz-Standardschriftart"><text:span text:style-name="T1604">. </text:span></text:span></text:p>
      <text:p text:style-name="P201"><text:span text:style-name="Absatz-Standardschriftart"><text:span text:style-name="T1596"/></text:span></text:p>
      <text:p text:style-name="P201"><text:span text:style-name="Absatz-Standardschriftart"><text:span text:style-name="T1588"><text:s/></text:span></text:span><text:span text:style-name="Absatz-Standardschriftart"><text:span text:style-name="T1589">B-PSB</text:span></text:span><text:span text:style-name="Absatz-Standardschriftart"><text:span text:style-name="T1595">4</text:span></text:span><text:span text:style-name="Absatz-Standardschriftart"><text:span text:style-name="T1588">.</text:span></text:span><text:span text:style-name="Absatz-Standardschriftart"><text:span text:style-name="T1597">a) </text:span></text:span><text:span text:style-name="Absatz-Standardschriftart"><text:span text:style-name="T1588"><text:s/></text:span></text:span><text:span text:style-name="Absatz-Standardschriftart"><text:span text:style-name="T1053">Die Verlagerung der Sender ins Internet wird von ARD, ZDF usw. angestrebt, teils bereits betrieben, </text:span></text:span><text:span text:style-name="Absatz-Standardschriftart"><text:span text:style-name="T1065">obgleich rechtlich unzulässig. </text:span></text:span></text:p>
      <text:p text:style-name="P201"><text:span text:style-name="Absatz-Standardschriftart"><text:span text:style-name="T1018">Einsehbares – nicht legitimes – Motiv ist erkennbar,</text:span></text:span><text:span text:style-name="Absatz-Standardschriftart"><text:span text:style-name="T999"> d</text:span></text:span><text:span text:style-name="Absatz-Standardschriftart"><text:span text:style-name="T1019">i</text:span></text:span><text:span text:style-name="Absatz-Standardschriftart"><text:span text:style-name="T999">e Finanzprivilegien </text:span></text:span><text:span text:style-name="Absatz-Standardschriftart"><text:span text:style-name="T1018">aus der Beauftragung „Rundfunk“ </text:span></text:span><text:span text:style-name="Absatz-Standardschriftart"><text:span text:style-name="T999">in </text:span></text:span><text:span text:style-name="Absatz-Standardschriftart"><text:span text:style-name="T1018">eine</text:span></text:span><text:span text:style-name="Absatz-Standardschriftart"><text:span text:style-name="T999"> Zukunft zu retten, </text:span></text:span><text:span text:style-name="Absatz-Standardschriftart"><text:span text:style-name="T1018">in der es kaum noch Benu</text:span></text:span><text:span text:style-name="Absatz-Standardschriftart"><text:span text:style-name="T1020">t</text:span></text:span><text:span text:style-name="Absatz-Standardschriftart"><text:span text:style-name="T1018">zer von „Rundfunk“ geben wird (also „lineares Fernsehen, linearer Hörfunk“. </text:span></text:span></text:p>
      <text:p text:style-name="P201"><text:span text:style-name="Absatz-Standardschriftart"><text:span text:style-name="T999">-</text:span></text:span><text:span text:style-name="Absatz-Standardschriftart"><text:span text:style-name="T1018"> Definitorische gewinnt hierfür Schlüsselfunktion,</text:span></text:span></text:p>
      <text:p text:style-name="P37"><text:span text:style-name="Absatz-Standardschriftart"><text:span text:style-name="T1066">B-PSB4.b) Nachweis der EU-Auflage für Erlaubten der Rundfunkabgabe:</text:span></text:span></text:p>
      <text:p text:style-name="P211"><text:span text:style-name="Absatz-Standardschriftart"><text:span text:style-name="T1018">„</text:span></text:span><text:span text:style-name="Absatz-Standardschriftart"><text:span text:style-name="Strong_20_Emphasis"><text:span text:style-name="T1038">Staatliche Beihilfe E 3/2005 (ex- CP 2/2003, CP 232/2002, CP 43/2003, CP 243/2004 und CP 195/2004) –-- --- Die Finanzierung der öffentlich-rechtlichen Rundfunkanstalten in Deutschland - K(2007) 1761</text:span></text:span></text:span><text:span text:style-name="Absatz-Standardschriftart"><text:span text:style-name="T1018"><text:line-break/></text:span></text:span><text:a xlink:type="simple" xlink:href="https://ec.europa.eu/competition/state_aid/cases/198395/198395_680516_260_2.pdf" text:style-name="Internet_20_link" text:visited-style-name="Visited_20_Internet_20_Link"><text:span text:style-name="Absatz-Standardschriftart"><text:span text:style-name="T247">https://ec.europa.eu/competition/state_aid/cases/198395/198395_680516_260_2.pdf</text:span></text:span></text:a></text:p>
      <text:p text:style-name="P186"><text:span text:style-name="Absatz-Standardschriftart"><text:span text:style-name="T1083"><text:line-break/></text:span></text:span><text:span text:style-name="Absatz-Standardschriftart"><text:span text:style-name="T1084">„</text:span></text:span><text:span text:style-name="Absatz-Standardschriftart"><text:span text:style-name="T1083">Rn 31</text:span></text:span><text:span text:style-name="T1196">  Ferner </text:span><text:span text:style-name="Emphasis"><text:span text:style-name="Strong_20_Emphasis"><text:span text:style-name="T1196">hat</text:span></text:span></text:span><text:span text:style-name="T1196"> die </text:span><text:span text:style-name="Strong_20_Emphasis"><text:span text:style-name="T1196">KEF</text:span></text:span><text:span text:style-name="T1196"> zu prüfen, inwieweit die öffentlich-rechtlichen Rundfunkanstalten finanzwirksame </text:span><text:span text:style-name="Strong_20_Emphasis"><text:span text:style-name="T1196">Selbstverpflichtungen</text:span></text:span><text:span text:style-name="T1196"> eingehalten haben (wie z.B. die Selbstverpflichtung, für ihre </text:span><text:span text:style-name="Strong_20_Emphasis"><text:span text:style-name="T1196">Online-Angebote nicht mehr als 0,75 % ihres Gesamtaufwands</text:span></text:span><text:span text:style-name="T1196"> zu verausgaben)“</text:span></text:p>
      <text:p text:style-name="P201"><text:span text:style-name="Absatz-Standardschriftart"><text:span text:style-name="T1085"/></text:span></text:p>
      <text:p text:style-name="P214"><text:span text:style-name="Absatz-Standardschriftart"><text:span text:style-name="T1066"><text:s/>B-PSB4.c) Berichtet wird: <text:s/>Der MDR – </text:span></text:span><text:span text:style-name="Absatz-Standardschriftart"><text:span text:style-name="T1067">2016 <text:s/>ARD-Vorsitz - </text:span></text:span><text:span text:style-name="Absatz-Standardschriftart"><text:span text:style-name="T1066">beauftrag</text:span></text:span><text:span text:style-name="Absatz-Standardschriftart"><text:span text:style-name="T1067">t</text:span></text:span><text:span text:style-name="Absatz-Standardschriftart"><text:span text:style-name="T1066">e beim KEF-Vize-</text:span></text:span><text:span text:style-name="Absatz-Standardschriftart"><text:span text:style-name="T1068">Vorsitzenden </text:span></text:span><text:span text:style-name="Absatz-Standardschriftart"><text:span text:style-name="T1067">2016 </text:span></text:span><text:span text:style-name="Absatz-Standardschriftart"><text:span text:style-name="T1066">eine </text:span></text:span><text:span text:style-name="Absatz-Standardschriftart"><text:span text:style-name="T1069">(unzulässige) </text:span></text:span><text:span text:style-name="Absatz-Standardschriftart"><text:span text:style-name="T1068">Berat</text:span></text:span><text:span text:style-name="Absatz-Standardschriftart"><text:span text:style-name="T1066">ertätigkeit unter der</text:span></text:span><text:span text:style-name="Absatz-Standardschriftart"><text:span text:style-name="T1021"> damaligen Intendantin Dr. </text:span></text:span><text:span text:style-name="Absatz-Standardschriftart"><text:span text:style-name="T1022">iur. </text:span></text:span><text:span text:style-name="Absatz-Standardschriftart"><text:span text:style-name="T1021">Wille. </text:span></text:span><text:span text:style-name="Absatz-Standardschriftart"><text:span text:style-name="T1023">Genug Gelegenheit </text:span></text:span><text:span text:style-name="Absatz-Standardschriftart"><text:span text:style-name="T1024">war also</text:span></text:span><text:span text:style-name="Absatz-Standardschriftart"><text:span text:style-name="T1023">, </text:span></text:span><text:span text:style-name="Absatz-Standardschriftart"><text:span text:style-name="T1024">an </text:span></text:span><text:span text:style-name="Absatz-Standardschriftart"><text:span text:style-name="T1023">die 0,75-%-</text:span></text:span><text:span text:style-name="Absatz-Standardschriftart"><text:span text:style-name="T1022">Pflicht</text:span></text:span><text:span text:style-name="Absatz-Standardschriftart"><text:span text:style-name="T1023"> zu erinnern - </text:span></text:span><text:span text:style-name="Absatz-Standardschriftart"><text:span text:style-name="T1025">ARD-Vorsitz: <text:s/></text:span></text:span><text:a xlink:type="simple" xlink:href="https://de.wikipedia.org/wiki/Karola_Wille" text:style-name="Internet_20_link" text:visited-style-name="Visited_20_Internet_20_Link"><text:span text:style-name="Absatz-Standardschriftart"><text:span text:style-name="T247">https://de.wikipedia.org/wiki/Karola_Wille</text:span></text:span></text:a></text:p>
      <text:p text:style-name="P213"><text:span text:style-name="Absatz-Standardschriftart"><text:span text:style-name="T1023"/></text:span></text:p>
      <text:p text:style-name="P212"><text:span text:style-name="Absatz-Standardschriftart"><text:span text:style-name="T1068">Google:</text:span></text:span><text:span text:style-name="Absatz-Standardschriftart"><text:span text:style-name="T1025"> </text:span></text:span><text:span text:style-name="Absatz-Standardschriftart"><text:span text:style-name="T1026">V</text:span></text:span><text:span text:style-name="Absatz-Standardschriftart"><text:span text:style-name="T1023">ize-</text:span></text:span><text:span text:style-name="Absatz-Standardschriftart"><text:span text:style-name="T1026">V</text:span></text:span><text:span text:style-name="Absatz-Standardschriftart"><text:span text:style-name="T1023">orsitzender KEF "Ralf Seibicke" MDR Sachsen-Anhalt Landesrechnungshof</text:span></text:span></text:p>
      <text:p text:style-name="P213"><text:span text:style-name="Absatz-Standardschriftart"><text:span text:style-name="T1070">Ergebnis-</text:span></text:span><text:span text:style-name="Absatz-Standardschriftart"><text:span text:style-name="T1068">Beispiel</text:span></text:span><text:span text:style-name="Absatz-Standardschriftart"><text:span text:style-name="T1025">: </text:span></text:span><text:span text:style-name="Absatz-Standardschriftart"><text:span text:style-name="T1027">2022-06-21 </text:span></text:span><text:span text:style-name="Absatz-Standardschriftart"><text:span text:style-name="T1023">https://www.presseportal.de/pm/47409/5237509</text:span></text:span></text:p>
      <text:p text:style-name="P214"><text:span text:style-name="Absatz-Standardschriftart"><text:span text:style-name="T1069">„Honorarzahlungen des Mitteldeutschen Rundfunks (MDR)… Rund 60.000 Euro</text:span></text:span><text:span text:style-name="Absatz-Standardschriftart"><text:span text:style-name="T1023"> hat der MDR einem Mitglied jener Kommission überwiesen, die die Höhe des Rundfunkbeitrags empfiehlt. Aus Sicht von </text:span></text:span><text:span text:style-name="Absatz-Standardschriftart"><text:span text:style-name="T1022">[...]</text:span></text:span><text:span text:style-name="Absatz-Standardschriftart"><text:span text:style-name="T1023"> Wille </text:span></text:span><text:span text:style-name="Absatz-Standardschriftart"><text:span text:style-name="T1022">[…]</text:span></text:span><text:span text:style-name="Absatz-Standardschriftart"><text:span text:style-name="T1023"> zulässig. Dem hat der damalige Kommissionsvorsitzende allerdings </text:span></text:span><text:span text:style-name="Absatz-Standardschriftart"><text:span text:style-name="T1022">[...]</text:span></text:span><text:span text:style-name="Absatz-Standardschriftart"><text:span text:style-name="T1023"> widersprochen.</text:span></text:span></text:p>
      <text:p text:style-name="P213"><text:span text:style-name="Absatz-Standardschriftart"><text:span text:style-name="T1023"><text:s/></text:span></text:span><text:span text:style-name="Absatz-Standardschriftart"><text:span text:style-name="T1025">[...] </text:span></text:span><text:span text:style-name="Absatz-Standardschriftart"><text:span text:style-name="T1023">2007 bis 2016 war Sachsen-Anhalts Rechnungshofpräsident Ralf Seibicke Vize-Vorsitzender. In seinem dort letzten Amtsjahr beriet er allerdings zugleich auch den MDR. Kay Barthel, Seibickes Nachfolger als Rechnungshofpräsident und KEF-Mitglied, hält diese Doppeltätigkeit für unzulässig, </text:span></text:span></text:p>
      <text:p text:style-name="P213"><text:span text:style-name="Absatz-Standardschriftart"><text:span text:style-name="T1040"/></text:span></text:p>
      <text:p text:style-name="P201"><text:span text:style-name="Absatz-Standardschriftart"><text:span text:style-name="T1025">2023-08-17 </text:span></text:span><text:a xlink:type="simple" xlink:href="https://www.volksstimme.de/sachsen-anhalt/landespolitik/ex-rechnungshofprasident-behalt-ruhebezuge-3672850" text:style-name="Internet_20_link" text:visited-style-name="Visited_20_Internet_20_Link"><text:span text:style-name="Absatz-Standardschriftart"><text:span text:style-name="T1086">https://www.volksstimme.de/sachsen-anhalt/landespolitik/ex-rechnungshofprasident-behalt-ruhebezuge-3672850</text:span></text:span></text:a></text:p>
      <text:p text:style-name="P107"><text:span text:style-name="Absatz-Standardschriftart"><text:span text:style-name="T1041"><text:s text:c="4"/>„nach Tagessätzen – jeweils 1800 Euro“ … <text:s/>„60.000 Euro“ ,,, </text:span></text:span></text:p>
      <text:p text:style-name="P107"><text:span text:style-name="Absatz-Standardschriftart"><text:span text:style-name="T1041"><text:s text:c="4"/>„Ökonom Seibicke war von 2003 bis 2015 Präsident des Landesrechnungshofs </text:span></text:span><text:span text:style-name="Absatz-Standardschriftart"><text:span text:style-name="T1042">[…] Schsen-Anhalt [...] Di</text:span></text:span><text:span text:style-name="Absatz-Standardschriftart"><text:span text:style-name="T1037">sziplinarklage am Donnerstag zurückgewiesen. </text:span></text:span><text:span text:style-name="T766">[...] </text:span><text:span text:style-name="T677">Gericht bejaht schuldhaftes Verhalten - Streichung der Bezüge aber unverhältnismäßig</text:span></text:p>
      <text:p text:style-name="P201"><text:span text:style-name="Absatz-Standardschriftart"><text:span text:style-name="T1606"/></text:span></text:p>
      <text:p text:style-name="P201"><text:span text:style-name="Absatz-Standardschriftart"><text:span text:style-name="T1055"><text:s/></text:span></text:span><text:span text:style-name="Absatz-Standardschriftart"><text:span text:style-name="T1064">B</text:span></text:span><text:span text:style-name="Absatz-Standardschriftart"><text:span text:style-name="T1071">-</text:span></text:span><text:span text:style-name="Absatz-Standardschriftart"><text:span text:style-name="T1059">P</text:span></text:span><text:span text:style-name="Absatz-Standardschriftart"><text:span text:style-name="T1071">BB</text:span></text:span><text:span text:style-name="Absatz-Standardschriftart"><text:span text:style-name="T1072">5</text:span></text:span><text:span text:style-name="Absatz-Standardschriftart"><text:span text:style-name="T1059">.</text:span></text:span><text:span text:style-name="Absatz-Standardschriftart"><text:span text:style-name="T1072">a</text:span></text:span><text:span text:style-name="Absatz-Standardschriftart"><text:span text:style-name="T1066">)</text:span></text:span><text:span text:style-name="Absatz-Standardschriftart"><text:span text:style-name="T1059"> </text:span></text:span><text:span text:style-name="Absatz-Standardschriftart"><text:span text:style-name="T1053">Das Internet ist d</text:span></text:span><text:span text:style-name="Absatz-Standardschriftart"><text:span text:style-name="T1065">e</text:span></text:span><text:span text:style-name="Absatz-Standardschriftart"><text:span text:style-name="T1053">m Begriff </text:span></text:span><text:span text:style-name="Absatz-Standardschriftart"><text:span text:style-name="T1065">„Rundfunk“ </text:span></text:span><text:span text:style-name="Absatz-Standardschriftart"><text:span text:style-name="T1053">nicht subsumierbar. </text:span></text:span></text:p>
      <text:p text:style-name="P201"><text:span text:style-name="Absatz-Standardschriftart"><text:span text:style-name="T999">Die "Rundfunk-Freiheit" der Verfassung ist auf diese Tätigkeiten nicht anwendbar. </text:span></text:span></text:p>
      <text:p text:style-name="P201"><text:span text:style-name="Absatz-Standardschriftart"><text:span text:style-name="T1018">Die einst wegen Frequenzenknappheit (und NS-Zeit-Rückerziehung) bedingte öffentlich-rechtliche Betätigung wäre für das Internet ein Verstoß gegen das übergeordnete Bundesrecht des Art. 5 Grundgesetz. </text:span></text:span></text:p>
      <text:p text:style-name="P201"><text:span text:style-name="Absatz-Standardschriftart"><text:span text:style-name="T999"/></text:span></text:p>
      <text:p text:style-name="P201"><text:span text:style-name="Absatz-Standardschriftart"><text:span text:style-name="T1064"><text:s/>B-PSB5.</text:span></text:span><text:span text:style-name="Absatz-Standardschriftart"><text:span text:style-name="T1072">b</text:span></text:span><text:span text:style-name="Absatz-Standardschriftart"><text:span text:style-name="T1073">)</text:span></text:span><text:span text:style-name="Absatz-Standardschriftart"><text:span text:style-name="T1064"> </text:span></text:span><text:span text:style-name="Absatz-Standardschriftart"><text:span text:style-name="T1053">Eine <text:s/>Verlagerung der Sender und der Landesmedienanstalten in das Internet ist verfassungsrechtlich nicht gedeckt</text:span></text:span><text:span text:style-name="Absatz-Standardschriftart"><text:span text:style-name="T999">. </text:span></text:span></text:p>
      <text:p text:style-name="P201"><text:span text:style-name="Absatz-Standardschriftart"><text:span text:style-name="T999">Die technische Einschränkung der Anbieterzahl (Frequenzenzahl) ist im Internet nicht gegeben. Im Hinblick auf die unbegrenzte Wettbewerberzahl wäre Verlagerung der </text:span></text:span><text:span text:style-name="Absatz-Standardschriftart"><text:span text:style-name="T1028">staatssubvention-finanzierten </text:span></text:span><text:span text:style-name="Absatz-Standardschriftart"><text:span text:style-name="T999">Sender ins Internet ein Verstoß gegen das andere Prinzip: </text:span></text:span><text:span text:style-name="Absatz-Standardschriftart"><text:span text:style-name="T1028">Das Grundrecht </text:span></text:span><text:span text:style-name="Absatz-Standardschriftart"><text:span text:style-name="T999">der Informationsfreiheit auf der Anbieterseite. </text:span></text:span></text:p>
      <text:p text:style-name="P201"><text:span text:style-name="Absatz-Standardschriftart"><text:span text:style-name="T1029">Staatliche </text:span></text:span><text:span text:style-name="Absatz-Standardschriftart"><text:span text:style-name="T999">Subventionierung wäre </text:span></text:span><text:span text:style-name="Absatz-Standardschriftart"><text:span text:style-name="T1028">zwar </text:span></text:span><text:span text:style-name="Absatz-Standardschriftart"><text:span text:style-name="T999">zulässig, aber nicht </text:span></text:span><text:span text:style-name="Absatz-Standardschriftart"><text:span text:style-name="T1028">eine </text:span></text:span><text:span text:style-name="Absatz-Standardschriftart"><text:span text:style-name="T999">monopolisierend</text:span></text:span><text:span text:style-name="Absatz-Standardschriftart"><text:span text:style-name="T1028">e,</text:span></text:span><text:span text:style-name="Absatz-Standardschriftart"><text:span text:style-name="T999"> sondern nur nach – schwierig </text:span></text:span><text:span text:style-name="Absatz-Standardschriftart"><text:span text:style-name="T1029">konzipierbaren</text:span></text:span><text:span text:style-name="Absatz-Standardschriftart"><text:span text:style-name="T999"> - Regeln und Verfahren der Bestenauslese. <text:s/></text:span></text:span></text:p>
      <text:p text:style-name="P108"><text:span text:style-name="Absatz-Standardschriftart"><text:span text:style-name="T1153"/></text:span></text:p>
      <text:p text:style-name="P215"><text:span text:style-name="Absatz-Standardschriftart"><text:span text:style-name="T1064"><text:s/>B-PSB</text:span></text:span><text:span text:style-name="Absatz-Standardschriftart"><text:span text:style-name="T1072">6</text:span></text:span><text:span text:style-name="Absatz-Standardschriftart"><text:span text:style-name="T1064">. </text:span></text:span><text:span text:style-name="Absatz-Standardschriftart"><text:span text:style-name="T1053">Eine </text:span></text:span><text:span text:style-name="Absatz-Standardschriftart"><text:span text:style-name="T1073">Subvention von den Bürgern zu erzwingen, obgleich man selber die Rechtsgrundlage aufgehoben hat: Ein Subventionsbetrug - § 264 StGB? </text:span></text:span></text:p>
      <text:p text:style-name="P756"><text:span text:style-name="Absatz-Standardschriftart"><text:span text:style-name="T1037">Die </text:span></text:span><text:span text:style-name="Absatz-Standardschriftart"><text:span text:style-name="T1043">Bürger als Rechtslaien maßen sich nicht an, diese Frage der rechtlichen Einordnung beantworten zu können. - Jedenfalls ist es „Subvention“: </text:span></text:span></text:p>
      <text:p text:style-name="P756"><text:span text:style-name="Absatz-Standardschriftart"><text:span text:style-name="T1043"><text:s text:c="3"/>EuGH C-492/17 : Die Rundfunkabgabe ist „staatliche Beihilfe", also "Subvention".<text:line-break/> <text:s text:c="2"/>2024-04-16 =Verlinkung: <text:s text:c="2"/></text:span></text:span><text:a xlink:type="simple" xlink:href="https://curia.europa.eu/juris/document/document.jsf?text=&amp;docid=208961&amp;pageIndex=0&amp;doclang=de&amp;mode=lst&amp;dir=&amp;occ=first&amp;part=1&amp;cid=2392451" text:style-name="Internet_20_link" text:visited-style-name="Visited_20_Internet_20_Link"><text:span text:style-name="Absatz-Standardschriftart"><text:span text:style-name="T1">https://curia.europa.eu/juris/document/document.jsf?text=&amp;docid=208961&amp;pageIndex=0&amp;doclang=de&amp;mode=lst&amp;dir=&amp;occ=first&amp;part=1&amp;cid=2392451</text:span></text:span></text:a></text:p>
      <text:p text:style-name="P781"><text:span text:style-name="Absatz-Standardschriftart"><text:span text:style-name="T1153"/></text:span></text:p>
      <text:p text:style-name="P764"><text:span text:style-name="Absatz-Standardschriftart"><text:span text:style-name="T1153">*B-PUVB. </text:span></text:span><text:span text:style-name="Absatz-Standardschriftart"><text:span text:style-name="T1145">Antrag: Zwang der Rundfunkabgabe erlischt wegen </text:span></text:span><text:span text:style-name="Absatz-Standardschriftart"><text:span text:style-name="T1141">Verstoß gegen das Grundrecht der Informationsfreiheit</text:span></text:span></text:p>
      <text:p text:style-name="P746"><text:span text:style-name="Absatz-Standardschriftart"><text:span text:style-name="T1074">auf der Empfängerseite. </text:span></text:span></text:p>
      <text:p text:style-name="P362"><text:span text:style-name="Absatz-Standardschriftart"><text:span text:style-name="T1161">(Gesamt-Klage- und Gesamt-Entscheidreife: Ist erst und nur, sobald die ARD-Anstalt auch diesen Einzelantrag unter Angabe der vorstehenden Referenz antwortend bearbeitet hat.)</text:span></text:span></text:p>
      <text:p text:style-name="P754"><text:span text:style-name="Absatz-Standardschriftart"><text:span text:style-name="T1044">(Nicht zu verwechseln mit der Anbieterseite, bei deren Verletzung ein nötiges vorausgehendes fachgerichtliches Verfahren in Betracht kommen könnte.)</text:span></text:span></text:p>
      <text:p text:style-name="P221"><text:span text:style-name="Absatz-Standardschriftart"><text:span text:style-name="T1007">- </text:span></text:span><text:span text:style-name="Absatz-Standardschriftart"><text:span text:style-name="T1011">Sehr d</text:span></text:span><text:span text:style-name="Absatz-Standardschriftart"><text:span text:style-name="T1014">e</text:span></text:span><text:span text:style-name="Absatz-Standardschriftart"><text:span text:style-name="T1011">tai</text:span></text:span><text:span text:style-name="Absatz-Standardschriftart"><text:span text:style-name="T1014">l</text:span></text:span><text:span text:style-name="Absatz-Standardschriftart"><text:span text:style-name="T1011">liert: Anlage „Metastudie LIBRA“ (</text:span></text:span><text:span text:style-name="Absatz-Standardschriftart"><text:span text:style-name="T1007">Auszug</text:span></text:span><text:span text:style-name="Absatz-Standardschriftart"><text:span text:style-name="T1011">) </text:span></text:span><text:span text:style-name="Absatz-Standardschriftart"><text:span text:style-name="T1007">Abschnitt </text:span></text:span><text:span text:style-name="Absatz-Standardschriftart"><text:span text:style-name="T1009">► </text:span></text:span><text:span text:style-name="Absatz-Standardschriftart"><text:span text:style-name="T1030">PUVB. </text:span></text:span></text:p>
      <text:p text:style-name="P221"><text:span text:style-name="Absatz-Standardschriftart"><text:span text:style-name="T1008"><text:s text:c="2"/></text:span></text:span><text:span text:style-name="Absatz-Standardschriftart"><text:span text:style-name="T1030">Und einige andere Abschnitte dort, siehe das Inhaltsverzeichnis der ersten </text:span></text:span><text:span text:style-name="Absatz-Standardschriftart"><text:span text:style-name="T1014">S</text:span></text:span><text:span text:style-name="Absatz-Standardschriftart"><text:span text:style-name="T1030">eiten. </text:span></text:span></text:p>
      <text:p text:style-name="P221"><text:span text:style-name="Absatz-Standardschriftart"><text:span text:style-name="T1045"/></text:span></text:p>
      <text:p text:style-name="P221"><text:span text:style-name="Absatz-Standardschriftart"><text:span text:style-name="T1075"><text:s/>B-PUVB.a) D</text:span></text:span><text:span text:style-name="Absatz-Standardschriftart"><text:span text:style-name="T1053">as nur begrenzte Budget der Normalverdiener </text:span></text:span></text:p>
      <text:p text:style-name="P221"><text:span text:style-name="Absatz-Standardschriftart"><text:span text:style-name="T1004">und erst recht der „Wenigverdiener“</text:span></text:span><text:span text:style-name="Absatz-Standardschriftart"><text:span text:style-name="T999"> für </text:span></text:span><text:span text:style-name="Absatz-Standardschriftart"><text:span text:style-name="T1004">medienbasierte </text:span></text:span><text:span text:style-name="Absatz-Standardschriftart"><text:span text:style-name="T999">"Information </text:span></text:span><text:span text:style-name="Absatz-Standardschriftart"><text:span text:style-name="T1004">und Unterhaltung</text:span></text:span><text:span text:style-name="Absatz-Standardschriftart"><text:span text:style-name="T999">" von etwa 20 Euro pro Monat wird </text:span></text:span><text:span text:style-name="Absatz-Standardschriftart"><text:span text:style-name="T1004">durch den Zwang der Rundfunkabgabe </text:span></text:span><text:span text:style-name="Absatz-Standardschriftart"><text:span text:style-name="T999">absorbiert. </text:span></text:span></text:p>
      <text:p text:style-name="P221"><text:span text:style-name="Absatz-Standardschriftart"><text:span text:style-name="T999"/></text:span></text:p>
      <text:p text:style-name="P221"><text:span text:style-name="Absatz-Standardschriftart"><text:span text:style-name="T1075"><text:s/>B-PUVB.b) </text:span></text:span><text:span text:style-name="Absatz-Standardschriftart"><text:span text:style-name="T1076">Für Bildung und Politik: </text:span></text:span><text:span text:style-name="Absatz-Standardschriftart"><text:span text:style-name="T1075">Es ist die Größenordnung der Kosten der Online-Ausgabe von Tageszeitungen. </text:span></text:span></text:p>
      <text:p text:style-name="P221"><text:span text:style-name="Absatz-Standardschriftart"><text:span text:style-name="T1004">Insoweit besteht unmittelbare Konkurrenz bezüglich des entsprechenden Budgets der Bürger. </text:span></text:span><text:span text:style-name="Absatz-Standardschriftart"><text:span text:style-name="T1031">Diesen wird die Informationsfreiheit beeinträchtigt, beispielsweise zu wählen: </text:span></text:span></text:p>
      <text:p text:style-name="P221"><text:span text:style-name="Absatz-Standardschriftart"><text:span text:style-name="T1031">FAZ, WELT, SZ, JUNGE FREIHEIT, TAZ, NZZ, BILD, und Blogger-Spenden. </text:span></text:span></text:p>
      <text:p text:style-name="P221"><text:span text:style-name="Absatz-Standardschriftart"><text:span text:style-name="T1075"/></text:span></text:p>
      <text:p text:style-name="P221"><text:span text:style-name="Absatz-Standardschriftart"><text:span text:style-name="T1075"><text:s/>B-PUVB.b) </text:span></text:span><text:span text:style-name="Absatz-Standardschriftart"><text:span text:style-name="T1076">Für Unterhaltung und Bildung:</text:span></text:span></text:p>
      <text:p text:style-name="P221"><text:span text:style-name="Absatz-Standardschriftart"><text:span text:style-name="T1031">E</text:span></text:span><text:span text:style-name="Absatz-Standardschriftart"><text:span text:style-name="T999">in Netflix-Abo</text:span></text:span><text:span text:style-name="Absatz-Standardschriftart"><text:span text:style-name="T1031">nnement</text:span></text:span><text:span text:style-name="Absatz-Standardschriftart"><text:span text:style-name="T999"> </text:span></text:span><text:span text:style-name="Absatz-Standardschriftart"><text:span text:style-name="T1031">erhält man </text:span></text:span><text:span text:style-name="Absatz-Standardschriftart"><text:span text:style-name="T999">als Partner-Abo für nur € 4,99 </text:span></text:span><text:span text:style-name="Absatz-Standardschriftart"><text:span text:style-name="T1031">Euro.</text:span></text:span><text:span text:style-name="Absatz-Standardschriftart"><text:span text:style-name="T999">; alternativ als Einzel-Abo</text:span></text:span><text:span text:style-name="Absatz-Standardschriftart"><text:span text:style-name="T1031">nnement</text:span></text:span><text:span text:style-name="Absatz-Standardschriftart"><text:span text:style-name="T999"> mit Werbung ebenfalls für 4,99 </text:span></text:span><text:span text:style-name="Absatz-Standardschriftart"><text:span text:style-name="T1031">Euro</text:span></text:span><text:span text:style-name="Absatz-Standardschriftart"><text:span text:style-name="T999">.</text:span></text:span></text:p>
      <text:p text:style-name="P93"><text:span text:style-name="Absatz-Standardschriftart"><text:span text:style-name="T1047">Online-Abo</text:span></text:span><text:span text:style-name="Absatz-Standardschriftart"><text:span text:style-name="T1048">nnements</text:span></text:span><text:span text:style-name="Absatz-Standardschriftart"><text:span text:style-name="T1047"> bei „WELT“ </text:span></text:span><text:span text:style-name="Absatz-Standardschriftart"><text:span text:style-name="T1049">gibt es </text:span></text:span><text:span text:style-name="Absatz-Standardschriftart"><text:span text:style-name="T1047">für Aktionszeiträume für jeweils € 5,00 und später für € 10,00 </text:span></text:span><text:span text:style-name="Absatz-Standardschriftart"><text:span text:style-name="T1048">(</text:span></text:span><text:span text:style-name="Absatz-Standardschriftart"><text:span text:style-name="T1047">Laufzeit 12 Monate). </text:span></text:span></text:p>
      <text:p text:style-name="P434"><text:span text:style-name="Absatz-Standardschriftart"><text:span text:style-name="T1047"/></text:span></text:p>
      <text:p text:style-name="P434"><text:span text:style-name="Absatz-Standardschriftart"><text:span text:style-name="T1081"><text:s/>B-PUVB.c) Regionale Information – </text:span></text:span><text:span text:style-name="Absatz-Standardschriftart"><text:span text:style-name="T1082">in eigener Sache</text:span></text:span><text:span text:style-name="Absatz-Standardschriftart"><text:span text:style-name="T1081">: </text:span></text:span><text:span text:style-name="Absatz-Standardschriftart"><text:span text:style-name="T1047"><text:line-break/>Ein Abo</text:span></text:span><text:span text:style-name="Absatz-Standardschriftart"><text:span text:style-name="T1048">nnement</text:span></text:span><text:span text:style-name="Absatz-Standardschriftart"><text:span text:style-name="T1047"> der </text:span></text:span><text:span text:style-name="Absatz-Standardschriftart"><text:span text:style-name="T1048">regionalen </text:span></text:span><text:span text:style-name="Absatz-Standardschriftart"><text:span text:style-name="T1047">Mindelheimer kann </text:span></text:span><text:span text:style-name="Absatz-Standardschriftart"><text:span text:style-name="T1048">oder </text:span></text:span><text:span text:style-name="Absatz-Standardschriftart"><text:span text:style-name="T1047">will ich mir in Anbetracht der </text:span></text:span><text:span text:style-name="Absatz-Standardschriftart"><text:span text:style-name="T1048">fast 20 Euro </text:span></text:span><text:span text:style-name="Absatz-Standardschriftart"><text:span text:style-name="T1047">de</text:span></text:span><text:span text:style-name="Absatz-Standardschriftart"><text:span text:style-name="T1048">r</text:span></text:span><text:span text:style-name="Absatz-Standardschriftart"><text:span text:style-name="T1047"> Rundfunk</text:span></text:span><text:span text:style-name="Absatz-Standardschriftart"><text:span text:style-name="T1048">abgabe </text:span></text:span><text:span text:style-name="Absatz-Standardschriftart"><text:span text:style-name="T1047">nicht leisten. </text:span></text:span><text:span text:style-name="Absatz-Standardschriftart"><text:span text:style-name="T1048">E</text:span></text:span><text:span text:style-name="Absatz-Standardschriftart"><text:span text:style-name="T1047">s würde als e-Paper Vollabo</text:span></text:span><text:span text:style-name="Absatz-Standardschriftart"><text:span text:style-name="T1048">nnement</text:span></text:span><text:span text:style-name="Absatz-Standardschriftart"><text:span text:style-name="T1047"> m</text:span></text:span><text:span text:style-name="Absatz-Standardschriftart"><text:span text:style-name="T1048">onatlich</text:span></text:span><text:span text:style-name="Absatz-Standardschriftart"><text:span text:style-name="T1047"> </text:span></text:span><text:span text:style-name="Absatz-Standardschriftart"><text:span text:style-name="T1048">z</text:span></text:span><text:span text:style-name="Absatz-Standardschriftart"><text:span text:style-name="T1047">usätzliche </text:span></text:span><text:span text:style-name="Absatz-Standardschriftart"><text:span text:style-name="T1050">etwa 30 bis 40</text:span></text:span><text:span text:style-name="Absatz-Standardschriftart"><text:span text:style-name="T1047"> </text:span></text:span><text:span text:style-name="Absatz-Standardschriftart"><text:span text:style-name="T1048">Euro </text:span></text:span><text:span text:style-name="Absatz-Standardschriftart"><text:span text:style-name="T1047">kosten – </text:span></text:span><text:span text:style-name="Absatz-Standardschriftart"><text:span text:style-name="T1050">als geschätzter bundesweiter Mittelwert. </text:span></text:span><text:span text:style-name="Absatz-Standardschriftart"><text:span text:style-name="T1047"><text:s/></text:span></text:span></text:p>
      <text:p text:style-name="P224"><text:span text:style-name="Absatz-Standardschriftart"><text:span text:style-name="T1429"/></text:span></text:p>
      <text:p text:style-name="P222"><text:span text:style-name="Absatz-Standardschriftart"><text:span text:style-name="T1427"/></text:span></text:p>
      <text:p text:style-name="P199"><text:span text:style-name="Absatz-Standardschriftart"><text:span text:style-name="T1123"/></text:span></text:p>
      <text:p text:style-name="P36"><text:span text:style-name="Absatz-Standardschriftart"><text:span text:style-name="T1123"/></text:span></text:p>
      <text:p text:style-name="P199"><text:span text:style-name="Absatz-Standardschriftart"><text:span text:style-name="T1123"><text:s/>*</text:span></text:span><text:span text:style-name="Absatz-Standardschriftart"><text:span text:style-name="T1126">B</text:span></text:span><text:span text:style-name="Absatz-Standardschriftart"><text:span text:style-name="T1123">-PUV</text:span></text:span><text:span text:style-name="Absatz-Standardschriftart"><text:span text:style-name="T1126">U</text:span></text:span><text:span text:style-name="Absatz-Standardschriftart"><text:span text:style-name="T1123">.</text:span></text:span><text:span text:style-name="Absatz-Standardschriftart"><text:span text:style-name="T1124"> </text:span></text:span><text:span text:style-name="Absatz-Standardschriftart"><text:span text:style-name="T1125">Antrag: Zwang der Rundfunkabgabe </text:span></text:span><text:span text:style-name="Absatz-Standardschriftart"><text:span text:style-name="T1127">erlischt und ist aufzuheben </text:span></text:span><text:span text:style-name="Absatz-Standardschriftart"><text:span text:style-name="T1125">wegen Nicht-Wahrung der </text:span></text:span><text:span text:style-name="Absatz-Standardschriftart"><text:span text:style-name="T1128">„</text:span></text:span><text:span text:style-name="Absatz-Standardschriftart"><text:span text:style-name="T1123">Staatsferne“. </text:span></text:span></text:p>
      <text:p text:style-name="P362"><text:span text:style-name="Absatz-Standardschriftart"><text:span text:style-name="T1161">(Gesamt-Klage- und Gesamt-Entscheidreife: Ist erst und nur, sobald die ARD-Anstalt auch diesen Einzelantrag unter Angabe der vorstehenden Referenz antwortend bearbeitet hat.)</text:span></text:span></text:p>
      <text:p text:style-name="P231"><text:span text:style-name="Absatz-Standardschriftart"><text:span text:style-name="T1119"/></text:span></text:p>
      <text:p text:style-name="P200"><text:span text:style-name="Absatz-Standardschriftart"><text:span text:style-name="T508"><text:s/></text:span></text:span><text:span text:style-name="Absatz-Standardschriftart"><text:span text:style-name="T509">B</text:span></text:span><text:span text:style-name="Absatz-Standardschriftart"><text:span text:style-name="T508">-PUV</text:span></text:span><text:span text:style-name="Absatz-Standardschriftart"><text:span text:style-name="T509">U</text:span></text:span><text:span text:style-name="Absatz-Standardschriftart"><text:span text:style-name="T508">1.a) </text:span></text:span><text:span text:style-name="Absatz-Standardschriftart"><text:span text:style-name="T510">Es sei vorab </text:span></text:span><text:span text:style-name="Absatz-Standardschriftart"><text:span text:style-name="T508">insbesondere auch für die Regierungssprecher-Zweitv</text:span></text:span><text:span text:style-name="Absatz-Standardschriftart"><text:span text:style-name="T511">e</text:span></text:span><text:span text:style-name="Absatz-Standardschriftart"><text:span text:style-name="T508">rwendung als ARD-Indtendanten hingewiesen: </text:span></text:span></text:p>
      <text:p text:style-name="P200"><text:span text:style-name="Absatz-Standardschriftart"><text:span text:style-name="T849">Bayern / BR als markantes Beispiel, Brandenburg-Berlin beim RBB als Fortsetzer. </text:span></text:span></text:p>
      <text:p text:style-name="P199"><text:span text:style-name="Absatz-Standardschriftart"><text:span text:style-name="T849"/></text:span></text:p>
      <text:p text:style-name="P199"><text:span text:style-name="Absatz-Standardschriftart"><text:span text:style-name="T508"><text:s/></text:span></text:span><text:span text:style-name="Absatz-Standardschriftart"><text:span text:style-name="T509">B</text:span></text:span><text:span text:style-name="Absatz-Standardschriftart"><text:span text:style-name="T508">-PUV</text:span></text:span><text:span text:style-name="Absatz-Standardschriftart"><text:span text:style-name="T509">U</text:span></text:span><text:span text:style-name="Absatz-Standardschriftart"><text:span text:style-name="T508">1.b) A</text:span></text:span><text:span text:style-name="Absatz-Standardschriftart"><text:span text:style-name="T512">usführliche </text:span></text:span><text:span text:style-name="Absatz-Standardschriftart"><text:span text:style-name="T513">Nachweise: Siehe „Metastudie LIBRA“ Abschnitt</text:span></text:span></text:p>
      <text:p text:style-name="P92"><text:span text:style-name="Absatz-Standardschriftart"><text:span text:style-name="T668"><text:s text:c="3"/></text:span></text:span><text:span text:style-name="Absatz-Standardschriftart"><text:span text:style-name="T669">A</text:span></text:span><text:span text:style-name="Absatz-Standardschriftart"><text:span text:style-name="T850">A3.4. <text:s/>Mitbestimmung der Bürger über "ARD, ZDF etc."</text:span></text:span></text:p>
      <text:p text:style-name="P92"><text:span text:style-name="Absatz-Standardschriftart"><text:span text:style-name="T850"><text:s text:c="3"/>A3.5. <text:s text:c="3"/>Wem gehört der VEB "ARD, ZDF etc."? </text:span></text:span></text:p>
      <text:p text:style-name="P92"><text:span text:style-name="Absatz-Standardschriftart"><text:span text:style-name="T850"><text:s text:c="3"/>PPR7. <text:s text:c="3"/>Rundfunkfreiheit" ist nicht "Pressefreiheit" und nicht "Ideologiefreiheit".</text:span></text:span></text:p>
      <text:p text:style-name="P92"><text:span text:style-name="Absatz-Standardschriftart"><text:span text:style-name="T850"><text:s text:c="3"/>PUVE. <text:s text:c="3"/>Amtsträger-Selektion. Parteienproporz. Ideologie und Zensur. <text:s/></text:span></text:span></text:p>
      <text:p text:style-name="P92"><text:span text:style-name="Absatz-Standardschriftart"><text:span text:style-name="T850"><text:s text:c="3"/>PUVE2. <text:s/>Wahl der Rundfunkräte: Geheimwirtschaft: </text:span></text:span></text:p>
      <text:p text:style-name="P92"><text:span text:style-name="Absatz-Standardschriftart"><text:span text:style-name="T850"><text:s text:c="3"/>PUVU4. 1978. Schon damals das Märchen "staatsfern".</text:span></text:span></text:p>
      <text:p text:style-name="P92"><text:span text:style-name="Absatz-Standardschriftart"><text:span text:style-name="T850"><text:s text:c="3"/>PWKE1. </text:span></text:span><text:span text:style-name="Absatz-Standardschriftart"><text:span text:style-name="T851">g</text:span></text:span><text:span text:style-name="Absatz-Standardschriftart"><text:span text:style-name="T850">egen Lizenzpflichten und Regulierung für das Internet</text:span></text:span></text:p>
      <text:p text:style-name="P199"><text:span text:style-name="Absatz-Standardschriftart"><text:span text:style-name="T852"><text:s text:c="3"/>SKP. <text:s text:c="5"/>Bürgereigentum, Bürgerbeteiligung, Rundfunkrat, Fernsehrat. </text:span></text:span></text:p>
      <text:p text:style-name="P199"><text:span text:style-name="Absatz-Standardschriftart"><text:span text:style-name="T852"><text:s text:c="3"/>SVE2. <text:s text:c="3"/>Staatskanzlei Rheinland-Pfalz: Machtteilung mit "Nieders. + Sachsen-An</text:span></text:span><text:span text:style-name="Absatz-Standardschriftart"><text:span text:style-name="T851">h.</text:span></text:span><text:span text:style-name="Absatz-Standardschriftart"><text:span text:style-name="T852">"?</text:span></text:span></text:p>
      <text:p text:style-name="P199"><text:span text:style-name="Absatz-Standardschriftart"><text:span text:style-name="T853"><text:s/></text:span></text:span></text:p>
      <text:p text:style-name="P199"><text:span text:style-name="Absatz-Standardschriftart"><text:span text:style-name="T849"/></text:span></text:p>
      <text:p text:style-name="P199"><text:span text:style-name="Absatz-Standardschriftart"><text:span text:style-name="T509"><text:s/>B-PUVU.1c) </text:span></text:span><text:span text:style-name="Absatz-Standardschriftart"><text:span text:style-name="T508">Eine Beifügng der Fundstellen als Anlage erübrigt sich. Es ist Informierten bekannt: Nahezu 100 Prozent der Rundfunkräte in Deutschland sind nach Parteienproporz gewählt. Also auch diejenigen, für die es angeblich </text:span></text:span><text:span text:style-name="Absatz-Standardschriftart"><text:span text:style-name="T849">nicht der Fall </text:span></text:span><text:span text:style-name="Absatz-Standardschriftart"><text:span text:style-name="T854">ist</text:span></text:span><text:span text:style-name="Absatz-Standardschriftart"><text:span text:style-name="T849">. Dann wird eben der altgediente Mandatsverlierer der </text:span></text:span><text:span text:style-name="Absatz-Standardschriftart"><text:span text:style-name="T855">ABCD</text:span></text:span><text:span text:style-name="Absatz-Standardschriftart"><text:span text:style-name="T849">-Partei rasch zum Präsidenten des „Schutzvereins für sexuell nicht bin</text:span></text:span><text:span text:style-name="Absatz-Standardschriftart"><text:span text:style-name="T856">ä</text:span></text:span><text:span text:style-name="Absatz-Standardschriftart"><text:span text:style-name="T849">re Hunde“ und schon ist er Vertreter der Gesellschaftlichen Gruppe der Hunde-Besitzenden. </text:span></text:span></text:p>
      <text:p text:style-name="P199"><text:span text:style-name="Absatz-Standardschriftart"><text:span text:style-name="T849">(Übertreiben macht anschaulich.) </text:span></text:span></text:p>
      <text:p text:style-name="P199"><text:span text:style-name="Absatz-Standardschriftart"><text:span text:style-name="T852"/></text:span></text:p>
      <text:p text:style-name="P199"><text:span text:style-name="Absatz-Standardschriftart"><text:span text:style-name="T506"><text:s/></text:span></text:span><text:span text:style-name="Absatz-Standardschriftart"><text:span text:style-name="T509">B</text:span></text:span><text:span text:style-name="Absatz-Standardschriftart"><text:span text:style-name="T506">-PUV</text:span></text:span><text:span text:style-name="Absatz-Standardschriftart"><text:span text:style-name="T509">U2</text:span></text:span><text:span text:style-name="Absatz-Standardschriftart"><text:span text:style-name="T508">.a)</text:span></text:span><text:span text:style-name="Absatz-Standardschriftart"><text:span text:style-name="T506"> </text:span></text:span><text:span text:style-name="Absatz-Standardschriftart"><text:span text:style-name="T508">Beispiel 1: B</text:span></text:span><text:span text:style-name="Absatz-Standardschriftart"><text:span text:style-name="T512">ezüglich des Bayerischen Rundfunks wird man Staatsferne schwerlich behaupten können. </text:span></text:span><text:span text:style-name="Absatz-Standardschriftart"><text:span text:style-name="T506"><text:s/></text:span></text:span></text:p>
      <text:p text:style-name="P199"><text:span text:style-name="Absatz-Standardschriftart"><text:span text:style-name="T857">Wenn</text:span></text:span><text:span text:style-name="Absatz-Standardschriftart"><text:span text:style-name="T858"> der frühere Regierungssprecher der </text:span></text:span><text:span text:style-name="Absatz-Standardschriftart"><text:span text:style-name="T857">CDU-</text:span></text:span><text:span text:style-name="Absatz-Standardschriftart"><text:span text:style-name="T858">Bundesregierung zum BR-Intendanten wurde, </text:span></text:span><text:span text:style-name="Absatz-Standardschriftart"><text:span text:style-name="T857">so mag es dafür allerlei vernünftige Gründe geben, das einseitige unzulässige Abdriften der Sendergemeinschaft in verdeckte Parteien-Propaganda für links-grüne totalitarismus-</text:span></text:span><text:span text:style-name="Absatz-Standardschriftart"><text:span text:style-name="T859">nahe</text:span></text:span><text:span text:style-name="Absatz-Standardschriftart"><text:span text:style-name="T857"> Einseitigkeit zu bremsen. Aber dafür gab es sicherlich personelle Alternativen. </text:span></text:span></text:p>
      <text:p text:style-name="P199"><text:span text:style-name="Absatz-Standardschriftart"><text:span text:style-name="T857">Den Regierungssprecher zum staatsnahen Senderchef zu </text:span></text:span><text:span text:style-name="Absatz-Standardschriftart"><text:span text:style-name="T859">wählen</text:span></text:span><text:span text:style-name="Absatz-Standardschriftart"><text:span text:style-name="T857">, </text:span></text:span><text:span text:style-name="Absatz-Standardschriftart"><text:span text:style-name="T859">dafür dürfte es noch nicht einmal in China oder in Russland Vergleichbares geben. </text:span></text:span><text:span text:style-name="Absatz-Standardschriftart"><text:span text:style-name="T857"><text:s/></text:span></text:span></text:p>
      <text:p text:style-name="P199"><text:span text:style-name="Absatz-Standardschriftart"><text:span text:style-name="T857"/></text:span></text:p>
      <text:p text:style-name="P199"><text:span text:style-name="Absatz-Standardschriftart"><text:span text:style-name="T514"><text:s/></text:span></text:span><text:span text:style-name="Absatz-Standardschriftart"><text:span text:style-name="T509">B</text:span></text:span><text:span text:style-name="Absatz-Standardschriftart"><text:span text:style-name="T514">-PUV</text:span></text:span><text:span text:style-name="Absatz-Standardschriftart"><text:span text:style-name="T509">U</text:span></text:span><text:span text:style-name="Absatz-Standardschriftart"><text:span text:style-name="T514">.</text:span></text:span><text:span text:style-name="Absatz-Standardschriftart"><text:span text:style-name="T509">2</text:span></text:span><text:span text:style-name="Absatz-Standardschriftart"><text:span text:style-name="T514">b) Die SPD hat es sodann nachgemacht, nachdem die Hürde gefallen </text:span></text:span></text:p>
      <text:p text:style-name="P199"><text:span text:style-name="Absatz-Standardschriftart"><text:span text:style-name="T859">war: Die damalige zeitgleiche stellvertretende Regierungssprecherin – proporzgerecht SPD – wurde 2023 zur RBB-Intendant</text:span></text:span><text:span text:style-name="Absatz-Standardschriftart"><text:span text:style-name="T860">i</text:span></text:span><text:span text:style-name="Absatz-Standardschriftart"><text:span text:style-name="T859">n. Brandenburgs Ministerpräsident Woidke (SPD) dürfte sehr zu zufrieden damit gewesen sein, dass andere Bewerber ausgeschieden waren. </text:span></text:span></text:p>
      <text:p text:style-name="P199"><text:span text:style-name="Absatz-Standardschriftart"><text:span text:style-name="T859"/></text:span></text:p>
      <text:p text:style-name="P199"><text:span text:style-name="Absatz-Standardschriftart"><text:span text:style-name="T514"><text:s/></text:span></text:span><text:span text:style-name="Absatz-Standardschriftart"><text:span text:style-name="T509">B</text:span></text:span><text:span text:style-name="Absatz-Standardschriftart"><text:span text:style-name="T514">-PUV</text:span></text:span><text:span text:style-name="Absatz-Standardschriftart"><text:span text:style-name="T509">U</text:span></text:span><text:span text:style-name="Absatz-Standardschriftart"><text:span text:style-name="T514">.</text:span></text:span><text:span text:style-name="Absatz-Standardschriftart"><text:span text:style-name="T509">2</text:span></text:span><text:span text:style-name="Absatz-Standardschriftart"><text:span text:style-name="T514">c) „Regierungssprecher“ als Laufbahn-Vorstufe für ARD-Intendanten? </text:span></text:span></text:p>
      <text:p text:style-name="P199"><text:span text:style-name="Absatz-Standardschriftart"><text:span text:style-name="T859">Das Fehlen von Staatsferne ist damit belegt. Speziell für Bayern ist ohnehin mehr Verzahnung der Sender mit der Politik als in anderen Bundesländern. </text:span></text:span><text:span text:style-name="Absatz-Standardschriftart"><text:span text:style-name="T854">Ob der BR damit besser oder schlechter wurde als die anderen Sender, war nicht zu werten. Nur ist ein</text:span></text:span><text:span text:style-name="Absatz-Standardschriftart"><text:span text:style-name="T856">d</text:span></text:span><text:span text:style-name="Absatz-Standardschriftart"><text:span text:style-name="T854">eutig: Staatsferne sieht anders aus. </text:span></text:span></text:p>
      <text:p text:style-name="P199"><text:span text:style-name="Absatz-Standardschriftart"><text:span text:style-name="T859">Die Frage, ob das weise war, ist hier nicht zu erörtern. </text:span></text:span><text:span text:style-name="Absatz-Standardschriftart"><text:span text:style-name="T861">Hier geht es nur um die Feststellung, dass die Vorbedingung für den Zwang der Rundfunkabgabe, nämlich Staatsferne, nicht gegeben ist. </text:span></text:span></text:p>
      <text:p text:style-name="P223"><text:span text:style-name="Absatz-Standardschriftart"><text:span text:style-name="T1427"/></text:span></text:p>
      <text:p text:style-name="P345"><text:soft-page-break/><text:span text:style-name="Absatz-Standardschriftart"><text:span text:style-name="T1111"><text:s/>*B-S</text:span></text:span><text:span text:style-name="Absatz-Standardschriftart"><text:span text:style-name="T1198">NE</text:span></text:span><text:span text:style-name="Absatz-Standardschriftart"><text:span text:style-name="T1168">.</text:span></text:span><text:span text:style-name="Absatz-Standardschriftart"><text:span text:style-name="T1111"> Beantragt wird</text:span></text:span><text:span text:style-name="Absatz-Standardschriftart"><text:span text:style-name="T1198"> Rückzahlung </text:span></text:span><text:span text:style-name="Absatz-Standardschriftart"><text:span text:style-name="T1199">aus </text:span></text:span><text:span text:style-name="Absatz-Standardschriftart"><text:span text:style-name="T1200">den verschiedenen Antrags-</text:span></text:span><text:span text:style-name="Absatz-Standardschriftart"><text:span text:style-name="T1199">Gründen:</text:span></text:span><text:span text:style-name="Absatz-Standardschriftart"><text:span text:style-name="T933"> </text:span></text:span></text:p>
      <text:p text:style-name="P332"><text:span text:style-name="Absatz-Standardschriftart"><text:span text:style-name="T934">- </text:span></text:span><text:span text:style-name="Absatz-Standardschriftart"><text:span text:style-name="T935">Frist 1 Monat für Erklärung Ihres grundsätzliches Einverständnisses. </text:span></text:span></text:p>
      <text:p text:style-name="P332"><text:span text:style-name="Absatz-Standardschriftart"><text:span text:style-name="T692">Sodann würde ich den Betrag ermitteln und Ihnen zur Überprüfung und Zahlung mitteilen, soweit etwas vom Folgenden in Betracht kommt: <text:s text:c="2"/></text:span></text:span></text:p>
      <text:p text:style-name="P362"><text:span text:style-name="Absatz-Standardschriftart"><text:span text:style-name="T1161">(Gesamt-Klage- und Gesamt-Entscheidreife: Ist erst und nur, sobald die ARD-Anstalt auch diesen Einzelantrag unter Angabe der vorstehenden Referenz antwortend bearbeitet hat.)</text:span></text:span></text:p>
      <text:p text:style-name="P362"><text:span text:style-name="Absatz-Standardschriftart"><text:span text:style-name="T1119"/></text:span></text:p>
      <text:p text:style-name="P332"><text:span text:style-name="Absatz-Standardschriftart"><text:span text:style-name="T936"><text:s/>B-SNE.</text:span></text:span><text:span text:style-name="Absatz-Standardschriftart"><text:span text:style-name="T916">a) </text:span></text:span><text:span text:style-name="Absatz-Standardschriftart"><text:span text:style-name="T935">Sofern irgendetwas der Rundfunkabgabe vereinnahmt werden konnte, ist dies zurückzuzahlen. </text:span></text:span></text:p>
      <text:p text:style-name="P332"><text:span text:style-name="Absatz-Standardschriftart"><text:span text:style-name="T692">(Ebenso etwaige gezahlte Verspätungszuschläge und Verfahrenskosten.)</text:span></text:span></text:p>
      <text:p text:style-name="P332"><text:span text:style-name="Absatz-Standardschriftart"><text:span text:style-name="T936"><text:s/>B-SNE.</text:span></text:span><text:span text:style-name="Absatz-Standardschriftart"><text:span text:style-name="T935">b) Soweit mir Kosten für Gerichtsverfahren entstanden sind,</text:span></text:span></text:p>
      <text:p text:style-name="P355"><text:span text:style-name="Absatz-Standardschriftart"><text:span text:style-name="T692">sind </text:span></text:span><text:span text:style-name="Absatz-Standardschriftart"><text:span text:style-name="T767">mir </text:span></text:span><text:span text:style-name="Absatz-Standardschriftart"><text:span text:style-name="T692">diese zu erstatten. <text:s text:c="2"/></text:span></text:span></text:p>
      <text:p text:style-name="P304"/>
      <text:p text:style-name="P367"><text:span text:style-name="Absatz-Standardschriftart"><text:span text:style-name="T682"/></text:span></text:p>
      <text:p text:style-name="P371"><text:span text:style-name="Absatz-Standardschriftart"><text:span text:style-name="T1111"><text:s/>*B-S</text:span></text:span><text:span text:style-name="Absatz-Standardschriftart"><text:span text:style-name="T1201">U</text:span></text:span><text:span text:style-name="Absatz-Standardschriftart"><text:span text:style-name="T1163">E.</text:span></text:span><text:span text:style-name="Absatz-Standardschriftart"><text:span text:style-name="T1111"> Beantragt wird, </text:span></text:span><text:span text:style-name="Absatz-Standardschriftart"><text:span text:style-name="T1201">für “Geschäftsführung ohne Auftrag“ </text:span></text:span></text:p>
      <text:p text:style-name="P371"><text:span text:style-name="Absatz-Standardschriftart"><text:span text:style-name="T937">3.500 Euro in das Mediensteuer-Konto (Falschbezeichnung “Beitrags“-Konto</text:span></text:span><text:span text:style-name="Absatz-Standardschriftart"><text:span text:style-name="T938">)</text:span></text:span><text:span text:style-name="Absatz-Standardschriftart"><text:span text:style-name="T937"> einzubuchen </text:span></text:span><text:span text:style-name="Absatz-Standardschriftart"><text:span text:style-name="T939">oder aber dies abzule</text:span></text:span><text:span text:style-name="Absatz-Standardschriftart"><text:span text:style-name="T938">h</text:span></text:span><text:span text:style-name="Absatz-Standardschriftart"><text:span text:style-name="T939">nen. </text:span></text:span><text:span text:style-name="Absatz-Standardschriftart"><text:span text:style-name="T937"><text:s/></text:span></text:span></text:p>
      <text:p text:style-name="P127"><text:span text:style-name="Absatz-Standardschriftart"><text:span text:style-name="T37">- Siehe </text:span></text:span><text:span text:style-name="Absatz-Standardschriftart"><text:span text:style-name="T38">„Metastudie LIBRA“ (</text:span></text:span><text:span text:style-name="Absatz-Standardschriftart"><text:span text:style-name="T37">2023-12-</text:span></text:span><text:span text:style-name="Absatz-Standardschriftart"><text:span text:style-name="T38">01) </text:span></text:span><text:span text:style-name="Absatz-Standardschriftart"><text:span text:style-name="T37"><text:s/>Abschnitt </text:span></text:span><text:span text:style-name="Absatz-Standardschriftart"><text:span text:style-name="T601">► </text:span></text:span><text:span text:style-name="Absatz-Standardschriftart"><text:span text:style-name="T670">PBB</text:span></text:span><text:span text:style-name="Absatz-Standardschriftart"><text:span text:style-name="T37">.</text:span></text:span></text:p>
      <text:p text:style-name="P405"><text:span text:style-name="Absatz-Standardschriftart"><text:span text:style-name="T768"/></text:span></text:p>
      <text:p text:style-name="P367"><text:span text:style-name="Absatz-Standardschriftart"><text:span text:style-name="T937"/></text:span></text:p>
      <text:p text:style-name="P368"><text:span text:style-name="Absatz-Standardschriftart"><text:span text:style-name="T912"><text:s/>B-S</text:span></text:span><text:span text:style-name="Absatz-Standardschriftart"><text:span text:style-name="T937">U</text:span></text:span><text:span text:style-name="Absatz-Standardschriftart"><text:span text:style-name="T915">E</text:span></text:span><text:span text:style-name="Absatz-Standardschriftart"><text:span text:style-name="T937">1. </text:span></text:span><text:span text:style-name="Absatz-Standardschriftart"><text:span text:style-name="T940">Auszahlung wird nicht beantragt. Beantragt wird nur die Einbuchung, </text:span></text:span></text:p>
      <text:p text:style-name="P368"><text:span text:style-name="Absatz-Standardschriftart"><text:span text:style-name="T769">dies ohne Streit und ohne Bedarf von Anerkenntnis </text:span></text:span><text:span text:style-name="Absatz-Standardschriftart"><text:span text:style-name="T770">einer Auszahlungspflicht</text:span></text:span><text:span text:style-name="Absatz-Standardschriftart"><text:span text:style-name="T769">, </text:span></text:span><text:span text:style-name="Absatz-Standardschriftart"><text:span text:style-name="T770">nur zu dem Zweck, </text:span></text:span><text:span text:style-name="Absatz-Standardschriftart"><text:span text:style-name="T696">dass Mahnwesen und Vollstreckung</text:span></text:span><text:span text:style-name="Absatz-Standardschriftart"><text:span text:style-name="T769">sandrohung</text:span></text:span><text:span text:style-name="Absatz-Standardschriftart"><text:span text:style-name="T696"> entfallen.</text:span></text:span></text:p>
      <text:p text:style-name="P371"><text:span text:style-name="Absatz-Standardschriftart"><text:span text:style-name="T771">Fachgerichtlich geltend gemacht werden könnte es möglicherweise im Rahmen des Gegenstandswerts des anhängigen fachgerichtlichen Verfahrens.</text:span></text:span><text:span text:style-name="Absatz-Standardschriftart"><text:span text:style-name="T696"> </text:span></text:span><text:span text:style-name="Absatz-Standardschriftart"><text:span text:style-name="T771">Hiervon wird aber gegenwärtig abgesehen, um eine Komplizierung zu vermeiden. <text:s/></text:span></text:span></text:p>
      <text:p text:style-name="P371"><text:span text:style-name="Absatz-Standardschriftart"><text:span text:style-name="T771"/></text:span></text:p>
      <text:p text:style-name="P369"><text:span text:style-name="Absatz-Standardschriftart"><text:span text:style-name="T939">B.SUE2. </text:span></text:span><text:span text:style-name="Absatz-Standardschriftart"><text:span text:style-name="T941">Umfassende rechtliche Analyse </text:span></text:span><text:span text:style-name="Absatz-Standardschriftart"><text:span text:style-name="T942">liefert </text:span></text:span><text:span text:style-name="Absatz-Standardschriftart"><text:span text:style-name="T941">beispielsweise: </text:span></text:span></text:p>
      <text:p text:style-name="P369"><text:span text:style-name="Absatz-Standardschriftart"><text:span text:style-name="T941">„</text:span></text:span><text:span text:style-name="Absatz-Standardschriftart"><text:span text:style-name="T772">Vorlesung Gesetzliche Schuldverhältnisse“ / „Geschäftsführung</text:span></text:span></text:p>
      <text:p text:style-name="P369"><text:span text:style-name="Absatz-Standardschriftart"><text:span text:style-name="T772">ohne Auftrag“ (Sommersemester 2019)</text:span></text:span></text:p>
      <text:p text:style-name="P414"><text:span text:style-name="Absatz-Standardschriftart"><text:span text:style-name="T772">von P</text:span></text:span><text:span text:style-name="Absatz-Standardschriftart"><text:span text:style-name="T696">rofessor Dr. Thomas Riehm, Lehrstuhl für Deutsches und Europäisches</text:span></text:span></text:p>
      <text:p text:style-name="P369"><text:span text:style-name="Absatz-Standardschriftart"><text:span text:style-name="T696">Privatrecht, Zivilverfahrensrecht und Rechtstheorie, </text:span></text:span><text:span text:style-name="Absatz-Standardschriftart"><text:span text:style-name="T772">Universität Passau</text:span></text:span></text:p>
      <text:p text:style-name="P368"><text:span text:style-name="Absatz-Standardschriftart"><text:span text:style-name="T696"><text:s text:c="4"/>https://studip.uni-passau.de/studip/sendfile.php?type=0&amp;file_id=4a0603514550c0a6344ac6e3594759ca&amp;file_name=Skript+GoA.pdf</text:span></text:span></text:p>
      <text:p text:style-name="P415"><text:span text:style-name="Absatz-Standardschriftart"><text:span text:style-name="T772">Interne: ube-xxgeschaeftsfuehr_</text:span></text:span><text:span text:style-name="Absatz-Standardschriftart"><text:span text:style-name="T770">ohne_auftrag-yxriehm-12top_ana-unipassau-19501.pdf</text:span></text:span></text:p>
      <text:p text:style-name="P415"><text:span text:style-name="Absatz-Standardschriftart"><text:span text:style-name="T770"/></text:span></text:p>
      <text:p text:style-name="P367"><text:span text:style-name="Absatz-Standardschriftart"><text:span text:style-name="T912"><text:s/>B-S</text:span></text:span><text:span text:style-name="Absatz-Standardschriftart"><text:span text:style-name="T937">U</text:span></text:span><text:span text:style-name="Absatz-Standardschriftart"><text:span text:style-name="T915">E</text:span></text:span><text:span text:style-name="Absatz-Standardschriftart"><text:span text:style-name="T939">3</text:span></text:span><text:span text:style-name="Absatz-Standardschriftart"><text:span text:style-name="T937">. Ein Rechtsstreit hierüber nach Zivilrecht ist nicht vorgesehen. </text:span></text:span><text:span text:style-name="Absatz-Standardschriftart"><text:span text:style-name="T912"><text:s/></text:span></text:span></text:p>
      <text:p text:style-name="P368"><text:span text:style-name="Absatz-Standardschriftart"><text:span text:style-name="T940">Also besteht keinerlei Anlass, darüber zu streiten. </text:span></text:span></text:p>
      <text:p text:style-name="P368"><text:span text:style-name="Absatz-Standardschriftart"><text:span text:style-name="T696">Das Ergebnis soll nur sein, dass Forderungen aus Rundfunkabg</text:span></text:span><text:span text:style-name="Absatz-Standardschriftart"><text:span text:style-name="T769">ab</text:span></text:span><text:span text:style-name="Absatz-Standardschriftart"><text:span text:style-name="T696">e nicht mehr </text:span></text:span><text:span text:style-name="Absatz-Standardschriftart"><text:span text:style-name="T769">laufend </text:span></text:span><text:span text:style-name="Absatz-Standardschriftart"><text:span text:style-name="T696">reklamiert werden zur gegenseitigen Entlastung. </text:span></text:span></text:p>
      <text:p text:style-name="P368"><text:span text:style-name="Absatz-Standardschriftart"><text:span text:style-name="T769">Deshalb ist der Antrag auf einen ausreichend hohen Betrag ausgerichtet, die Jahre bis zum vermutlichen Untergang des jetzigen Konzeptes ARD, ZDF usw. voll gegenudecken. <text:s/></text:span></text:span></text:p>
      <text:p text:style-name="P367"><text:span text:style-name="Absatz-Standardschriftart"><text:span text:style-name="T696"/></text:span></text:p>
      <text:p text:style-name="P368"><text:span text:style-name="Absatz-Standardschriftart"><text:span text:style-name="T912"><text:s/>B-S</text:span></text:span><text:span text:style-name="Absatz-Standardschriftart"><text:span text:style-name="T937">U</text:span></text:span><text:span text:style-name="Absatz-Standardschriftart"><text:span text:style-name="T915">E</text:span></text:span><text:span text:style-name="Absatz-Standardschriftart"><text:span text:style-name="T939">4</text:span></text:span><text:span text:style-name="Absatz-Standardschriftart"><text:span text:style-name="T937">. Abrechnung </text:span></text:span><text:span text:style-name="Absatz-Standardschriftart"><text:span text:style-name="T940">und Betrag</text:span></text:span><text:span text:style-name="Absatz-Standardschriftart"><text:span text:style-name="T937">: </text:span></text:span></text:p>
      <text:p text:style-name="P368"><text:span text:style-name="Absatz-Standardschriftart"><text:span text:style-name="T696">Meine Bemühungen gegen Ihr Falschinkasso haben bisher weit mehr als 70 Stunden erfordert. - Legt man das Brutto-Durchschnittsgehalt zu Grunde, beispielsweise an Rechnungen von Autowerkstätten abzulesen, so ist 50 Euro pro Stunde der angemessene Mindestbetrag. - </text:span></text:span><text:span text:style-name="Absatz-Standardschriftart"><text:span text:style-name="T769">Erneut sei betont: Dies wird nicht fachgerichtlich geltend gemacht werden. </text:span></text:span></text:p>
      <text:p text:style-name="P367"><text:span text:style-name="Absatz-Standardschriftart"><text:span text:style-name="T696"/></text:span></text:p>
      <text:p text:style-name="P368"><text:span text:style-name="Absatz-Standardschriftart"><text:span text:style-name="T912"><text:s/>B-S</text:span></text:span><text:span text:style-name="Absatz-Standardschriftart"><text:span text:style-name="T937">U</text:span></text:span><text:span text:style-name="Absatz-Standardschriftart"><text:span text:style-name="T915">E</text:span></text:span><text:span text:style-name="Absatz-Standardschriftart"><text:span text:style-name="T939">5</text:span></text:span><text:span text:style-name="Absatz-Standardschriftart"><text:span text:style-name="T937">. A</text:span></text:span><text:span text:style-name="Absatz-Standardschriftart"><text:span text:style-name="T940">ntrag und spätere Erledigung: </text:span></text:span></text:p>
      <text:p text:style-name="P368"><text:span text:style-name="Absatz-Standardschriftart"><text:span text:style-name="T769">Der Antrag muss gestellt werden, damit Sie ihn bewilligen der ablehnen können. </text:span></text:span></text:p>
      <text:p text:style-name="P369"><text:span text:style-name="Absatz-Standardschriftart"><text:span text:style-name="T769">Wird Ihre Rundfunkabgabe-Forderung irgendwann erlöschen, dann erst stellt sich die Frage der eventuellen Auszahlung der 3.500 Euro. </text:span></text:span><text:span text:style-name="Absatz-Standardschriftart"><text:span text:style-name="T772">Hierfür gibt es verschiedene Varianten. Wir sind von dieser Situation derart weit entfernt, dass es gegenwärtig nicht nötig ist, Details zu erwägen. </text:span></text:span></text:p>
      <text:p text:style-name="P369"><text:soft-page-break/><text:span text:style-name="Absatz-Standardschriftart"><text:span text:style-name="T772">Es könnte beispielsweise zum Gegenstand eines verfassungsgerichtlichen Entscheids vom Gericht gewählt werden. <text:s/></text:span></text:span></text:p>
      <text:p text:style-name="P368"><text:span text:style-name="Absatz-Standardschriftart"><text:span text:style-name="T1201"><text:s/></text:span></text:span></text:p>
      <text:p text:style-name="P355"><text:span text:style-name="Absatz-Standardschriftart"><text:span text:style-name="T682"/></text:span></text:p>
      <text:p text:style-name="P355"><text:span text:style-name="Absatz-Standardschriftart"><text:span text:style-name="T1111"><text:s/>*B-S</text:span></text:span><text:span text:style-name="Absatz-Standardschriftart"><text:span text:style-name="T1163">WE.</text:span></text:span><text:span text:style-name="Absatz-Standardschriftart"><text:span text:style-name="T1111"> Beantragt wird, di</text:span></text:span><text:span text:style-name="Absatz-Standardschriftart"><text:span text:style-name="T1158">e Zahlung meines Arbeitgebers </text:span></text:span></text:p>
      <text:p text:style-name="P332"><text:span text:style-name="Absatz-Standardschriftart"><text:span text:style-name="T912">auf mein Rundfunkabgabe-Konto zu übertragen </text:span></text:span><text:span text:style-name="Absatz-Standardschriftart"><text:span text:style-name="T934">(Umbuchung). </text:span></text:span></text:p>
      <text:p text:style-name="P324"><text:span text:style-name="Absatz-Standardschriftart"><text:span text:style-name="T682">(</text:span></text:span><text:span text:style-name="Absatz-Standardschriftart"><text:span text:style-name="T724">Also das </text:span></text:span><text:span text:style-name="Absatz-Standardschriftart"><text:span text:style-name="T682">„Mediensteuer“-Konto, Ihre Falschbezeichnung „Beitrags“-Konto.</text:span></text:span><text:span text:style-name="Absatz-Standardschriftart"><text:span text:style-name="T724">)</text:span></text:span></text:p>
      <text:p text:style-name="P362"><text:span text:style-name="Absatz-Standardschriftart"><text:span text:style-name="T1119"/></text:span></text:p>
      <text:p text:style-name="P332"><text:span text:style-name="Absatz-Standardschriftart"><text:span text:style-name="T912"><text:s/>B-S</text:span></text:span><text:span text:style-name="Absatz-Standardschriftart"><text:span text:style-name="T915">WE.</text:span></text:span><text:span text:style-name="Absatz-Standardschriftart"><text:span text:style-name="T916">a) Dieser Antrag gilt nur als gestellt, sofern hier zusätzlich unterschrieben: </text:span></text:span></text:p>
      <table:table table:name="Table3" table:style-name="Table3">
        <table:table-column table:style-name="Table3.A"/>
        <table:table-row table:style-name="TableLine94193141464096">
          <table:table-cell table:style-name="Table3.A1" office:value-type="string">
            <text:p text:style-name="P323"><text:span text:style-name="Absatz-Standardschriftart"><text:span text:style-name="T1410"/></text:span></text:p>
            <text:p text:style-name="P323"><text:span text:style-name="Absatz-Standardschriftart"><text:span text:style-name="T1410"/></text:span></text:p>
            <text:p text:style-name="P323"><text:span text:style-name="Absatz-Standardschriftart"><text:span text:style-name="T1410">Datum: <text:s/>.. ……………….. <text:s/>……..… Unterschrift: ……………………………………… ?_?</text:span></text:span></text:p>
          </table:table-cell>
        </table:table-row>
      </table:table>
      <text:p text:style-name="P323"><text:span text:style-name="Absatz-Standardschriftart"><text:span text:style-name="T725">Fehlt es an dieser Unterschrift, so gilt dieser Antrag als nicht gestellt. <text:s/>Alle Ausführungen in diesem Antrag sind dann auf mich nicht anwendbar. </text:span></text:span></text:p>
      <text:p text:style-name="P363"><text:span text:style-name="Absatz-Standardschriftart"><text:span text:style-name="T1161">(Sofern dieser Antrag hier gestellt wird:)(Gesamt-Klage- und Gesamt-Entscheidreife: Ist erst und nur, sobald die ARD-Anstalt auch diesen Einzelantrag unter Angabe der vorstehenden Referenz antwortend bearbeitet hat.)</text:span></text:span></text:p>
      <text:p text:style-name="P324"><text:span text:style-name="Absatz-Standardschriftart"><text:span text:style-name="T650"/></text:span></text:p>
      <text:p text:style-name="P332"><text:span text:style-name="Absatz-Standardschriftart"><text:span text:style-name="T912"><text:s/>B-S</text:span></text:span><text:span text:style-name="Absatz-Standardschriftart"><text:span text:style-name="T915">WE.</text:span></text:span><text:span text:style-name="Absatz-Standardschriftart"><text:span text:style-name="T916">b) </text:span></text:span><text:span text:style-name="Absatz-Standardschriftart"><text:span text:style-name="T934">Mein Arbeitgeber zahlt eine von der Arbeitnehmerzahl abhängige „Betriebsstätten-Abgabe“. Diese <text:s/>ist als verfassungswidrig nachgewiesen:</text:span></text:span><text:span text:style-name="Absatz-Standardschriftart"><text:span text:style-name="T701"> </text:span></text:span></text:p>
      <text:p text:style-name="P359"><text:span text:style-name="Absatz-Standardschriftart"><text:span text:style-name="T701">- Siehe Anlage „Metastudie LIBRA“ Abschnitte <text:s/>► </text:span></text:span><text:span text:style-name="Absatz-Standardschriftart"><text:span text:style-name="T773">FSB. bis </text:span></text:span><text:span text:style-name="Absatz-Standardschriftart"><text:span text:style-name="T701">► </text:span></text:span><text:span text:style-name="Absatz-Standardschriftart"><text:span text:style-name="T773">FSF. und </text:span></text:span><text:span text:style-name="Absatz-Standardschriftart"><text:span text:style-name="T733">► </text:span></text:span><text:span text:style-name="Absatz-Standardschriftart"><text:span text:style-name="T773">FFF8. <text:s/></text:span></text:span></text:p>
      <text:p text:style-name="P291">(Vollfassung dieses Sammelgutachtens, etwa 1<text:span text:style-name="T1618">2</text:span>00 Seiten, Bezugsquellen auf Anfrage.)</text:p>
      <text:p text:style-name="P302"><text:span text:style-name="Absatz-Standardschriftart"><text:span text:style-name="T515"/></text:span></text:p>
      <text:p text:style-name="P315"><text:span text:style-name="Absatz-Standardschriftart"><text:span text:style-name="T701">Dies kann, soweit ich informiert bin, bis zu 2 Euro pro Monat und Arbeitnehmer </text:span></text:span><text:span text:style-name="Absatz-Standardschriftart"><text:span text:style-name="T762">betrage</text:span></text:span><text:span text:style-name="Absatz-Standardschriftart"><text:span text:style-name="T701">n. Es ist eine „Kopfabgabe“ auf meine gemutmaßte Mediennutzung von ARD, ZDF usw. während der Arbeitszeit. Durch einen Stufentarif ist der Charakter der „Kopfsteuer“ </text:span></text:span><text:span text:style-name="Absatz-Standardschriftart"><text:span text:style-name="T762">versteckt</text:span></text:span><text:span text:style-name="Absatz-Standardschriftart"><text:span text:style-name="T701">, was </text:span></text:span><text:span text:style-name="Absatz-Standardschriftart"><text:span text:style-name="T762">für die Einordnung aber </text:span></text:span><text:span text:style-name="Absatz-Standardschriftart"><text:span text:style-name="T701">unerheblich ist. </text:span></text:span></text:p>
      <text:p text:style-name="P315"><text:span text:style-name="Absatz-Standardschriftart"><text:span text:style-name="T701"/></text:span></text:p>
      <text:p text:style-name="P332"><text:span text:style-name="Absatz-Standardschriftart"><text:span text:style-name="T912"><text:s/>B-S</text:span></text:span><text:span text:style-name="Absatz-Standardschriftart"><text:span text:style-name="T915">WE.</text:span></text:span><text:span text:style-name="Absatz-Standardschriftart"><text:span text:style-name="T943">c) </text:span></text:span><text:span text:style-name="Absatz-Standardschriftart"><text:span text:style-name="T934">Da ich nicht zugleich zu Hause und bei der Arbeit Nutzer sein kann, </text:span></text:span></text:p>
      <text:p text:style-name="P318"><text:span text:style-name="Absatz-Standardschriftart"><text:span text:style-name="T701">liegt verfassungsrechtlich unzulässige Doppelbelastung meiner Mediennutzung mit der gleichen Abgabe vor. </text:span></text:span></text:p>
      <text:p text:style-name="P318"><text:span text:style-name="Absatz-Standardschriftart"><text:span text:style-name="T701">Übrigens ist an meinem Arbeitsplatz die Nutzung von ARD, ZDF usw. </text:span></text:span><text:span text:style-name="Absatz-Standardschriftart"><text:span text:style-name="T693">während der Arbeit</text:span></text:span><text:span text:style-name="Absatz-Standardschriftart"><text:span text:style-name="T701"> ohnehin untersagt, so dass ich auch deshalb die Zahlungspflicht nicht anerkennen kann. <text:s/></text:span></text:span></text:p>
      <text:p text:style-name="P318"><text:span text:style-name="Absatz-Standardschriftart"><text:span text:style-name="T516"/></text:span></text:p>
      <text:p text:style-name="P315"><text:span text:style-name="Absatz-Standardschriftart"><text:span text:style-name="T701">Die Zahlung durch den Arbeitgeber ändert nichts an der Zurechnung. Auch der Arbeitgeber-Anteil der Sozialversicherung wird dem Arbeitnehmer zugerechnet. Der Unterschied ist nur, dass die Nachveranlagung beim Arbeitgeber diese Beträge von der Einkommensteuer freistellt. </text:span></text:span></text:p>
      <text:p text:style-name="P315"><text:span text:style-name="Absatz-Standardschriftart"><text:span text:style-name="T701">Bitte teilen Sie mir mit: </text:span></text:span></text:p>
      <text:p text:style-name="P315"><text:span text:style-name="Absatz-Standardschriftart"><text:span text:style-name="T701">(1) Ihr entsprechenden Anerkenntnis meines Anspruches auf Umbuchung.</text:span></text:span></text:p>
      <text:p text:style-name="P316"><text:span text:style-name="Absatz-Standardschriftart"><text:span text:style-name="T693">(2) Ihr Einverständnis, dass ich einen Schätzbetrag für diese Umbuchung ermittle,</text:span></text:span></text:p>
      <text:p text:style-name="P316"><text:span text:style-name="Absatz-Standardschriftart"><text:span text:style-name="T693">(3) den Sie sodann nach Prüfung der Plausibilität umbuchen würden.</text:span></text:span></text:p>
      <text:p text:style-name="P316"><text:span text:style-name="Absatz-Standardschriftart"><text:span text:style-name="T574"/></text:span></text:p>
      <text:p text:style-name="P332"><text:span text:style-name="Absatz-Standardschriftart"><text:span text:style-name="T912"><text:s/>B-S</text:span></text:span><text:span text:style-name="Absatz-Standardschriftart"><text:span text:style-name="T915">WE.</text:span></text:span><text:span text:style-name="Absatz-Standardschriftart"><text:span text:style-name="T943">d) </text:span></text:span><text:span text:style-name="Absatz-Standardschriftart"><text:span text:style-name="T944">Es könnte sich nach erster Schätzung um bis zu 10 Prozent meiner Rundfunkabgabe seit 2013 handeln, also bis zu mehr als 200 Euro.</text:span></text:span></text:p>
      <text:p text:style-name="P328"><text:span text:style-name="Absatz-Standardschriftart"><text:span text:style-name="T774">(Der Betrag hängt erheblich von der Einstufung des Arbeitgebers ab, kann also nicht <text:s/>ohne nähere Klärung geschätzt werden.) </text:span></text:span></text:p>
      <text:p text:style-name="P316"><text:span text:style-name="Absatz-Standardschriftart"><text:span text:style-name="T693">Dieser Umbuchungsantrag ist kein implizites Anerkenntnis der Zahlungspflicht irgendeiner Rundfunkabgabe. Im Endergebnis würde mir der Betrag </text:span></text:span><text:span text:style-name="Absatz-Standardschriftart"><text:span text:style-name="T762">des Arbeitgebers </text:span></text:span><text:span text:style-name="Absatz-Standardschriftart"><text:span text:style-name="T693">zu erstatten sein: „</text:span></text:span><text:span text:style-name="Absatz-Standardschriftart"><text:span text:style-name="T762">Ein schon zu meinen Gunsten verfügter Teil meines Einkommens.“</text:span></text:span></text:p>
      <text:p text:style-name="P316"><text:span text:style-name="Absatz-Standardschriftart"><text:span text:style-name="T693">Da die Zahlungen durch den Arbeitgeber bereits erfolgt sind, sind sie gegenwärtig nur einfach bei Ihnen verkehrt verbucht. Da unzulässig und auf meine gemutmaßte Nutzung bezogen, gehört dies Geld mir und ist zu </text:span></text:span><text:span text:style-name="Absatz-Standardschriftart"><text:span text:style-name="T762">m</text:span></text:span><text:span text:style-name="Absatz-Standardschriftart"><text:span text:style-name="T693">einen Gunsten umzubuchen. </text:span></text:span></text:p>
      <text:p text:style-name="P316"><text:span text:style-name="Absatz-Standardschriftart"><text:span text:style-name="T692"/></text:span></text:p>
      <text:p text:style-name="P316"><text:span text:style-name="Absatz-Standardschriftart"><text:span text:style-name="T890"/></text:span></text:p>
      <text:p text:style-name="P349"><text:span text:style-name="Absatz-Standardschriftart"><text:span text:style-name="T1202"/></text:span></text:p>
      <text:p text:style-name="P24"><text:span text:style-name="Absatz-Standardschriftart"><text:span text:style-name="T1202"/></text:span></text:p>
      <text:p text:style-name="P349"><text:span text:style-name="Absatz-Standardschriftart"><text:span text:style-name="T1202"><text:s/>*B-UBFB. Antrag auf Nachweis der gesamten Vollmachtenkette. </text:span></text:span></text:p>
      <text:p text:style-name="P362"><text:span text:style-name="Absatz-Standardschriftart"><text:span text:style-name="T1161">(Gesamt-Klage- und Gesamt-Entscheidreife: Ist erst und nur, sobald die ARD-Anstalt auch diesen Einzelantrag unter Angabe der vorstehenden Referenz antwortend bearbeitet hat.)</text:span></text:span></text:p>
      <text:p text:style-name="P362"><text:span text:style-name="Absatz-Standardschriftart"><text:span text:style-name="T1119"/></text:span></text:p>
      <text:p text:style-name="P349"><text:span text:style-name="Absatz-Standardschriftart"><text:span text:style-name="T890"><text:s/>B-UBFB.a) Dies ist bereits behandelt für den anderen Fall der anwaltlichen Vollmacht: </text:span></text:span></text:p>
      <text:p text:style-name="P359"><text:span text:style-name="Absatz-Standardschriftart"><text:span text:style-name="T775">- siehe Anlage „Metastudie LIBRA“ Abschnitt </text:span></text:span><text:span text:style-name="Absatz-Standardschriftart"><text:span text:style-name="T733">► </text:span></text:span><text:span text:style-name="Absatz-Standardschriftart"><text:span text:style-name="T775">UBFB10.</text:span></text:span></text:p>
      <text:p text:style-name="P349"><text:span text:style-name="Absatz-Standardschriftart"><text:span text:style-name="T775">Der hiermit erfolgende Antrag betrifft dieses nicht. Gemeint ist hier </text:span></text:span><text:span text:style-name="Absatz-Standardschriftart"><text:span text:style-name="T776">und nun </text:span></text:span><text:span text:style-name="Absatz-Standardschriftart"><text:span text:style-name="T775">vielmehr die Vollmachtenkette vom Intendanten bis zur Person, die für Mitteilungen an den Bürger als verantwortlich zeichnet. </text:span></text:span></text:p>
      <text:p text:style-name="P349"><text:span text:style-name="Absatz-Standardschriftart"><text:span text:style-name="T775"><text:s/></text:span></text:span></text:p>
      <text:p text:style-name="P350"><text:span text:style-name="Absatz-Standardschriftart"><text:span text:style-name="T776">Dieser Antrag ist legitim und zumutbar </text:span></text:span><text:span text:style-name="Absatz-Standardschriftart"><text:span text:style-name="T777">im Hinblick auf allgemein beobachtete Vorgehensweisen bei inkasso-zuständigen ARD-Anstalten, die eigentlichen Bearbeiter nicht sichtbar werden zu lassen. </text:span></text:span><text:span text:style-name="Absatz-Standardschriftart"><text:span text:style-name="T776"><text:s/></text:span></text:span></text:p>
      <text:p text:style-name="P544"><text:s/></text:p>
      <text:p text:style-name="P545">Auch müssen bitte zukünftig alle Mitteilungen handschriftlich unterzeichnet </text:p>
      <text:p text:style-name="P525">sein und die Verantwortlichen im Briefkopf und bei den Unterschriften ausweisen. </text:p>
      <text:p text:style-name="P526">Wird unterzeichnet „i.A.“, so würde sich aus der Vollmachtenkette ergeben, in wessen Auftrag unterzeichnet wurde. „i.A.“ ist für wesentliche Vorgänge wörtlich zu interpretieren: Der Beauftragende muss Kenntnis haben, was statt seiner unterzeichnet wurde. </text:p>
      <text:p text:style-name="P526"/>
      <text:p text:style-name="P287"><text:span text:style-name="Absatz-Standardschriftart"><text:span text:style-name="T1203">Es besteht kein Anlass zur Besorgnis </text:span></text:span><text:span text:style-name="Absatz-Standardschriftart"><text:span text:style-name="T1204">wegen Personenschutz. </text:span></text:span></text:p>
      <text:p text:style-name="P287"><text:span text:style-name="Absatz-Standardschriftart"><text:span text:style-name="T488">Funktionsbedingt Unterzeichnende sollte nicht öffentlich verbreitet werden. </text:span></text:span><text:span text:style-name="Absatz-Standardschriftart"><text:span text:style-name="T1214">Ich bleibe bemüht, diese selbstverständliche Regel immer einzuhalten. </text:span></text:span></text:p>
      <text:p text:style-name="P287"><text:span text:style-name="Absatz-Standardschriftart"><text:span text:style-name="T778"/></text:span></text:p>
      <text:p text:style-name="P286"/>
      <text:p text:style-name="P286"/>
      <text:p text:style-name="P663"><text:span text:style-name="Absatz-Standardschriftart"><text:span text:style-name="T945"/></text:span></text:p>
      <text:p text:style-name="P782"/>
      <text:p text:style-name="P634"><text:span text:style-name="T1284"><text:s/>*B-UBG</text:span><text:span text:style-name="T1285">K</text:span><text:span text:style-name="T1284">. </text:span><text:span text:style-name="T1237">Antrag </text:span><text:span text:style-name="T1288">für Neutralität der Richterinformation </text:span></text:p>
      <text:p text:style-name="P478"><text:span text:style-name="T1288">Antrag, </text:span><text:span text:style-name="T1237">auf <text:s/></text:span><text:span text:style-name="T1286">r</text:span><text:span text:style-name="T1237">undfunkbeitrag.de <text:s/>alle unterdrückte Rechtsprechung einzufügen.</text:span> </text:p>
      <text:p text:style-name="P546">Antrag, darauf hinzuwirken, dass ARD-Juristen für die Rundfunkabgabe nicht mehr das Kommentarwerk über ARD / Rundfunkabgabe redigieren. </text:p>
      <text:p text:style-name="P362"><text:span text:style-name="Absatz-Standardschriftart"><text:span text:style-name="T1161">(Gesamt-Klage- und Gesamt-Entscheidreife: Ist erst und nur, sobald die ARD-Anstalt auch diesen Einzelantrag unter Angabe der vorstehenden Referenz antwortend bearbeitet hat.)</text:span></text:span></text:p>
      <text:p text:style-name="P420"><text:span text:style-name="Absatz-Standardschriftart"><text:span text:style-name="T1119"/></text:span></text:p>
      <text:p text:style-name="P479"><text:span text:style-name="T1609"><text:s/></text:span><text:span text:style-name="T1284">B-UBG</text:span><text:span text:style-name="T1285">K</text:span><text:span text:style-name="T1284">.</text:span><text:span text:style-name="T1286">a)</text:span><text:span text:style-name="T1284"> </text:span><text:span text:style-name="T1609">Dies</text:span><text:span text:style-name="T1613">er</text:span><text:span text:style-name="T1609"> </text:span><text:span text:style-name="T1613">Antrag </text:span><text:span text:style-name="T1609">richtet sich </text:span><text:span text:style-name="T1613">(</text:span><text:span text:style-name="T1611">auch</text:span><text:span text:style-name="T1613">)</text:span><text:span text:style-name="T1611"> </text:span><text:span text:style-name="T1609">an die </text:span><text:span text:style-name="T1611">in eigener Sache zustän</text:span><text:span text:style-name="T1613">d</text:span><text:span text:style-name="T1611">ige</text:span><text:span text:style-name="T1609"> ARD-Anstalt. </text:span><text:span text:style-name="T1613">Wenn sie sich nicht durchsetzen kann, so muss sie eine eigene Gegen-Website einrichten. </text:span></text:p>
      <text:p text:style-name="P480"/>
      <text:p text:style-name="P482"><text:span text:style-name="T1284"><text:s/>B-UBG</text:span><text:span text:style-name="T1237">K</text:span><text:span text:style-name="T1284">.</text:span><text:span text:style-name="T1286">b) </text:span><text:span text:style-name="T1237">Die nicht-rechtsfähige interne Verwaltungseinheit betreibt </text:span></text:p>
      <text:p text:style-name="P482"><text:span text:style-name="T1296">gleichwohl eine öffentliche Website. Die seit 5 oder mehr Jahren dort laufend fortgeschrie</text:span>bene Urteilsserie erfüllt nicht die Anforderungen des öffentlichen Rechts. Denn alle für Kläger erfolgreiche Entscheide werden nicht gelistet. </text:p>
      <text:p text:style-name="P747"><text:span text:style-name="T334">- </text:span><text:span text:style-name="T335">Nachweis: </text:span><text:a xlink:type="simple" xlink:href="https://www.rundfunkbeitrag.de/presse_und_aktuelles/urteile/index_ger.html" text:style-name="Internet_20_link" text:visited-style-name="Visited_20_Internet_20_Link"><text:span text:style-name="T1">https://www.rundfunkbeitrag.de/presse_und_aktuelles/urteile/index_ger.html</text:span></text:a></text:p>
      <text:p text:style-name="P640">- <text:span text:style-name="T1611">Abrufe mehrfach seit Dezember 2019 bis 2023 belegen die Kontinuierlichkeit,</text:span></text:p>
      <text:p text:style-name="P640"><text:s text:c="2"/><text:span text:style-name="T1611">wird von Bürgerrechtlerin berichtet, die Beweissicherung vornahmen. </text:span></text:p>
      <text:p text:style-name="P483">Alle einzelnen ARD-Anstalten wie auch Verbraucherschutzvereine sind eingebunden in die Verbreitung dieser Liste.</text:p>
      <text:p text:style-name="P547"/>
      <text:p text:style-name="P549"><text:span text:style-name="T1610"><text:s/>B-UBG</text:span><text:span text:style-name="T1609">K</text:span><text:span text:style-name="T1610">.</text:span><text:span text:style-name="T1613">c)</text:span><text:span text:style-name="T1610"> </text:span>Fortlassung: Man vergleiche mit den Entscheiden <text:span text:style-name="T1612">gemäß </text:span></text:p>
      <text:p text:style-name="P481">- Anlage „Metastudie LIBRA“ Seiten 2 bis 4: - BVerfG - BVerwG - <text:span text:style-name="T1618">V</text:span>G Gießen</text:p>
      <text:p text:style-name="P485">Kein einziger der Kläger-Erfolge erscheint in der Rechtsprechungsübersicht der öffentlich-rechtlichen ARD-Anstalten. </text:p>
      <text:p text:style-name="P484"/>
      <text:p text:style-name="P548"><text:span text:style-name="T1610"><text:s/>B-UBG</text:span>K<text:span text:style-name="T1610">.</text:span><text:span text:style-name="T1613">d)</text:span><text:span text:style-name="T1610"> </text:span>Es wird damit ein verzerrtes Bild der Rechtsprechung erzeugt. </text:p>
      <text:p text:style-name="P484">Richter, die auf dieser Grundlage ihre Textbaustein-Urteile für die geringen Gegenstandswerte „Rundfunkabgabe“ ableiten, erfahren und referieren damit also nie die für Kläger günstigen Ent<text:span text:style-name="T1613">s</text:span>cheide, darunter <text:span text:style-name="T1613">immerhin </text:span>das </text:p>
      <text:p text:style-name="P484">- Bundesverfassungsgericht – etwa 2011 und aufrechterhaltend Januar 2022 - </text:p>
      <text:p text:style-name="P484">- und das Bundesverwaltungsgericht Dezember 2019 mit Unwirksams-Effekt für</text:p>
      <text:p text:style-name="P484"><text:s text:c="2"/>vermutlich 5.000 oder mehr verwaltungsrichterliche Entscheide 2013…2019...2023.</text:p>
      <text:p text:style-name="P484"/>
      <text:p text:style-name="P549"><text:span text:style-name="T1610"><text:s/>B-UBG</text:span><text:span text:style-name="T1609">K</text:span><text:span text:style-name="T1610">.</text:span><text:span text:style-name="T1613">e)</text:span><text:span text:style-name="T1610"> </text:span>Dies ist keine neue Erfindung. Deutschland hatte derartiges<text:span text:style-name="T1296"> </text:span></text:p>
      <text:p text:style-name="P527">durchaus bereits früher: In der DDR und in der NS-Zeit wurde selektives Referieren intensiv praktiziert. </text:p>
      <text:p text:style-name="P528">Beispiel: Wie jeder angehende Jurist erfahren sollte: Der maßgebliche BGB-Kommentar des j<text:span text:style-name="T1613">ü</text:span>dischen Autors Palandt behielt den Namen, wurde aber unter neuen Autoren von allen „politisch unerwünschten“ Referenz<text:span text:style-name="T1613">ierung</text:span>en bereinigt. </text:p>
      <text:p text:style-name="P528">Für die DDR wie auch für die NS-Zeit gibt es viele Beispiele. </text:p>
      <text:p text:style-name="P528">- Als Beweis könnte man die frühere MDR-Intendantin Frau Dr. iur. Wille befragen,</text:p>
      <text:p text:style-name="P528"><text:s text:c="2"/>ob ihre damalige Dissertation frei bleiben durfte von selektive<text:span text:style-name="T1613">r Referenzierung.</text:span></text:p>
      <text:p text:style-name="P480"/>
      <text:p text:style-name="P486"><text:span text:style-name="T1286"><text:s/>B</text:span><text:span text:style-name="T1237">-UBG</text:span><text:span text:style-name="T1285">K</text:span><text:span text:style-name="T1237">.</text:span><text:span text:style-name="T1286">f)</text:span><text:span text:style-name="T1237"> Richter </text:span><text:span text:style-name="T1286">ermitteln</text:span><text:span text:style-name="T1237"> von </text:span><text:span text:style-name="T1286">der „offiziellen Website“ der ARD-Anstalten </text:span><text:span text:style-name="T1296">die Rechtsprechung </text:span>im Vertrauen auf die <text:span text:style-name="T1613">neutrale </text:span>Vollständigkeit<text:span text:style-name="T1613">spflicht </text:span></text:p>
      <text:p text:style-name="P486"><text:span text:style-name="T1613">des </text:span><text:s/>öffentlich<text:span text:style-name="T1613">en </text:span>Recht<text:span text:style-name="T1613">s</text:span> der ARD-Anstalten. </text:p>
      <text:p text:style-name="P486">Niemand soll erwägen dürfen, in der Fortlassung einen <text:span text:style-name="T1613">systematischen </text:span>Prozessbetrug zu vermuten. Also <text:span text:style-name="T1613">wird beantragt,</text:span> die Fortlassung sofort <text:span text:style-name="T1613">zu be</text:span>enden.</text:p>
      <text:p text:style-name="P486"/>
      <text:p text:style-name="P550"/>
      <text:p text:style-name="P550"/>
      <text:p text:style-name="P784"/>
      <text:p text:style-name="P488"><text:span text:style-name="T1284"><text:s/>B-UBG</text:span><text:span text:style-name="T1285">K</text:span><text:span text:style-name="T1284">.</text:span><text:span text:style-name="T1287">g)</text:span><text:span text:style-name="T1284"> </text:span><text:span text:style-name="T1237">Unbehandelt bleibt hier einstweilen die ebenfalls grundsätzliche</text:span> Frage, ob Stellen des öffentlichen Rechts den zuständigen Rechtskommentar dominieren dürfen. <text:span text:style-name="T1614">Ist es vereinbar mit den Grundrechten der Wissenschaftsfreiheit, Berufsfreiheit und Handlungsfreiheit und Informationsfreiheit? </text:span></text:p>
      <text:p text:style-name="P488">Im „Beck‘schen Rundfunkrechtlichen Kommentar“, entstanden im NDR-Kontext um 2002, schreiben seither für die Run<text:span text:style-name="T1614">d</text:span>funkabgabe <text:span text:style-name="T1614">hauptberuflich </text:span>zuständige ARD-Juristen die Kommentar-Kapitel über die Rundfunkabga<text:span text:style-name="T1614">b</text:span>e. </text:p>
      <text:p text:style-name="P489">Haben alle Kläger Anspruch auf ein kostenloses Exemplar dieser ?_200_? Seiten, 2-fach dem Gericht einzureichen, weil faktisch ein „Beklagtenvortrag gegenüber dem Gericht“? </text:p>
      <text:p text:style-name="P489">(Die exakte Seitenzahl wäre noch zu ermitteln.) </text:p>
      <text:p text:style-name="P288"><text:span text:style-name="Absatz-Standardschriftart"><text:span text:style-name="T488"/></text:span></text:p>
      <text:p text:style-name="P487"/>
      <text:p text:style-name="P289"><text:span text:style-name="Absatz-Standardschriftart"><text:span text:style-name="T1203"><text:s/>B-UBG</text:span></text:span><text:span text:style-name="Absatz-Standardschriftart"><text:span text:style-name="T1205">K</text:span></text:span><text:span text:style-name="Absatz-Standardschriftart"><text:span text:style-name="T1203">.</text:span></text:span><text:span text:style-name="Absatz-Standardschriftart"><text:span text:style-name="T1206">h</text:span></text:span><text:span text:style-name="Absatz-Standardschriftart"><text:span text:style-name="T1207">) </text:span></text:span><text:span text:style-name="Absatz-Standardschriftart"><text:span text:style-name="T1206">Nichtbeachtung von höchstrichterlicher Rechtsprechung </text:span></text:span></text:p>
      <text:p text:style-name="P289"><text:span text:style-name="Absatz-Standardschriftart"><text:span text:style-name="T1215">kann durchaus ein</text:span></text:span><text:span text:style-name="Absatz-Standardschriftart"><text:span text:style-name="T1216">e</text:span></text:span><text:span text:style-name="Absatz-Standardschriftart"><text:span text:style-name="T1215"> Funktion erfüllen. Beispiel: Der Nichtanwendungs-Erlass für steuerrechtliche Rechtsprechung. Dies muss dann allerdings auf ministerieller Ebene erfolgen und offen ausgetragen und triftig begründet werden. </text:span></text:span></text:p>
      <text:p text:style-name="P289"><text:span text:style-name="Absatz-Standardschriftart"><text:span text:style-name="T1215">Die ARD-Juristen haben derartige hoheitliche Befugnis nicht, erst recht nicht d</text:span></text:span><text:span text:style-name="Absatz-Standardschriftart"><text:span text:style-name="T1216">ie</text:span></text:span><text:span text:style-name="Absatz-Standardschriftart"><text:span text:style-name="T1215"> nicht-rechtsfähige interne Verwaltungsstelle mit dem doppelt-falschen Namen „Beitrags-Service“. </text:span></text:span><text:span text:style-name="Absatz-Standardschriftart"><text:span text:style-name="T1216">Im Impressum steht das trotz fehlender Rechtsperson: </text:span></text:span></text:p>
      <text:p text:style-name="P289"><text:span text:style-name="Absatz-Standardschriftart"><text:span text:style-name="T1216"><text:s text:c="4"/></text:span></text:span><text:a xlink:type="simple" xlink:href="https://www.rundfunkbeitrag.de/impressum/index_ger.html" text:style-name="Internet_20_link" text:visited-style-name="Visited_20_Internet_20_Link"><text:span text:style-name="Absatz-Standardschriftart"><text:span text:style-name="T1">https://www.rundfunkbeitrag.de/impressum/index_ger.html</text:span></text:span></text:a></text:p>
      <text:p text:style-name="P289"><text:span text:style-name="Absatz-Standardschriftart"><text:span text:style-name="T1216">„Quod licet Iovi, non licet bovi.“ Wo bleiben mutige Abmahnanwälte? Wagt niemand?</text:span></text:span></text:p>
      <text:p text:style-name="P289"><text:span text:style-name="Absatz-Standardschriftart"><text:span text:style-name="T1206"/></text:span></text:p>
      <text:p text:style-name="P290"><text:span text:style-name="Absatz-Standardschriftart"><text:span text:style-name="T1208">Allenfalls die Rechtsaufsichts-Ministerien der Bundesländer könnten diese faktische „Nichtanwendungs-Erlasse“ erlassen. </text:span></text:span></text:p>
      <text:p text:style-name="P290"><text:span text:style-name="Absatz-Standardschriftart"><text:span text:style-name="T1216">So lange dies nicht der Fall ist – und auch nie erfolgen dürfte - , ist die Verwaltungsbehörde dem Neutraiitätsgrundsatz verpflichtet. Sie muss die Rechtsprechung ausgewogen wiedergeben oder aber gar nicht. Aber „gar nicht“ geht auch nicht, weil das gegen die Informationspflicht der Verwaltung gegenüber den Bürgern verstoßen würde – auch über alle Befreiungsmöglichkeiten. </text:span></text:span></text:p>
      <text:p text:style-name="P6"><text:span text:style-name="Absatz-Standardschriftart"><text:span text:style-name="T1129"><text:s/></text:span></text:span></text:p>
      <text:p text:style-name="P119"><text:span text:style-name="Absatz-Standardschriftart"><text:span text:style-name="T1129">*B-UB</text:span></text:span><text:span text:style-name="Absatz-Standardschriftart"><text:span text:style-name="T1130">KR</text:span></text:span><text:span text:style-name="Absatz-Standardschriftart"><text:span text:style-name="T1129">. <text:s text:c="2"/></text:span></text:span><text:span text:style-name="Absatz-Standardschriftart"><text:span text:style-name="T405">Beantragt wird Aussetzung für </text:span></text:span></text:p>
      <text:p text:style-name="P90"><text:span text:style-name="Absatz-Standardschriftart"><text:span text:style-name="T148">Widerspruchs-Entscheide und Gerichtsverfahren im Hinblick auf </text:span></text:span><text:span text:style-name="Absatz-Standardschriftart"><text:span text:style-name="T149">noch</text:span></text:span><text:span text:style-name="Absatz-Standardschriftart"><text:span text:style-name="T148"> anhängige Verfahren, </text:span></text:span><text:span text:style-name="Absatz-Standardschriftart"><text:span text:style-name="T150">siehe unten ► B-UBKR.d)</text:span></text:span></text:p>
      <text:p text:style-name="P89"><text:span text:style-name="Absatz-Standardschriftart"><text:span text:style-name="T671"><text:s/></text:span></text:span><text:span text:style-name="Absatz-Standardschriftart"><text:span text:style-name="T247">- </text:span></text:span><text:span text:style-name="Absatz-Standardschriftart"><text:span text:style-name="T293">Details: </text:span></text:span><text:span text:style-name="Absatz-Standardschriftart"><text:span text:style-name="T247">Siehe Anlage <text:s/>„Metastudie LIBRA“, Abschnitt ► </text:span></text:span><text:span text:style-name="Absatz-Standardschriftart"><text:span text:style-name="T281">UB</text:span></text:span><text:span text:style-name="Absatz-Standardschriftart"><text:span text:style-name="T294">KR.</text:span></text:span></text:p>
      <text:p text:style-name="P362"><text:span text:style-name="Absatz-Standardschriftart"><text:span text:style-name="T1161">(Gesamt-Klage- und </text:span></text:span><text:span text:style-name="Absatz-Standardschriftart"><text:span text:style-name="T1162">Gesamt</text:span></text:span><text:span text:style-name="Absatz-Standardschriftart"><text:span text:style-name="T1161">-Entscheidreife: Ist erst und nur, sobald die ARD-Anstalt auch diesen Einzelantrag unter Angabe der vorstehenden </text:span></text:span><text:span text:style-name="Absatz-Standardschriftart"><text:span text:style-name="T1162">Antrags-</text:span></text:span><text:span text:style-name="Absatz-Standardschriftart"><text:span text:style-name="T1161">Referenz antwortend bearbeitet hat.)</text:span></text:span></text:p>
      <text:p text:style-name="P362"><text:span text:style-name="Absatz-Standardschriftart"><text:span text:style-name="T1119"/></text:span></text:p>
      <text:p text:style-name="P88"><text:span text:style-name="Absatz-Standardschriftart"><text:span text:style-name="T517"/></text:span></text:p>
      <text:p text:style-name="P309"><text:span text:style-name="Absatz-Standardschriftart"><text:span text:style-name="T518"><text:s/>B-UB</text:span></text:span><text:span text:style-name="Absatz-Standardschriftart"><text:span text:style-name="T519">KR</text:span></text:span><text:span text:style-name="Absatz-Standardschriftart"><text:span text:style-name="T518">.a)</text:span></text:span><text:span text:style-name="Absatz-Standardschriftart"><text:span text:style-name="T517"> </text:span></text:span><text:span text:style-name="Absatz-Standardschriftart"><text:span text:style-name="T520">Häufige irrige Stellungnahme: </text:span></text:span><text:span text:style-name="Absatz-Standardschriftart"><text:span text:style-name="T517">„</text:span></text:span><text:span text:style-name="Absatz-Standardschriftart"><text:span text:style-name="T521">B</text:span></text:span><text:span text:style-name="Absatz-Standardschriftart"><text:span text:style-name="T522">eschwerde</text:span></text:span><text:span text:style-name="Absatz-Standardschriftart"><text:span text:style-name="T523">n bei Landesverfassungsgerichten</text:span></text:span><text:span text:style-name="Absatz-Standardschriftart"><text:span text:style-name="T522"> </text:span></text:span><text:span text:style-name="Absatz-Standardschriftart"><text:span text:style-name="T521">wurden</text:span></text:span><text:span text:style-name="Absatz-Standardschriftart"><text:span text:style-name="T522"> abgewiesen.“ <text:s/></text:span></text:span></text:p>
      <text:p text:style-name="P195"><text:span text:style-name="Absatz-Standardschriftart"><text:span text:style-name="T520">Dies vermerken ARD-Juristen gern; folglich dann gelegentlich </text:span></text:span></text:p>
      <text:p text:style-name="P195"><text:span text:style-name="Absatz-Standardschriftart"><text:span text:style-name="T862">auch </text:span></text:span><text:span text:style-name="Absatz-Standardschriftart"><text:span text:style-name="T863">Richt</text:span></text:span><text:span text:style-name="Absatz-Standardschriftart"><text:span text:style-name="T862">er der Verwaltungsgerichte </text:span></text:span><text:span text:style-name="Absatz-Standardschriftart"><text:span text:style-name="T863">im Entscheid: </text:span></text:span><text:span text:style-name="Absatz-Standardschriftart"><text:span text:style-name="T864">M</text:span></text:span><text:span text:style-name="Absatz-Standardschriftart"><text:span text:style-name="T862">an vertraut den Juristenkollegen. Hat ein Richter das Recht, dem ungeprüften Vortrag des Beklagten einfach zu vertrauen?</text:span></text:span></text:p>
      <text:p text:style-name="P195"><text:span text:style-name="Absatz-Standardschriftart"><text:span text:style-name="T865">Dies ist unzutreffend. <text:s/></text:span></text:span></text:p>
      <text:p text:style-name="P195"><text:span text:style-name="Absatz-Standardschriftart"><text:span text:style-name="T862"/></text:span></text:p>
      <text:p text:style-name="P195"><text:span text:style-name="Absatz-Standardschriftart"><text:span text:style-name="T866">Gebeten wird, die Irrtums-Aussage </text:span></text:span><text:span text:style-name="Absatz-Standardschriftart"><text:span text:style-name="T864">eines ablehnenden Entscheid (nach verfassungsrichterlicher Prüfung) </text:span></text:span><text:span text:style-name="Absatz-Standardschriftart"><text:span text:style-name="T866">zu unterlassen,. </text:span></text:span><text:span text:style-name="Absatz-Standardschriftart"><text:span text:style-name="T864">Wahr ist vielmehr, dass der wesentliche Zeitbedarf für die richterliche Prüfung bei keinem Landesverfassungsgericht zum Einsatz kam. </text:span></text:span></text:p>
      <text:p text:style-name="P717"><text:span text:style-name="Absatz-Standardschriftart"><text:span text:style-name="T247">- </text:span></text:span><text:span text:style-name="Absatz-Standardschriftart"><text:span text:style-name="T293">Details: </text:span></text:span><text:span text:style-name="Absatz-Standardschriftart"><text:span text:style-name="T247">Siehe Anlage <text:s/>„Metastudie LIBRA“, Abschnitt ► </text:span></text:span><text:span text:style-name="Absatz-Standardschriftart"><text:span text:style-name="T281">UB</text:span></text:span><text:span text:style-name="Absatz-Standardschriftart"><text:span text:style-name="T294">KR.</text:span></text:span></text:p>
      <text:p text:style-name="P736"><text:span text:style-name="Absatz-Standardschriftart"><text:span text:style-name="T523"/></text:span></text:p>
      <text:p text:style-name="P192"><text:span text:style-name="Absatz-Standardschriftart"><text:span text:style-name="T518"><text:s/>B-UB</text:span></text:span><text:span text:style-name="Absatz-Standardschriftart"><text:span text:style-name="T519">KR</text:span></text:span><text:span text:style-name="Absatz-Standardschriftart"><text:span text:style-name="T518">.b) </text:span></text:span><text:span text:style-name="Absatz-Standardschriftart"><text:span text:style-name="T520">Gemeint ist meist eine Serie von bundesweiten Beschwerden </text:span></text:span></text:p>
      <text:p text:style-name="P192"><text:span text:style-name="Absatz-Standardschriftart"><text:span text:style-name="T862">bei den meisten Landesverfassungsgerichten von Mai bis November 2021. Die ehrenamtlich wirkenden Gerichte sahen sich nach Meinung der Beschwerdeführer außerstande, mit Fallpauschalen von beispielsweise 200 Euro pro Akte die insgesamt etwa 1.300 Seiten Substantiierung für jeweils 20 Einzelbeschwerden („Angriffspunkte“) zu bearbeiten. </text:span></text:span></text:p>
      <text:p text:style-name="P192"><text:span text:style-name="Absatz-Standardschriftart"><text:span text:style-name="T862"/></text:span></text:p>
      <text:p text:style-name="P192"><text:span text:style-name="Absatz-Standardschriftart"><text:span text:style-name="T518"><text:s/>B-UB</text:span></text:span><text:span text:style-name="Absatz-Standardschriftart"><text:span text:style-name="T519">KR</text:span></text:span><text:span text:style-name="Absatz-Standardschriftart"><text:span text:style-name="T518">.c) Vorgeworfen wird </text:span></text:span><text:span text:style-name="Absatz-Standardschriftart"><text:span text:style-name="T520">das, was fast jede</text:span></text:span><text:span text:style-name="Absatz-Standardschriftart"><text:span text:style-name="T524">r</text:span></text:span><text:span text:style-name="Absatz-Standardschriftart"><text:span text:style-name="T518"> </text:span></text:span><text:span text:style-name="Absatz-Standardschriftart"><text:span text:style-name="T520">Richter </text:span></text:span></text:p>
      <text:p text:style-name="P204"><text:span text:style-name="Absatz-Standardschriftart"><text:span text:style-name="T867">vielleicht</text:span></text:span><text:span text:style-name="Absatz-Standardschriftart"><text:span text:style-name="T862"> </text:span></text:span><text:span text:style-name="Absatz-Standardschriftart"><text:span text:style-name="T868">aus Vorgängen – Verwaltung, Rechtsprechung – als Erfahrung </text:span></text:span><text:span text:style-name="Absatz-Standardschriftart"><text:span text:style-name="T862">kenn</text:span></text:span><text:span text:style-name="Absatz-Standardschriftart"><text:span text:style-name="T867">t:</text:span></text:span><text:span text:style-name="Absatz-Standardschriftart"><text:span text:style-name="T862"> </text:span></text:span></text:p>
      <text:p text:style-name="P204"><text:span text:style-name="Absatz-Standardschriftart"><text:span text:style-name="T862">Nichtbearbeitung mit unterschiedlichen Kurztext von einigen Zeilen. </text:span></text:span></text:p>
      <text:p text:style-name="P192"><text:span text:style-name="Absatz-Standardschriftart"><text:span text:style-name="T862">- </text:span></text:span><text:span text:style-name="Absatz-Standardschriftart"><text:span text:style-name="T867">Beispiel: Verfristung – obgleich Fristen gewahrt wurden.</text:span></text:span></text:p>
      <text:p text:style-name="P192"><text:span text:style-name="Absatz-Standardschriftart"><text:span text:style-name="T867">- Beispiel: Vorwurf „fehlende Substantiierung“, ohne dies substantiieren zu können.</text:span></text:span></text:p>
      <text:p text:style-name="P192"><text:span text:style-name="Absatz-Standardschriftart"><text:span text:style-name="T862">Den meisten </text:span></text:span><text:span text:style-name="Absatz-Standardschriftart"><text:span text:style-name="T867">Landesverfassungsg</text:span></text:span><text:span text:style-name="Absatz-Standardschriftart"><text:span text:style-name="T862">erichten ist sodann im zweistufigen Eingabeweg schließlich bestätigt worden: </text:span></text:span></text:p>
      <text:p text:style-name="P192"><text:span text:style-name="Absatz-Standardschriftart"><text:span text:style-name="T862"/></text:span></text:p>
      <text:p text:style-name="P192"><text:span text:style-name="Absatz-Standardschriftart"><text:span text:style-name="T518"><text:s/>B-UB</text:span></text:span><text:span text:style-name="Absatz-Standardschriftart"><text:span text:style-name="T519">KR</text:span></text:span><text:span text:style-name="Absatz-Standardschriftart"><text:span text:style-name="T518">.</text:span></text:span><text:span text:style-name="Absatz-Standardschriftart"><text:span text:style-name="T525">d</text:span></text:span><text:span text:style-name="Absatz-Standardschriftart"><text:span text:style-name="T518">) </text:span></text:span><text:span text:style-name="Absatz-Standardschriftart"><text:span text:style-name="T520">„Punktueller Stillstand der Rechtspflege. Folglich nicht voll </text:span></text:span></text:p>
      <text:p text:style-name="P192"><text:span text:style-name="Absatz-Standardschriftart"><text:span text:style-name="T862">wirksames </text:span></text:span><text:span text:style-name="Absatz-Standardschriftart"><text:span text:style-name="T867">I</text:span></text:span><text:span text:style-name="Absatz-Standardschriftart"><text:span text:style-name="T862">nkraf</text:span></text:span><text:span text:style-name="Absatz-Standardschriftart"><text:span text:style-name="T867">t</text:span></text:span><text:span text:style-name="Absatz-Standardschriftart"><text:span text:style-name="T862">treten von Neuerungen des Medienstaatsvertrags 2020.“</text:span></text:span></text:p>
      <text:p text:style-name="P192"><text:span text:style-name="Absatz-Standardschriftart"><text:span text:style-name="T866">Ist solcher Stillstand „eine Ermächtigung zum „Auge um Auge, Zahn um Zahn, aber mit nur verhältnismäßigen Mitteln“? So für den RBB am 22. Juni 2022 dem Verfassungsgerichtshof Berlin mitgeteilt, wie dieser auf Befragen bestätigen könnte. </text:span></text:span></text:p>
      <text:p text:style-name="P192"><text:span text:style-name="Absatz-Standardschriftart"><text:span text:style-name="T866">Ende Juni startete es in den Medien und und 5 Monate später war die RBB-Führung eine Trümmerlandschaft. </text:span></text:span></text:p>
      <text:p text:style-name="P192"><text:span text:style-name="Absatz-Standardschriftart"><text:span text:style-name="T866">Das vom Medienstaatsvertrag gestützte Projekt einer politiknahen Medienzentrale in Berlin wurde im November 2022 annulliert. Das Ziel war erreicht: „Keine DDR 2.0!“ </text:span></text:span></text:p>
      <text:p text:style-name="P192"><text:span text:style-name="Absatz-Standardschriftart"><text:span text:style-name="T520"/></text:span></text:p>
      <text:p text:style-name="P192"><text:span text:style-name="Absatz-Standardschriftart"><text:span text:style-name="T518"><text:s/>B-UB</text:span></text:span><text:span text:style-name="Absatz-Standardschriftart"><text:span text:style-name="T519">KR</text:span></text:span><text:span text:style-name="Absatz-Standardschriftart"><text:span text:style-name="T518">.d) Insbesondere Folgendes unterliegt demnach bei diesbezüglich Anträgen noch dem richterlichen Prüfungsbedarf: </text:span></text:span></text:p>
      <text:p text:style-name="P192"><text:span text:style-name="Absatz-Standardschriftart"><text:span text:style-name="T869"/></text:span></text:p>
      <text:p text:style-name="P193"><text:span text:style-name="Absatz-Standardschriftart"><text:span text:style-name="T518"><text:s/>B-UB</text:span></text:span><text:span text:style-name="Absatz-Standardschriftart"><text:span text:style-name="T519">KR</text:span></text:span><text:span text:style-name="Absatz-Standardschriftart"><text:span text:style-name="T518">.d</text:span></text:span><text:span text:style-name="Absatz-Standardschriftart"><text:span text:style-name="T526">1</text:span></text:span><text:span text:style-name="Absatz-Standardschriftart"><text:span text:style-name="T518">)</text:span></text:span><text:span text:style-name="Absatz-Standardschriftart"><text:span text:style-name="T869"> </text:span></text:span><text:span text:style-name="Absatz-Standardschriftart"><text:span text:style-name="T867">Zensurermächtigung, verschiedene Formen, im Medienstaatsvertrag 2020.</text:span></text:span></text:p>
      <text:p text:style-name="P193"><text:span text:style-name="Absatz-Standardschriftart"><text:span text:style-name="T518"><text:s/>B-UB</text:span></text:span><text:span text:style-name="Absatz-Standardschriftart"><text:span text:style-name="T519">KR</text:span></text:span><text:span text:style-name="Absatz-Standardschriftart"><text:span text:style-name="T518">.d</text:span></text:span><text:span text:style-name="Absatz-Standardschriftart"><text:span text:style-name="T526">2</text:span></text:span><text:span text:style-name="Absatz-Standardschriftart"><text:span text:style-name="T518">)</text:span></text:span><text:span text:style-name="Absatz-Standardschriftart"><text:span text:style-name="T867"> </text:span></text:span><text:span text:style-name="Absatz-Standardschriftart"><text:span text:style-name="T866">Ermächtigung der kleinen Landesmedienanstalten, das weltweite Internet zu kontrollieren und bei Bedarf zu sanktionieren. (Wer hat sich so etwas ausgedacht?)</text:span></text:span></text:p>
      <text:p text:style-name="P194"><text:span text:style-name="Absatz-Standardschriftart"><text:span text:style-name="T518"><text:s/>B-UB</text:span></text:span><text:span text:style-name="Absatz-Standardschriftart"><text:span text:style-name="T519">KR</text:span></text:span><text:span text:style-name="Absatz-Standardschriftart"><text:span text:style-name="T518">.d</text:span></text:span><text:span text:style-name="Absatz-Standardschriftart"><text:span text:style-name="T526">3</text:span></text:span><text:span text:style-name="Absatz-Standardschriftart"><text:span text:style-name="T518">)</text:span></text:span><text:span text:style-name="Absatz-Standardschriftart"><text:span text:style-name="T867"> Ermächtigung von Übergang von ARD, ZDF usw. oberhalb Budgetanteil 0,75 %. </text:span></text:span></text:p>
      <text:p text:style-name="P194"><text:span text:style-name="Absatz-Standardschriftart"><text:span text:style-name="T869"/></text:span></text:p>
      <text:p text:style-name="P194"/>
      <text:p text:style-name="P194"><text:soft-page-break/><text:span text:style-name="Absatz-Standardschriftart"><text:span text:style-name="T518">B-UB</text:span></text:span><text:span text:style-name="Absatz-Standardschriftart"><text:span text:style-name="T519">KR</text:span></text:span><text:span text:style-name="Absatz-Standardschriftart"><text:span text:style-name="T518">.</text:span></text:span><text:span text:style-name="Absatz-Standardschriftart"><text:span text:style-name="T527">e</text:span></text:span><text:span text:style-name="Absatz-Standardschriftart"><text:span text:style-name="T518">)</text:span></text:span><text:span text:style-name="Absatz-Standardschriftart"><text:span text:style-name="T867"> </text:span></text:span><text:span text:style-name="Absatz-Standardschriftart"><text:span text:style-name="T869">Diese </text:span></text:span><text:span text:style-name="Absatz-Standardschriftart"><text:span text:style-name="T867">0,75 P</text:span></text:span><text:span text:style-name="Absatz-Standardschriftart"><text:span text:style-name="T869">r</text:span></text:span><text:span text:style-name="Absatz-Standardschriftart"><text:span text:style-name="T867">ozent.</text:span></text:span><text:span text:style-name="Absatz-Standardschriftart"><text:span text:style-name="T869"> das</text:span></text:span><text:span text:style-name="Absatz-Standardschriftart"><text:span text:style-name="T867"> ist Selbstverpflichtung der Sender gegenüber der EU-Kommiss</text:span></text:span><text:span text:style-name="Absatz-Standardschriftart"><text:span text:style-name="T869">i</text:span></text:span><text:span text:style-name="Absatz-Standardschriftart"><text:span text:style-name="T867">o</text:span></text:span><text:span text:style-name="Absatz-Standardschriftart"><text:span text:style-name="T869">n</text:span></text:span><text:span text:style-name="Absatz-Standardschriftart"><text:span text:style-name="T867"> als Tauschgeschäft, also </text:span></text:span><text:span text:style-name="Absatz-Standardschriftart"><text:span text:style-name="T869">eine maßgebliche unabdingbare </text:span></text:span><text:span text:style-name="Absatz-Standardschriftart"><text:span text:style-name="T867">Rechtsgrundlage der Rundfunkabgabe ab 2023. </text:span></text:span></text:p>
      <text:p text:style-name="P194"><text:span text:style-name="Absatz-Standardschriftart"><text:span text:style-name="T867"/></text:span></text:p>
      <text:p text:style-name="P193"><text:span text:style-name="Absatz-Standardschriftart"><text:span text:style-name="T869">Nachweis des Entscheidbedarfs Zeitungsverleger-Beschwerde bei der EU-Kommission</text:span></text:span></text:p>
      <text:p text:style-name="P193"><text:span text:style-name="Absatz-Standardschriftart"><text:span text:style-name="T869">- </text:span></text:span><text:span text:style-name="Absatz-Standardschriftart"><text:span text:style-name="T870">2023-11-10 </text:span></text:span><text:span text:style-name="Absatz-Standardschriftart"><text:span text:style-name="T869">https://www.faz.net/aktuell/feuilleton/medien/verleger-rufen-eu-wegen-ard-und-zdf-an-19302483.html</text:span></text:span></text:p>
      <text:p text:style-name="P193"><text:span text:style-name="Absatz-Standardschriftart"><text:span text:style-name="T869">- 2023-11-1</text:span></text:span><text:span text:style-name="Absatz-Standardschriftart"><text:span text:style-name="T870">0</text:span></text:span><text:span text:style-name="Absatz-Standardschriftart"><text:span text:style-name="T869"> https://www.maz-online.de/medien/streit-mit-ard-wegen-presseaehnlichkeit-verleger-wenden-sich-an-bruessel-SYKXAZSCIFJZFLKBUTEKXOXDZM.html .</text:span></text:span></text:p>
      <text:p text:style-name="P193"><text:span text:style-name="Absatz-Standardschriftart"><text:span text:style-name="T1393"/></text:span></text:p>
      <text:p text:style-name="P76"><text:span text:style-name="Absatz-Standardschriftart"><text:span text:style-name="T526">Allein im Hinblick auf das seit November anhängige EU-Verfahrens ist Aussetzung aller Verweigerer-Verfahren geboten: </text:span></text:span><text:span text:style-name="Absatz-Standardschriftart"><text:span text:style-name="T528">Wegen Vorgreiflichkeit. </text:span></text:span><text:span text:style-name="Absatz-Standardschriftart"><text:span text:style-name="T526"><text:s/></text:span></text:span></text:p>
      <text:p text:style-name="P76"><text:span text:style-name="Absatz-Standardschriftart"><text:span text:style-name="T636">Dies gilt sowohl für Widerspruchs-Entscheid wie auch bei den Verwaltungsgerichten. </text:span></text:span></text:p>
      <text:p text:style-name="P178"><text:span text:style-name="Absatz-Standardschriftart"><text:span text:style-name="T518"/></text:span></text:p>
      <text:p text:style-name="P76"><text:span text:style-name="Absatz-Standardschriftart"><text:span text:style-name="T518"><text:s/>B-UB</text:span></text:span><text:span text:style-name="Absatz-Standardschriftart"><text:span text:style-name="T519">KR</text:span></text:span><text:span text:style-name="Absatz-Standardschriftart"><text:span text:style-name="T518">.</text:span></text:span><text:span text:style-name="Absatz-Standardschriftart"><text:span text:style-name="T527">f</text:span></text:span><text:span text:style-name="Absatz-Standardschriftart"><text:span text:style-name="T518">) </text:span></text:span><text:span text:style-name="Absatz-Standardschriftart"><text:span text:style-name="T525">Konkrete weitere Folgewirkung </text:span></text:span><text:span text:style-name="Absatz-Standardschriftart"><text:span text:style-name="T527">aus dem medien-punktuellen Stillstand der Rechtspflege (der ehrenamtlichen Landesverfassungsgerichte): </text:span></text:span><text:span text:style-name="Absatz-Standardschriftart"><text:span text:style-name="T525"><text:s/></text:span></text:span></text:p>
      <text:p text:style-name="P76"><text:span text:style-name="Absatz-Standardschriftart"><text:span text:style-name="T671">Verwaltungsgerichte müssen die Rundfunkabgabe der Nichtzuschauer weiterhin bearbeiten, </text:span></text:span><text:span text:style-name="Absatz-Standardschriftart"><text:span text:style-name="T672">was die bisher nicht entschiedenen Einwendungen anbetrifft. </text:span></text:span></text:p>
      <text:p text:style-name="P76"><text:span text:style-name="Absatz-Standardschriftart"><text:span text:style-name="T672">Richtervorlagen könnten in Betracht gezogen werden unter Bezugnahme auf bisherigen Nichtentscheid bei bundesweiten Landesverfassungsbeschwerden. <text:s/></text:span></text:span></text:p>
      <text:p text:style-name="P76"><text:span text:style-name="Absatz-Standardschriftart"><text:span text:style-name="T529"/></text:span></text:p>
      <text:p text:style-name="P194"><text:span text:style-name="Absatz-Standardschriftart"><text:span text:style-name="T871"/></text:span></text:p>
      <text:p text:style-name="P387"><text:span text:style-name="Absatz-Standardschriftart"><text:span text:style-name="T704"><text:s/>*</text:span></text:span><text:span text:style-name="Absatz-Standardschriftart"><text:span text:style-name="T946">B-</text:span></text:span><text:span text:style-name="Absatz-Standardschriftart"><text:span text:style-name="T936">UB</text:span></text:span><text:span text:style-name="Absatz-Standardschriftart"><text:span text:style-name="T947">KR</text:span></text:span><text:span text:style-name="Absatz-Standardschriftart"><text:span text:style-name="T946">.</text:span></text:span><text:span text:style-name="Absatz-Standardschriftart"><text:span text:style-name="T947">g) </text:span></text:span><text:span text:style-name="Absatz-Standardschriftart"><text:span text:style-name="T946"><text:s/></text:span></text:span><text:span text:style-name="Absatz-Standardschriftart"><text:span text:style-name="T947">Zusammenfassung:</text:span></text:span><text:span text:style-name="Absatz-Standardschriftart"><text:span text:style-name="T946"> </text:span></text:span><text:span text:style-name="Absatz-Standardschriftart"><text:span text:style-name="T1190"><text:s/></text:span></text:span><text:span text:style-name="Absatz-Standardschriftart"><text:span text:style-name="T1217">Landesverfassungsbeschwerden: Rechtslage im Dauer-Schwebezustand.</text:span></text:span></text:p>
      <text:p text:style-name="P387"><text:span text:style-name="Absatz-Standardschriftart"><text:span text:style-name="T948"/></text:span></text:p>
      <text:p text:style-name="P387"><text:span text:style-name="Absatz-Standardschriftart"><text:span text:style-name="T949">B-UB</text:span></text:span><text:span text:style-name="Absatz-Standardschriftart"><text:span text:style-name="T947">KR</text:span></text:span><text:span text:style-name="Absatz-Standardschriftart"><text:span text:style-name="T949">.</text:span></text:span><text:span text:style-name="Absatz-Standardschriftart"><text:span text:style-name="T947">g1</text:span></text:span><text:span text:style-name="Absatz-Standardschriftart"><text:span text:style-name="T949">) <text:s/>Über 10 Landesverfassungsbeschwerden wurden 2021...2022</text:span></text:span><text:span text:style-name="Absatz-Standardschriftart"><text:span text:style-name="T779"> </text:span></text:span></text:p>
      <text:p text:style-name="P387"><text:span text:style-name="Absatz-Standardschriftart"><text:span text:style-name="T779">von den ehrenamtlichen Landesverfassungsrichtern bundesweit nicht einer Bearbeitung unterworfen, was bei über 1.000 Seiten Substanziierung verständlich sein mag. </text:span></text:span></text:p>
      <text:p text:style-name="P387"><text:span text:style-name="Absatz-Standardschriftart"><text:span text:style-name="T779"/></text:span></text:p>
      <text:p text:style-name="P387"><text:span text:style-name="Absatz-Standardschriftart"><text:span text:style-name="T949">B-UB</text:span></text:span><text:span text:style-name="Absatz-Standardschriftart"><text:span text:style-name="T947">KR</text:span></text:span><text:span text:style-name="Absatz-Standardschriftart"><text:span text:style-name="T949">.</text:span></text:span><text:span text:style-name="Absatz-Standardschriftart"><text:span text:style-name="T947">g2</text:span></text:span><text:span text:style-name="Absatz-Standardschriftart"><text:span text:style-name="T949">) Damit sind aber die innerhalb der 12-Monats-Frist gerügten Rechtsnormen in einem Dauerschwebezustand, </text:span></text:span></text:p>
      <text:p text:style-name="P387"><text:span text:style-name="Absatz-Standardschriftart"><text:span text:style-name="T750">darunter die Rechtsnormen für die Reformprojekte „Internet“ der Sender. Für diesen Übergang fehlt es damit an Planungssicherheit. </text:span></text:span></text:p>
      <text:p text:style-name="P387"><text:span text:style-name="Absatz-Standardschriftart"><text:span text:style-name="T750">Dies könnte mit der Verfassungsbeschwerde gemäß Abschnitt M. verknüpft werden. </text:span></text:span></text:p>
      <text:p text:style-name="P183"><text:span text:style-name="Absatz-Standardschriftart"><text:span text:style-name="T1427"><text:s/></text:span></text:span></text:p>
      <text:p text:style-name="P183"><text:span text:style-name="Absatz-Standardschriftart"><text:span text:style-name="T1131"/></text:span></text:p>
      <text:p text:style-name="P76"><text:span text:style-name="Absatz-Standardschriftart"><text:span text:style-name="T529"/></text:span></text:p>
      <text:p text:style-name="P76"><text:span text:style-name="Absatz-Standardschriftart"><text:span text:style-name="T529"/></text:span></text:p>
      <text:p text:style-name="P198"><text:span text:style-name="Absatz-Standardschriftart"><text:span text:style-name="T1124"><text:s/>*</text:span></text:span><text:span text:style-name="Absatz-Standardschriftart"><text:span text:style-name="T1132">B-UBUA</text:span></text:span><text:span text:style-name="Absatz-Standardschriftart"><text:span text:style-name="T1124">. </text:span></text:span><text:span text:style-name="Absatz-Standardschriftart"><text:span text:style-name="T1125">Antrag: Zwang der Rundfunkabgabe </text:span></text:span><text:span text:style-name="Absatz-Standardschriftart"><text:span text:style-name="T1133">aufzuheben</text:span></text:span><text:span text:style-name="Absatz-Standardschriftart"><text:span text:style-name="T1125"> wegen Verletzung der Grenzen bei </text:span></text:span><text:span text:style-name="Absatz-Standardschriftart"><text:span text:style-name="T1128"><text:s/>„Rundfunkfreiheit“:</text:span></text:span></text:p>
      <text:p text:style-name="P198"><text:span text:style-name="Absatz-Standardschriftart"><text:span text:style-name="T872">- </text:span></text:span><text:span text:style-name="Absatz-Standardschriftart"><text:span text:style-name="T873">Sehr d</text:span></text:span><text:span text:style-name="Absatz-Standardschriftart"><text:span text:style-name="T874">e</text:span></text:span><text:span text:style-name="Absatz-Standardschriftart"><text:span text:style-name="T873">tai</text:span></text:span><text:span text:style-name="Absatz-Standardschriftart"><text:span text:style-name="T871">ll</text:span></text:span><text:span text:style-name="Absatz-Standardschriftart"><text:span text:style-name="T873">i</text:span></text:span><text:span text:style-name="Absatz-Standardschriftart"><text:span text:style-name="T871">e</text:span></text:span><text:span text:style-name="Absatz-Standardschriftart"><text:span text:style-name="T873">rt: „Metastudie LIBRA“ (</text:span></text:span><text:span text:style-name="Absatz-Standardschriftart"><text:span text:style-name="T872">Auszug</text:span></text:span><text:span text:style-name="Absatz-Standardschriftart"><text:span text:style-name="T873">) </text:span></text:span><text:span text:style-name="Absatz-Standardschriftart"><text:span text:style-name="T872">Abschnitt </text:span></text:span><text:span text:style-name="Absatz-Standardschriftart"><text:span text:style-name="T837">► </text:span></text:span><text:span text:style-name="Absatz-Standardschriftart"><text:span text:style-name="T871">UBUA</text:span></text:span><text:span text:style-name="Absatz-Standardschriftart"><text:span text:style-name="T853">.</text:span></text:span></text:p>
      <text:p text:style-name="P362"><text:span text:style-name="Absatz-Standardschriftart"><text:span text:style-name="T1161">(Gesamt-Klage- und Gesamt-Entscheidreife: Ist erst und nur, sobald die ARD-Anstalt auch diesen Einzelantrag unter Angabe der vorstehenden Referenz antwortend bearbeitet hat.)</text:span></text:span></text:p>
      <text:p text:style-name="P231"><text:span text:style-name="Absatz-Standardschriftart"><text:span text:style-name="T1119"/></text:span></text:p>
      <text:p text:style-name="P198"><text:span text:style-name="Absatz-Standardschriftart"><text:span text:style-name="T530">B-UBUA</text:span></text:span><text:span text:style-name="Absatz-Standardschriftart"><text:span text:style-name="T506">.a</text:span></text:span><text:span text:style-name="Absatz-Standardschriftart"><text:span text:style-name="T531">1</text:span></text:span><text:span text:style-name="Absatz-Standardschriftart"><text:span text:style-name="T506">) </text:span></text:span><text:span text:style-name="Absatz-Standardschriftart"><text:span text:style-name="T532">Entgegen einer bis zu den obersten Gerichten oft zitierten Rechtsmeinung verfügen die ARD-Sender nicht über die </text:span></text:span><text:span text:style-name="Absatz-Standardschriftart"><text:span text:style-name="T533">volle </text:span></text:span><text:span text:style-name="Absatz-Standardschriftart"><text:span text:style-name="T532">Rundfunkfreiheit.</text:span></text:span><text:span text:style-name="Absatz-Standardschriftart"><text:span text:style-name="T858"> </text:span></text:span></text:p>
      <text:p text:style-name="P198"><text:span text:style-name="Absatz-Standardschriftart"><text:span text:style-name="T858">Ein Blick ins Gesetz zeigt: <text:s/>Eben diese Sender sind die einzigen, denen diese Freiheit </text:span></text:span><text:span text:style-name="Absatz-Standardschriftart"><text:span text:style-name="T875">eben </text:span></text:span><text:span text:style-name="Absatz-Standardschriftart"><text:span text:style-name="T858">nicht </text:span></text:span><text:span text:style-name="Absatz-Standardschriftart"><text:span text:style-name="T876">voll </text:span></text:span><text:span text:style-name="Absatz-Standardschriftart"><text:span text:style-name="T858">zusteht: Sie sind laut ihrer Gründungsgesetze und laut Medienstaatsvertrag gebunden an: </text:span></text:span></text:p>
      <text:p text:style-name="P198"><text:span text:style-name="Absatz-Standardschriftart"><text:span text:style-name="T858">- Staatsferne – politische Neutralität – Förderung von Bildung und Demokratie .</text:span></text:span></text:p>
      <text:p text:style-name="P198"><text:span text:style-name="Absatz-Standardschriftart"><text:span text:style-name="T858"/></text:span></text:p>
      <text:p text:style-name="P209"><text:span text:style-name="Absatz-Standardschriftart"><text:span text:style-name="T530">B-UBUA</text:span></text:span><text:span text:style-name="Absatz-Standardschriftart"><text:span text:style-name="T506">.a</text:span></text:span><text:span text:style-name="Absatz-Standardschriftart"><text:span text:style-name="T531">2</text:span></text:span><text:span text:style-name="Absatz-Standardschriftart"><text:span text:style-name="T506">) </text:span></text:span><text:span text:style-name="Absatz-Standardschriftart"><text:span text:style-name="T531">A</text:span></text:span><text:span text:style-name="Absatz-Standardschriftart"><text:span text:style-name="T534">usgeklammert bleibe hier der </text:span></text:span><text:span text:style-name="Absatz-Standardschriftart"><text:span text:style-name="T531">zutreffende </text:span></text:span><text:span text:style-name="Absatz-Standardschriftart"><text:span text:style-name="T534">Einwand, dass die “Rundfunkfreiheit“ eigentlich nur eine Rezeptionsfreiheit der Bürger ist </text:span></text:span></text:p>
      <text:p text:style-name="P208"><text:span text:style-name="Absatz-Standardschriftart"><text:span text:style-name="T877">und gar nicht ein Anbieter-</text:span></text:span><text:span text:style-name="Absatz-Standardschriftart"><text:span text:style-name="T878">Grundrecht </text:span></text:span><text:span text:style-name="Absatz-Standardschriftart"><text:span text:style-name="T877">darstellt: Im Gegensatz zur NS- und DDR-Diktatur darf den Staat den Bürger</text:span></text:span><text:span text:style-name="Absatz-Standardschriftart"><text:span text:style-name="T878">n</text:span></text:span><text:span text:style-name="Absatz-Standardschriftart"><text:span text:style-name="T877"> das Konsumieren von „Feindsender“ – heutzutage „Feind-Internet“ – nicht untersagen. </text:span></text:span></text:p>
      <text:p text:style-name="P208"><text:soft-page-break/><text:span text:style-name="Absatz-Standardschriftart"><text:span text:style-name="T877">Die Anbieter haben Freiheit nur im Rahmen der anderen Regel, der der Informationsfreiheit und des Zensurverbotes. Die unternehmerische Institution „Rundfunk“ kommt als Träger eines solchen Grundrechteschutzes gar nicht in Betracht. </text:span></text:span></text:p>
      <text:p text:style-name="P209"><text:span text:style-name="Absatz-Standardschriftart"><text:span text:style-name="T534">Bedauerlicherweise haben auch oberste Gerichte den ARD-Machtinhabern zuliebe die „Rundfunkfreiheit“ irrig als ein Unternehmens-Grundrecht </text:span></text:span></text:p>
      <text:p text:style-name="P209"><text:span text:style-name="Absatz-Standardschriftart"><text:span text:style-name="T878">der inhaltlichen Freiheit </text:span></text:span><text:span text:style-name="Absatz-Standardschriftart"><text:span text:style-name="T877">umgedeutet. </text:span></text:span><text:span text:style-name="Absatz-Standardschriftart"><text:span text:style-name="T878">Mit diesem strategisch erfolgreich induzierten Rechtsirrtum </text:span></text:span><text:span text:style-name="Absatz-Standardschriftart"><text:span text:style-name="T877">müssen wir leben. Wir können es nicht ändern. </text:span></text:span><text:span text:style-name="Absatz-Standardschriftart"><text:span text:style-name="T878">In diesem Sinn: </text:span></text:span></text:p>
      <text:p text:style-name="P198"><text:span text:style-name="Absatz-Standardschriftart"><text:span text:style-name="T858"/></text:span></text:p>
      <text:p text:style-name="P198"><text:span text:style-name="Absatz-Standardschriftart"><text:span text:style-name="T530">B</text:span></text:span><text:span text:style-name="Absatz-Standardschriftart"><text:span text:style-name="T506">-</text:span></text:span><text:span text:style-name="Absatz-Standardschriftart"><text:span text:style-name="T530">UBUA</text:span></text:span><text:span text:style-name="Absatz-Standardschriftart"><text:span text:style-name="T532">.</text:span></text:span><text:span text:style-name="Absatz-Standardschriftart"><text:span text:style-name="T506">b)</text:span></text:span><text:span text:style-name="Absatz-Standardschriftart"><text:span text:style-name="T532"> </text:span></text:span><text:span text:style-name="Absatz-Standardschriftart"><text:span text:style-name="T531">ARD, ZDF usw. </text:span></text:span><text:span text:style-name="Absatz-Standardschriftart"><text:span text:style-name="T532">verfügen nur über das Grundrecht der </text:span></text:span><text:span text:style-name="Absatz-Standardschriftart"><text:span text:style-name="T535">individuellen persönlichen </text:span></text:span><text:span text:style-name="Absatz-Standardschriftart"><text:span text:style-name="T532">Meinungsfreiheit </text:span></text:span><text:span text:style-name="Absatz-Standardschriftart"><text:span text:style-name="T506">der Journalisten und der </text:span></text:span><text:span text:style-name="Absatz-Standardschriftart"><text:span text:style-name="T535">Mitarbeiter </text:span></text:span><text:span text:style-name="Absatz-Standardschriftart"><text:span text:style-name="T531">u</text:span></text:span><text:span text:style-name="Absatz-Standardschriftart"><text:span text:style-name="T535">nd der</text:span></text:span><text:span text:style-name="Absatz-Standardschriftart"><text:span text:style-name="T871"> F</text:span></text:span><text:span text:style-name="Absatz-Standardschriftart"><text:span text:style-name="T874">ü</text:span></text:span><text:span text:style-name="Absatz-Standardschriftart"><text:span text:style-name="T871">hrungskräfte</text:span></text:span><text:span text:style-name="Absatz-Standardschriftart"><text:span text:style-name="T844">, </text:span></text:span><text:span text:style-name="Absatz-Standardschriftart"><text:span text:style-name="T871">jedoch beim Senderbetrieb einge</text:span></text:span><text:span text:style-name="Absatz-Standardschriftart"><text:span text:style-name="T874">s</text:span></text:span><text:span text:style-name="Absatz-Standardschriftart"><text:span text:style-name="T871">chränkt wie angegeben </text:span></text:span><text:span text:style-name="Absatz-Standardschriftart"><text:span text:style-name="T878">durch die Neutralitätspflicht der Gründungsgesetze und der Rechtsprechung des Bundesverfassungsgerichts</text:span></text:span><text:span text:style-name="Absatz-Standardschriftart"><text:span text:style-name="T871">.</text:span></text:span><text:span text:style-name="Absatz-Standardschriftart"><text:span text:style-name="T844"> </text:span></text:span><text:span text:style-name="Absatz-Standardschriftart"><text:span text:style-name="T858">Denn mit </text:span></text:span><text:span text:style-name="Absatz-Standardschriftart"><text:span text:style-name="T871">de</text:span></text:span><text:span text:style-name="Absatz-Standardschriftart"><text:span text:style-name="T878">r Neutralitäts-A</text:span></text:span><text:span text:style-name="Absatz-Standardschriftart"><text:span text:style-name="T858">uflage ist ihnen die </text:span></text:span><text:span text:style-name="Absatz-Standardschriftart"><text:span text:style-name="T879">volle Breite der </text:span></text:span><text:span text:style-name="Absatz-Standardschriftart"><text:span text:style-name="T858">verfassungsrechtliche</text:span></text:span><text:span text:style-name="Absatz-Standardschriftart"><text:span text:style-name="T879">n</text:span></text:span><text:span text:style-name="Absatz-Standardschriftart"><text:span text:style-name="T858"> Rundfunkfreiheit – </text:span></text:span><text:span text:style-name="Absatz-Standardschriftart"><text:span text:style-name="T878">hier gemeint im Sinn von Meinungsfreiheit - </text:span></text:span><text:span text:style-name="Absatz-Standardschriftart"><text:span text:style-name="T879">zum Teil </text:span></text:span><text:span text:style-name="Absatz-Standardschriftart"><text:span text:style-name="T858">entzogen. </text:span></text:span></text:p>
      <text:p text:style-name="P198"><text:span text:style-name="Absatz-Standardschriftart"><text:span text:style-name="T858"/></text:span></text:p>
      <text:p text:style-name="P198"><text:span text:style-name="Absatz-Standardschriftart"><text:span text:style-name="T530">B</text:span></text:span><text:span text:style-name="Absatz-Standardschriftart"><text:span text:style-name="T506">-</text:span></text:span><text:span text:style-name="Absatz-Standardschriftart"><text:span text:style-name="T530">UBUA</text:span></text:span><text:span text:style-name="Absatz-Standardschriftart"><text:span text:style-name="T532">.</text:span></text:span><text:span text:style-name="Absatz-Standardschriftart"><text:span text:style-name="T535">c</text:span></text:span><text:span text:style-name="Absatz-Standardschriftart"><text:span text:style-name="T506">)</text:span></text:span><text:span text:style-name="Absatz-Standardschriftart"><text:span text:style-name="T532"> </text:span></text:span><text:span text:style-name="Absatz-Standardschriftart"><text:span text:style-name="T535">Beispiel: </text:span></text:span><text:span text:style-name="Absatz-Standardschriftart"><text:span text:style-name="T536">Private Sender dürfen einzelne Parteien </text:span></text:span></text:p>
      <text:p text:style-name="P198"><text:span text:style-name="Absatz-Standardschriftart"><text:span text:style-name="T879">relativ beliebig bevorzugen oder benachteiligen. ARD, ZDF usw. dürfen dies nicht. </text:span></text:span><text:span text:style-name="Absatz-Standardschriftart"><text:span text:style-name="T876">Diese zwangs-finanzierten Sender </text:span></text:span><text:span text:style-name="Absatz-Standardschriftart"><text:span text:style-name="T879"><text:s/>sind verpflichtet zur Neutralität und zur Berichterstattung gemäß Wähleranteil. </text:span></text:span><text:span text:style-name="Absatz-Standardschriftart"><text:span text:style-name="T871">Sie dürfen kritische Äußerungen und Sendungen über einzelne Parteien nur vortragen, sofern dies in etwa gleichgewichtiger Form für Problemsteller aller Parteien praktiziert wird. </text:span></text:span></text:p>
      <text:p text:style-name="P198"><text:span text:style-name="Absatz-Standardschriftart"><text:span text:style-name="T871"/></text:span></text:p>
      <text:p text:style-name="P198"><text:span text:style-name="Absatz-Standardschriftart"><text:span text:style-name="T871"/></text:span></text:p>
      <text:p text:style-name="P219"><text:span text:style-name="Absatz-Standardschriftart"><text:span text:style-name="T871"><text:line-break/><text:line-break/> *</text:span></text:span><text:span text:style-name="Absatz-Standardschriftart"><text:span text:style-name="T1638">B-UBUS. Antrag auf Aussetzung der Rundfunkabgabe für die Dauer der Eigentumsstörung. </text:span></text:span><text:span text:style-name="Absatz-Standardschriftart"><text:span text:style-name="T871"><text:line-break/><text:line-break/></text:span></text:span><text:span text:style-name="Absatz-Standardschriftart"><text:span text:style-name="T535">B-UBUS1.a) Meine Eigentümer-Mitfinanzierung darf ich verweigern, </text:span></text:span></text:p>
      <text:p text:style-name="P219"><text:span text:style-name="Absatz-Standardschriftart"><text:span text:style-name="T871">weil staatlich verursachter Eigentums-Entzug vorliegt, also Verstoß gegen Artikel 14 Absatz 1 Grundgesetz. <text:line-break/><text:line-break/></text:span></text:span><text:span text:style-name="Absatz-Standardschriftart"><text:span text:style-name="T535">B-UBUS1.b) Die Entschädigung gemäß Artikel 14 Absatz 3 Grundgesetz verlange ich, also Rückzahlung aller etwaigen Zahlungen seit 2013. </text:span></text:span></text:p>
      <text:p text:style-name="P219"><text:span text:style-name="Absatz-Standardschriftart"><text:span text:style-name="T871">Ferner Verzicht auf alle Forderungsbehauptung für 2013 bis jetzt und In Zukunft, so lange Enteignungs-Status vorliegt - also wohl für immer bis zum sich abzeichnenden Auslaufen der Dinosaurier ARD, ZDF usw.- Ihr Ursprung wurde nazi-geschaffen 1933 für Edukation, durch die Alliierten fortgesetzt ab 1946 für Re-Edukation. Das ist nun 3 Generationen her. <text:line-break/></text:span></text:span><text:span text:style-name="Absatz-Standardschriftart"><text:span text:style-name="T535">B-UBUS1.c) Beleg meines Eigentums und der Eigentumsstörung: </text:span></text:span><text:span text:style-name="Absatz-Standardschriftart"><text:span text:style-name="T871"><text:line-break/>Näheres: Siehe "METASTUDIE LIBRA" (sofern beigefügt) - Anderenfalls: <text:line-break/>- Beigefügt am Schriftsatz-Ende: als Merkblatt. - Referenz ist in beiden Fällen: (Z-) UBUS, </text:span></text:span></text:p>
      <text:p text:style-name="P18"><text:span text:style-name="Absatz-Standardschriftart"><text:span text:style-name="T1131"/></text:span></text:p>
      <text:p text:style-name="P412"><text:span text:style-name="Absatz-Standardschriftart"><text:span text:style-name="T1190"><text:s/>*B-U</text:span></text:span><text:span text:style-name="Absatz-Standardschriftart"><text:span text:style-name="T1192">BU</text:span></text:span><text:span text:style-name="Absatz-Standardschriftart"><text:span text:style-name="T1218">V</text:span></text:span><text:span text:style-name="Absatz-Standardschriftart"><text:span text:style-name="T1190">. </text:span></text:span><text:span text:style-name="Absatz-Standardschriftart"><text:span text:style-name="T1192">Bea</text:span></text:span><text:span text:style-name="Absatz-Standardschriftart"><text:span text:style-name="T1111">ntrag</text:span></text:span><text:span text:style-name="Absatz-Standardschriftart"><text:span text:style-name="T1192">t wird </text:span></text:span><text:span text:style-name="Absatz-Standardschriftart"><text:span text:style-name="T1194">B</text:span></text:span><text:span text:style-name="Absatz-Standardschriftart"><text:span text:style-name="T1190">efreiung </text:span></text:span><text:span text:style-name="Absatz-Standardschriftart"><text:span text:style-name="T1192">unter dem</text:span></text:span><text:span text:style-name="Absatz-Standardschriftart"><text:span text:style-name="T1219"> Gesichtspunkt d</text:span></text:span><text:span text:style-name="Absatz-Standardschriftart"><text:span text:style-name="T1192">e</text:span></text:span><text:span text:style-name="Absatz-Standardschriftart"><text:span text:style-name="T1218">s Organisationsversagens. </text:span></text:span><text:span text:style-name="Absatz-Standardschriftart"><text:span text:style-name="T1192"><text:s text:c="2"/></text:span></text:span></text:p>
      <text:p text:style-name="P412"><text:span text:style-name="Absatz-Standardschriftart"><text:span text:style-name="T936">- </text:span></text:span><text:span text:style-name="Absatz-Standardschriftart"><text:span text:style-name="T950">oder zumindest Aussetzung bis zum Ende des Organisationsversagens (vermutlich nie…) </text:span></text:span></text:p>
      <text:p text:style-name="P412"><text:span text:style-name="Absatz-Standardschriftart"><text:span text:style-name="T780">- Siehe Anlage <text:s/>„Metastudie LIBRA“, Abschnitt ► </text:span></text:span><text:span text:style-name="Absatz-Standardschriftart"><text:span text:style-name="T781">UBU</text:span></text:span><text:span text:style-name="Absatz-Standardschriftart"><text:span text:style-name="T780">V.</text:span></text:span></text:p>
      <text:p text:style-name="P406"><text:span text:style-name="Absatz-Standardschriftart"><text:span text:style-name="T782"/></text:span></text:p>
      <text:p text:style-name="P406"><text:span text:style-name="Absatz-Standardschriftart"><text:span text:style-name="T951"><text:s/>B-UBU</text:span></text:span><text:span text:style-name="Absatz-Standardschriftart"><text:span text:style-name="T947">V</text:span></text:span><text:span text:style-name="Absatz-Standardschriftart"><text:span text:style-name="T952">1</text:span></text:span><text:span text:style-name="Absatz-Standardschriftart"><text:span text:style-name="T951">.</text:span></text:span><text:span text:style-name="Absatz-Standardschriftart"><text:span text:style-name="T947">a</text:span></text:span><text:span text:style-name="Absatz-Standardschriftart"><text:span text:style-name="T925">)</text:span></text:span><text:span text:style-name="Absatz-Standardschriftart"><text:span text:style-name="T951"> Die </text:span></text:span><text:span text:style-name="Absatz-Standardschriftart"><text:span text:style-name="T947">ARD-Anstalten sind zu einer geordneten Bearbeitung von Widersprüchen gegen die Zahlungspflicht außerstande. </text:span></text:span></text:p>
      <text:p text:style-name="P406"><text:span text:style-name="Absatz-Standardschriftart"><text:span text:style-name="T780">Dies beruht auf den Mängeln der Gesetzgebung über die Inkassoregeln. Es beruht ferner auf der Dominanz von ARD-Juristen über die richterlichen Rechtsquellen: Die Rechtsprechung wird der Möglichkeit beraubt, durch Richterrecht verfassungskonforme ARD-Behandlung durchzusetzen und Lücken durch verfassungskonformes Richterrecht zu schl</text:span></text:span><text:span text:style-name="Absatz-Standardschriftart"><text:span text:style-name="T707">i</text:span></text:span><text:span text:style-name="Absatz-Standardschriftart"><text:span text:style-name="T780">eßen.</text:span></text:span></text:p>
      <text:p text:style-name="P406"><text:span text:style-name="Absatz-Standardschriftart"><text:span text:style-name="T780"/></text:span></text:p>
      <text:p text:style-name="P406"><text:span text:style-name="Absatz-Standardschriftart"><text:span text:style-name="T951"><text:s/>B-UBU</text:span></text:span><text:span text:style-name="Absatz-Standardschriftart"><text:span text:style-name="T947">V</text:span></text:span><text:span text:style-name="Absatz-Standardschriftart"><text:span text:style-name="T952">1</text:span></text:span><text:span text:style-name="Absatz-Standardschriftart"><text:span text:style-name="T951">.</text:span></text:span><text:span text:style-name="Absatz-Standardschriftart"><text:span text:style-name="T953">b</text:span></text:span><text:span text:style-name="Absatz-Standardschriftart"><text:span text:style-name="T925">)</text:span></text:span><text:span text:style-name="Absatz-Standardschriftart"><text:span text:style-name="T951"> </text:span></text:span><text:span text:style-name="Absatz-Standardschriftart"><text:span text:style-name="T953">Folgewirkung: </text:span></text:span><text:span text:style-name="Absatz-Standardschriftart"><text:span text:style-name="T951">Die </text:span></text:span><text:span text:style-name="Absatz-Standardschriftart"><text:span text:style-name="T947">ARD-</text:span></text:span><text:span text:style-name="Absatz-Standardschriftart"><text:span text:style-name="T953">Juristen entwickeln „ultra vires“ ein Willkürrecht. Die Intendanten – gewöhnlich politik-konforme Ex-Journalisten -</text:span></text:span></text:p>
      <text:p text:style-name="P406"><text:span text:style-name="Absatz-Standardschriftart"><text:span text:style-name="T783">haben nicht die Management- und Jura-Kompetenz, für Rechtsstaatlichkeit nach den Regeln des öffentlichen Rechts zu sorgen. Es liegt ständiges Organisationsversagen vor, dies bundesweit. </text:span></text:span></text:p>
      <text:p text:style-name="P406"><text:span text:style-name="Absatz-Standardschriftart"><text:span text:style-name="T783">Rechtssachen gegen Falschinkasso können in diesem Umfeld nicht einer rechtskonformen Bearbeitung zugeführt werden. </text:span></text:span></text:p>
      <text:p text:style-name="P406"><text:span text:style-name="Absatz-Standardschriftart"><text:span text:style-name="T783">So lange Richter auf wissenschaftliche Richtigkeit der ARD-Juristen vertrauen, „weil öffentlich-rechtlich“, kann auch Rechtsprechung nicht abhelfen. </text:span></text:span></text:p>
      <text:p text:style-name="P406"><text:span text:style-name="Absatz-Standardschriftart"><text:span text:style-name="T783"/></text:span></text:p>
      <text:p text:style-name="P406"><text:span text:style-name="Absatz-Standardschriftart"><text:span text:style-name="T951"><text:s/>B-UBU</text:span></text:span><text:span text:style-name="Absatz-Standardschriftart"><text:span text:style-name="T947">V</text:span></text:span><text:span text:style-name="Absatz-Standardschriftart"><text:span text:style-name="T952">1</text:span></text:span><text:span text:style-name="Absatz-Standardschriftart"><text:span text:style-name="T951">.</text:span></text:span><text:span text:style-name="Absatz-Standardschriftart"><text:span text:style-name="T952">c1</text:span></text:span><text:span text:style-name="Absatz-Standardschriftart"><text:span text:style-name="T925">)</text:span></text:span><text:span text:style-name="Absatz-Standardschriftart"><text:span text:style-name="T951"> </text:span></text:span><text:span text:style-name="Absatz-Standardschriftart"><text:span text:style-name="T953">So lange der von ARD-Juristen getextete „Beck‘sche Rundfunkrechtliche Kommentar“ von Richtern als Hauptquelle akzeptiert wird, </text:span></text:span></text:p>
      <text:p text:style-name="P406"><text:span text:style-name="Absatz-Standardschriftart"><text:span text:style-name="T783">sind ihre </text:span></text:span><text:span text:style-name="Absatz-Standardschriftart"><text:span text:style-name="T784">Urteile </text:span></text:span><text:span text:style-name="Absatz-Standardschriftart"><text:span text:style-name="T783">zum Versagen verurteilt. Eine derartige Konstellation gab es zum letzten Mal in der totalitären DDR und diese hatte es von der totalitären NS-Diktatur gelernt: </text:span></text:span><text:span text:style-name="Absatz-Standardschriftart"><text:span text:style-name="T784">Über Kommentarwerke die „herrschende Rechtsprechung“ zu steuern. </text:span></text:span></text:p>
      <text:p text:style-name="P406"><text:span text:style-name="Absatz-Standardschriftart"><text:span text:style-name="T784"/></text:span></text:p>
      <text:p text:style-name="P406"><text:span text:style-name="Absatz-Standardschriftart"><text:span text:style-name="T951"><text:s/>B-UBU</text:span></text:span><text:span text:style-name="Absatz-Standardschriftart"><text:span text:style-name="T947">V</text:span></text:span><text:span text:style-name="Absatz-Standardschriftart"><text:span text:style-name="T952">1</text:span></text:span><text:span text:style-name="Absatz-Standardschriftart"><text:span text:style-name="T951">.</text:span></text:span><text:span text:style-name="Absatz-Standardschriftart"><text:span text:style-name="T952">c2</text:span></text:span><text:span text:style-name="Absatz-Standardschriftart"><text:span text:style-name="T925">)</text:span></text:span><text:span text:style-name="Absatz-Standardschriftart"><text:span text:style-name="T951"> </text:span></text:span><text:span text:style-name="Absatz-Standardschriftart"><text:span text:style-name="T953">Man bedenke, dass auch ein Unterlassen von Rechtsprechungs-</text:span></text:span></text:p>
      <text:p text:style-name="P406"><text:span text:style-name="Absatz-Standardschriftart"><text:span text:style-name="T783">Information die herrschende Rechtsprechung manipulativ irreführen kann.</text:span></text:span></text:p>
      <text:p text:style-name="P406"><text:span text:style-name="Absatz-Standardschriftart"><text:span text:style-name="T783">- Nicht Falschinformation, sondern Fortlassen von wichtiger ist Kern von Orwells !1984“.</text:span></text:span></text:p>
      <text:p text:style-name="P406"><text:span text:style-name="Absatz-Standardschriftart"><text:span text:style-name="T783"/></text:span></text:p>
      <text:p text:style-name="P406"><text:span text:style-name="Absatz-Standardschriftart"><text:span text:style-name="T951"><text:s/>B-UBU</text:span></text:span><text:span text:style-name="Absatz-Standardschriftart"><text:span text:style-name="T947">V</text:span></text:span><text:span text:style-name="Absatz-Standardschriftart"><text:span text:style-name="T952">1</text:span></text:span><text:span text:style-name="Absatz-Standardschriftart"><text:span text:style-name="T951">.</text:span></text:span><text:span text:style-name="Absatz-Standardschriftart"><text:span text:style-name="T952">d</text:span></text:span><text:span text:style-name="Absatz-Standardschriftart"><text:span text:style-name="T925">)</text:span></text:span><text:span text:style-name="Absatz-Standardschriftart"><text:span text:style-name="T951"> </text:span></text:span><text:span text:style-name="Absatz-Standardschriftart"><text:span text:style-name="T952">So lange dies Organisationsversagen für Befreiungs-Anträge </text:span></text:span></text:p>
      <text:p text:style-name="P406"><text:span text:style-name="Absatz-Standardschriftart"><text:span text:style-name="T952">eine rechtskonforme Bearbeitung ausschließt, ist Befreiung von Nichtzuschauern auch deshalb geboten, </text:span></text:span></text:p>
      <text:p text:style-name="P406"><text:span text:style-name="Absatz-Standardschriftart"><text:span text:style-name="T784">sofern diese es einwenden und so lange dieses Organisationsversagen vorliegt. </text:span></text:span></text:p>
      <text:p text:style-name="P413"><text:span text:style-name="Absatz-Standardschriftart"><text:span text:style-name="T936">- </text:span></text:span><text:span text:style-name="Absatz-Standardschriftart"><text:span text:style-name="T950">oder zumindest Aussetzung bis zum Ende des Organisationsversagens (vermutlich nie…) </text:span></text:span></text:p>
      <text:p text:style-name="P406"><text:span text:style-name="Absatz-Standardschriftart"><text:span text:style-name="T784"/></text:span></text:p>
      <text:p text:style-name="P406"><text:span text:style-name="Absatz-Standardschriftart"><text:span text:style-name="T784">Eine geordnete Bearbeitung nach Regeln des öffentlichen Rechts war für rechtlich komplexe Befreiungsanträge bisher nicht </text:span></text:span><text:span text:style-name="Absatz-Standardschriftart"><text:span text:style-name="T785">empirisch </text:span></text:span><text:span text:style-name="Absatz-Standardschriftart"><text:span text:style-name="T784">feststellbar. </text:span></text:span></text:p>
      <text:p text:style-name="P406"><text:span text:style-name="Absatz-Standardschriftart"><text:span text:style-name="T784">Die Bearbeitungskosten wären zu hoch für nur rund 200 Euro im Jahr, so lange Organisationsversagen vorliegt. Dies aber ist nötig, weil Verzicht auf Falschinkasso das Ende des aktuellen Systems ARD, ZDF usw. auslösen würde. <text:s/></text:span></text:span></text:p>
      <text:p text:style-name="P406"><text:span text:style-name="Absatz-Standardschriftart"><text:span text:style-name="T783"><text:s text:c="2"/></text:span></text:span></text:p>
      <text:p text:style-name="P406"><text:span text:style-name="Absatz-Standardschriftart"><text:span text:style-name="T1134"/></text:span></text:p>
      <text:p text:style-name="P33"/>
      <text:p text:style-name="P180"><text:span text:style-name="Absatz-Standardschriftart"><text:span text:style-name="T1131"><text:s/>*B-U</text:span></text:span><text:span text:style-name="Absatz-Standardschriftart"><text:span text:style-name="T1135">BU</text:span></text:span><text:span text:style-name="Absatz-Standardschriftart"><text:span text:style-name="T1136">X</text:span></text:span><text:span text:style-name="Absatz-Standardschriftart"><text:span text:style-name="T1131">. </text:span></text:span><text:span text:style-name="Absatz-Standardschriftart"><text:span text:style-name="T1135">Bea</text:span></text:span><text:span text:style-name="Absatz-Standardschriftart"><text:span text:style-name="T1137">ntrag</text:span></text:span><text:span text:style-name="Absatz-Standardschriftart"><text:span text:style-name="T1135">t wird </text:span></text:span><text:span text:style-name="Absatz-Standardschriftart"><text:span text:style-name="T1138">B</text:span></text:span><text:span text:style-name="Absatz-Standardschriftart"><text:span text:style-name="T1131">efreiung </text:span></text:span><text:span text:style-name="Absatz-Standardschriftart"><text:span text:style-name="T1135">unter dem</text:span></text:span><text:span text:style-name="Absatz-Standardschriftart"><text:span text:style-name="T1155"> Gesichtspunkt d</text:span></text:span><text:span text:style-name="Absatz-Standardschriftart"><text:span text:style-name="T1135">er Handlungsfreiheit. </text:span></text:span><text:span text:style-name="Absatz-Standardschriftart"><text:span text:style-name="T1131"><text:s/></text:span></text:span></text:p>
      <text:p text:style-name="P716"><text:span text:style-name="Absatz-Standardschriftart"><text:span text:style-name="T247">- </text:span></text:span><text:span text:style-name="Absatz-Standardschriftart"><text:span text:style-name="T293">Weitere Details: </text:span></text:span><text:span text:style-name="Absatz-Standardschriftart"><text:span text:style-name="T247">Siehe Anlage <text:s/>„Metastudie LIBRA“, Abschnitt ► </text:span></text:span><text:span text:style-name="Absatz-Standardschriftart"><text:span text:style-name="T281">UBU</text:span></text:span><text:span text:style-name="Absatz-Standardschriftart"><text:span text:style-name="T293">X</text:span></text:span><text:span text:style-name="Absatz-Standardschriftart"><text:span text:style-name="T247">.</text:span></text:span></text:p>
      <text:p text:style-name="P362"><text:span text:style-name="Absatz-Standardschriftart"><text:span text:style-name="T1161">(Gesamt-Klage- und Gesamt-Entscheidreife: Ist erst und nur, sobald die ARD-Anstalt auch diesen Einzelantrag unter Angabe der vorstehenden Referenz antwortend bearbeitet hat.)</text:span></text:span></text:p>
      <text:p text:style-name="P362"><text:span text:style-name="Absatz-Standardschriftart"><text:span text:style-name="T1119"/></text:span></text:p>
      <text:p text:style-name="P793"><text:span text:style-name="T151"><text:s/>B-UBU</text:span><text:span text:style-name="T152">X</text:span><text:span text:style-name="T151">.a) Das Bundesverwaltungsgericht hat den Prüfungsanspruch entschieden. </text:span><text:span text:style-name="Absatz-Standardschriftart"><text:span text:style-name="T575">Hiermit wird die entsprechende Prüfung beantragt. </text:span></text:span></text:p>
      <text:p text:style-name="P801">BVerwG 6 C 6.15 / 7.15 <text:s text:c="2"/>(RN: 11) <text:s text:c="5"/>(2016-03-18)</text:p>
      <text:p text:style-name="P801"/>
      <text:p text:style-name="P802">„Die Beitragspflicht nach § S 2 ff: RBStV greift in die durch Art. 2 Abs. 1 GG geschützte Handlungsfreiheit der Beitragsschuldner ein. </text:p>
      <text:p text:style-name="P806">Daher können diese eine umfassende Prüfung der Rechtmäßigkeit der Beitragsfestsetzung und damit auch der Verfassungsmäßigkeit des Rundfunkbeitrags für den privaten Bereich (Haushaltsbeitrag) verlangen." </text:p>
      <text:p text:style-name="P805"/>
      <text:p text:style-name="P792"><text:span text:style-name="Absatz-Standardschriftart"><text:span text:style-name="T537"><text:s/>B-U</text:span></text:span><text:span text:style-name="Absatz-Standardschriftart"><text:span text:style-name="T538">BU</text:span></text:span><text:span text:style-name="Absatz-Standardschriftart"><text:span text:style-name="T539">X</text:span></text:span><text:span text:style-name="Absatz-Standardschriftart"><text:span text:style-name="T537">.</text:span></text:span><text:span text:style-name="Absatz-Standardschriftart"><text:span text:style-name="T540">b</text:span></text:span><text:span text:style-name="Absatz-Standardschriftart"><text:span text:style-name="T541">1</text:span></text:span><text:span text:style-name="Absatz-Standardschriftart"><text:span text:style-name="T537">) </text:span></text:span><text:span text:style-name="Absatz-Standardschriftart"><text:span text:style-name="T538">I</text:span></text:span><text:span text:style-name="Absatz-Standardschriftart"><text:span text:style-name="T576">m </text:span></text:span><text:span text:style-name="Absatz-Standardschriftart"><text:span text:style-name="T577">Rundfunku</text:span></text:span><text:span text:style-name="Absatz-Standardschriftart"><text:span text:style-name="T576">rteil des Bundesverfassungsgerichts </text:span></text:span><text:span text:style-name="Absatz-Standardschriftart"><text:span text:style-name="T577">vo</text:span></text:span><text:span text:style-name="Absatz-Standardschriftart"><text:span text:style-name="T576">m 18. Juli 2018</text:span></text:span><text:span text:style-name="Absatz-Standardschriftart"><text:span text:style-name="T682"> </text:span></text:span><text:span text:style-name="Absatz-Standardschriftart"><text:span text:style-name="T705">wurde dies </text:span></text:span><text:span text:style-name="Absatz-Standardschriftart"><text:span text:style-name="T682">nicht verhandelt, sondern lediglich </text:span></text:span><text:span text:style-name="Absatz-Standardschriftart"><text:span text:style-name="T705">mit dem vorstehenden</text:span></text:span><text:span text:style-name="Absatz-Standardschriftart"><text:span text:style-name="T682"> Zita</text:span></text:span><text:span text:style-name="Absatz-Standardschriftart"><text:span text:style-name="T705">t</text:span></text:span><text:span text:style-name="Absatz-Standardschriftart"><text:span text:style-name="T682"> </text:span></text:span><text:span text:style-name="Absatz-Standardschriftart"><text:span text:style-name="T705">den Prüfungsrecht angemerkt. </text:span></text:span><text:span text:style-name="Absatz-Standardschriftart"><text:span text:style-name="T689">Als Schlussfolgerung daraus wird angesehen: <text:s/></text:span></text:span><text:span text:style-name="Absatz-Standardschriftart"><text:span text:style-name="T705">Sofern die verhandelten V</text:span></text:span><text:span text:style-name="Absatz-Standardschriftart"><text:span text:style-name="T782">e</text:span></text:span><text:span text:style-name="Absatz-Standardschriftart"><text:span text:style-name="T705">rfassungsbeschwerden keinen entsprechenden Antrag enthielten – offensichtlich nicht - , so </text:span></text:span><text:span text:style-name="Absatz-Standardschriftart"><text:span text:style-name="T786">fehlte es am Vort</text:span></text:span><text:span text:style-name="Absatz-Standardschriftart"><text:span text:style-name="T782">r</text:span></text:span><text:span text:style-name="Absatz-Standardschriftart"><text:span text:style-name="T786">ag eines daraus resultierenden Rechtsschutzbedürfnisses. </text:span></text:span><text:span text:style-name="Absatz-Standardschriftart"><text:span text:style-name="T705"><text:s text:c="2"/></text:span></text:span></text:p>
      <text:p text:style-name="P792"><text:span text:style-name="Absatz-Standardschriftart"><text:span text:style-name="T787"/></text:span></text:p>
      <text:p text:style-name="P179"><text:span text:style-name="Absatz-Standardschriftart"><text:span text:style-name="T541"><text:s/>B-UBU</text:span></text:span><text:span text:style-name="Absatz-Standardschriftart"><text:span text:style-name="T539">X</text:span></text:span><text:span text:style-name="Absatz-Standardschriftart"><text:span text:style-name="T541">.b2) Mein Antrag </text:span></text:span><text:span text:style-name="Absatz-Standardschriftart"><text:span text:style-name="T637">► </text:span></text:span><text:span text:style-name="Absatz-Standardschriftart"><text:span text:style-name="T541">B-ABON. zeigt, wie eine Medienabgabe mit der Handlungsfreiheit vereinbar ist: Wenn man als Richterrecht eine Bürgerpflicht der Finanzierung von Bildungsmedien als verfassungsgemäßes Landesgesetz</text:span></text:span><text:span text:style-name="Absatz-Standardschriftart"><text:span text:style-name="T673"> feststellt</text:span></text:span><text:span text:style-name="Absatz-Standardschriftart"><text:span text:style-name="T674">e – Bundesverfassungsgericht am 18. Juli 2018 - </text:span></text:span><text:a xlink:type="simple" xlink:href="https://www.bundesverfassungsgericht.de/SharedDocs/Downloads/DE/2018/07/rs20180718_1bvr167516.pdf?__blob=publicationFile&amp;v=2" office:target-frame-name="_blank" xlink:show="new" text:style-name="Internet_20_link" text:visited-style-name="Visited_20_Internet_20_Link"><text:span text:style-name="Absatz-Standardschriftart"><text:span text:style-name="T247">1 BvR 1675/16</text:span></text:span></text:a><text:span text:style-name="Absatz-Standardschriftart"><text:span text:style-name="T788"> </text:span></text:span><text:span text:style-name="Absatz-Standardschriftart"><text:span text:style-name="T674">u.a.</text:span></text:span><text:span text:style-name="Absatz-Standardschriftart"><text:span text:style-name="T673">, </text:span></text:span></text:p>
      <text:p text:style-name="P409"><text:span text:style-name="Absatz-Standardschriftart"><text:span text:style-name="T789">so müsste man es aber verknüpfen mit einer Wahlfreiheit des Empfängers. Denn dies verlangt das übergeor</text:span></text:span><text:span text:style-name="Absatz-Standardschriftart"><text:span text:style-name="T788">d</text:span></text:span><text:span text:style-name="Absatz-Standardschriftart"><text:span text:style-name="T789">nete bundesrechtliche Grundgesetz mit dem Grundrecht der Handlungsfreiheit </text:span></text:span><text:span text:style-name="Absatz-Standardschriftart"><text:span text:style-name="T788">des Artikel 2 Abs. 1 GG. </text:span></text:span></text:p>
      <text:p text:style-name="P410"><text:span text:style-name="Absatz-Standardschriftart"><text:span text:style-name="T790">Der Bürger darf nicht zum bloßen Objekt des staatlichen Handelns und Wollens degradiert werden; dies verletzt auch Artikel 1 GG. </text:span></text:span></text:p>
      <text:p text:style-name="P409"><text:span text:style-name="Absatz-Standardschriftart"><text:span text:style-name="T954">Beschränkung der Empfangsberechtigung auf ARD, ZDF usw. ist der Fehler.</text:span></text:span></text:p>
      <text:p text:style-name="P408"><text:span text:style-name="Absatz-Standardschriftart"><text:span text:style-name="T951"/></text:span></text:p>
      <text:p text:style-name="P407"><text:span text:style-name="Absatz-Standardschriftart"><text:span text:style-name="T951"><text:s/>B-UBU</text:span></text:span><text:span text:style-name="Absatz-Standardschriftart"><text:span text:style-name="T955">X</text:span></text:span><text:span text:style-name="Absatz-Standardschriftart"><text:span text:style-name="T951">.c1) Dieser Prüfungsantrag k</text:span></text:span><text:span text:style-name="Absatz-Standardschriftart"><text:span text:style-name="T956">önnte</text:span></text:span><text:span text:style-name="Absatz-Standardschriftart"><text:span text:style-name="T951"> als ein Antrag auf Normenkontrolle</text:span></text:span><text:span text:style-name="Absatz-Standardschriftart"><text:span text:style-name="T782"> </text:span></text:span></text:p>
      <text:p text:style-name="P392"><text:span text:style-name="Absatz-Standardschriftart"><text:span text:style-name="T782">interpretiert werden. Dies würde vermutlich auf ein Gerichtsverfahren beim Verwaltungsgericht hinauslaufen. Dort könnte es <text:s/>möglicherweise eine Richtervorlage nötig machen, dies wahlweise beim Landeverfassungsgericht oder beim Bundesverfassungsgericht </text:span></text:span></text:p>
      <text:p text:style-name="P391"><text:span text:style-name="Absatz-Standardschriftart"><text:span text:style-name="T575"/></text:span></text:p>
      <text:p text:style-name="P394"><text:span text:style-name="Absatz-Standardschriftart"><text:span text:style-name="T951"><text:s/>B-UBU</text:span></text:span><text:span text:style-name="Absatz-Standardschriftart"><text:span text:style-name="T955">X</text:span></text:span><text:span text:style-name="Absatz-Standardschriftart"><text:span text:style-name="T951">.c2</text:span></text:span><text:span text:style-name="Absatz-Standardschriftart"><text:span text:style-name="T925">)</text:span></text:span><text:span text:style-name="Absatz-Standardschriftart"><text:span text:style-name="T951"> Dieser Antrag k</text:span></text:span><text:span text:style-name="Absatz-Standardschriftart"><text:span text:style-name="T925">ann</text:span></text:span><text:span text:style-name="Absatz-Standardschriftart"><text:span text:style-name="T951"> allerdings auch subjektiv bezogen interpretiert </text:span></text:span><text:span text:style-name="Absatz-Standardschriftart"><text:span text:style-name="T782">werden: <text:s/>Dass ich als Einzelfall eine Befreiung gemäß § 4 Abs. 6 Rundfunkbeitrags-Staatsvertrag verlangen kann, da ich besonders intensiv hier eine Beschränkung der Handlungsfreiheit </text:span></text:span><text:span text:style-name="Absatz-Standardschriftart"><text:span text:style-name="T791">empfinde, </text:span></text:span><text:span text:style-name="Absatz-Standardschriftart"><text:span text:style-name="T788">weil mir die Wahlfreiheit des Empfänger verboten wird. </text:span></text:span><text:span text:style-name="Absatz-Standardschriftart"><text:span text:style-name="T782"><text:s/></text:span></text:span></text:p>
      <text:p text:style-name="P394"><text:span text:style-name="Absatz-Standardschriftart"><text:span text:style-name="T792">Die Unmittelbarkeit des grundrechtlichen Schutzes wird angemerkt. </text:span></text:span></text:p>
      <text:p text:style-name="P394"><text:span text:style-name="Absatz-Standardschriftart"><text:span text:style-name="T791">Dann können sowohl d</text:span></text:span><text:span text:style-name="Absatz-Standardschriftart"><text:span text:style-name="T793">ie ARD-Anstalt gemäß Seite 1 </text:span></text:span><text:span text:style-name="Absatz-Standardschriftart"><text:span text:style-name="T791"><text:s/>wie auch das Verwaltungsgericht die Befreiung entscheiden, weil ich erkennbar den „Beitrags“-Zwang als Härte empfinde und zwar subjektiv besonders intensiv. Meine beharrlichen Bemühungen um Befreiung belegen es. <text:s/>- </text:span></text:span><text:span text:style-name="Absatz-Standardschriftart"><text:span text:style-name="T794">Die universelle Eintrittsstelle „Härtefa</text:span></text:span><text:span text:style-name="Absatz-Standardschriftart"><text:span text:style-name="T689">l</text:span></text:span><text:span text:style-name="Absatz-Standardschriftart"><text:span text:style-name="T794">ll“ für Befreiung: Abs, </text:span></text:span><text:span text:style-name="Absatz-Standardschriftart"><text:span text:style-name="T688">► </text:span></text:span><text:span text:style-name="Absatz-Standardschriftart"><text:span text:style-name="T794">C4. </text:span></text:span><text:span text:style-name="Absatz-Standardschriftart"><text:span text:style-name="T688">► </text:span></text:span><text:span text:style-name="Absatz-Standardschriftart"><text:span text:style-name="T794">C5. <text:s/></text:span></text:span></text:p>
      <text:p text:style-name="P392"><text:span text:style-name="Absatz-Standardschriftart"><text:span text:style-name="T783"/></text:span></text:p>
      <text:p text:style-name="P26"><text:span text:style-name="Absatz-Standardschriftart"><text:span text:style-name="T951"/></text:span></text:p>
      <text:p text:style-name="P393"><text:span text:style-name="Absatz-Standardschriftart"><text:span text:style-name="T951"><text:s/>B-UBU</text:span></text:span><text:span text:style-name="Absatz-Standardschriftart"><text:span text:style-name="T955">X</text:span></text:span><text:span text:style-name="Absatz-Standardschriftart"><text:span text:style-name="T951">.</text:span></text:span><text:span text:style-name="Absatz-Standardschriftart"><text:span text:style-name="T957">d1</text:span></text:span><text:span text:style-name="Absatz-Standardschriftart"><text:span text:style-name="T925">) Der Adressat dieses Antrags ist d</text:span></text:span><text:span text:style-name="Absatz-Standardschriftart"><text:span text:style-name="T926">ie ARD-Anstalt gemäß Seite 1</text:span></text:span><text:span text:style-name="Absatz-Standardschriftart"><text:span text:style-name="T925">. </text:span></text:span><text:span text:style-name="Absatz-Standardschriftart"><text:span text:style-name="T951"><text:s/></text:span></text:span></text:p>
      <text:p text:style-name="P393"><text:span text:style-name="Absatz-Standardschriftart"><text:span text:style-name="T689">Laut Gründun</text:span></text:span><text:span text:style-name="Absatz-Standardschriftart"><text:span text:style-name="T788">g</text:span></text:span><text:span text:style-name="Absatz-Standardschriftart"><text:span text:style-name="T689">sgesetz ist d</text:span></text:span><text:span text:style-name="Absatz-Standardschriftart"><text:span text:style-name="T793">ie ARD-Anstalt gemäß Seite 1 </text:span></text:span><text:span text:style-name="Absatz-Standardschriftart"><text:span text:style-name="T689">als „öffentlich-rechtlich“ gegründet. Damit unterliegt d</text:span></text:span><text:span text:style-name="Absatz-Standardschriftart"><text:span text:style-name="T793">ie ARD-Anstalt gemäß Seite 1</text:span></text:span><text:span text:style-name="Absatz-Standardschriftart"><text:span text:style-name="T689"> </text:span></text:span><text:span text:style-name="Absatz-Standardschriftart"><text:span text:style-name="T788">der</text:span></text:span><text:span text:style-name="Absatz-Standardschriftart"><text:span text:style-name="T689"> Bearbeitungspflicht des öffentlichen Rechts. </text:span></text:span><text:span text:style-name="Absatz-Standardschriftart"><text:span text:style-name="T795">Diese ist verfassungsrechtlich – </text:span></text:span><text:span text:style-name="Absatz-Standardschriftart"><text:span text:style-name="T788">Bundesrecht, Landesrecht - </text:span></text:span><text:span text:style-name="Absatz-Standardschriftart"><text:span text:style-name="T795">wie auch spezialgesetzlich </text:span></text:span><text:span text:style-name="Absatz-Standardschriftart"><text:span text:style-name="T788">(Bundes-/Landesrecht) </text:span></text:span><text:span text:style-name="Absatz-Standardschriftart"><text:span text:style-name="T795">verankert. </text:span></text:span></text:p>
      <text:p text:style-name="P395"><text:span text:style-name="Absatz-Standardschriftart"><text:span text:style-name="T957">Würde d</text:span></text:span><text:span text:style-name="Absatz-Standardschriftart"><text:span text:style-name="T926">ie ARD-Anstalt gemäß Seite 1 </text:span></text:span><text:span text:style-name="Absatz-Standardschriftart"><text:span text:style-name="T957">dies in meiner Sache verweigern,</text:span></text:span><text:span text:style-name="Absatz-Standardschriftart"><text:span text:style-name="T795"> so würde </text:span></text:span><text:span text:style-name="Absatz-Standardschriftart"><text:span text:style-name="T793">sie </text:span></text:span><text:span text:style-name="Absatz-Standardschriftart"><text:span text:style-name="T795">mindestens in meiner Sache das </text:span></text:span><text:span text:style-name="Absatz-Standardschriftart"><text:span text:style-name="T788">Recht der S</text:span></text:span><text:span text:style-name="Absatz-Standardschriftart"><text:span text:style-name="T795">elbst-</text:span></text:span><text:span text:style-name="Absatz-Standardschriftart"><text:span text:style-name="T788">A</text:span></text:span><text:span text:style-name="Absatz-Standardschriftart"><text:span text:style-name="T795">nord</text:span></text:span><text:span text:style-name="Absatz-Standardschriftart"><text:span text:style-name="T788">nung von</text:span></text:span><text:span text:style-name="Absatz-Standardschriftart"><text:span text:style-name="T795"> Vollstrec</text:span></text:span><text:span text:style-name="Absatz-Standardschriftart"><text:span text:style-name="T788">kbarkeit</text:span></text:span><text:span text:style-name="Absatz-Standardschriftart"><text:span text:style-name="T795"> verlieren. Denn das Fehlen einer den Amtsgerichten vergleichbaren ersten Instanz </text:span></text:span><text:span text:style-name="Absatz-Standardschriftart"><text:span text:style-name="T796">beim Verwaltungsrecht </text:span></text:span><text:span text:style-name="Absatz-Standardschriftart"><text:span text:style-name="T795">ist im Rechtssystem legitimiert, indem die öffentlich-rechtlichen Stellen diese Funktion der Erstbewertung in etwa analog wahrnehmen. Verweigern sie dies, so entfällt auch die dem Amtsgerichten analog zustehende <text:s/>Funktion der Vollstreckungsinstanz. </text:span></text:span></text:p>
      <text:p text:style-name="P395"><text:span text:style-name="Absatz-Standardschriftart"><text:span text:style-name="T782"/></text:span></text:p>
      <text:p text:style-name="P399"><text:span text:style-name="Absatz-Standardschriftart"><text:span text:style-name="T951"><text:s/>B-UBU</text:span></text:span><text:span text:style-name="Absatz-Standardschriftart"><text:span text:style-name="T955">X</text:span></text:span><text:span text:style-name="Absatz-Standardschriftart"><text:span text:style-name="T951">.</text:span></text:span><text:span text:style-name="Absatz-Standardschriftart"><text:span text:style-name="T957">d2</text:span></text:span><text:span text:style-name="Absatz-Standardschriftart"><text:span text:style-name="T925">) </text:span></text:span><text:span text:style-name="Absatz-Standardschriftart"><text:span text:style-name="T957">Sofern d</text:span></text:span><text:span text:style-name="Absatz-Standardschriftart"><text:span text:style-name="T925">er Adressat dieses Antrags, d</text:span></text:span><text:span text:style-name="Absatz-Standardschriftart"><text:span text:style-name="T926">ie ARD-Anstalt gemäß Seite 1</text:span></text:span><text:span text:style-name="Absatz-Standardschriftart"><text:span text:style-name="T925">, </text:span></text:span><text:span text:style-name="Absatz-Standardschriftart"><text:span text:style-name="T957">die Bearbeitung dieses verständlicherweise unangenehmen Antrags durch Unterlassen verweigert, so ist im verwaltungsrechtlichen Verfahren zu entscheiden. In diesem Fall erfolgt Antrag beim Verwaltungsgericht, d</text:span></text:span><text:span text:style-name="Absatz-Standardschriftart"><text:span text:style-name="T896">er ARD-Anstalt gemäß Seite 1</text:span></text:span><text:span text:style-name="Absatz-Standardschriftart"><text:span text:style-name="T957"> mindestens in meiner Sache das Recht zu entziehen, </text:span></text:span><text:span text:style-name="Absatz-Standardschriftart"><text:span text:style-name="T896">selber </text:span></text:span><text:span text:style-name="Absatz-Standardschriftart"><text:span text:style-name="T957">Vollstreckbarkeit zu entscheiden. </text:span></text:span></text:p>
      <text:p text:style-name="P399"><text:span text:style-name="Absatz-Standardschriftart"><text:span text:style-name="T795">D</text:span></text:span><text:span text:style-name="Absatz-Standardschriftart"><text:span text:style-name="T797">ie</text:span></text:span><text:span text:style-name="Absatz-Standardschriftart"><text:span text:style-name="T795"> ARD-Anstalt gemäß Seite 1 muss dann wie jeder Gläubiger sich an das Amtsgericht wenden. Dort können meine vorstehenden Argumente erneut eingewandt werden, da der Gläubiger dann dem allgemeinen Zivilrecht unterworfen ist. </text:span></text:span><text:span text:style-name="Absatz-Standardschriftart"><text:span text:style-name="T689"><text:s/></text:span></text:span></text:p>
      <text:p text:style-name="P394"><text:span text:style-name="Absatz-Standardschriftart"><text:span text:style-name="T689"/></text:span></text:p>
      <text:p text:style-name="P394"><text:span text:style-name="Absatz-Standardschriftart"><text:span text:style-name="T689"/></text:span></text:p>
      <text:p text:style-name="P394"><text:span text:style-name="Absatz-Standardschriftart"><text:span text:style-name="T689"/></text:span></text:p>
      <text:p text:style-name="P394"><text:span text:style-name="Absatz-Standardschriftart"><text:span text:style-name="T689"/></text:span></text:p>
      <text:p text:style-name="P394"><text:span text:style-name="Absatz-Standardschriftart"><text:span text:style-name="T946"><text:s/>*</text:span></text:span><text:span text:style-name="Absatz-Standardschriftart"><text:span text:style-name="T1190">B-W</text:span></text:span><text:span text:style-name="Absatz-Standardschriftart"><text:span text:style-name="T1163">UV</text:span></text:span><text:span text:style-name="Absatz-Standardschriftart"><text:span text:style-name="T1220">H</text:span></text:span><text:span text:style-name="Absatz-Standardschriftart"><text:span text:style-name="T1190">. </text:span></text:span><text:span text:style-name="Absatz-Standardschriftart"><text:span text:style-name="T912">Antrag auf </text:span></text:span><text:span text:style-name="Absatz-Standardschriftart"><text:span text:style-name="T946">Befreiung </text:span></text:span><text:span text:style-name="Absatz-Standardschriftart"><text:span text:style-name="T1221">während</text:span></text:span><text:span text:style-name="Absatz-Standardschriftart"><text:span text:style-name="T1190"> Auslands-Aufenthalt. </text:span></text:span></text:p>
      <text:p text:style-name="P332"><text:span text:style-name="Absatz-Standardschriftart"><text:span text:style-name="T946"><text:s/>B-W</text:span></text:span><text:span text:style-name="Absatz-Standardschriftart"><text:span text:style-name="T915">UV</text:span></text:span><text:span text:style-name="Absatz-Standardschriftart"><text:span text:style-name="T958">H</text:span></text:span><text:span text:style-name="Absatz-Standardschriftart"><text:span text:style-name="T946">.</text:span></text:span><text:span text:style-name="Absatz-Standardschriftart"><text:span text:style-name="T916">a) Dieser Antrag gilt nur als gestellt, sofern hier zusätzlich unterschrieben: </text:span></text:span></text:p>
      <table:table table:name="Table4" table:style-name="Table4">
        <table:table-column table:style-name="Table4.A"/>
        <table:table-row table:style-name="TableLine94193141859536">
          <table:table-cell table:style-name="Table4.A1" office:value-type="string">
            <text:p text:style-name="P334"><text:span text:style-name="Absatz-Standardschriftart"><text:span text:style-name="T1410"/></text:span></text:p>
            <text:p text:style-name="P334"><text:span text:style-name="Absatz-Standardschriftart"><text:span text:style-name="T1410"/></text:span></text:p>
            <text:p text:style-name="P334"><text:span text:style-name="Absatz-Standardschriftart"><text:span text:style-name="T1410">Datum: <text:s/>.. ……………….. <text:s/>……..… Unterschrift: ………………………………………… ?_?</text:span></text:span></text:p>
          </table:table-cell>
        </table:table-row>
      </table:table>
      <text:p text:style-name="P325"><text:span text:style-name="Absatz-Standardschriftart"><text:span text:style-name="T725">Fehlt es an dieser Unterschrift, so gilt dieser Antrag als nicht gestellt. <text:s/>Alle Ausführungen in diesem Antrag sind dann auf mich nicht anwendbar. </text:span></text:span></text:p>
      <text:p text:style-name="P363"><text:span text:style-name="Absatz-Standardschriftart"><text:span text:style-name="T1161">(Sofern dieser Antrag hier gestellt wird:)</text:span></text:span></text:p>
      <text:p text:style-name="P363"><text:span text:style-name="Absatz-Standardschriftart"><text:span text:style-name="T1161">(Gesamt-Klage- und Gesamt-Entscheidreife: Ist erst und nur, sobald die ARD-Anstalt auch diesen Einzelantrag unter Angabe der vorstehenden Referenz antwortend bearbeitet hat.)</text:span></text:span></text:p>
      <text:p text:style-name="P316"><text:span text:style-name="Absatz-Standardschriftart"><text:span text:style-name="T682">Bitte teilen sie mir mit, nach welchen Regeln ich die temporäre Befreiung geltend machen kann. Haben Sie dafür ein Online-Formular? </text:span></text:span></text:p>
      <text:p text:style-name="P316"><text:span text:style-name="Absatz-Standardschriftart"><text:span text:style-name="T537"/></text:span></text:p>
      <text:p text:style-name="P332"><text:span text:style-name="Absatz-Standardschriftart"><text:span text:style-name="T946"><text:s/>B-W</text:span></text:span><text:span text:style-name="Absatz-Standardschriftart"><text:span text:style-name="T915">UV</text:span></text:span><text:span text:style-name="Absatz-Standardschriftart"><text:span text:style-name="T958">H</text:span></text:span><text:span text:style-name="Absatz-Standardschriftart"><text:span text:style-name="T912">.</text:span></text:span><text:span text:style-name="Absatz-Standardschriftart"><text:span text:style-name="T915">b) <text:s/></text:span></text:span><text:span text:style-name="Absatz-Standardschriftart"><text:span text:style-name="T912">Begründung:</text:span></text:span></text:p>
      <text:p text:style-name="P316"><text:span text:style-name="Absatz-Standardschriftart"><text:span text:style-name="T704">Während eines Auslandsaufenthalts ist man zu befreien, weil normale Fernsehnutzung nicht möglich ist. </text:span></text:span><text:span text:style-name="Absatz-Standardschriftart"><text:span text:style-name="T682">Soweit die Nutzung in eingeschränkter Form möglich ist, gilt das auch für Ausländer </text:span></text:span><text:span text:style-name="Absatz-Standardschriftart"><text:span text:style-name="T762">im Ausland. D</text:span></text:span><text:span text:style-name="Absatz-Standardschriftart"><text:span text:style-name="T682">iese sind der Rundfunkabgabe nicht unterworfen. Nach den Regeln der Gleichbehandlung (Grundgesetz, Landesrecht, EU-Recht allgemein und EU-Charta) darf ich nicht schlechter gestellt werden </text:span></text:span><text:span text:style-name="Absatz-Standardschriftart"><text:span text:style-name="T762">als andere EU-Bürger. </text:span></text:span></text:p>
      <text:p text:style-name="P316"><text:span text:style-name="Absatz-Standardschriftart"><text:span text:style-name="T762"/></text:span></text:p>
      <text:p text:style-name="P316"><text:span text:style-name="Absatz-Standardschriftart"><text:span text:style-name="T682">Da ich mich als Deutscher nicht listig der Teilnahme an der deutschen Steuerpflicht meines Landes entziehen möchte, bleibt der inländische Wohnsitz aufrecht erhalten. Bis zu 6 Monaten ist das meines </text:span></text:span><text:span text:style-name="Absatz-Standardschriftart"><text:span text:style-name="T762">Wiss</text:span></text:span><text:span text:style-name="Absatz-Standardschriftart"><text:span text:style-name="T682">ens mit der deutschen Steuerpflicht vereinbar. </text:span></text:span></text:p>
      <text:p text:style-name="P316"><text:span text:style-name="Absatz-Standardschriftart"><text:span text:style-name="T682"><text:s/></text:span></text:span></text:p>
      <text:p text:style-name="P28"><text:span text:style-name="Absatz-Standardschriftart"><text:span text:style-name="T880"><text:s/></text:span></text:span></text:p>
      <text:p text:style-name="P54"><text:span text:style-name="Absatz-Standardschriftart"><text:span text:style-name="T427">C. </text:span></text:span><text:span text:style-name="Absatz-Standardschriftart"><text:span text:style-name="T428">Zum Verfahren </text:span></text:span><text:span text:style-name="Absatz-Standardschriftart"><text:span text:style-name="T429">gegenüber</text:span></text:span><text:span text:style-name="Absatz-Standardschriftart"><text:span text:style-name="T428"> </text:span></text:span><text:span text:style-name="Absatz-Standardschriftart"><text:span text:style-name="T429">de</text:span></text:span><text:span text:style-name="Absatz-Standardschriftart"><text:span text:style-name="T430">r ARD-Anstalt gemäß Seite 1</text:span></text:span><text:span text:style-name="Absatz-Standardschriftart"><text:span text:style-name="T428">.</text:span></text:span></text:p>
      <text:p text:style-name="P54"><text:span text:style-name="Absatz-Standardschriftart"><text:span text:style-name="T105">Anträge an </text:span></text:span><text:span text:style-name="Absatz-Standardschriftart"><text:span text:style-name="T153">den/</text:span></text:span><text:span text:style-name="Absatz-Standardschriftart"><text:span text:style-name="T105">die Leiter/in des verklagten Unternehmens:</text:span></text:span></text:p>
      <text:p text:style-name="P54"><text:span text:style-name="Absatz-Standardschriftart"><text:span text:style-name="T247">- also </text:span></text:span><text:span text:style-name="Absatz-Standardschriftart"><text:span text:style-name="T295">der </text:span></text:span><text:span text:style-name="Absatz-Standardschriftart"><text:span text:style-name="T247">Intendant <text:s/></text:span></text:span><text:span text:style-name="Absatz-Standardschriftart"><text:span text:style-name="T295">oder </text:span></text:span><text:span text:style-name="Absatz-Standardschriftart"><text:span text:style-name="T247"><text:s/></text:span></text:span><text:span text:style-name="Absatz-Standardschriftart"><text:span text:style-name="T295">die Intendantin dieser ARD-Anstalt</text:span></text:span><text:span text:style-name="Absatz-Standardschriftart"><text:span text:style-name="T247"> -</text:span></text:span></text:p>
      <text:p text:style-name="P236"/>
      <text:p text:style-name="P54"><text:span text:style-name="Absatz-Standardschriftart"><text:span text:style-name="T427">C</text:span></text:span><text:span text:style-name="Absatz-Standardschriftart"><text:span text:style-name="T431">1</text:span></text:span><text:span text:style-name="Absatz-Standardschriftart"><text:span text:style-name="T427">. </text:span></text:span><text:span text:style-name="Absatz-Standardschriftart"><text:span text:style-name="T431">Fristen: </text:span></text:span></text:p>
      <text:p text:style-name="P236"><text:span text:style-name="Absatz-Standardschriftart"><text:span text:style-name="T105"/></text:span></text:p>
      <text:p text:style-name="P145"><text:span text:style-name="Absatz-Standardschriftart"><text:span text:style-name="T105">C1.</text:span></text:span><text:span text:style-name="Absatz-Standardschriftart"><text:span text:style-name="T154">a</text:span></text:span><text:span text:style-name="Absatz-Standardschriftart"><text:span text:style-name="T155">)</text:span></text:span><text:span text:style-name="Absatz-Standardschriftart"><text:span text:style-name="T105"> Frist von 1 Monat wird für die nachstehenden Anträge ► </text:span></text:span><text:span text:style-name="Absatz-Standardschriftart"><text:span text:style-name="T156">B</text:span></text:span><text:span text:style-name="Absatz-Standardschriftart"><text:span text:style-name="T105">. bis ► G. <text:s/>gesetzt. Sofern eine vollständige Bearbeitung in dieser Frist nicht möglich ist,</text:span></text:span></text:p>
      <text:p text:style-name="P271">muss aber eine Zwischenmitteilung bitte zwingend in dieser Frist erfolgen</text:p>
      <text:p text:style-name="P271">- sowohl an das Verwaltungsgericht <text:span text:style-name="T1451">(sofern Verfahren anhängig)</text:span></text:p>
      <text:p text:style-name="P271">- wie auch an mich.</text:p>
      <text:p text:style-name="P271"/>
      <text:p text:style-name="P271"/>
      <text:p text:style-name="P240">C1.b) Hierbei muss bitte zugleich eine selbst gesetzte neue Frist de<text:span text:style-name="T1645">r ARD-Anstalt gemäß Seite 1</text:span> mitgeteilt werden.</text:p>
      <text:p text:style-name="P271">Meinerseits ist Einverständnis, dass dies mehrere Monate umfassen kann.</text:p>
      <text:p text:style-name="P271">Denn wie mir zuverlässig erscheinend mitgeteilte wurde, es bestehe ein Netzwerk der Medienreferate der Staats- / Senatskanzleien, das bei Grundsatzfragen intern erörtere, bevor die jeweils befasste Stelle dazu Position beziehe. Federführend sei die Staatskanzlei Rheinland-Pfalz.</text:p>
      <text:p text:style-name="P271"/>
      <text:p text:style-name="P240">Es besteht also vernünftiger Grund für eine weiter reichende Befristung, sofern der ARD-Anstalt gemäß Seite 1 die mir erforderlich erscheinende <text:s/>grundlegende Bearbeitung <text:span text:style-name="T1451">bestätigt, also erkennbar macht, dass das Ergebnis abzuwarten ist</text:span>. <text:s/></text:p>
      <text:p text:style-name="P271"/>
      <text:p text:style-name="P271"/>
      <text:p text:style-name="P145"><text:span text:style-name="Absatz-Standardschriftart"><text:span text:style-name="T105">C1.c) Die gewünschte Fristverlängerung würde durch mich bewilligt </text:span></text:span><text:span text:style-name="Absatz-Standardschriftart"><text:span text:style-name="T247">werden, sofern dem kein wesentlicher Grund entgegensteht.</text:span></text:span></text:p>
      <text:p text:style-name="P271">Besonderer Eilbedarf der Sache ist nicht erkennbar. Die Rundfunkabgabe-Verwaltungsregelung sieht vor, dass Vollstreckungen nicht erfolgen, so lange zu einem Beitragskonto eine Klage anhängig ist, die die Rundfunkabgabe-Pflicht <text:span text:style-name="T1451">für den Bürger in dieser Sache </text:span>grundsätzlich in Frage stellt.</text:p>
      <text:p text:style-name="P271"/>
      <text:p text:style-name="P229"><text:s/></text:p>
      <text:p text:style-name="P146"><text:span text:style-name="Absatz-Standardschriftart"><text:span text:style-name="T105">C1.d) </text:span></text:span><text:span text:style-name="Absatz-Standardschriftart"><text:span text:style-name="T157">Sofern eine Klage durch mich beim Verwaltungsgericht bereits anhängig ist oder zwischenzeitlich anhängig wird: </text:span></text:span></text:p>
      <text:p text:style-name="P146"><text:span text:style-name="Absatz-Standardschriftart"><text:span text:style-name="T105">Meine Einwilligung würde zugleich dem Verwaltungsgericht <text:s/>mitgeteilt werden,</text:span></text:span><text:span text:style-name="Absatz-Standardschriftart"><text:span text:style-name="T247"> dies verbunden mit dem Einverständnis, für die richterlichen Bearbeitung die abschließende Stellungnahme des </text:span></text:span><text:span text:style-name="Absatz-Standardschriftart"><text:span text:style-name="T296">Beklagten</text:span></text:span><text:span text:style-name="Absatz-Standardschriftart"><text:span text:style-name="T247"> abzuwarten. Die Berücksichtigung liegt sodann im Ermessen des Gerichts.</text:span></text:span></text:p>
      <text:p text:style-name="P271"/>
      <text:p text:style-name="P271"/>
      <text:p text:style-name="P145"><text:span text:style-name="Absatz-Standardschriftart"><text:span text:style-name="T105">C1.e) Die mit dieser </text:span></text:span><text:span text:style-name="Absatz-Standardschriftart"><text:span text:style-name="T158">Eingabe</text:span></text:span><text:span text:style-name="Absatz-Standardschriftart"><text:span text:style-name="T105"> angestrebte Grundsatzüberprüfung der Inkassoberechtigung gemäß Abschnitt ► E. bezieht sich auf den neuesten rechtswissenschaftlichen Stand, verfügbar seit Dezember 2022:</text:span></text:span></text:p>
      <text:p text:style-name="P145"><text:span text:style-name="Absatz-Standardschriftart"><text:span text:style-name="T247">- Siehe Anlage „2024-01-01“ „Metastudie LIBRA“ Abschnitte ► BAF. bis </text:span></text:span><text:span text:style-name="Absatz-Standardschriftart"><text:span text:style-name="T105">► </text:span></text:span><text:span text:style-name="Absatz-Standardschriftart"><text:span text:style-name="T247">BAK.</text:span></text:span></text:p>
      <text:p text:style-name="P271">Bei <text:span text:style-name="T1645">der ARD-Anstalt gemäß Seite 1</text:span> wie auch dem Gericht wird möglicherweise vertiefte Bearbeitung erforderlich sein. Dies sollte nicht unter engem Terminzwang stehen.</text:p>
      <text:p text:style-name="P271"/>
      <text:p text:style-name="P271"/>
      <text:p text:style-name="P145"><text:span text:style-name="Absatz-Standardschriftart"><text:span text:style-name="T105"/></text:span></text:p>
      <text:p text:style-name="P12"><text:span text:style-name="Absatz-Standardschriftart"><text:span text:style-name="T105"/></text:span></text:p>
      <text:p text:style-name="P145"><text:span text:style-name="Absatz-Standardschriftart"><text:span text:style-name="T397">C2. <text:s/></text:span></text:span><text:span text:style-name="Absatz-Standardschriftart"><text:span text:style-name="T406">Der </text:span></text:span><text:span text:style-name="Absatz-Standardschriftart"><text:span text:style-name="T397">Antrag </text:span></text:span><text:span text:style-name="Absatz-Standardschriftart"><text:span text:style-name="T406">richtet sich mit berechtigtem Grund </text:span></text:span><text:span text:style-name="Absatz-Standardschriftart"><text:span text:style-name="T397">an d</text:span></text:span><text:span text:style-name="Absatz-Standardschriftart"><text:span text:style-name="T407">en/</text:span></text:span><text:span text:style-name="Absatz-Standardschriftart"><text:span text:style-name="T406">die </text:span></text:span><text:span text:style-name="Absatz-Standardschriftart"><text:span text:style-name="T397"><text:s/>Intendant/</text:span></text:span><text:span text:style-name="Absatz-Standardschriftart"><text:span text:style-name="T406">in. </text:span></text:span><text:span text:style-name="Absatz-Standardschriftart"><text:span text:style-name="T397"><text:s/></text:span></text:span></text:p>
      <text:p text:style-name="P55"><text:span text:style-name="Absatz-Standardschriftart"><text:span text:style-name="T1360"/></text:span></text:p>
      <text:p text:style-name="P145"><text:span text:style-name="Absatz-Standardschriftart"><text:span text:style-name="T156">Nämlich: Anweisung und </text:span></text:span><text:span text:style-name="Absatz-Standardschriftart"><text:span text:style-name="T105">Überwachung der rechtskonformen Bearbeitung seitens de</text:span></text:span><text:span text:style-name="Absatz-Standardschriftart"><text:span text:style-name="T159">r ARD-Anstalt gemäß Seite 1</text:span></text:span><text:span text:style-name="Absatz-Standardschriftart"><text:span text:style-name="T105">, </text:span></text:span><text:span text:style-name="Absatz-Standardschriftart"><text:span text:style-name="T156">weil es hieran bislang zu derartigen Vorgängen fehlt. </text:span></text:span></text:p>
      <text:p text:style-name="P147"><text:span text:style-name="Absatz-Standardschriftart"><text:span text:style-name="T42">Es wird also „Organisationsversagen“ eingewandt und damit wird es zur Chefsache. </text:span></text:span></text:p>
      <text:p text:style-name="P145"><text:span text:style-name="Absatz-Standardschriftart"><text:span text:style-name="T43"/></text:span></text:p>
      <text:p text:style-name="P145"><text:span text:style-name="Absatz-Standardschriftart"><text:span text:style-name="T105">Die aktenersichtlichen Verstöße sind meiner Meinung nach Belege für ein punktuelles Organisationsversagen, nämlich beim Rundfunkabgabe-Inkasso.</text:span></text:span></text:p>
      <text:p text:style-name="P145"><text:span text:style-name="Absatz-Standardschriftart"><text:span text:style-name="T247">Die Bearbeitungskontrolle wird deshalb als „Chefsache“ angesehen.</text:span></text:span></text:p>
      <text:p text:style-name="P390"><text:span text:style-name="Absatz-Standardschriftart"><text:span text:style-name="T679">Die Einzelvorgänge werden angesehen als „nur Symptome für ein Organisationsversagen“.</text:span></text:span></text:p>
      <text:p text:style-name="P319"><text:span text:style-name="Absatz-Standardschriftart"><text:span text:style-name="T959"/></text:span></text:p>
      <text:p text:style-name="P319"><text:span text:style-name="Absatz-Standardschriftart"><text:span text:style-name="T959"/></text:span></text:p>
      <text:p text:style-name="P319"><text:span text:style-name="Absatz-Standardschriftart"><text:span text:style-name="T959"/></text:span></text:p>
      <text:p text:style-name="P329"><text:span text:style-name="Absatz-Standardschriftart"><text:span text:style-name="T1222">C</text:span></text:span><text:span text:style-name="Absatz-Standardschriftart"><text:span text:style-name="T1223">3</text:span></text:span><text:span text:style-name="Absatz-Standardschriftart"><text:span text:style-name="T1224">. </text:span></text:span><text:span text:style-name="Absatz-Standardschriftart"><text:span text:style-name="T1225">Eingabenbearbeitung gemäß Verwaltungsrecht: <text:s/></text:span></text:span></text:p>
      <text:p text:style-name="P330"><text:span text:style-name="Absatz-Standardschriftart"><text:span text:style-name="T798">- </text:span></text:span><text:span text:style-name="Absatz-Standardschriftart"><text:span text:style-name="T799">Weiteres - <text:s/>viel ausführlicher: <text:s text:c="2"/>Abschnitte ► D2. </text:span></text:span><text:span text:style-name="Absatz-Standardschriftart"><text:span text:style-name="T730">b</text:span></text:span><text:span text:style-name="Absatz-Standardschriftart"><text:span text:style-name="T799">is </text:span></text:span><text:span text:style-name="Absatz-Standardschriftart"><text:span text:style-name="T731">► </text:span></text:span><text:span text:style-name="Absatz-Standardschriftart"><text:span text:style-name="T799">D5. - </text:span></text:span><text:span text:style-name="Absatz-Standardschriftart"><text:span text:style-name="T798"><text:s/></text:span></text:span></text:p>
      <text:p text:style-name="P320"><text:span text:style-name="Absatz-Standardschriftart"><text:span text:style-name="T798"/></text:span></text:p>
      <text:p text:style-name="P320"><text:span text:style-name="Absatz-Standardschriftart"><text:span text:style-name="T960">C</text:span></text:span><text:span text:style-name="Absatz-Standardschriftart"><text:span text:style-name="T961">3</text:span></text:span><text:span text:style-name="Absatz-Standardschriftart"><text:span text:style-name="T960">.a) </text:span></text:span><text:span text:style-name="Absatz-Standardschriftart"><text:span text:style-name="T962">D</text:span></text:span><text:span text:style-name="Absatz-Standardschriftart"><text:span text:style-name="T963">ies</text:span></text:span><text:span text:style-name="Absatz-Standardschriftart"><text:span text:style-name="T962">e Regeln</text:span></text:span><text:span text:style-name="Absatz-Standardschriftart"><text:span text:style-name="T963"> g</text:span></text:span><text:span text:style-name="Absatz-Standardschriftart"><text:span text:style-name="T962">e</text:span></text:span><text:span text:style-name="Absatz-Standardschriftart"><text:span text:style-name="T963">lt</text:span></text:span><text:span text:style-name="Absatz-Standardschriftart"><text:span text:style-name="T962">en</text:span></text:span><text:span text:style-name="Absatz-Standardschriftart"><text:span text:style-name="T963"> insbesondere für die verschiedenen Einzelanträge </text:span></text:span><text:span text:style-name="Absatz-Standardschriftart"><text:span text:style-name="T962">im vorstehenden <text:s/>Abschnitt ► </text:span></text:span><text:span text:style-name="Absatz-Standardschriftart"><text:span text:style-name="T963"><text:s/>B.</text:span></text:span></text:p>
      <text:p text:style-name="P254"/>
      <text:p text:style-name="P320"><text:span text:style-name="Absatz-Standardschriftart"><text:span text:style-name="T961">C3</text:span></text:span><text:span text:style-name="Absatz-Standardschriftart"><text:span text:style-name="T960">.</text:span></text:span><text:span text:style-name="Absatz-Standardschriftart"><text:span text:style-name="T964">b) Eine Bearbeitung muss auf den einzelnen Antrag Bezug nehmen und ihn ausreichend bezeichnen, </text:span></text:span></text:p>
      <text:p text:style-name="P320"><text:span text:style-name="Absatz-Standardschriftart"><text:span text:style-name="T800">normalerweise durch Wiederholung der Überschrift und der Abschnittsnummer, hier unter Angabe des „Labels“ B.xxx.</text:span></text:span></text:p>
      <text:p text:style-name="P320"><text:span text:style-name="Absatz-Standardschriftart"><text:span text:style-name="T800">Eine Bearbeitung darf durchaus auch darin bestehen, zu belegen, aus welchen rechtlichen Gründen eine Bearbeitung unterlassen bleiben dürfe. </text:span></text:span></text:p>
      <text:p text:style-name="P320"><text:span text:style-name="Absatz-Standardschriftart"><text:span text:style-name="T542"/></text:span></text:p>
      <text:p text:style-name="P321"><text:span text:style-name="Absatz-Standardschriftart"><text:span text:style-name="T960">C</text:span></text:span><text:span text:style-name="Absatz-Standardschriftart"><text:span text:style-name="T961">3</text:span></text:span><text:span text:style-name="Absatz-Standardschriftart"><text:span text:style-name="T960">.c</text:span></text:span><text:span text:style-name="Absatz-Standardschriftart"><text:span text:style-name="T964">) <text:s/>Die Bearbeitung durch d</text:span></text:span><text:span text:style-name="Absatz-Standardschriftart"><text:span text:style-name="T926">ieARD-Anstalt gemäß Seite 1</text:span></text:span><text:span text:style-name="Absatz-Standardschriftart"><text:span text:style-name="T964"> darf </text:span></text:span><text:span text:style-name="Absatz-Standardschriftart"><text:span text:style-name="T960">also </text:span></text:span><text:span text:style-name="Absatz-Standardschriftart"><text:span text:style-name="T964">nicht „</text:span></text:span><text:span text:style-name="Absatz-Standardschriftart"><text:span text:style-name="T960">wie </text:span></text:span><text:span text:style-name="Absatz-Standardschriftart"><text:span text:style-name="T965">le</text:span></text:span><text:span text:style-name="Absatz-Standardschriftart"><text:span text:style-name="T966">i</text:span></text:span><text:span text:style-name="Absatz-Standardschriftart"><text:span text:style-name="T965">der </text:span></text:span><text:span text:style-name="Absatz-Standardschriftart"><text:span text:style-name="T960">üblich sein“: Der ARD-Anstalt darf nicht </text:span></text:span><text:span text:style-name="Absatz-Standardschriftart"><text:span text:style-name="T964">in wirrer Folge Textbausteine als Pseud</text:span></text:span><text:span text:style-name="Absatz-Standardschriftart"><text:span text:style-name="T967">o</text:span></text:span><text:span text:style-name="Absatz-Standardschriftart"><text:span text:style-name="T964">-Bearbeitung liefern und dann auf den Klageweg verweisen.</text:span></text:span></text:p>
      <text:p text:style-name="P331"><text:span text:style-name="Absatz-Standardschriftart"><text:span text:style-name="T801">Sachfremde </text:span></text:span><text:span text:style-name="Absatz-Standardschriftart"><text:span text:style-name="T800">„</text:span></text:span><text:span text:style-name="Absatz-Standardschriftart"><text:span text:style-name="T802">Pse</text:span></text:span><text:span text:style-name="Absatz-Standardschriftart"><text:span text:style-name="T803">u</text:span></text:span><text:span text:style-name="Absatz-Standardschriftart"><text:span text:style-name="T802">do-Jura“ </text:span></text:span><text:span text:style-name="Absatz-Standardschriftart"><text:span text:style-name="T801">im Schnellverfahren </text:span></text:span><text:span text:style-name="Absatz-Standardschriftart"><text:span text:style-name="T802">aus dem </text:span></text:span><text:span text:style-name="Absatz-Standardschriftart"><text:span text:style-name="T801">Textbausein-</text:span></text:span><text:span text:style-name="Absatz-Standardschriftart"><text:span text:style-name="T802">Baukasten: </text:span></text:span></text:p>
      <text:p text:style-name="P333"><text:span text:style-name="Absatz-Standardschriftart"><text:span text:style-name="T964">-</text:span></text:span><text:span text:style-name="Absatz-Standardschriftart"><text:span text:style-name="T800"> </text:span></text:span><text:span text:style-name="Absatz-Standardschriftart"><text:span text:style-name="T802">Siehe „Metastudie LIBRA“ Abschnitte <text:s/>► </text:span></text:span><text:span text:style-name="Absatz-Standardschriftart"><text:span text:style-name="T801">UBVP. (und </text:span></text:span><text:span text:style-name="Absatz-Standardschriftart"><text:span text:style-name="T731">► </text:span></text:span><text:span text:style-name="Absatz-Standardschriftart"><text:span text:style-name="T801">UBVF. </text:span></text:span><text:span text:style-name="Absatz-Standardschriftart"><text:span text:style-name="T731">► </text:span></text:span><text:span text:style-name="Absatz-Standardschriftart"><text:span text:style-name="T801">UBVK.)</text:span></text:span></text:p>
      <text:p text:style-name="P291">(Vollfassung dieses Sammelgutachtens, etwa 1100 Seiten, Bezugsquellen auf Anfrage.)</text:p>
      <text:p text:style-name="P261"/>
      <text:p text:style-name="P320"><text:span text:style-name="Absatz-Standardschriftart"><text:span text:style-name="T800">Derartige Scheinbescheide werden immer zurückgewiesen werden - </text:span></text:span></text:p>
      <text:p text:style-name="P320"><text:span text:style-name="Absatz-Standardschriftart"><text:span text:style-name="T800">gleichgültig, ob durch eine ARD-Anstalt oder Richter – nach den In Rechtsprechung und Rechtswissen</text:span></text:span><text:span text:style-name="Absatz-Standardschriftart"><text:span text:style-name="T804">s</text:span></text:span><text:span text:style-name="Absatz-Standardschriftart"><text:span text:style-name="T800">chaft erarbeiteten Regeln für „Scheinbescheide“: </text:span></text:span></text:p>
      <text:p text:style-name="P375"><text:span text:style-name="Absatz-Standardschriftart"><text:span text:style-name="T964">- „</text:span></text:span><text:span text:style-name="Absatz-Standardschriftart"><text:span text:style-name="T960">Scheinbescheide sind nichtig“: Siehe „Metastudie LIBRA“ Abschn. ► </text:span></text:span><text:span text:style-name="Absatz-Standardschriftart"><text:span text:style-name="T968">UBVS.</text:span></text:span></text:p>
      <text:p text:style-name="P321"><text:span text:style-name="Absatz-Standardschriftart"><text:span text:style-name="T542"/></text:span></text:p>
      <text:p text:style-name="P327"><text:span text:style-name="Absatz-Standardschriftart"><text:span text:style-name="T960">C</text:span></text:span><text:span text:style-name="Absatz-Standardschriftart"><text:span text:style-name="T961">3</text:span></text:span><text:span text:style-name="Absatz-Standardschriftart"><text:span text:style-name="T960">.c</text:span></text:span><text:span text:style-name="Absatz-Standardschriftart"><text:span text:style-name="T964">) Derartige „</text:span></text:span><text:span text:style-name="Absatz-Standardschriftart"><text:span text:style-name="T969">Scheinbescheide“</text:span></text:span><text:span text:style-name="Absatz-Standardschriftart"><text:span text:style-name="T964"> w</text:span></text:span><text:span text:style-name="Absatz-Standardschriftart"><text:span text:style-name="T969">e</text:span></text:span><text:span text:style-name="Absatz-Standardschriftart"><text:span text:style-name="T964">rd</text:span></text:span><text:span text:style-name="Absatz-Standardschriftart"><text:span text:style-name="T969">en</text:span></text:span><text:span text:style-name="Absatz-Standardschriftart"><text:span text:style-name="T964"> als „nichtig“ zurückgewiesen </text:span></text:span><text:span text:style-name="Absatz-Standardschriftart"><text:span text:style-name="T800">werden. </text:span></text:span><text:span text:style-name="Absatz-Standardschriftart"><text:span text:style-name="T803">Sofern diese nichtigen Schriftstücke dennoch mit Rechtsbelehrung und Klagefrist ausgestattet sind, so gilt: </text:span></text:span></text:p>
      <text:p text:style-name="P327"><text:span text:style-name="Absatz-Standardschriftart"><text:span text:style-name="T803">(1) Es muss auf jeden Fall eine entsprechenden Pflicht widersprochen werden:</text:span></text:span></text:p>
      <text:p text:style-name="P327"><text:span text:style-name="Absatz-Standardschriftart"><text:span text:style-name="T802"><text:s text:c="5"/></text:span></text:span><text:span text:style-name="Absatz-Standardschriftart"><text:span text:style-name="T803">Weil noch gar nicht bearbeitet wurde, besteht noch gar kein Rechtsschutzbedürfnis. </text:span></text:span></text:p>
      <text:p text:style-name="P327"><text:span text:style-name="Absatz-Standardschriftart"><text:span text:style-name="T803">(2) Um Nachteile aus Klageverzicht zu verhindern, muss erwogen werden, trotzdem</text:span></text:span></text:p>
      <text:p text:style-name="P327"><text:span text:style-name="Absatz-Standardschriftart"><text:span text:style-name="T803"><text:s text:c="6"/>Klage beim Verwaltungsgericht zu erheben. </text:span></text:span></text:p>
      <text:p text:style-name="P327"><text:span text:style-name="Absatz-Standardschriftart"><text:span text:style-name="T803">(3) Diese kann dem Gericht gegenüber unter verweis auf diesen Text</text:span></text:span><text:span text:style-name="Absatz-Standardschriftart"><text:span text:style-name="T730">a</text:span></text:span><text:span text:style-name="Absatz-Standardschriftart"><text:span text:style-name="T803">bschnitt ► als</text:span></text:span></text:p>
      <text:p text:style-name="P327"><text:span text:style-name="Absatz-Standardschriftart"><text:span text:style-name="T803"><text:s text:c="5"/>„an sich noch nicht geboten“ erklärt werden, verbunden mit dem Antrag, </text:span></text:span></text:p>
      <text:p text:style-name="P327"><text:span text:style-name="Absatz-Standardschriftart"><text:span text:style-name="T803"><text:s text:c="5"/>die Kosten auf jeden Fall der beklagten ARD-Anstalt anzulasten. </text:span></text:span></text:p>
      <text:p text:style-name="P339"><text:span text:style-name="Absatz-Standardschriftart"><text:span text:style-name="T802">- </text:span></text:span><text:span text:style-name="Absatz-Standardschriftart"><text:span text:style-name="T803">Siehe unten Abschnitt ► D2.b) - </text:span></text:span><text:span text:style-name="Absatz-Standardschriftart"><text:span text:style-name="T805">g</text:span></text:span><text:span text:style-name="Absatz-Standardschriftart"><text:span text:style-name="T803">emäß Entscheid VG Gießen 9 K 5833/18.GI </text:span></text:span><text:span text:style-name="Absatz-Standardschriftart"><text:span text:style-name="T805">(2021)</text:span></text:span></text:p>
      <text:p text:style-name="P319"><text:span text:style-name="Absatz-Standardschriftart"><text:span text:style-name="T960"/></text:span></text:p>
      <text:p text:style-name="P330"><text:span text:style-name="Absatz-Standardschriftart"><text:span text:style-name="T968">Rechtsgrundlage der Bearbeitungspflicht: Siehe </text:span></text:span><text:span text:style-name="Absatz-Standardschriftart"><text:span text:style-name="T970">Abschnitt ► D., insbes. </text:span></text:span><text:span text:style-name="Absatz-Standardschriftart"><text:span text:style-name="T731">► </text:span></text:span><text:span text:style-name="Absatz-Standardschriftart"><text:span text:style-name="T970">D5. </text:span></text:span></text:p>
      <text:p text:style-name="P20"><text:span text:style-name="Absatz-Standardschriftart"><text:span text:style-name="T1226">C</text:span></text:span><text:span text:style-name="Absatz-Standardschriftart"><text:span text:style-name="T1223">4</text:span></text:span><text:span text:style-name="Absatz-Standardschriftart"><text:span text:style-name="T1224">. Härtefallantrag als Eintrittsstelle für die meisten Befreiungsanträge.</text:span></text:span><text:span text:style-name="Absatz-Standardschriftart"><text:span text:style-name="T971"> </text:span></text:span></text:p>
      <text:p text:style-name="P319"><text:span text:style-name="Absatz-Standardschriftart"><text:span text:style-name="T971"/></text:span></text:p>
      <text:p text:style-name="P319"><text:span text:style-name="Absatz-Standardschriftart"><text:span text:style-name="T960">C</text:span></text:span><text:span text:style-name="Absatz-Standardschriftart"><text:span text:style-name="T961">4</text:span></text:span><text:span text:style-name="Absatz-Standardschriftart"><text:span text:style-name="T971">.a) </text:span></text:span><text:span text:style-name="Absatz-Standardschriftart"><text:span text:style-name="T972">Breite </text:span></text:span><text:span text:style-name="Absatz-Standardschriftart"><text:span text:style-name="T971">Anwendbarkeit dieser Antragsgrundlage: </text:span></text:span></text:p>
      <text:p text:style-name="P319"><text:span text:style-name="Absatz-Standardschriftart"><text:span text:style-name="T724">Der Härtefallantrag ist für Befreiungsanträge angebracht, die subjektiv auf </text:span></text:span><text:span text:style-name="Absatz-Standardschriftart"><text:span text:style-name="T806">die Person des abstellen. </text:span></text:span><text:span text:style-name="Absatz-Standardschriftart"><text:span text:style-name="T724">Beispiel</text:span></text:span><text:span text:style-name="Absatz-Standardschriftart"><text:span text:style-name="T806">e</text:span></text:span><text:span text:style-name="Absatz-Standardschriftart"><text:span text:style-name="T724">: </text:span></text:span></text:p>
      <text:p text:style-name="P322"><text:span text:style-name="Absatz-Standardschriftart"><text:span text:style-name="T806">Abschnitt ► F, </text:span></text:span><text:span text:style-name="Absatz-Standardschriftart"><text:span text:style-name="T807">V</text:span></text:span><text:span text:style-name="Absatz-Standardschriftart"><text:span text:style-name="T724">erweigerung </text:span></text:span><text:span text:style-name="Absatz-Standardschriftart"><text:span text:style-name="T807">von Beihilfe </text:span></text:span><text:span text:style-name="Absatz-Standardschriftart"><text:span text:style-name="T724">für Falschinkasso. Beispiel: siehe Abschnitt ► </text:span></text:span><text:span text:style-name="Absatz-Standardschriftart"><text:span text:style-name="T808">F.</text:span></text:span></text:p>
      <text:p text:style-name="P322"><text:span text:style-name="Absatz-Standardschriftart"><text:span text:style-name="T806">Abschnitt ► G. Verweigerung wegen </text:span></text:span><text:span text:style-name="Absatz-Standardschriftart"><text:span text:style-name="T808">Verhaftung</text:span></text:span><text:span text:style-name="Absatz-Standardschriftart"><text:span text:style-name="T806">sfällen </text:span></text:span><text:span text:style-name="Absatz-Standardschriftart"><text:span text:style-name="T808">im ARD-</text:span></text:span><text:span text:style-name="Absatz-Standardschriftart"><text:span text:style-name="T806">System gegen </text:span></text:span></text:p>
      <text:p text:style-name="P322"><text:span text:style-name="Absatz-Standardschriftart"><text:span text:style-name="T806"><text:s text:c="3"/>das Wahrnehmen der „Informationsfreiheit“, das Grundrecht gemäß Artikel 5 GG. </text:span></text:span></text:p>
      <text:p text:style-name="P319"><text:span text:style-name="Absatz-Standardschriftart"><text:span text:style-name="T693">- </text:span></text:span><text:span text:style-name="Absatz-Standardschriftart"><text:span text:style-name="T806">oder auch bei „sozialen“ Härtefällen im Fall von Geringverdienern.</text:span></text:span></text:p>
      <text:p text:style-name="P319"><text:span text:style-name="Absatz-Standardschriftart"><text:span text:style-name="T806"/></text:span></text:p>
      <text:p text:style-name="P322"><text:span text:style-name="Absatz-Standardschriftart"><text:span text:style-name="T806">Die aus taktischen Gründen vielleicht beliebte ARD-Reduzierung von Härtefall auf die Kategorie „sozial“ ist unzu</text:span></text:span><text:span text:style-name="Absatz-Standardschriftart"><text:span text:style-name="T809">l</text:span></text:span><text:span text:style-name="Absatz-Standardschriftart"><text:span text:style-name="T806">ässig. Das Gesetz gibt keinerlei Anlass zu dieser Fehldeutung. </text:span></text:span></text:p>
      <text:p text:style-name="P319"><text:span text:style-name="Absatz-Standardschriftart"><text:span text:style-name="T1414"><text:s/></text:span></text:span></text:p>
      <text:p text:style-name="P319"><text:span text:style-name="Absatz-Standardschriftart"><text:span text:style-name="T972">C</text:span></text:span><text:span text:style-name="Absatz-Standardschriftart"><text:span text:style-name="T961">4</text:span></text:span><text:span text:style-name="Absatz-Standardschriftart"><text:span text:style-name="T972">.b) </text:span></text:span><text:span text:style-name="Absatz-Standardschriftart"><text:span text:style-name="T960">Ein ausdrücklicher </text:span></text:span><text:span text:style-name="Absatz-Standardschriftart"><text:span text:style-name="T973">Härtefallantrag erübrigt sich </text:span></text:span><text:span text:style-name="Absatz-Standardschriftart"><text:span text:style-name="T972">an sich</text:span></text:span><text:span text:style-name="Absatz-Standardschriftart"><text:span text:style-name="T971">, soweit </text:span></text:span><text:span text:style-name="Absatz-Standardschriftart"><text:span text:style-name="T960">der Zwang der </text:span></text:span><text:span text:style-name="Absatz-Standardschriftart"><text:span text:style-name="T971"><text:s/>Rundfunkabgabe insgesamt als unzulässig nachgewiesen wird.</text:span></text:span></text:p>
      <text:p text:style-name="P319"><text:span text:style-name="Absatz-Standardschriftart"><text:span text:style-name="T724">- Beispiel: Abschnitt ► <text:s/>► </text:span></text:span><text:span text:style-name="Absatz-Standardschriftart"><text:span text:style-name="T808">E.</text:span></text:span></text:p>
      <text:p text:style-name="P322"><text:span text:style-name="Absatz-Standardschriftart"><text:span text:style-name="T802">In diesem Fall geht es um die Verfassungswidrigkeit der Forderung als solcher mit Wirkung für alle Bürger.</text:span></text:span></text:p>
      <text:p text:style-name="P322"><text:span text:style-name="Absatz-Standardschriftart"><text:span text:style-name="T802"/></text:span></text:p>
      <text:p text:style-name="P322"><text:span text:style-name="Absatz-Standardschriftart"><text:span text:style-name="T802">Der Härtefallantrag lässt diese Frage offen und stellt auf darüber hinaus gehende zusätzliche subjektive Befreiungsg</text:span></text:span><text:span text:style-name="Absatz-Standardschriftart"><text:span text:style-name="T806">ründe ab. </text:span></text:span><text:span text:style-name="Absatz-Standardschriftart"><text:span text:style-name="T802"><text:s/></text:span></text:span></text:p>
      <text:p text:style-name="P322"><text:span text:style-name="Absatz-Standardschriftart"><text:span text:style-name="T578"/></text:span></text:p>
      <text:p text:style-name="P322"><text:span text:style-name="Absatz-Standardschriftart"><text:span text:style-name="T972">C</text:span></text:span><text:span text:style-name="Absatz-Standardschriftart"><text:span text:style-name="T961">4</text:span></text:span><text:span text:style-name="Absatz-Standardschriftart"><text:span text:style-name="T972">.c) Die Entscheidungslos lautet demnach: </text:span></text:span></text:p>
      <text:p text:style-name="P322"><text:span text:style-name="Absatz-Standardschriftart"><text:span text:style-name="T972"/></text:span></text:p>
      <text:p text:style-name="P322"><text:span text:style-name="Absatz-Standardschriftart"><text:span text:style-name="T806">(1) </text:span></text:span><text:span text:style-name="Absatz-Standardschriftart"><text:span text:style-name="T802">Entscheider der Richter m Sinn des Klägers:</text:span></text:span></text:p>
      <text:p text:style-name="P322"><text:span text:style-name="Absatz-Standardschriftart"><text:span text:style-name="T802">- </text:span></text:span><text:span text:style-name="Absatz-Standardschriftart"><text:span text:style-name="T806">Abschnitt ► E. „Zwang der Rundfunkabgabe ist insgesamt verfassungswidrig“</text:span></text:span><text:span text:style-name="Absatz-Standardschriftart"><text:span text:style-name="T802">,</text:span></text:span></text:p>
      <text:p text:style-name="P322"><text:span text:style-name="Absatz-Standardschriftart"><text:span text:style-name="T802">so ist ein richterlicher Entscheid zu </text:span></text:span><text:span text:style-name="Absatz-Standardschriftart"><text:span text:style-name="T806">einem</text:span></text:span><text:span text:style-name="Absatz-Standardschriftart"><text:span text:style-name="T802"> gleichzeitigen Härtefallantrag </text:span></text:span><text:span text:style-name="Absatz-Standardschriftart"><text:span text:style-name="T806">an sich nicht mehr</text:span></text:span><text:span text:style-name="Absatz-Standardschriftart"><text:span text:style-name="T802"> nötig.</text:span></text:span></text:p>
      <text:p text:style-name="P322"><text:span text:style-name="Absatz-Standardschriftart"><text:span text:style-name="T802"/></text:span></text:p>
      <text:p text:style-name="P322"><text:span text:style-name="Absatz-Standardschriftart"><text:span text:style-name="T806">(2) Dennoch muss durch den Kläger beantragt werden, selbst in diesem Fall dennoch <text:s/>über Härtefallanträge zu entscheiden, beispielsweise gemäß Abschnitt ► F. </text:span></text:span></text:p>
      <text:p text:style-name="P322"><text:span text:style-name="Absatz-Standardschriftart"><text:span text:style-name="T806">Denn </text:span></text:span><text:span text:style-name="Absatz-Standardschriftart"><text:span text:style-name="T802">für den </text:span></text:span><text:span text:style-name="Absatz-Standardschriftart"><text:span text:style-name="T806">eventuellen </text:span></text:span><text:span text:style-name="Absatz-Standardschriftart"><text:span text:style-name="T802">Gang der Sache durch alle Instanzen </text:span></text:span><text:span text:style-name="Absatz-Standardschriftart"><text:span text:style-name="T806">muss </text:span></text:span><text:span text:style-name="Absatz-Standardschriftart"><text:span text:style-name="T802">die Grundlagen schon im Vorverfahren </text:span></text:span><text:span text:style-name="Absatz-Standardschriftart"><text:span text:style-name="T806">richterlich bewertet werden. </text:span></text:span></text:p>
      <text:p text:style-name="P356"><text:span text:style-name="Absatz-Standardschriftart"><text:span text:style-name="T1415"/></text:span></text:p>
      <text:p text:style-name="P356"><text:span text:style-name="Absatz-Standardschriftart"><text:span text:style-name="T1415"/></text:span></text:p>
      <text:p text:style-name="P356"><text:span text:style-name="Absatz-Standardschriftart"><text:span text:style-name="T1415"/></text:span></text:p>
      <text:p text:style-name="P451"/>
      <text:p text:style-name="P628"><text:span text:style-name="T1469">C</text:span><text:span text:style-name="T1472">5</text:span>. Rechtsgrundlage meiner Verweigerung, <text:span text:style-name="T1469">soweit</text:span></text:p>
      <text:p text:style-name="P451"><text:span text:style-name="T1237">Härtefall gemäß § 4 Abs. 6 </text:span><text:span text:style-name="T1244">RBStV (</text:span><text:span text:style-name="T1237">Rundfunkbeitrags-Staatsvertrag</text:span><text:span text:style-name="T1244">)</text:span><text:span text:style-name="T1237">.</text:span></text:p>
      <text:p text:style-name="P452"/>
      <text:p text:style-name="P452"><text:span text:style-name="T1251">C</text:span><text:span text:style-name="T1252">5</text:span><text:span text:style-name="T1249">.a) </text:span><text:span text:style-name="T1237">Das Gesetz </text:span><text:span text:style-name="T1250">enthält </text:span><text:span text:style-name="T1237">keine spezi</text:span><text:span text:style-name="T1250">fischer</text:span><text:span text:style-name="T1237">e </text:span><text:span text:style-name="T1250">Befreiungsklausel.</text:span><text:span text:style-name="T1467"> </text:span></text:p>
      <text:p text:style-name="P452"><text:span text:style-name="T1467">Deshalb</text:span> ist diese gener<text:span text:style-name="T1467">ell formulierte</text:span> Gesetzesnorm die Stelle für alle <text:span text:style-name="T1467">nicht ausdrücklich </text:span><text:span text:style-name="T1468">im Gesetz </text:span><text:span text:style-name="T1467">aufgezählten</text:span> Befreiung<text:span text:style-name="T1467">sgründe. </text:span></text:p>
      <text:p text:style-name="P452"/>
      <text:p text:style-name="P570"><text:span text:style-name="T1471">C</text:span><text:span text:style-name="T1472">5</text:span><text:span text:style-name="T1468">.b) </text:span><text:span text:style-name="T1467">Dies gilt insbesondere für alle Befreiungsanträge</text:span> aus Gründen der Grundrechte-Wahrung: </text:p>
      <text:p text:style-name="P454">(1) Selbstverständlich für die wesentlich Unterkategorie „sozialer“ Härtefall.</text:p>
      <text:p text:style-name="P455"><text:span text:style-name="T1467">(2) Aber a</text:span>uch Gewissensgründe sind <text:s/>als „Härtefall <text:span text:style-name="T1469">im Sinn dieses Gesetzes“ </text:span>zu subsumieren.</text:p>
      <text:p text:style-name="P499"><text:span text:style-name="T1468">(3) Generell gilt:</text:span> Die Anwendbarkeit dieser Rechtsnorm ist nicht auf „soziale“ Härtefälle begrenzt</text:p>
      <text:p text:style-name="P572"/>
      <text:p text:style-name="P571"/>
      <text:p text:style-name="P785"/>
      <text:p text:style-name="P571"><text:span text:style-name="T1471">C</text:span><text:span text:style-name="T1472">5</text:span><text:span text:style-name="T1468">.</text:span><text:span text:style-name="T1470">c</text:span><text:span text:style-name="T1468">) </text:span><text:span text:style-name="T1470">Die Erstentscheidung über den Antrag liegt bei der ARD-Anstalt gemäß Seite 1. Sie ist (auch) dafür finanziert. Sie darf diese Pflicht nicht „outsourcen“ auf die scheinbar „kostenlose“ <text:s/>Rechtsprechung. </text:span></text:p>
      <text:p text:style-name="P500"/>
      <text:p text:style-name="P492">Damit diese hochwertig ist, wird sie aufwendig vom Steuerzahler finanziert. Ihre Aufgabe darf nicht sein, die ARD-Rechtsabteilung kostenlos zu substituieren. <text:span text:style-name="T1544">Siehe </text:span></text:p>
      <text:p text:style-name="P491"><text:span text:style-name="T1">- Abs. ► D2.</text:span><text:span text:style-name="T1437"> </text:span><text:span text:style-name="T1">Entsprechende „Outsourcing“-Weigerung: VG Gießen</text:span><text:span text:style-name="Absatz-Standardschriftart"><text:span text:style-name="T1227"> 9 K 5833/18.GI </text:span></text:span><text:span text:style-name="Absatz-Standardschriftart"><text:span text:style-name="T1228">(2021)</text:span></text:span></text:p>
      <text:p text:style-name="P499"/>
      <text:p text:style-name="P492">Erst, wenn die Prüfung des Härtefallantrages mit einer ausreichend begründeten Verweigerung endete, ist Klagereife und Rechtsschutzbedürfnis eingetreten. Erst dann darf überhaupt eine Rechtsmittelbelehrung erfolgen. </text:p>
      <text:p text:style-name="P492"/>
      <text:p text:style-name="P571"><text:span text:style-name="T1471">C</text:span><text:span text:style-name="T1472">5</text:span><text:span text:style-name="T1468">.</text:span><text:span text:style-name="T1470">d</text:span><text:span text:style-name="T1468">) </text:span><text:span text:style-name="T1470">Besonderheit ist, dass die ARD-Anstalten solche Härtefallprüfungen gar nicht über ihre bestehenden Strukturen ausführen können, </text:span></text:p>
      <text:p text:style-name="P492">soweit es Komponenten mit Schutz durch die Grundrechte der Privatheit anbetrifft. </text:p>
      <text:p text:style-name="P492">- Beispiel: Gewissensverweigerung und Geringverdiener-Nachweise.</text:p>
      <text:p text:style-name="P492">Denn die personellen Strukturen und die Datenschutz-Levels sind hierfür nicht gegeben.</text:p>
      <text:p text:style-name="P492"/>
      <text:p text:style-name="P492">Bei der Rundfunkabgabe-“Pflicht“ gilt wie einst bei der Wehr-“Pflicht“: </text:p>
      <text:p text:style-name="P492">Schweigepflichtigel Prüfkommissionen wären im Fall der „subjektiv“ im grundrechtlich geschützten Privaten bedingten „Untauglichkeit“ einzurichten. </text:p>
      <text:p text:style-name="P492"/>
      <text:p text:style-name="P501">Die ARD-Juristen haben mit Grund die Alternative der Durchsetzung von Unrecht gewählt: Der legale Weg der Prüfkommissionen wäre für einen sehr unwahrscheinlichen Fallerfolg von nur 200 Euro jährlich nicht rentabel finanzierbar. </text:p>
      <text:p text:style-name="P501"/>
      <text:p text:style-name="P573">C<text:span text:style-name="T1472">5</text:span>.e) Dies Dilemma ist in der minderen Qualität des Gesetzes verankert.</text:p>
      <text:p text:style-name="P501">Der Versuch, auch hier wie bei so vielen Gesetzen die Probleme aus sinkender Gesetzesqualität an die Justiz zu delegieren, dies ist allein deshalb unvertretbar, weil die ARD-Rechtsabteilungen ausschlaggebend zum Entstehen dieser minderen Gesetzesqualität um 2010 Beihilfe geleistet haben. Sie wollten und förderten, womit sie seit 2013 letztlich nicht mehr fertig werden. </text:p>
      <text:p text:style-name="P703"><text:span text:style-name="Absatz-Standardschriftart"><text:span text:style-name="T1361"/></text:span></text:p>
      <text:p text:style-name="P11"><text:span text:style-name="Absatz-Standardschriftart"><text:span text:style-name="T438">D. D</text:span></text:span><text:span text:style-name="Absatz-Standardschriftart"><text:span text:style-name="T441">ie ARD-Anstalt gemäß Seite 1</text:span></text:span><text:span text:style-name="Absatz-Standardschriftart"><text:span text:style-name="T438"> ist zur Erstbearbeitung verpflichtet.</text:span></text:span></text:p>
      <text:p text:style-name="P140"><text:span text:style-name="Absatz-Standardschriftart"><text:span text:style-name="T105"/></text:span></text:p>
      <text:p text:style-name="P155"><text:span text:style-name="Absatz-Standardschriftart"><text:span text:style-name="T160">D1</text:span></text:span><text:span text:style-name="Absatz-Standardschriftart"><text:span text:style-name="T161">. Dies gilt sehr offenkundig, sofern noch keine Klage</text:span></text:span></text:p>
      <text:p text:style-name="P155"><text:span text:style-name="Absatz-Standardschriftart"><text:span text:style-name="T161">beim Verwaltungsgericht erfolgte. </text:span></text:span></text:p>
      <text:p text:style-name="P146"><text:span text:style-name="Absatz-Standardschriftart"><text:span text:style-name="T44">Dann muss Bearbeitung erfolgen, wie in Abschnitt ► </text:span></text:span><text:span text:style-name="Absatz-Standardschriftart"><text:span text:style-name="T45">C. Beantragt.</text:span></text:span></text:p>
      <text:p text:style-name="P233"><text:span text:style-name="T297">Nachstehend</text:span><text:span text:style-name="T298">e </text:span><text:span text:style-name="T274">Abschnitte</text:span><text:span text:style-name="T298"> </text:span><text:span text:style-name="T297"><text:s/></text:span><text:span text:style-name="Absatz-Standardschriftart"><text:span text:style-name="T19">► </text:span></text:span><text:span text:style-name="T297">D2- bis </text:span><text:span text:style-name="Absatz-Standardschriftart"><text:span text:style-name="T19">► </text:span></text:span><text:span text:style-name="T297">D</text:span><text:span text:style-name="T274">5</text:span><text:span text:style-name="T297">. </text:span><text:span text:style-name="T274">sind</text:span><text:span text:style-name="T297"> </text:span><text:span text:style-name="T274">im Sinn von „Antrag beim Gericht“ </text:span><text:span text:style-name="T297">gegenstandslos bis zum Zeitpunkt einer eventuellen Klageerhebung. </text:span></text:p>
      <text:p text:style-name="P233"><text:span text:style-name="T274">Sie ergänzen aber <text:s/>die Ausführungen von Abschnitt </text:span><text:span text:style-name="Absatz-Standardschriftart"><text:span text:style-name="T19">► </text:span></text:span><text:span text:style-name="T274">C3. an die ARD-Landeanstalt. </text:span></text:p>
      <text:p text:style-name="P272">_____________________________________________________________________</text:p>
      <text:p text:style-name="P272">_____________________________________________________________________</text:p>
      <text:p text:style-name="P272"/>
      <text:p text:style-name="P272"/>
      <text:p text:style-name="P155"><text:span text:style-name="Absatz-Standardschriftart"><text:span text:style-name="T105">D</text:span></text:span><text:span text:style-name="Absatz-Standardschriftart"><text:span text:style-name="T161">2</text:span></text:span><text:span text:style-name="Absatz-Standardschriftart"><text:span text:style-name="T105">. </text:span></text:span><text:span text:style-name="Absatz-Standardschriftart"><text:span text:style-name="T161">Nun Weiteres, sofern </text:span></text:span><text:span text:style-name="Absatz-Standardschriftart"><text:span text:style-name="T105">Klage beim Verwaltungsgericht </text:span></text:span></text:p>
      <text:p text:style-name="P155"><text:span text:style-name="Absatz-Standardschriftart"><text:span text:style-name="T105">erfolgte </text:span></text:span><text:span text:style-name="Absatz-Standardschriftart"><text:span text:style-name="T161">oder unterdessen erfolgen sollte: </text:span></text:span></text:p>
      <text:p text:style-name="P144"><text:span text:style-name="Absatz-Standardschriftart"><text:span text:style-name="T105"/></text:span></text:p>
      <text:p text:style-name="P144"><text:span text:style-name="Absatz-Standardschriftart"><text:span text:style-name="T161">Die gerichtli</text:span></text:span><text:span text:style-name="Absatz-Standardschriftart"><text:span text:style-name="T112">c</text:span></text:span><text:span text:style-name="Absatz-Standardschriftart"><text:span text:style-name="T161">he Bearbeitung </text:span></text:span><text:span text:style-name="Absatz-Standardschriftart"><text:span text:style-name="T105">ersetzt </text:span></text:span><text:span text:style-name="Absatz-Standardschriftart"><text:span text:style-name="T161">dann</text:span></text:span><text:span text:style-name="Absatz-Standardschriftart"><text:span text:style-name="T105"> nicht die vorstehende verlangte Bearbeitungspflicht </text:span></text:span><text:span text:style-name="Absatz-Standardschriftart"><text:span text:style-name="T161">der Verwaltung, also dann des Beklagten, </text:span></text:span><text:span text:style-name="Absatz-Standardschriftart"><text:span text:style-name="T162">also der ARD-Anstalt gemäß Seite 1</text:span></text:span></text:p>
      <text:p text:style-name="P270"/>
      <text:p text:style-name="P238">D<text:span text:style-name="T1465">2</text:span>.a) Die einleitende Klageschrift <text:span text:style-name="T1464">des Klägers </text:span></text:p>
      <text:p text:style-name="P270">muss sich <text:span text:style-name="T1464">dann </text:span>bereits in der digital geführten Verwaltungsakte des Beklagen befinden.- Auf Wunsch wird sie de<text:span text:style-name="T1646">r ARD-Anstalt gemäß Seite 1</text:span> – <text:span text:style-name="T1464">dann also </text:span><text:span text:style-name="T1551">d</text:span><text:span text:style-name="T1464">em Beklagten - </text:span>erneut von hier aus übersandt.</text:p>
      <text:p text:style-name="P270"/>
      <text:p text:style-name="P238">D<text:span text:style-name="T1465">2</text:span>.b<text:span text:style-name="T1626">1</text:span>) Das Gericht kann an sich erst bearbeiten, sobald d<text:span text:style-name="T1646">ie ARD-Anstalt gemäß Seite 1 </text:span>meine Anträge entschieden hat. <text:span text:style-name="T1298">D</text:span><text:span text:style-name="T1302">iese Bearbeitung seitens de</text:span><text:span text:style-name="T1328">r ARD-Anstalt gemäß Seite 1</text:span><text:span text:style-name="T1298"> ist bisher nie </text:span><text:span text:style-name="T1328">und nirgends </text:span><text:span text:style-name="T1298">nach Regeln des öffentlichen Rechts erfolgt. <text:s/></text:span></text:p>
      <text:p text:style-name="P270"/>
      <text:p text:style-name="P140"><text:span text:style-name="Absatz-Standardschriftart"><text:span text:style-name="T105">Die Pflicht der Erstbearbeitung liegt b</text:span></text:span><text:span text:style-name="Absatz-Standardschriftart"><text:span text:style-name="T545">ei der ARD-Anstalt:</text:span></text:span></text:p>
      <text:p text:style-name="P425"><text:s text:c="2"/>Siehe VG Gießen 2021-06-15, 9 K 5833/18.GI : ARD-Bearbeitung</text:p>
      <text:p text:style-name="P425"><text:s text:c="2"/>ist zwingend !_vor_! Rechtsbelehrung mit Klagefrist</text:p>
      <text:p text:style-name="P425"><text:s text:c="2"/>und vor gerichtlicher Bearbeitung / Entscheidungsfindung.</text:p>
      <text:p text:style-name="P425"/>
      <text:p text:style-name="P99"><text:span text:style-name="Absatz-Standardschriftart"><text:span text:style-name="T579">D2.b2) </text:span></text:span><text:span text:style-name="Absatz-Standardschriftart"><text:span text:style-name="T580">Das Beklagten-</text:span></text:span><text:span text:style-name="Absatz-Standardschriftart"><text:span text:style-name="T581">Ermessen, </text:span></text:span><text:span text:style-name="Absatz-Standardschriftart"><text:span text:style-name="T580">wenn in Form von Nichtbearbeitung </text:span></text:span><text:span text:style-name="Absatz-Standardschriftart"><text:span text:style-name="T582">praktiziert</text:span></text:span><text:span text:style-name="Absatz-Standardschriftart"><text:span text:style-name="T580">, ist </text:span></text:span><text:span text:style-name="Absatz-Standardschriftart"><text:span text:style-name="T583">zudem </text:span></text:span><text:span text:style-name="Absatz-Standardschriftart"><text:span text:style-name="T582">unzulässige </text:span></text:span><text:span text:style-name="Absatz-Standardschriftart"><text:span text:style-name="T580">Willkü</text:span></text:span><text:span text:style-name="Absatz-Standardschriftart"><text:span text:style-name="T582">r: </text:span></text:span></text:p>
      <text:p text:style-name="P99"><text:span text:style-name="Absatz-Standardschriftart"><text:span text:style-name="T810">So k</text:span></text:span><text:span text:style-name="Absatz-Standardschriftart"><text:span text:style-name="T811">ürzlich</text:span></text:span><text:span text:style-name="Absatz-Standardschriftart"><text:span text:style-name="T812"> </text:span></text:span><text:span text:style-name="Absatz-Standardschriftart"><text:span text:style-name="T810">dank</text:span></text:span><text:span text:style-name="Absatz-Standardschriftart"><text:span text:style-name="T812"> Bürgerrechtler-</text:span></text:span><text:span text:style-name="Absatz-Standardschriftart"><text:span text:style-name="T810">Kooperation</text:span></text:span><text:span text:style-name="Absatz-Standardschriftart"><text:span text:style-name="T812">: </text:span></text:span><text:span text:style-name="Absatz-Standardschriftart"><text:span text:style-name="T813"><text:s/></text:span></text:span></text:p>
      <text:p text:style-name="P98"><text:span text:style-name="Strong_20_Emphasis"><text:span text:style-name="T974">VG Hamburg, 16.02.2023, 3 K 1338/21 <text:s text:c="2"/></text:span></text:span><text:span text:style-name="Strong_20_Emphasis"><text:span text:style-name="T975">Gesamtschuld-Anträge unbearbeitet</text:span></text:span><text:span text:style-name="Absatz-Standardschriftart"><text:span text:style-name="T813"><text:line-break/> <text:s text:c="4"/></text:span></text:span><text:span text:style-name="Absatz-Standardschriftart"><text:span text:style-name="T810">h</text:span></text:span><text:a xlink:type="simple" xlink:href="https://www.landesrecht-hamburg.de/bsha/document/NJRE001535981" text:style-name="Internet_20_link" text:visited-style-name="Visited_20_Internet_20_Link"><text:span text:style-name="Absatz-Standardschriftart"><text:span text:style-name="T1">ttps://www.landesrecht-hamburg.de/bsha/document/NJRE001535981</text:span></text:span></text:a></text:p>
      <text:p text:style-name="P98"><text:span text:style-name="Absatz-Standardschriftart"><text:span text:style-name="T1"><text:s text:c="5"/></text:span></text:span><text:span text:style-name="Absatz-Standardschriftart"><text:span text:style-name="T452">Dort: „Der Beklagte trägt die Kosten des Verfahrens.“</text:span></text:span></text:p>
      <text:p text:style-name="P98"><text:span text:style-name="Absatz-Standardschriftart"><text:span text:style-name="T453">Durch Bürgerrechtler in Gießen erstritten (auf Grundlage von BVerfG- und BverwG- Entscheiden, beide verknüpft mit der hier tätigen Bürgerrechtler-Koo</text:span></text:span><text:span text:style-name="Absatz-Standardschriftart"><text:span text:style-name="T454">peration</text:span></text:span><text:span text:style-name="Absatz-Standardschriftart"><text:span text:style-name="T453">): </text:span></text:span></text:p>
      <text:p text:style-name="P364"><text:span text:style-name="Absatz-Standardschriftart"><text:span text:style-name="T965">VG Gießen 9 K 5833/18.GI </text:span></text:span><text:span text:style-name="Absatz-Standardschriftart"><text:span text:style-name="T976">(2021) – </text:span></text:span><text:span text:style-name="Absatz-Standardschriftart"><text:span text:style-name="T975">Ähnlich: </text:span></text:span><text:span text:style-name="Absatz-Standardschriftart"><text:span text:style-name="T977">Verweigerung „Härtefall-Prüfung“</text:span></text:span><text:span text:style-name="Absatz-Standardschriftart"><text:span text:style-name="T976"> <text:s text:c="7"/></text:span></text:span></text:p>
      <text:p text:style-name="P364"><text:span text:style-name="Absatz-Standardschriftart"><text:span text:style-name="T1160"><text:s/></text:span></text:span><text:span text:style-name="Absatz-Standardschriftart"><text:span text:style-name="T805"><text:s text:c="4"/></text:span></text:span><text:span text:style-name="Absatz-Standardschriftart"><text:span text:style-name="T1160">https://www.urteilsbesprechungen.de/2021/11/12/vg-giessen-urteil-vom-15-06-2021-az-9-k-5833-18-gi/</text:span></text:span></text:p>
      <text:p text:style-name="P98"><text:span text:style-name="Absatz-Standardschriftart"><text:span text:style-name="T1"><text:s text:c="5"/>- </text:span></text:span><text:span text:style-name="Absatz-Standardschriftart"><text:span text:style-name="T455">enthält kurze </text:span></text:span><text:span text:style-name="Absatz-Standardschriftart"><text:span text:style-name="T453">Besprechung und </text:span></text:span><text:span text:style-name="Absatz-Standardschriftart"><text:span text:style-name="T455">den langen </text:span></text:span><text:span text:style-name="Absatz-Standardschriftart"><text:span text:style-name="T453">Urteils-Vollext - </text:span></text:span></text:p>
      <text:p text:style-name="P427"><text:span text:style-name="Absatz-Standardschriftart"><text:span text:style-name="T1"><text:s text:c="4"/></text:span></text:span><text:span text:style-name="Absatz-Standardschriftart"><text:span text:style-name="T456">Auch d</text:span></text:span><text:span text:style-name="Absatz-Standardschriftart"><text:span text:style-name="T455">ort: </text:span></text:span><text:span text:style-name="Absatz-Standardschriftart"><text:span text:style-name="T1">„Die Kosten des Verfahrens werden dem Beklagte auferlegt.“ </text:span></text:span></text:p>
      <text:p text:style-name="P427"><text:span text:style-name="Absatz-Standardschriftart"><text:span text:style-name="T1"/></text:span></text:p>
      <text:p text:style-name="P426"><text:span text:style-name="T1626">D2.b3) </text:span>Verwaltungsrecht war im Nationalsozialismus ein Willkür-Instrument</text:p>
      <text:p text:style-name="P430"><text:span text:style-name="T1626">und dies sollte als Lehre dienen: Beispiel: \“</text:span>Doktortitel-Entzug : Depromotion aus Willkür: <text:s text:c="2"/></text:p>
      <text:p text:style-name="P426"><text:span text:style-name="T372">"2024-01-22 3S. </text:span><text:a xlink:type="simple" xlink:href="https://www.faz.net/aktuell/karriere-hochschule/verwaltungsrecht-im-nationalsozialismus-doktortitel-entzug-aus-willkuer-19423674.html" text:style-name="Internet_20_link" text:visited-style-name="Visited_20_Internet_20_Link"><text:span text:style-name="T372">https://www.faz.net/aktuell/karriere-hochschule/verwaltungsrecht-im-nationalsozialismus-doktortitel-entzug-aus-willkuer-19423674.html</text:span></text:a></text:p>
      <text:p text:style-name="P430"><text:span text:style-name="T1626"><text:s text:c="4"/>Dort </text:span><text:span text:style-name="T1627">das \“damals\“ einfach illustrierendes </text:span>Foto <text:span text:style-name="T1627">\“a</text:span>kademische Mitläufer<text:span text:style-name="T1627">\“</text:span>: </text:p>
      <text:p text:style-name="P430"><text:s text:c="4"/>Ein Umzug zum 550. Jub<text:span text:style-name="T1627">i</text:span>läum der Universität Heidelberg am 29. Juni 1936.</text:p>
      <text:p text:style-name="P431">In Sachen Rundfunkabgabe irrten über 99 Prozent der bundesweit befassten etwa 200 Verwaltungsrichter. Das ist dem „damals\“ nicht vergleichbar, muss aber endlich enden.</text:p>
      <text:p text:style-name="P425"><text:s text:c="2"/></text:p>
      <text:p text:style-name="P140"><text:span text:style-name="Absatz-Standardschriftart"><text:span text:style-name="T579"/></text:span></text:p>
      <text:p text:style-name="P11"><text:span text:style-name="Absatz-Standardschriftart"><text:span text:style-name="T579">D2.b4) Bearbeitungspflicht r</text:span></text:span><text:span text:style-name="Absatz-Standardschriftart"><text:span text:style-name="T545">esultier</text:span></text:span><text:span text:style-name="Absatz-Standardschriftart"><text:span text:style-name="T579">t </text:span></text:span><text:span text:style-name="Absatz-Standardschriftart"><text:span text:style-name="T545">auch aus dem Verfassungsrecht:</text:span></text:span></text:p>
      <text:p text:style-name="P140"><text:span text:style-name="Absatz-Standardschriftart"><text:span text:style-name="T677">- </text:span></text:span><text:span text:style-name="Absatz-Standardschriftart"><text:span text:style-name="T814">das auch insoweit als Gegengewicht zu diesem Willkür-Missbrrauch geschaffen wurde - </text:span></text:span></text:p>
      <text:p text:style-name="P142"><text:span text:style-name="Absatz-Standardschriftart"><text:span text:style-name="T888">Grundgesetz Artikel 17 und d</text:span></text:span><text:span text:style-name="Absatz-Standardschriftart"><text:span text:style-name="T677">ie </text:span></text:span><text:span text:style-name="Absatz-Standardschriftart"><text:span text:style-name="T815">implizite Beantwortungspflicht, sinngemäß in allen 16 Landesverfassungen. In einigen steht die Antwortpflicht explizit. - </text:span></text:span><text:span text:style-name="Absatz-Standardschriftart"><text:span text:style-name="T816">Zwei </text:span></text:span><text:span text:style-name="Absatz-Standardschriftart"><text:span text:style-name="T815">Beispiele: </text:span></text:span></text:p>
      <text:p text:style-name="P141"><text:span text:style-name="Absatz-Standardschriftart"><text:span text:style-name="T545"><text:s/></text:span></text:span><text:span text:style-name="Absatz-Standardschriftart"><text:span text:style-name="T677"><text:s text:c="2"/>Antwortpflicht </text:span></text:span><text:span text:style-name="Absatz-Standardschriftart"><text:span text:style-name="T817">laut </text:span></text:span><text:span text:style-name="Absatz-Standardschriftart"><text:span text:style-name="T677">Artikel 14 Thüringer Landesverfassung. </text:span></text:span></text:p>
      <text:p text:style-name="P141"><text:span text:style-name="Absatz-Standardschriftart"><text:span text:style-name="T818"><text:s text:c="3"/>E</text:span></text:span><text:span text:style-name="Absatz-Standardschriftart"><text:span text:style-name="T677">benso Landesverfassung Sachsen Art. 35, Satz 2:</text:span></text:span></text:p>
      <text:p text:style-name="P140"><text:span text:style-name="Absatz-Standardschriftart"><text:span text:style-name="T888"><text:s text:c="3"/>"Es besteht Anspruch auf begründeten Bescheid in angemessener Frist."</text:span></text:span></text:p>
      <text:p text:style-name="P140"><text:span text:style-name="Absatz-Standardschriftart"><text:span text:style-name="T888"><text:s text:c="3"/>Die </text:span></text:span><text:span text:style-name="Absatz-Standardschriftart"><text:span text:style-name="T978">Verfassung</text:span></text:span><text:span text:style-name="Absatz-Standardschriftart"><text:span text:style-name="T888"> bindet alle öffentlich-rechtlichen Stellen, also auch d</text:span></text:span><text:span text:style-name="Absatz-Standardschriftart"><text:span text:style-name="T896">ie ARD-Anstalt gemäß Seite 1</text:span></text:span><text:span text:style-name="Absatz-Standardschriftart"><text:span text:style-name="T888">.</text:span></text:span></text:p>
      <text:p text:style-name="P275"/>
      <text:p text:style-name="P244"><text:span text:style-name="T1465">D2</text:span>.<text:span text:style-name="T1331">c</text:span><text:span text:style-name="T1332">1</text:span>) <text:span text:style-name="T1332">Wie aber, wenn man</text:span> <text:span text:style-name="T1464">bei der ARD-Anstalt </text:span>Anträge <text:span text:style-name="T1440">nicht bearbeitet, </text:span></text:p>
      <text:p text:style-name="P298">sondern nur mit einem beliebigen Konglomerat von Textbausteinen beantwortet? </text:p>
      <text:p text:style-name="P244"><text:span text:style-name="T1297">So die Erfahrung für Bürger </text:span><text:span text:style-name="T1298">bundesweit. Dies ist unzulässig. </text:span><text:span text:style-name="T1297"><text:s/></text:span></text:p>
      <text:p text:style-name="P276"><text:span text:style-name="T1332">D</text:span>iese Möglichkeit hatte<text:span text:style-name="T1447">n</text:span> die Verfassungs-Gesetzgeber <text:span text:style-name="T1332">anscheinend </text:span>überhaupt nicht mitgedacht? Wer denkt sich so etwas aus? Das erinnert an <text:span text:style-name="T1332">des</text:span> Postboten, der die Sendungen <text:span text:style-name="T1332">e</text:span>ntsorgt<text:span text:style-name="T1332">e</text:span>, und schon erledigt<text:span text:style-name="T1447">e</text:span> sich erfolgreich die Arbeit der Zustellung. </text:p>
      <text:p text:style-name="P220"><text:span text:style-name="Absatz-Standardschriftart"><text:span text:style-name="T881"/></text:span></text:p>
      <text:p text:style-name="P191"><text:span text:style-name="Absatz-Standardschriftart"><text:span text:style-name="T543">Das </text:span></text:span><text:span text:style-name="Absatz-Standardschriftart"><text:span text:style-name="T544">bekannte </text:span></text:span><text:span text:style-name="Absatz-Standardschriftart"><text:span text:style-name="T543">„Abwimmel-Syndrom </text:span></text:span><text:span text:style-name="Absatz-Standardschriftart"><text:span text:style-name="T544">von</text:span></text:span><text:span text:style-name="Absatz-Standardschriftart"><text:span text:style-name="T543"> Leitenden“ kann ihre Karriere ebenfalls </text:span></text:span><text:span text:style-name="Absatz-Standardschriftart"><text:span text:style-name="T544">beenden</text:span></text:span><text:span text:style-name="Absatz-Standardschriftart"><text:span text:style-name="T543">. </text:span></text:span><text:span text:style-name="Absatz-Standardschriftart"><text:span text:style-name="T881"><text:s/></text:span></text:span><text:span text:style-name="Absatz-Standardschriftart"><text:span text:style-name="T882">Beispiel RBB, Berlin – aber auch generell: </text:span></text:span></text:p>
      <text:p text:style-name="P191"><text:span text:style-name="Absatz-Standardschriftart"><text:span text:style-name="T881">https://www.faz.net/aktuell/feuilleton/debatten/british-museum-warum-der-deutsche-chef-zuruecktreten-musste-19129572.html <text:s/></text:span></text:span></text:p>
      <text:p text:style-name="P191"><text:span text:style-name="Absatz-Standardschriftart"><text:span text:style-name="T881">2000 gestohlene Objekte : Warum der deutsche Chef des British Museum zurücktreten musste: </text:span></text:span><text:span text:style-name="Absatz-Standardschriftart"><text:span text:style-name="T882">Weil er Hinweise auf Rechtsverstöße nicht unbedingt hilfreich bearbeiten ließ.</text:span></text:span><text:span text:style-name="Absatz-Standardschriftart"><text:span text:style-name="T881"> </text:span></text:span></text:p>
      <text:p text:style-name="P277"><text:line-break/><text:span text:style-name="T1240">D</text:span><text:span text:style-name="T1248">2</text:span><text:span text:style-name="T1240">.c2) </text:span><text:span text:style-name="T1237">Noch schlimmer  aber, wenn nach de</text:span><text:span text:style-name="T1245">r</text:span><text:span text:style-name="T1237"> </text:span><text:span text:style-name="T1243">Nichtbearbeitung </text:span></text:p>
      <text:p text:style-name="P293">des Antrags gegen <text:span text:style-name="T1332">Auslösbarkeit </text:span>von Vollstreckung sofort die Vollstreckung auf Grundlage von <text:span text:style-name="T1448">Selbst</text:span>titulierung <text:span text:style-name="T1332">ausgelöst wird</text:span>. </text:p>
      <text:p text:style-name="P277"><text:s/></text:p>
      <text:p text:style-name="P245"><text:span text:style-name="T1488">Es</text:span><text:span text:style-name="T1332"> wird berichtet, eine Richterin sei wegen Rechtsbeugung verurteilt worden, weil sie Fallakten </text:span><text:span text:style-name="T1448">des</text:span><text:span text:style-name="T1332"> Gerichts „</text:span><text:span text:style-name="T1441">beiseite legte</text:span><text:span text:style-name="T1332">“ statt zu bearbeiten. </text:span></text:p>
      <text:p text:style-name="P278"><text:span text:style-name="T1297">Allerdings sind die ARD-Sender nicht diens</text:span><text:span text:style-name="T1299">t</text:span><text:span text:style-name="T1297">herrenfähig, haben also </text:span><text:span text:style-name="T1300">jedenfalls </text:span><text:span text:style-name="T1297">keine „beamteten“ Amtsträger. </text:span><text:span text:style-name="T1300">Auch aus anderen Gründen dürften die <text:s/>Tatb</text:span><text:span text:style-name="T1447">estandsmerkmale des § 3</text:span><text:span text:style-name="T1441">3</text:span><text:span text:style-name="T1447">9 StGB </text:span><text:span text:style-name="T1441">(Rechtsbeugung) </text:span><text:span text:style-name="T1447">nicht in Gesamtheit erfüllt sein. Insgesamt gesehen sollten anders lösbare Konflikte vorzugsweise </text:span><text:span text:style-name="T1441">ohnehin </text:span><text:span text:style-name="T1447">nicht über </text:span><text:span text:style-name="T1448">das </text:span><text:span text:style-name="T1447">Strafrecht ausgetragen werden. </text:span></text:p>
      <text:p text:style-name="P276"/>
      <text:p text:style-name="P279"><text:span text:style-name="T1240">D</text:span><text:span text:style-name="T1248">2</text:span><text:span text:style-name="T1240">.</text:span><text:span text:style-name="T1248">d1</text:span><text:span text:style-name="T1241">) Als Vorsorge gegen Wiederholung ha</text:span><text:span text:style-name="T1248">ben</text:span><text:span text:style-name="T1241"> Bürger </text:span><text:span text:style-name="T1248">teils begonnen, </text:span><text:span text:style-name="T1241">d</text:span><text:span text:style-name="T1248">a</text:span><text:span text:style-name="T1241">s Klageverfahren </text:span><text:span text:style-name="T1242">noch vor weiteren Anträgen </text:span><text:span text:style-name="T1248">bereits gegen die ARD-Anstalt einzuleiten.</text:span></text:p>
      <text:p text:style-name="P277"><text:span text:style-name="T1466">Damit ist eine eventuelle </text:span><text:span text:style-name="T1488">Scheinb</text:span><text:span text:style-name="T1440">earbeitung nicht </text:span><text:span text:style-name="T1466">mehr </text:span><text:span text:style-name="T1440">ohne Gegenkontrolle. </text:span></text:p>
      <text:p text:style-name="P277"/>
      <text:p text:style-name="P248">D<text:span text:style-name="T1465">2</text:span>.<text:span text:style-name="T1488">d2</text:span>) Es ist nicht beruhigend, dass der Bürger sich mit Grund veranlasst <text:span text:style-name="T1296">sehen muss, präventiv gegen </text:span><text:span text:style-name="T1298">Falschbearbeitung </text:span><text:span text:style-name="T1296">d</text:span><text:span text:style-name="T1303">en frühzeitigen Einbezug eines Gerichts</text:span><text:span text:style-name="T1296"> als Schutzwirkung zu benötigen. </text:span></text:p>
      <text:p text:style-name="P299"><text:s text:c="3"/></text:p>
      <text:p text:style-name="P294"/>
      <text:p text:style-name="P294"/>
      <text:p text:style-name="P306"/>
      <text:p text:style-name="P30"/>
      <text:p text:style-name="P306">D<text:span text:style-name="T1465">3</text:span>. <text:span text:style-name="T1465">Im Fall von bereits erfolgter oder zukünftige Klage gilt: </text:span></text:p>
      <text:p text:style-name="P239"><text:span text:style-name="T1">Es bleibt im Ermessen des Gerichts in der hier anhängigen Sache, analog zum VG Gießen zu verfahren: - </text:span><text:span text:style-name="T457">sehe oben D</text:span><text:span text:style-name="T458">2</text:span><text:span text:style-name="T457">.b) - <text:s/></text:span><text:span text:style-name="T377"><text:s/></text:span><text:span text:style-name="T378">VG Gießen</text:span><text:span text:style-name="Absatz-Standardschriftart"><text:span text:style-name="T1172"> 9 K 5833/18.GI </text:span></text:span><text:span text:style-name="Absatz-Standardschriftart"><text:span text:style-name="T1173">(2021)</text:span></text:span></text:p>
      <text:p text:style-name="P238"/>
      <text:p text:style-name="P241">(1) Die gerichtliche Bearbeitung zu verweigern, bis der Beklagte über</text:p>
      <text:p text:style-name="P273"><text:span text:style-name="T1296">meine A</text:span>nträge an <text:span text:style-name="T1441">ihn </text:span>unter wirklichem Eingehen zur Sache entschieden hat.</text:p>
      <text:p text:style-name="P238"/>
      <text:p text:style-name="P238">(2) Der Kläger war d<text:span text:style-name="T1454">emnach</text:span> zur Klage gezwungen trotz fehlender Klagereife und fehlender Entscheidreife.</text:p>
      <text:p text:style-name="P270">Es lag damit an sich noch kein Rechtsschutzinteresse zur Sache vor, sondern nur das legitime Rechtsschutzinteresse, fehlerhafte Vollstreckung zu verhindern. <text:s/></text:p>
      <text:p text:style-name="P270"/>
      <text:p text:style-name="P238">(3) Der <text:span text:style-name="T1442">spätere </text:span>Kostenentscheid wäre dann zu Lasten des Beklagten und wird bereits jetzt in dieser Weise beantragt:</text:p>
      <text:p text:style-name="P270">Denn die Kläger-Rechtsbelehrung war auslösend für meinen Zwang zur Klage, um nochmaliger „Vollstreckung statt Bearbeitung“ entgegenzuwirken.</text:p>
      <text:p text:style-name="P270">- <text:span text:style-name="T1499">siehe Abschnitt ► A4.</text:span></text:p>
      <text:p text:style-name="P140"><text:span text:style-name="Absatz-Standardschriftart"><text:span text:style-name="T163"/></text:span></text:p>
      <text:p text:style-name="P143"><text:span text:style-name="Absatz-Standardschriftart"><text:span text:style-name="T105">D</text:span></text:span><text:span text:style-name="Absatz-Standardschriftart"><text:span text:style-name="T161">4</text:span></text:span><text:span text:style-name="Absatz-Standardschriftart"><text:span text:style-name="T105">. Versuch der Wertung seitens des Klägers </text:span></text:span><text:span text:style-name="Absatz-Standardschriftart"><text:span text:style-name="T164">(Meinung)</text:span></text:span><text:span text:style-name="Absatz-Standardschriftart"><text:span text:style-name="T105">: <text:s/></text:span></text:span></text:p>
      <text:p text:style-name="P143"><text:span text:style-name="Absatz-Standardschriftart"><text:span text:style-name="T105">Die verwaltungsrechtlichen Gerichte seien nicht gedacht für "Outsourcing" der gesetzlichen Bearbeitungspflicht des öffentlichen Rechts. Das begrenzte Justizbudget dürfe nicht missbraucht werden für Kostensenkung </text:span></text:span><text:span text:style-name="Absatz-Standardschriftart"><text:span text:style-name="T162">der ARD-Anstalt gemäß Seite 1</text:span></text:span></text:p>
      <text:p text:style-name="P270">Es wird als ein leider gängiger Rechtsverstoß der ARD-Anstalten angesehen, die Bürger ohne ordnungsgemäße Bearbeitung auf den Rechtsweg zu verweisen.</text:p>
      <text:p text:style-name="P270"/>
      <text:p text:style-name="P270">Meines Erachtens liegt dies jenseits des Legitimierbaren für Bearbeitung durch Stellen des öffentlichen Rechts.</text:p>
      <text:p text:style-name="P282">Wie das Gericht dies wertet, steht im richterlichen Ermessen. </text:p>
      <text:p text:style-name="P149"><text:span text:style-name="Absatz-Standardschriftart"><text:span text:style-name="T105"/></text:span></text:p>
      <text:p text:style-name="P13"><text:span text:style-name="Absatz-Standardschriftart"><text:span text:style-name="T397">D</text:span></text:span><text:span text:style-name="Absatz-Standardschriftart"><text:span text:style-name="T408">5</text:span></text:span><text:span text:style-name="Absatz-Standardschriftart"><text:span text:style-name="T397">. </text:span></text:span><text:span text:style-name="Absatz-Standardschriftart"><text:span text:style-name="T408">Die Rechtsgrundlage der Bearbeitungspflicht </text:span></text:span></text:p>
      <text:p text:style-name="P148"><text:span text:style-name="Absatz-Standardschriftart"><text:span text:style-name="T165"/></text:span></text:p>
      <text:p text:style-name="P148"><text:span text:style-name="Absatz-Standardschriftart"><text:span text:style-name="T160">D5.a1) </text:span></text:span><text:span text:style-name="Absatz-Standardschriftart"><text:span text:style-name="T165"><text:s/>Sie ist Ausfluss von Artikel 17 Grundgesetz, analog in allen16 Landesverfassungen.</text:span></text:span></text:p>
      <text:p text:style-name="P148"><text:span text:style-name="Absatz-Standardschriftart"><text:span text:style-name="T46">Die Pflicht der Beantwortung in angemessener Frist ist implizit: Ohne Beantwortungspflicht hätte dieses Eingabenrecht keinen Sinn. In einigen Landesverfassungen ist die Antwortpflicht explizit fixiert, so beispielsweise in Thüringen und in Sachsen.</text:span></text:span></text:p>
      <text:p text:style-name="P148"><text:span text:style-name="Absatz-Standardschriftart"><text:span text:style-name="T46"/></text:span></text:p>
      <text:p text:style-name="P155"><text:span text:style-name="Absatz-Standardschriftart"><text:span text:style-name="T160">D5.a2) </text:span></text:span><text:span text:style-name="Absatz-Standardschriftart"><text:span text:style-name="T165">Spezialgesetze können die Bearbeitungspflicht weitergehend </text:span></text:span><text:span text:style-name="Absatz-Standardschriftart"><text:span text:style-name="T46">normieren, so im Verwaltungsrecht und in Satzungen. </text:span></text:span></text:p>
      <text:p text:style-name="P148"><text:span text:style-name="Absatz-Standardschriftart"><text:span text:style-name="T46"/></text:span></text:p>
      <text:p text:style-name="P148"><text:span text:style-name="Absatz-Standardschriftart"><text:span text:style-name="T46"/></text:span></text:p>
      <text:p text:style-name="P157"><text:span text:style-name="Absatz-Standardschriftart"><text:span text:style-name="T166">D5.a3) Rechtsgrundlagen-Übersicht: <text:s/>(Synopse, </text:span></text:span><text:span text:style-name="Absatz-Standardschriftart"><text:span text:style-name="T167">Stand 2023-12-28</text:span></text:span><text:span text:style-name="Absatz-Standardschriftart"><text:span text:style-name="T166">) </text:span></text:span><text:span text:style-name="Absatz-Standardschriftart"><text:span text:style-name="T165"><text:s text:c="2"/></text:span></text:span></text:p>
      <text:p text:style-name="P148"><text:span text:style-name="Absatz-Standardschriftart"><text:span text:style-name="T46">"Petitionsrecht" <text:s/>- und </text:span></text:span><text:span text:style-name="Absatz-Standardschriftart"><text:span text:style-name="T47">implizites Recht auf </text:span></text:span><text:span text:style-name="Absatz-Standardschriftart"><text:span text:style-name="T46">Antwort</text:span></text:span><text:span text:style-name="Absatz-Standardschriftart"><text:span text:style-name="T47">, teils ausdrücklich benannt - </text:span></text:span><text:span text:style-name="Absatz-Standardschriftart"><text:span text:style-name="T46"><text:s/></text:span></text:span></text:p>
      <text:p text:style-name="P158"><text:span text:style-name="Absatz-Standardschriftart"><text:span text:style-name="T46"/></text:span></text:p>
      <text:p text:style-name="P158"><text:span text:style-name="Absatz-Standardschriftart"><text:span text:style-name="T168">(1) </text:span></text:span><text:span text:style-name="Absatz-Standardschriftart"><text:span text:style-name="T165">Artikel 17 Grundgesetz: <text:s/></text:span></text:span><text:span text:style-name="Absatz-Standardschriftart"><text:span text:style-name="T46"><text:s/>"Jedermann hat das Recht, sich einzeln oder in Gemeinschaft mit anderen schriftlich mit Bitten oder Beschwerden an die zuständigen Stellen und an die Volksvertretung zu wenden."</text:span></text:span></text:p>
      <text:p text:style-name="P158"><text:span text:style-name="Absatz-Standardschriftart"><text:span text:style-name="T46"><text:s/></text:span></text:span></text:p>
      <text:p text:style-name="P158"><text:span text:style-name="Absatz-Standardschriftart"><text:span text:style-name="T168">(2) </text:span></text:span><text:span text:style-name="Absatz-Standardschriftart"><text:span text:style-name="T165">EU-GrCharta </text:span></text:span><text:span text:style-name="Absatz-Standardschriftart"><text:span text:style-name="T46">Art. 44 (EU-Grundrechte-Charta: Petitionsrecht zum EU-Parlament) - Auslegung und Normenkollision: <text:s/>Gemäß Art. 52 </text:span></text:span></text:p>
      <text:p text:style-name="P148"><text:span text:style-name="Absatz-Standardschriftart"><text:span text:style-name="T46"><text:s/>--- Artikel 20 Abs. 2 AEUV garantiert Antwortrecht durch EU-Organe (AEUV Vertrag über die Arbeitsweise der Europäischen Union) - auch für Petitionen gemäß vorstehend Art. 44 EU-GrCharta - Artikel 227 entspricht dem vorgenannten Artikel <text:s/>44 EU-GrCharta </text:span></text:span></text:p>
      <text:p text:style-name="P158"><text:span text:style-name="Absatz-Standardschriftart"><text:span text:style-name="T46"><text:s/></text:span></text:span></text:p>
      <text:p text:style-name="P158"><text:span text:style-name="Absatz-Standardschriftart"><text:span text:style-name="T168">(3) </text:span></text:span><text:span text:style-name="Absatz-Standardschriftart"><text:span text:style-name="T165">EMRK Art. 13 </text:span></text:span><text:span text:style-name="Absatz-Standardschriftart"><text:span text:style-name="T46">"... Recht, bei einer innerstaatlichen Instanz eine wirksame Beschwerde zu erheben, auch wenn die Verletzung von Personen begangen worden ist, die in amtlicher Eigenschaft gehandelt haben."</text:span></text:span></text:p>
      <text:p text:style-name="P158"><text:span text:style-name="Absatz-Standardschriftart"><text:span text:style-name="T46"/></text:span></text:p>
      <text:p text:style-name="P148"><text:span text:style-name="Absatz-Standardschriftart"><text:span text:style-name="T168">(4) </text:span></text:span><text:span text:style-name="Absatz-Standardschriftart"><text:span text:style-name="T167">Bundesländer:</text:span></text:span><text:span text:style-name="Absatz-Standardschriftart"><text:span text:style-name="T46"> (vermutlich durchweg ohne </text:span></text:span><text:span text:style-name="Absatz-Standardschriftart"><text:span text:style-name="T47">Landesbürger-</text:span></text:span><text:span text:style-name="Absatz-Standardschriftart"><text:span text:style-name="T46">Beschränkung) </text:span></text:span></text:p>
      <text:p text:style-name="P148"><text:span text:style-name="Absatz-Standardschriftart"><text:span text:style-name="T46"><text:s/>--- _BE_ Art. 34 --- _BR_ Art. 24 --- _BW_ Art. 2: 'wie GG' --- _BY_ Art. 159 Satz 1</text:span></text:span></text:p>
      <text:p text:style-name="P148"><text:span text:style-name="Absatz-Standardschriftart"><text:span text:style-name="T46"><text:s/>--- HB_ ?-? --- _HE_ Art.14 an zuständ.Behörde oder Volksvertret. --- _HH_ <text:s/>?-? </text:span></text:span></text:p>
      <text:p text:style-name="P148"><text:span text:style-name="Absatz-Standardschriftart"><text:span text:style-name="T46"><text:s/>--- _MV_wie GG ---- _NI_ <text:s/>?-? --- _NW_ wie GG --- _RP_ <text:s/>?-? </text:span></text:span></text:p>
      <text:p text:style-name="P160"><text:span text:style-name="Absatz-Standardschriftart"><text:span text:style-name="T46"><text:s/>--- _SH_Art. ?-? --- _SL_ <text:s/>?-? --- _SN_ Art. 35 - in Satz 2: </text:span></text:span></text:p>
      <text:p text:style-name="P160"><text:span text:style-name="Absatz-Standardschriftart"><text:span text:style-name="T46"><text:s text:c="6"/>"Es besteht Anspruch auf begründeten Bescheid in angemessener Frist."</text:span></text:span></text:p>
      <text:p text:style-name="P159"><text:span text:style-name="Absatz-Standardschriftart"><text:span text:style-name="T46"><text:s/>---_ST_ Art. ?-? --- _TH_ Art.14 mit Antwortpflicht --- <text:s/></text:span></text:span></text:p>
      <text:p text:style-name="P751"><text:span text:style-name="Absatz-Standardschriftart"><text:span text:style-name="T46"/></text:span></text:p>
      <text:p text:style-name="P751"><text:span text:style-name="Absatz-Standardschriftart"><text:span text:style-name="T46"/></text:span></text:p>
      <text:p text:style-name="Text_20_body"><text:span text:style-name="Absatz-Standardschriftart"><text:span text:style-name="T166">D5.a</text:span></text:span><text:span text:style-name="Absatz-Standardschriftart"><text:span text:style-name="T169">4</text:span></text:span><text:span text:style-name="Absatz-Standardschriftart"><text:span text:style-name="T166">) </text:span></text:span><text:span text:style-name="Absatz-Standardschriftart"><text:span text:style-name="T169">Grundrechte-Unterwerfung der ARD-Landesanstalten </text:span></text:span></text:p>
      <text:p text:style-name="Text_20_body"><text:span text:style-name="Absatz-Standardschriftart"><text:span text:style-name="T169">und auch ihrer Toch</text:span></text:span><text:span text:style-name="Absatz-Standardschriftart"><text:span text:style-name="T170">t</text:span></text:span><text:span text:style-name="Absatz-Standardschriftart"><text:span text:style-name="T169">er-Unternehmen </text:span></text:span><text:span text:style-name="Absatz-Standardschriftart"><text:span text:style-name="T170">(wohl einige 100): </text:span></text:span></text:p>
      <text:p text:style-name="P800">Zusammenstellung hergeleitet von der Bürgerrechtler-Plattform: </text:p>
      <text:p text:style-name="P800">https://gez-boykott.de/Forum/index.php/topic,37646.msg224595.html#msg224595</text:p>
      <text:p text:style-name="P808">Die nachstehenden Schlussfolgerungen daraus </text:p>
      <text:p text:style-name="P811">sind nicht ausreichend vertieft und wären zu verifizieren. Dies unterbleibt wegen Verfahrens-Relevanz. Diese Auflistung soll einstweilen nur den Rahmen der Grundrechte-Anwendbarkeit verdeutlichen, ist also einstweilen rein informativ. </text:p>
      <text:p text:style-name="P807"/>
      <text:p text:style-name="P813"><text:span text:style-name="T1291">(1) </text:span><text:span text:style-name="T1237">Alle </text:span><text:span text:style-name="T1289">ARD, ZDF usw.</text:span><text:span text:style-name="T1237"> sind auch nach Maßgabe der Unionsgerichte </text:span></text:p>
      <text:p text:style-name="P797"><text:span text:style-name="T388">"Unternehmen im Sinne des Kartellrechts": <text:s text:c="2"/></text:span><text:span text:style-name="Strong_20_Emphasis"><text:span text:style-name="T388">BGH KZR 31/14 <text:s/></text:span></text:span></text:p>
      <text:p text:style-name="P800"><text:span text:style-name="T1619">Präzisierung: Es sind </text:span>"öffentliche Unternehmen im Sinne des Kartellrechts".</text:p>
      <text:p text:style-name="P799"><text:span text:style-name="T1">Grundrechtsverpflichtung der öffentlichen Unternehmen:</text:span><text:span text:style-name="T372"><text:line-break/></text:span><text:span text:style-name="Strong_20_Emphasis"><text:span text:style-name="T372">BGH I ZR 13/16 - Unmittelb</text:span></text:span><text:span text:style-name="Strong_20_Emphasis"><text:span text:style-name="T379">are</text:span></text:span><text:span text:style-name="Strong_20_Emphasis"><text:span text:style-name="T372"> Grundrechtsbindung für alle öffent</text:span></text:span><text:span text:style-name="Strong_20_Emphasis"><text:span text:style-name="T379">lichen</text:span></text:span><text:span text:style-name="Strong_20_Emphasis"><text:span text:style-name="T372"> Unternehmen </text:span></text:span><text:span text:style-name="T372"><text:line-break/></text:span><text:span text:style-name="Strong_20_Emphasis"><text:span text:style-name="T372">BVerfG 2 BvR 470/08 - Öffentliche Unternehmen müssen das Grundrecht einhalten <text:s/></text:span></text:span><text:span text:style-name="T1"><text:line-break/></text:span></text:p>
      <text:p text:style-name="P799"><text:span text:style-name="T390">(2) </text:span><text:span text:style-name="T391">Nichtigkeit von Rechtsgeschäften mit Grundrechte-Verletzung: <text:s/></text:span><text:span text:style-name="T1"><text:line-break/></text:span><text:span text:style-name="Strong_20_Emphasis"><text:span text:style-name="T372">BVerfG, Beschluss vom 19. Juli 2016 <text:s/>- 2 BvR 470/08 -, <text:s/></text:span></text:span></text:p>
      <text:p text:style-name="Text_20_body"><text:soft-page-break/><text:span text:style-name="Strong_20_Emphasis"><text:span text:style-name="T380">RN.</text:span></text:span><text:span text:style-name="Strong_20_Emphasis"><text:span text:style-name="T372">33 <text:s/></text:span></text:span><text:span text:style-name="Strong_20_Emphasis"><text:span text:style-name="T381">„</text:span></text:span><text:span text:style-name="T372">(3) </text:span><text:span text:style-name="Strong_20_Emphasis"><text:span text:style-name="T372">Verletzt</text:span></text:span><text:span text:style-name="T372"> die in </text:span><text:span text:style-name="Strong_20_Emphasis"><text:span text:style-name="T372">privatrechtlichen Formen agierende öffentliche Hand Grundrechte</text:span></text:span><text:span text:style-name="T372"> eines am Rechtsgeschäft beteiligten </text:span><text:span text:style-name="Strong_20_Emphasis"><text:span text:style-name="T372">Grundrechtsträgers</text:span></text:span><text:span text:style-name="T372">, ist das </text:span><text:span text:style-name="Strong_20_Emphasis"><text:span text:style-name="T372">Rechtsgeschäft grundsätzlich nichtig</text:span></text:span><text:span text:style-name="T372"> […]“</text:span></text:p>
      <text:p text:style-name="P810"/>
      <text:p text:style-name="P814"><text:span text:style-name="T1324">Dies gilt für Tochterunternehmen von ARD, ZDF usw.. Sie selber haben </text:span><text:span text:style-name="T1296">keine "privat-rechtliche Form", </text:span><text:span text:style-name="T1324">sind aber </text:span><text:span text:style-name="T1296">"öffentliche Unternehmen im Sinne des Kartellrechts". </text:span><text:span text:style-name="T1326">Sie unterliegen mindestens gleichen Pflichten. Der vorstehende Entscheid ist wichtig, weil er zusätzlich die rechtliche Nichtigkeit bedeutet. </text:span><text:span text:style-name="T1296"><text:line-break/></text:span></text:p>
      <text:p text:style-name="P796"><text:span text:style-name="T390">(3) </text:span><text:span text:style-name="T391">Gleichheitsgrundsatz </text:span><text:span text:style-name="T392">für Unternehmen </text:span><text:span text:style-name="T391">/ Auswirkung </text:span><text:span text:style-name="T382">(EuGH-Rechtsprechung) </text:span><text:span text:style-name="T372"><text:line-break/></text:span><text:span text:style-name="Strong_20_Emphasis"><text:span text:style-name="T372">EuGH C-579/16 P - Öffentliche und private Wettbewerber sind gleichzubehandeln </text:span></text:span><text:span text:style-name="T372"><text:line-break/></text:span><text:span text:style-name="Strong_20_Emphasis"><text:span text:style-name="T372">EuGH C-347/14 - Für alle Medienunternehmen gilt das gleiche Recht </text:span></text:span><text:span text:style-name="T372"><text:line-break/></text:span><text:span text:style-name="Strong_20_Emphasis"><text:span text:style-name="T372">EuGH C-180/98 - Wettbewerbswidrige Regeln f</text:span></text:span><text:span text:style-name="Strong_20_Emphasis"><text:span text:style-name="T382">ür</text:span></text:span><text:span text:style-name="Strong_20_Emphasis"><text:span text:style-name="T372"> Unternehmen sind rechtswidrig</text:span></text:span></text:p>
      <text:p text:style-name="P812"/>
      <text:p text:style-name="P798"><text:span text:style-name="T390">(4</text:span><text:span text:style-name="T393">a</text:span><text:span text:style-name="T390">) A</text:span><text:span text:style-name="T392">RD, ZDF usw. dürfen</text:span><text:span text:style-name="T388"> </text:span><text:span text:style-name="T392">sich</text:span><text:span text:style-name="T388"> in eigener Angelegenheit nur </text:span><text:span text:style-name="T392">berufen auf</text:span><text:span text:style-name="T388">:</text:span><text:span text:style-name="T372"><text:line-break/></text:span><text:span text:style-name="Strong_20_Emphasis"><text:span text:style-name="T372">BVerfG 1 BvR 341/93 - nur </text:span></text:span><text:span text:style-name="Strong_20_Emphasis"><text:span text:style-name="T382">Grundrechte-</text:span></text:span><text:span text:style-name="Strong_20_Emphasis"><text:span text:style-name="T372">Anspruch </text:span></text:span><text:span text:style-name="Strong_20_Emphasis"><text:span text:style-name="T382">gemäß </text:span></text:span><text:span text:style-name="Strong_20_Emphasis"><text:span text:style-name="T372">Art 5 Abs 1 GG</text:span></text:span><text:span text:style-name="T372"><text:line-break/></text:span><text:span text:style-name="T392">Sie sind umgekehrt </text:span><text:span text:style-name="T388">gegenüber allen anderen G</text:span><text:span text:style-name="T372">rundrechtsträgern zur</text:span></text:p>
      <text:p text:style-name="P798"><text:span text:style-name="T372">Einhaltung der Grundrechte verpflichtet. <text:line-break/></text:span><text:span text:style-name="Strong_20_Emphasis"><text:span text:style-name="T372">BVerfG, Urteil vom 22. Februar 2</text:span></text:span><text:span text:style-name="Strong_20_Emphasis"><text:span text:style-name="T460">011- 1 BvR 699/06 -, Rn. 1-128,</text:span></text:span><text:span text:style-name="T460"><text:line-break/>- </text:span><text:a xlink:type="simple" xlink:href="https://www.bverfg.de/e/rs20110222_1bvr069906.html" office:target-frame-name="_blank" xlink:show="new" text:style-name="Internet_20_link" text:visited-style-name="Visited_20_Internet_20_Link"><text:span text:style-name="T1">https://www.bverfg.de/e/rs20110222_1bvr069906.html</text:span></text:a><text:span text:style-name="T460"><text:line-break/>Dort <text:s/>der 1. Leitsatz: </text:span><text:span text:style-name="T461">“</text:span><text:span text:style-name="T459">Von der öffentlichen Hand beherrs</text:span><text:span text:style-name="T1">chte gemischtwirtschaftliche Unternehmen in Privatrechtsform unterliegen ebenso wie im Alleineigentum des Staates stehende öffentliche Unternehmen, die in den Formen des Privatrechts organisiert sind, einer unmittelbaren Grundrechtsbindung.</text:span><text:span text:style-name="T462">“</text:span></text:p>
      <text:p text:style-name="P815"/>
      <text:p text:style-name="P816">Inwieweit die „staatsfernen“ ARD-Sender „Eigentum des Staats“ sind, ist allerdings nicht ganz klar. Interpretiert man sie als VEB V_olks-E_igene B_etriebe. Aber die Grundrechtebindung dürfte dafür ebenfalls gelten. </text:p>
      <text:p text:style-name="P750"><text:span text:style-name="T388"><text:line-break/></text:span><text:span text:style-name="T393">(4b) </text:span><text:span text:style-name="T388">Soweit </text:span><text:span text:style-name="T393">Sie Sendeanstalten </text:span><text:span text:style-name="T388">in der Vergangenheit den Versuch unternahm sich auf weitere Grundrechte zu berufen, so ist </text:span><text:span text:style-name="T393">dies</text:span><text:span text:style-name="T388"> gescheitert.<text:line-break/></text:span><text:span text:style-name="Strong_20_Emphasis"><text:span text:style-name="T372">BVerfGE 59, 231 - Freie Mitarbeiter – </text:span></text:span><text:span text:style-name="Strong_20_Emphasis"><text:span text:style-name="T383">siehe Randnummern 48 und 49:</text:span></text:span><text:span text:style-name="T372"><text:line-break/></text:span><text:a xlink:type="simple" xlink:href="https://www.servat.unibe.ch/dfr/bv059231.html" office:target-frame-name="_blank" xlink:show="new" text:style-name="Internet_20_link" text:visited-style-name="Visited_20_Internet_20_Link"><text:span text:style-name="T372">https://www.servat.unibe.ch/dfr/bv059231.html</text:span></text:a></text:p>
      <text:p text:style-name="Standard"><text:span text:style-name="T388"><text:s/></text:span><text:span text:style-name="T1"><text:line-break/></text:span><text:span text:style-name="Strong_20_Emphasis"><text:span text:style-name="T372">BVerfG, Beschluss <text:s/>vom 16. Dezember 2014 - 1 BvR 2142/11 -</text:span></text:span><text:span text:style-name="T1"><text:line-break/></text:span><text:a xlink:type="simple" xlink:href="https://www.bverfg.de/e/rs20141216_1bvr214211.html" text:style-name="Internet_20_link" text:visited-style-name="Visited_20_Internet_20_Link"><text:span text:style-name="T1">https://www.bverfg.de/e/rs20141216_1bvr214211.html</text:span></text:a><text:span text:style-name="T1"> </text:span></text:p>
      <text:p text:style-name="P799"><text:span text:style-name="Strong_20_Emphasis"><text:span text:style-name="T372">Rn. 55 „</text:span></text:span><text:span text:style-name="T372">[...] Im Unterschied zu den Grundrechten aus Art. 1 bis 17 GG, die juristische Personen des öffentlichen Rechts grundsätzlich nicht beanspruchen können […]“</text:span></text:p>
      <text:p text:style-name="P817"><text:span text:style-name="T1296"><text:line-break/></text:span><text:span text:style-name="T1291">(5) Sind demnach</text:span><text:span text:style-name="T1237"> sämtliche Rechtsgeschäfte </text:span><text:span text:style-name="T1291">der ARD-“Unternehmen“</text:span></text:p>
      <text:p text:style-name="P800"><text:span text:style-name="T1296">gegenüber den </text:span><text:span text:style-name="T1326">nicht mit nutzenden Bürgern </text:span><text:span text:style-name="T1296">"grundsätzlich nichtig" im Sinne der eingangs zitierten Rn. 33 aus BVerfG 2 BvR 470/08?<text:line-break/><text:line-break/></text:span><text:span text:style-name="T1291">(6) </text:span><text:span text:style-name="T1290">D</text:span><text:span text:style-name="T1237">ie europäischen Grundrechte aus Art 10 EMRK - national ja im Rang</text:span></text:p>
      <text:p text:style-name="P800"><text:span text:style-name="T1296">von Bundesrecht und Art 11 </text:span><text:span text:style-name="T1325">EU-Gr</text:span><text:span text:style-name="T1296">Charta </text:span><text:span text:style-name="T1325"><text:s/>(Meinungsfreiheit) </text:span></text:p>
      <text:p text:style-name="Text_20_body"><text:span text:style-name="T372">schützen </text:span><text:span text:style-name="T382">gemäß</text:span><text:span text:style-name="T372"> EGMR und EuGH nicht nur den Inhalt der Informationen, sondern auch <text:line-break/></text:span><text:span text:style-name="Strong_20_Emphasis"><text:span text:style-name="T372">EGMR -&gt; Art 10 EMRK -&gt; Grundrecht schützt alle Mittel z</text:span></text:span><text:span text:style-name="Strong_20_Emphasis"><text:span text:style-name="T384">um </text:span></text:span><text:span text:style-name="Strong_20_Emphasis"><text:span text:style-name="T372">Vertrieb d</text:span></text:span><text:span text:style-name="Strong_20_Emphasis"><text:span text:style-name="T384">er</text:span></text:span><text:span text:style-name="Strong_20_Emphasis"><text:span text:style-name="T372"> Information </text:span></text:span><text:span text:style-name="T372"><text:line-break/></text:span><text:span text:style-name="Strong_20_Emphasis"><text:span text:style-name="T372">EuGH C-401/19 - Mittel zum Vertrieb der Information durch Grundrecht geschützt </text:span></text:span><text:span text:style-name="T372"><text:line-break/></text:span></text:p>
      <text:p text:style-name="P809"><text:span text:style-name="T1620">(7) </text:span>Nichtlieferung bewirkt Fortfall der Zahlungspflicht</text:p>
      <text:p text:style-name="P796"><text:span text:style-name="T382">für Nichtzuschauer und Nicht-Hörer, d</text:span><text:span text:style-name="T372">ie </text:span><text:span text:style-name="T382">die </text:span><text:span text:style-name="T372">Dienstleistungen </text:span><text:span text:style-name="T382">von ARD, ZDF usw. </text:span><text:span text:style-name="T372">weder bestellt haben noch empfangen </text:span><text:span text:style-name="T382">/ </text:span><text:span text:style-name="T372">empfangen haben: <text:line-break/></text:span><text:span text:style-name="Strong_20_Emphasis"><text:span text:style-name="T372">BGH I ZR 17/21 – Nicht gelieferte Dienstleistung ist nicht bezahlpflichtig <text:s/></text:span></text:span></text:p>
      <text:p text:style-name="P312"/>
      <text:p text:style-name="P314">(8) Allerdings wird die Zahlungspflicht durch ein Gesetz begründet, </text:p>
      <text:p text:style-name="P313">nicht durch ein Rechtsgeschäft. Es wäre also weitere Analyse nötig, ob der vorstehende BGH-Entscheid anwendbar ist auf die Rundfunkabgabe. </text:p>
      <text:p text:style-name="P312"/>
      <text:p text:style-name="P17"><text:span text:style-name="Absatz-Standardschriftart"><text:span text:style-name="T13"><text:s/></text:span></text:span></text:p>
      <text:p text:style-name="P162"><text:span text:style-name="Absatz-Standardschriftart"><text:span text:style-name="T13"/></text:span></text:p>
      <text:p text:style-name="P162"><text:span text:style-name="Absatz-Standardschriftart"><text:span text:style-name="T409">D5.</text:span></text:span><text:span text:style-name="Absatz-Standardschriftart"><text:span text:style-name="T410">b</text:span></text:span><text:span text:style-name="Absatz-Standardschriftart"><text:span text:style-name="T409">) </text:span></text:span><text:span text:style-name="Absatz-Standardschriftart"><text:span text:style-name="T410">ARD-Bearbeitungsverweigerung: Rechtsfolgen. </text:span></text:span></text:p>
      <text:p text:style-name="P162"><text:span text:style-name="Absatz-Standardschriftart"><text:span text:style-name="T410"/></text:span></text:p>
      <text:p text:style-name="P148"><text:span text:style-name="Absatz-Standardschriftart"><text:span text:style-name="T160">D5.b1)</text:span></text:span><text:span text:style-name="Absatz-Standardschriftart"><text:span text:style-name="T165"> Alle 9 inkasso-beauftragten ARD-Anstalten unterliegen diesen Pflichten.</text:span></text:span></text:p>
      <text:p text:style-name="P148"><text:span text:style-name="Absatz-Standardschriftart"><text:span text:style-name="T46">Denn sie sind in ihren Gründungsgesetzen als „öffentlich-rechtlich“ gegründet, den Verfassungsgesetzen unterstellt und dem Verwaltungsrecht unterstellt </text:span></text:span></text:p>
      <text:p text:style-name="P148"><text:span text:style-name="Absatz-Standardschriftart"><text:span text:style-name="T46">(und zur Selbsttitulierung für </text:span></text:span><text:span text:style-name="Absatz-Standardschriftart"><text:span text:style-name="T48">Vollstreckung</text:span></text:span><text:span text:style-name="Absatz-Standardschriftart"><text:span text:style-name="T46"> der Rundfunkabgabe </text:span></text:span><text:span text:style-name="Absatz-Standardschriftart"><text:span text:style-name="T48">ermächt</text:span></text:span><text:span text:style-name="Absatz-Standardschriftart"><text:span text:style-name="T49">i</text:span></text:span><text:span text:style-name="Absatz-Standardschriftart"><text:span text:style-name="T48">gt</text:span></text:span><text:span text:style-name="Absatz-Standardschriftart"><text:span text:style-name="T46">). <text:s text:c="2"/></text:span></text:span></text:p>
      <text:p text:style-name="P148"><text:span text:style-name="Absatz-Standardschriftart"><text:span text:style-name="T46"/></text:span></text:p>
      <text:p text:style-name="P155"><text:span text:style-name="Absatz-Standardschriftart"><text:span text:style-name="T160">D5.b2) </text:span></text:span><text:span text:style-name="Absatz-Standardschriftart"><text:span text:style-name="T165"><text:s/>Dieser Pflicht wird nicht angemessen entsprochen durch angelernte</text:span></text:span></text:p>
      <text:p text:style-name="P148"><text:span text:style-name="Absatz-Standardschriftart"><text:span text:style-name="T46">Call</text:span></text:span><text:span text:style-name="Absatz-Standardschriftart"><text:span text:style-name="T48">c</text:span></text:span><text:span text:style-name="Absatz-Standardschriftart"><text:span text:style-name="T46">enter-Mitarbeiter. </text:span></text:span><text:span text:style-name="Absatz-Standardschriftart"><text:span text:style-name="T48">Ausschreibungen belegen die Vergabe an die Preiswertesten. </text:span></text:span></text:p>
      <text:p text:style-name="P150"><text:span text:style-name="Absatz-Standardschriftart"><text:span text:style-name="T48">Aus Kostengründen bequem, aber unzureichend nach Verwaltungsrecht:</text:span></text:span></text:p>
      <text:p text:style-name="P161"><text:span text:style-name="Absatz-Standardschriftart"><text:span text:style-name="T48"><text:s text:c="2"/></text:span></text:span></text:p>
      <text:p text:style-name="P678"/>
      <text:p text:style-name="P551"><text:span text:style-name="T1565">D5.b3</text:span><text:span text:style-name="T1558">) </text:span><text:span text:style-name="T1559">Muss es den ARD-Juristen bundesweit immer neu klargestellt werden?</text:span></text:p>
      <text:p text:style-name="P555"><text:span text:style-name="T1560">Das war sicherlich universitärer Lehrstoff: </text:span>Sie arbeiten in einer Funktion des öffentlichen Rechts, also nicht in <text:span text:style-name="T1560">ein</text:span>er Rechtsabteilung der Privatwirtschaft. </text:p>
      <text:p text:style-name="P529">- Im Gegensatz zur Privatwirtschaft unterliegen sie einer Antwortpflicht, <text:span text:style-name="T1566">siehe oben D5.a)</text:span></text:p>
      <text:p text:style-name="P529"/>
      <text:p text:style-name="P530"><text:span text:style-name="T1561">Die</text:span><text:span text:style-name="T1566">s</text:span><text:span text:style-name="T1561"> entspricht einer rechtlichen Logik. </text:span><text:span text:style-name="T1566">Denn </text:span>das Verwaltungsgericht <text:span text:style-name="T1566">kann </text:span>nicht einfach ein Versäumnisurteil wählen: <text:span text:style-name="T1566">§ 85 Abs. 1 VwGO. </text:span></text:p>
      <text:p text:style-name="P530"><text:span text:style-name="T1566">Das Gericht ist folglich </text:span><text:span text:style-name="T1561">auf die Einschätzung der Verwaltung angewiesen ist, </text:span></text:p>
      <text:p text:style-name="P529">- und weil die Verwaltung der Verantwortung für Selbsttitulierung zu entsprechen hat. <text:s text:c="2"/></text:p>
      <text:p text:style-name="P529">- Im Gegensatz zum Strafverfahren dürfen sie nicht wählen, einfach zu schweigen.</text:p>
      <text:p text:style-name="P523"/>
      <text:p text:style-name="P556"><text:span text:style-name="T1567">D5</text:span>.<text:span text:style-name="T1567">b4</text:span>) Folgewirkungen bei Nichtbehebung:</text:p>
      <text:p text:style-name="P556">Sofern der oberste Verantwortliche des Beklagten sich nachhaltig weigert, d<text:span text:style-name="T1562">ie</text:span> elementaren Bearbeitungspflichten im Unternehmen durchzusetzen, </text:p>
      <text:p text:style-name="P531">so besteht keine Klägerpflicht, sich damit abzufinden. </text:p>
      <text:p text:style-name="P532"/>
      <text:p text:style-name="P556"><text:span text:style-name="T1567">D5</text:span><text:span text:style-name="T1563">.</text:span><text:span text:style-name="T1567">b5</text:span><text:span text:style-name="T1563">) Es</text:span> <text:span text:style-name="T1560">könnte die Meinung vertreten werden, es </text:span>m<text:span text:style-name="T1560">ü</text:span>ss<text:span text:style-name="T1560">e</text:span> das Privileg der <text:span text:style-name="T1560">ARD-</text:span>Selbsttitulierung in Frage gestellt werden. <text:s/></text:p>
      <text:p text:style-name="P532">Da die Kommunen den ARD-Juristen nach vorherrschender Meinung <text:span text:style-name="T1560">der Bürgerrechtler </text:span>nicht mehr zur Verfügung stehen wollten – nicht zuletzt nach den 6 Monaten Verhaftung von Grundrechteverteidiger Georg Thiel, Borken, <text:span text:style-name="T1562">sind nun die Amtsgerichte für die Entscheide zuständig. </text:span></text:p>
      <text:p text:style-name="P532"/>
      <text:p text:style-name="P533">Die neue Situation ab 1. Januar 2024 ist nicht mehr geprägt durch die Amtshilfe-Nähe der Kommunen <text:span text:style-name="T1560">zu den <text:s/>ARD-Kollegen</text:span>. <text:span text:style-name="T1560">Im Gegensatz zu den Kommunen sind alle Amtsgerichte </text:span><text:span text:style-name="T1564">bezüglich des</text:span><text:span text:style-name="T1560"> rechtswissenschaftlichen Erkenntnisstand</text:span><text:span text:style-name="T1564">s</text:span><text:span text:style-name="T1560"> eher ansprechbar, wie auch immer dies in der Realität kommunizierbar sein könnte. </text:span></text:p>
      <text:p text:style-name="P558"/>
      <text:p text:style-name="P161"><text:span text:style-name="Absatz-Standardschriftart"><text:span text:style-name="T13"/></text:span></text:p>
      <text:p text:style-name="P162"><text:span text:style-name="Absatz-Standardschriftart"><text:span text:style-name="T409">D5.c) </text:span></text:span><text:span text:style-name="Absatz-Standardschriftart"><text:span text:style-name="T410">Wie entsteht verkehrte ARD-Bearbeitungsweise? </text:span></text:span></text:p>
      <text:p text:style-name="P162"><text:span text:style-name="Absatz-Standardschriftart"><text:span text:style-name="T160"/></text:span></text:p>
      <text:p text:style-name="P155"><text:span text:style-name="Absatz-Standardschriftart"><text:span text:style-name="T160">D5.c1)</text:span></text:span><text:span text:style-name="Absatz-Standardschriftart"><text:span text:style-name="T171"> Empirisch kann man rekonstruieren, dass anscheinend der Computer</text:span></text:span></text:p>
      <text:p text:style-name="P150"><text:span text:style-name="Absatz-Standardschriftart"><text:span text:style-name="T48">die Bürgereingabe <text:s/></text:span></text:span><text:span text:style-name="Absatz-Standardschriftart"><text:span text:style-name="T50">nach OCR „liest“und </text:span></text:span><text:span text:style-name="Absatz-Standardschriftart"><text:span text:style-name="T48">nach ein paar </text:span></text:span><text:span text:style-name="Absatz-Standardschriftart"><text:span text:style-name="T50">typischen Widerspruch-</text:span></text:span><text:span text:style-name="Absatz-Standardschriftart"><text:span text:style-name="T48">Stichwörtern </text:span></text:span><text:span text:style-name="Absatz-Standardschriftart"><text:span text:style-name="T50">absucht – oder auch gleiche durch den Callcenter-Mitarbeiter. Sodann wird vielleicht und vermutlich </text:span></text:span><text:span text:style-name="Absatz-Standardschriftart"><text:span text:style-name="T48">den Mitarbeitern </text:span></text:span><text:span text:style-name="Absatz-Standardschriftart"><text:span text:style-name="T50">eine Übersicht von </text:span></text:span><text:span text:style-name="Absatz-Standardschriftart"><text:span text:style-name="T48">ein paar anklickbare </text:span></text:span><text:span text:style-name="Absatz-Standardschriftart"><text:span text:style-name="T50">passenden </text:span></text:span><text:span text:style-name="Absatz-Standardschriftart"><text:span text:style-name="T48">Textbausteine</text:span></text:span><text:span text:style-name="Absatz-Standardschriftart"><text:span text:style-name="T50">n</text:span></text:span><text:span text:style-name="Absatz-Standardschriftart"><text:span text:style-name="T48"> </text:span></text:span><text:span text:style-name="Absatz-Standardschriftart"><text:span text:style-name="T50">geliefert. Diese werden so</text:span></text:span><text:span text:style-name="Absatz-Standardschriftart"><text:span text:style-name="T48">dann </text:span></text:span><text:span text:style-name="Absatz-Standardschriftart"><text:span text:style-name="T50">wohl </text:span></text:span><text:span text:style-name="Absatz-Standardschriftart"><text:span text:style-name="T48">in </text:span></text:span><text:span text:style-name="Absatz-Standardschriftart"><text:span text:style-name="T50">ziemlich </text:span></text:span><text:span text:style-name="Absatz-Standardschriftart"><text:span text:style-name="T48">beliebiger unstrukturierter Weise als Text-</text:span></text:span><text:span text:style-name="Absatz-Standardschriftart"><text:span text:style-name="T50">B</text:span></text:span><text:span text:style-name="Absatz-Standardschriftart"><text:span text:style-name="T48">andwurm </text:span></text:span><text:span text:style-name="Absatz-Standardschriftart"><text:span text:style-name="T50">in die Textverarbeitung geschoben</text:span></text:span><text:span text:style-name="Absatz-Standardschriftart"><text:span text:style-name="T48"> </text:span></text:span></text:p>
      <text:p text:style-name="P150"><text:span text:style-name="Absatz-Standardschriftart"><text:span text:style-name="T48"/></text:span></text:p>
      <text:p text:style-name="P155"><text:span text:style-name="Absatz-Standardschriftart"><text:span text:style-name="T160">D5.c2) </text:span></text:span><text:span text:style-name="Absatz-Standardschriftart"><text:span text:style-name="T171">Beispiel: Jemand verweigert aus „Gewissensgründen“, </text:span></text:span><text:span text:style-name="Absatz-Standardschriftart"><text:span text:style-name="T172">hierbei </text:span></text:span><text:span text:style-name="Absatz-Standardschriftart"><text:span text:style-name="T171">sich berufend </text:span></text:span></text:p>
      <text:p text:style-name="P152"><text:span text:style-name="Absatz-Standardschriftart"><text:span text:style-name="T48">auf die Kant‘sche „post-christliche“ Moral der neuen „reinen Vernunft“. </text:span></text:span></text:p>
      <text:p text:style-name="P151"><text:soft-page-break/><text:span text:style-name="Absatz-Standardschriftart"><text:span text:style-name="T48">Was erhält er vermutlich: <text:s/>Den zufällig bereits verfügbaren Textbaustein: „Gewissensgründe aus christlich-religiöser Überzeugung“ seien kein zulässiger Verweigerungsgrund. Die hochtrabend wirkenden Jura-Zitate dafür sollen beeindrucken und abschrecken, sind aber </text:span></text:span><text:span text:style-name="Absatz-Standardschriftart"><text:span text:style-name="T50">unsinnig </text:span></text:span><text:span text:style-name="Absatz-Standardschriftart"><text:span text:style-name="T48">gegenüber diese</text:span></text:span><text:span text:style-name="Absatz-Standardschriftart"><text:span text:style-name="T50">m</text:span></text:span><text:span text:style-name="Absatz-Standardschriftart"><text:span text:style-name="T48"> Antr</text:span></text:span><text:span text:style-name="Absatz-Standardschriftart"><text:span text:style-name="T50">a</text:span></text:span><text:span text:style-name="Absatz-Standardschriftart"><text:span text:style-name="T48">g. <text:s/></text:span></text:span></text:p>
      <text:p text:style-name="P150"><text:span text:style-name="Absatz-Standardschriftart"><text:span text:style-name="T48"/></text:span></text:p>
      <text:p text:style-name="P155"><text:span text:style-name="Absatz-Standardschriftart"><text:span text:style-name="T160">D5.c3) </text:span></text:span><text:span text:style-name="Absatz-Standardschriftart"><text:span text:style-name="T171">Soweit erkennbar, ist das </text:span></text:span><text:span text:style-name="Absatz-Standardschriftart"><text:span text:style-name="T173">Software-</text:span></text:span><text:span text:style-name="Absatz-Standardschriftart"><text:span text:style-name="T171">System nicht in der Lage zu einer geordneten „Punkt-für-Punkt“-Bearbeitung eines Schreibens mit nummerierten Anträgen.</text:span></text:span></text:p>
      <text:p text:style-name="P151"><text:span text:style-name="Absatz-Standardschriftart"><text:span text:style-name="T51">Der Text </text:span></text:span><text:span text:style-name="Absatz-Standardschriftart"><text:span text:style-name="T52">sei</text:span></text:span><text:span text:style-name="Absatz-Standardschriftart"><text:span text:style-name="T51"> in wirrer Reihenfolge der vom angelernten Callcenter-Mitarbeiter zufällig angeklickten Textbausteine d</text:span></text:span><text:span text:style-name="Absatz-Standardschriftart"><text:span text:style-name="T52">e</text:span></text:span><text:span text:style-name="Absatz-Standardschriftart"><text:span text:style-name="T51">s Computervorsch</text:span></text:span><text:span text:style-name="Absatz-Standardschriftart"><text:span text:style-name="T53">l</text:span></text:span><text:span text:style-name="Absatz-Standardschriftart"><text:span text:style-name="T51">ags, lautet eine häufige Meinung über die Rekonstruktion der sogenannten „Bescheide“. </text:span></text:span></text:p>
      <text:p text:style-name="P151"><text:span text:style-name="Absatz-Standardschriftart"><text:span text:style-name="T51"/></text:span></text:p>
      <text:p text:style-name="P151"><text:span text:style-name="Absatz-Standardschriftart"><text:span text:style-name="T51">Man sollte also immer eine Punkt-für-Punkt-Bearbeitung von nummerier</text:span></text:span><text:span text:style-name="Absatz-Standardschriftart"><text:span text:style-name="T52">t</text:span></text:span><text:span text:style-name="Absatz-Standardschriftart"><text:span text:style-name="T51">en Anträgen verlangen. Dann wird das System in irgendeiner Weise resignieren. Im schlimmsten Fall wird es mitteilen:</text:span></text:span></text:p>
      <text:p text:style-name="P151"><text:span text:style-name="Absatz-Standardschriftart"><text:span text:style-name="T51"/></text:span></text:p>
      <text:p text:style-name="P559"/>
      <text:p text:style-name="P163"><text:span text:style-name="Absatz-Standardschriftart"><text:span text:style-name="T13"/></text:span></text:p>
      <text:p text:style-name="P163"><text:span text:style-name="Absatz-Standardschriftart"><text:span text:style-name="T409"/></text:span></text:p>
      <text:p text:style-name="P14"><text:span text:style-name="Absatz-Standardschriftart"><text:span text:style-name="T409"/></text:span></text:p>
      <text:p text:style-name="P163"><text:span text:style-name="Absatz-Standardschriftart"><text:span text:style-name="T409">D5.</text:span></text:span><text:span text:style-name="Absatz-Standardschriftart"><text:span text:style-name="T411">d</text:span></text:span><text:span text:style-name="Absatz-Standardschriftart"><text:span text:style-name="T409">) </text:span></text:span><text:span text:style-name="Absatz-Standardschriftart"><text:span text:style-name="T411">ARD-Problem-Auslagerung auf Verwaltungsgerichte. </text:span></text:span></text:p>
      <text:p text:style-name="P151"><text:span text:style-name="Absatz-Standardschriftart"><text:span text:style-name="T51"/></text:span></text:p>
      <text:p text:style-name="P155"><text:span text:style-name="Absatz-Standardschriftart"><text:span text:style-name="T160">D5.d1) </text:span></text:span><text:span text:style-name="Absatz-Standardschriftart"><text:span text:style-name="T173">Die Bearbeitung sei dem Verwaltungsgericht anheimgestellt.</text:span></text:span></text:p>
      <text:p text:style-name="P151"><text:span text:style-name="Absatz-Standardschriftart"><text:span text:style-name="T51">Dieses Outsourcing der Behördenarbeit muss sich kein Richter bieten lassen. </text:span></text:span><text:span text:style-name="Absatz-Standardschriftart"><text:span text:style-name="T54">Siehe </text:span></text:span></text:p>
      <text:p text:style-name="P156"><text:span text:style-name="Absatz-Standardschriftart"><text:span text:style-name="T51">- die Verweigerung gemäß Abschnitt ► D2.b) </text:span></text:span><text:span text:style-name="Absatz-Standardschriftart"><text:span text:style-name="T675"><text:s/></text:span></text:span><text:span text:style-name="Absatz-Standardschriftart"><text:span text:style-name="T676">durch VG Gießen </text:span></text:span><text:span text:style-name="Absatz-Standardschriftart"><text:span text:style-name="T675">9 K 5833/18.GI </text:span></text:span><text:span text:style-name="Absatz-Standardschriftart"><text:span text:style-name="T676">(2021)</text:span></text:span></text:p>
      <text:p text:style-name="P151"><text:span text:style-name="Absatz-Standardschriftart"><text:span text:style-name="T51"/></text:span></text:p>
      <text:p text:style-name="P165"><text:span text:style-name="Absatz-Standardschriftart"><text:span text:style-name="T51">Nun sind Richter </text:span></text:span><text:span text:style-name="Absatz-Standardschriftart"><text:span text:style-name="T55">mit Fehlern</text:span></text:span><text:span text:style-name="Absatz-Standardschriftart"><text:span text:style-name="T51"> ihren Jura-Kollegen der Verwaltung </text:span></text:span><text:span text:style-name="Absatz-Standardschriftart"><text:span text:style-name="T55">vielleicht ziemlich tolerant. </text:span></text:span><text:span text:style-name="Absatz-Standardschriftart"><text:span text:style-name="T56">Sie </text:span></text:span><text:span text:style-name="Absatz-Standardschriftart"><text:span text:style-name="T51">möchten </text:span></text:span><text:span text:style-name="Absatz-Standardschriftart"><text:span text:style-name="T56">vermutlich </text:span></text:span><text:span text:style-name="Absatz-Standardschriftart"><text:span text:style-name="T51">ungern in einem <text:s/>Streit-Ambiente mit diesen dauerhaften Arbeitspartnern funktionieren. </text:span></text:span><text:span text:style-name="Absatz-Standardschriftart"><text:span text:style-name="T55">Die Kläger kommen und gehen, de Beklagten aber bleiben bestehen. </text:span></text:span></text:p>
      <text:p text:style-name="P259"/>
      <text:p text:style-name="P552"><text:span text:style-name="T1582">D</text:span><text:span text:style-name="T1584">5</text:span><text:span text:style-name="T1558">.</text:span><text:span text:style-name="T1584">d2</text:span><text:span text:style-name="T1558">) </text:span>Die Beharrlichkeit der versuchten Auslagerung der Erstbearbeitung an das Gericht ist nicht nur <text:span text:style-name="T1585">befremdend</text:span>, sondern Rechtsverletzung. <text:span text:style-name="T1337"><text:s/></text:span></text:p>
      <text:p text:style-name="P522">Aufgabe der verwaltungsrechtlichen Justiz wie auch ziemlich jeder Justiz ist es, <text:span text:style-name="T1563">auf Grundlage von</text:span> Rede und Gegenrede zu „richten“. </text:p>
      <text:p text:style-name="P522">Es ist durchaus bekannt, dass ARD-Juristen bundesweit weitgehend erreicht haben, dass – <text:span text:style-name="T1584">so bisheriger Kenntnisstand - <text:s/>99,5 Prozent </text:span>die Verwaltungsrichter sich damit abfinden. </text:p>
      <text:p text:style-name="P522"><text:span text:style-name="T1">- </text:span><text:span text:style-name="T463">Die O,5 Prozent stehen für das Verwaltungsgericht Gießen. Siehe Abschn. </text:span><text:span text:style-name="Absatz-Standardschriftart"><text:span text:style-name="T464">► </text:span></text:span><text:span text:style-name="T463">D2. </text:span><text:span text:style-name="Absatz-Standardschriftart"><text:span text:style-name="T464">► </text:span></text:span><text:span text:style-name="T463">D3.</text:span></text:p>
      <text:p text:style-name="P522"/>
      <text:p text:style-name="P522">Ich als Bürger habe das Recht, mich mit diesem Missstand nicht abzufinden. Als Bürger finanziere ich die Justiz und sie soll hochwertig sein. <text:span text:style-name="T1586">Das kann sie nicht sein, wenn sie durch eine Proliferation von verfahren durch Gesetzesfehler blockiert ist: Asylverfahren, Beihilfenansprüche, Rundfunkabgabe, Spzialgesetzbuch. </text:span></text:p>
      <text:p text:style-name="P522"/>
      <text:p text:style-name="P557">C6.d) Gerichte können sich dieser unsinnigen Arbeitsbelastung widersetzen:</text:p>
      <text:p text:style-name="P522"><text:span text:style-name="T1">- </text:span><text:span text:style-name="T465">Siehe den zugleich übersand</text:span><text:span text:style-name="T1229">t</text:span><text:span text:style-name="T1230">en „NEIN-BRIEF“ „2023-12-18“ Abschnitt </text:span><text:span text:style-name="Absatz-Standardschriftart"><text:span text:style-name="T1209">► </text:span></text:span><text:span text:style-name="T1230">??? </text:span></text:p>
      <text:p text:style-name="P677"><text:span text:style-name="T1">- </text:span><text:span text:style-name="T465">Ebenso bereits mein Schreiben „2023-05-30“ Abschnitt </text:span><text:span text:style-name="Absatz-Standardschriftart"><text:span text:style-name="T394">► </text:span></text:span><text:span text:style-name="T465">???</text:span></text:p>
      <text:p text:style-name="P677"/>
      <text:p text:style-name="P682"><text:span text:style-name="T1561">C6.d2) </text:span><text:span text:style-name="T1558">B</text:span>eantragt wird beim hier bearbeiteten Gericht, sinngemäß zu</text:p>
      <text:p text:style-name="P679">verfahren. Demnach wäre meines Erachtens seitens des Gerichts einfach abzuwarten, bis die Kontrahenten ihre Erörterung der Bearbeitungspflicht beendet haben. </text:p>
      <text:p text:style-name="P428"><text:span text:style-name="Absatz-Standardschriftart"><text:span text:style-name="T1"><text:s text:c="2"/></text:span></text:span></text:p>
      <text:p text:style-name="P165"><text:span text:style-name="Absatz-Standardschriftart"><text:span text:style-name="T55"/></text:span></text:p>
      <text:p text:style-name="P166"><text:span text:style-name="Absatz-Standardschriftart"><text:span text:style-name="T174">D5.d</text:span></text:span><text:span text:style-name="Absatz-Standardschriftart"><text:span text:style-name="T175">2</text:span></text:span><text:span text:style-name="Absatz-Standardschriftart"><text:span text:style-name="T174">) </text:span></text:span><text:span text:style-name="Absatz-Standardschriftart"><text:span text:style-name="T173">Also versuchen Richter laut häufiger Meinung sodann, mit Textbausteinen </text:span></text:span><text:span text:style-name="Absatz-Standardschriftart"><text:span text:style-name="T176">aus Eigenarbeit </text:span></text:span><text:span text:style-name="Absatz-Standardschriftart"><text:span text:style-name="T173">die Akte „irgendwie zum Abschluss </text:span></text:span></text:p>
      <text:p text:style-name="P166"><text:span text:style-name="Absatz-Standardschriftart"><text:span text:style-name="T51">zu bringen“ angesichts der niedrigen Streitwerte. </text:span></text:span><text:span text:style-name="Absatz-Standardschriftart"><text:span text:style-name="T57">Eigenarbeit ist es aber vermutlich nie. </text:span></text:span></text:p>
      <text:p text:style-name="P166"><text:span text:style-name="Absatz-Standardschriftart"><text:span text:style-name="T58"/></text:span></text:p>
      <text:p text:style-name="P86"><text:span text:style-name="Absatz-Standardschriftart"><text:span text:style-name="T57">Es handelt sich um verdeckten Beklagtenvortrag, der regelmäßig die gesamte verwaltungsgerichtlichee Rechtsprechung definier</text:span></text:span><text:span text:style-name="Absatz-Standardschriftart"><text:span text:style-name="T59">en dürfte</text:span></text:span><text:span text:style-name="Absatz-Standardschriftart"><text:span text:style-name="T57">. Getextet wird diese </text:span></text:span><text:span text:style-name="Absatz-Standardschriftart"><text:span text:style-name="T59">leicht verfügbare </text:span></text:span><text:span text:style-name="Absatz-Standardschriftart"><text:span text:style-name="T57">Textbaustein-Grundlage der Gerichte aber von ARD-Juristen getextet. </text:span></text:span><text:span text:style-name="Absatz-Standardschriftart"><text:span text:style-name="T59">Es handelt sicht </text:span></text:span><text:span text:style-name="Absatz-Standardschriftart"><text:span text:style-name="T57">sogar ausgerechnet durch solche, die für die Rundfunkabgabe-Inkasso <text:s/></text:span></text:span><text:span text:style-name="Absatz-Standardschriftart"><text:span text:style-name="T58">ganz einfach im Alltagsgeschäft z</text:span></text:span><text:span text:style-name="Absatz-Standardschriftart"><text:span text:style-name="T57">uständig sind. „</text:span></text:span><text:span text:style-name="Absatz-Standardschriftart"><text:span text:style-name="T58">Rechtswissen</text:span></text:span><text:span text:style-name="Absatz-Standardschriftart"><text:span text:style-name="T59">s</text:span></text:span><text:span text:style-name="Absatz-Standardschriftart"><text:span text:style-name="T58">chaftliche Experten“ sind an diesen Kapiteln nicht beteiligt, </text:span></text:span><text:span text:style-name="Absatz-Standardschriftart"><text:span text:style-name="T59">soweit hier ermittelt. </text:span></text:span><text:span text:style-name="Absatz-Standardschriftart"><text:span text:style-name="T58"><text:s/></text:span></text:span></text:p>
      <text:p text:style-name="P86"><text:span text:style-name="Absatz-Standardschriftart"><text:span text:style-name="T55"/></text:span></text:p>
      <text:p text:style-name="P165"><text:span text:style-name="Absatz-Standardschriftart"><text:span text:style-name="T175">Dt.d3) </text:span></text:span><text:span text:style-name="Absatz-Standardschriftart"><text:span text:style-name="T176">Von Rechts wegen könnte also jeder Kläger eine Gratisfassung der Rundfunkabga-Kapitel des ‚Beck‘schen Rundfunkrechtlichen Kommentars“ </text:span></text:span><text:span text:style-name="Absatz-Standardschriftart"><text:span text:style-name="T55">verlangen, weil gerichtlich verwerteter Klägervortrag: <text:s/>§ 86 Abs. 2 Satz 3 VwGO:</text:span></text:span></text:p>
      <text:p text:style-name="P165"><text:span text:style-name="Absatz-Standardschriftart"><text:span text:style-name="T55">„Die Schriftsätze sind den Beteiligten von Amts wegen zu übermitteln.“</text:span></text:span></text:p>
      <text:p text:style-name="P86"><text:span text:style-name="Absatz-Standardschriftart"><text:span text:style-name="T55"/></text:span></text:p>
      <text:p text:style-name="P167"><text:span text:style-name="Absatz-Standardschriftart"><text:span text:style-name="T55">Dieser Antrag wurde durch einen Bürgerrechtl</text:span></text:span><text:span text:style-name="Absatz-Standardschriftart"><text:span text:style-name="T57">er</text:span></text:span><text:span text:style-name="Absatz-Standardschriftart"><text:span text:style-name="T55"> in der Tat bei einem Verwaltungsgericht gestellt. Im Urteil blieb dieser Antrag ganz einfach unbearbeitet. Deshalb ist der Antrag nun Bestandteil hier im „NEIN-BRIEF“ </text:span></text:span><text:span text:style-name="Absatz-Standardschriftart"><text:span text:style-name="T59">in Abschnitt H. </text:span></text:span></text:p>
      <text:p text:style-name="P167"><text:span text:style-name="Absatz-Standardschriftart"><text:span text:style-name="T55"/></text:span></text:p>
      <text:p text:style-name="P151"><text:span text:style-name="Absatz-Standardschriftart"><text:span text:style-name="T51"/></text:span></text:p>
      <text:p text:style-name="P164"><text:span text:style-name="Absatz-Standardschriftart"><text:span text:style-name="T177"/></text:span></text:p>
      <text:p text:style-name="P15"><text:span text:style-name="Absatz-Standardschriftart"><text:span text:style-name="T177"/></text:span></text:p>
      <text:p text:style-name="P164"><text:span text:style-name="Absatz-Standardschriftart"><text:span text:style-name="T177">D5.d</text:span></text:span><text:span text:style-name="Absatz-Standardschriftart"><text:span text:style-name="T175">4</text:span></text:span><text:span text:style-name="Absatz-Standardschriftart"><text:span text:style-name="T177">) <text:s/>Wie ist die Rechtslage beim ARD-Versuch, Richterarbeit kostenlos einzukaufen? </text:span></text:span></text:p>
      <text:p text:style-name="P164"><text:span text:style-name="Absatz-Standardschriftart"><text:span text:style-name="T60">(Also missbräuchlich eine Verschwendung der Justiz-Ressourcen </text:span></text:span><text:span text:style-name="Absatz-Standardschriftart"><text:span text:style-name="T55">faktisch als Gewohnheits-Unrecht </text:span></text:span><text:span text:style-name="Absatz-Standardschriftart"><text:span text:style-name="T60">zu erzwingen.)</text:span></text:span></text:p>
      <text:p text:style-name="P164"><text:span text:style-name="Absatz-Standardschriftart"><text:span text:style-name="T177"/></text:span></text:p>
      <text:h text:style-name="P435" text:outline-level="1"><text:bookmark text:name="normueberschrift"/><text:span text:style-name="Absatz-Standardschriftart"><text:span text:style-name="T60">§ 86 Abs. 3 VwGO: „(3) Der Vorsitzende hat darauf hinzuwirken, daß ... alle für die Feststellung und Beurteilung des Sachverhalts wesentlichen Erklärungen abgegeben werden.“</text:span></text:span></text:h>
      <text:p text:style-name="P437"><text:span text:style-name="Absatz-Standardschriftart"><text:span text:style-name="T60">Hier steht „hat zu“ und nicht „kann“ oder „darf“ oder „im Ermessen“. </text:span></text:span></text:p>
      <text:p text:style-name="P437"><text:span text:style-name="Absatz-Standardschriftart"><text:span text:style-name="T60"/></text:span></text:p>
      <text:p text:style-name="P164"><text:bookmark text:name="Abs4"/><text:span text:style-name="Absatz-Standardschriftart"><text:span text:style-name="T60">Abs. (4) </text:span></text:span><text:bookmark text:name="Abs4:S1"/><text:span text:style-name="Absatz-Standardschriftart"><text:span text:style-name="T60">: <text:s/>„1Die Beteiligten sollen [...] Schriftsätze einreichen. </text:span></text:span><text:bookmark text:name="Abs4:S2"/><text:span text:style-name="Absatz-Standardschriftart"><text:span text:style-name="T60">2Hierzu kann sie der Vorsitzende unter Fristsetzung auffordern.“</text:span></text:span></text:p>
      <text:p text:style-name="P437"><text:span text:style-name="Absatz-Standardschriftart"><text:span text:style-name="T60"/></text:span></text:p>
      <text:p text:style-name="P164"><text:span text:style-name="Absatz-Standardschriftart"><text:span text:style-name="T60">Wenn die ARD-Juristen die Pflicht nach Abs. 3 unterlassen, so fühlt sich der Kläger berechtigt, Antrag im Sinn von Abs. 4 Satz 2 zu stellen, </text:span></text:span><text:span text:style-name="Absatz-Standardschriftart"><text:span text:style-name="T55">sofern Klage anhängig ist. </text:span></text:span></text:p>
      <text:p text:style-name="P164"><text:span text:style-name="Absatz-Standardschriftart"><text:span text:style-name="T55"/></text:span></text:p>
      <text:p text:style-name="P151"><text:span text:style-name="Absatz-Standardschriftart"><text:span text:style-name="T51"/></text:span></text:p>
      <text:p text:style-name="P155"><text:span text:style-name="Absatz-Standardschriftart"><text:span text:style-name="T160">D5.d</text:span></text:span><text:span text:style-name="Absatz-Standardschriftart"><text:span text:style-name="T178">5</text:span></text:span><text:span text:style-name="Absatz-Standardschriftart"><text:span text:style-name="T160">) </text:span></text:span><text:span text:style-name="Absatz-Standardschriftart"><text:span text:style-name="T173">Hierbei wird verdrängt, dass bei Massenvorgängen jeder richtige Entscheid eine hohe Fernwirkung für Recht und Gerechtigkeit hat, </text:span></text:span></text:p>
      <text:p text:style-name="P153"><text:span text:style-name="Absatz-Standardschriftart"><text:span text:style-name="T51">jeder rasche irrige Textbaustein-Entscheid <text:s/></text:span></text:span></text:p>
      <text:p text:style-name="P151"><text:span text:style-name="Absatz-Standardschriftart"><text:span text:style-name="T51">aber das Gegenteil bewirkt. Gleichgültig, wie imponierend akkum</text:span></text:span><text:span text:style-name="Absatz-Standardschriftart"><text:span text:style-name="T61">u</text:span></text:span><text:span text:style-name="Absatz-Standardschriftart"><text:span text:style-name="T51">lierte Textbaustein-Urteile wirken – sie sin</text:span></text:span><text:span text:style-name="Absatz-Standardschriftart"><text:span text:style-name="T61">d</text:span></text:span><text:span text:style-name="Absatz-Standardschriftart"><text:span text:style-name="T51"> nur zu leicht </text:span></text:span><text:span text:style-name="Absatz-Standardschriftart"><text:span text:style-name="T61">g</text:span></text:span><text:span text:style-name="Absatz-Standardschriftart"><text:span text:style-name="T51">anz einfach auch wieder „Scheinbescheide“ im Sinn der Rechtsprechung über dies neue </text:span></text:span><text:span text:style-name="Absatz-Standardschriftart"><text:span text:style-name="T61">Textbaustein-P</text:span></text:span><text:span text:style-name="Absatz-Standardschriftart"><text:span text:style-name="T51">hänomen des Computerzeitalters. </text:span></text:span></text:p>
      <text:p text:style-name="P705"><text:span text:style-name="Absatz-Standardschriftart"><text:span text:style-name="T247">- </text:span></text:span><text:span text:style-name="Absatz-Standardschriftart"><text:span text:style-name="T299">S</text:span></text:span><text:span text:style-name="Absatz-Standardschriftart"><text:span text:style-name="T276">iehe oben </text:span></text:span><text:span text:style-name="Absatz-Standardschriftart"><text:span text:style-name="T299">Abschnitt ► </text:span></text:span><text:span text:style-name="Absatz-Standardschriftart"><text:span text:style-name="T276">C3.</text:span></text:span></text:p>
      <text:p text:style-name="P747"><text:span text:style-name="Absatz-Standardschriftart"><text:span text:style-name="T1416"/></text:span></text:p>
      <text:p text:style-name="P747"><text:span text:style-name="Absatz-Standardschriftart"><text:span text:style-name="T1416"/></text:span></text:p>
      <text:p text:style-name="P155"><text:span text:style-name="Absatz-Standardschriftart"><text:span text:style-name="T160">D5.d</text:span></text:span><text:span text:style-name="Absatz-Standardschriftart"><text:span text:style-name="T175">6</text:span></text:span><text:span text:style-name="Absatz-Standardschriftart"><text:span text:style-name="T160">)</text:span></text:span><text:span text:style-name="Absatz-Standardschriftart"><text:span text:style-name="T179"> Dort ist ersichtlich: Eine Petition beim Deutschen Bundestag erfolgte,</text:span></text:span></text:p>
      <text:p text:style-name="P154"><text:span text:style-name="Absatz-Standardschriftart"><text:span text:style-name="T52">mit welchen ganz präzisen Änderungen von Rechtsnormen diese Missstände behoben werden können. Das Bundesjustizministerium <text:s/>verweigerte dem Bundestag, in eine präzise Erörterung einzutreten, berichtet der Petent. Die Missstände bleiben uns also erhalten. </text:span></text:span></text:p>
      <text:p text:style-name="P154"><text:span text:style-name="Absatz-Standardschriftart"><text:span text:style-name="T52"/></text:span></text:p>
      <text:p text:style-name="P154"><text:span text:style-name="Absatz-Standardschriftart"><text:span text:style-name="T52"/></text:span></text:p>
      <text:p text:style-name="P155"><text:span text:style-name="Absatz-Standardschriftart"><text:span text:style-name="T412"/></text:span></text:p>
      <text:p text:style-name="P16"><text:span text:style-name="Absatz-Standardschriftart"><text:span text:style-name="T412"/></text:span></text:p>
      <text:p text:style-name="P155"><text:span text:style-name="Absatz-Standardschriftart"><text:span text:style-name="T412">D</text:span></text:span><text:span text:style-name="Absatz-Standardschriftart"><text:span text:style-name="T413">6</text:span></text:span><text:span text:style-name="Absatz-Standardschriftart"><text:span text:style-name="T412">. </text:span></text:span><text:span text:style-name="Absatz-Standardschriftart"><text:span text:style-name="T413">S</text:span></text:span><text:span text:style-name="Absatz-Standardschriftart"><text:span text:style-name="T1139">ofern Bearbeitung </text:span></text:span><text:span text:style-name="Absatz-Standardschriftart"><text:span text:style-name="T1140">beharrlich </text:span></text:span><text:span text:style-name="Absatz-Standardschriftart"><text:span text:style-name="T1139">verweigert wird, </text:span></text:span></text:p>
      <text:p text:style-name="P155"><text:span text:style-name="Absatz-Standardschriftart"><text:span text:style-name="T584">sofern </text:span></text:span><text:span text:style-name="Absatz-Standardschriftart"><text:span text:style-name="T585">rechtlich </text:span></text:span><text:span text:style-name="Absatz-Standardschriftart"><text:span text:style-name="T584">unzulässig </text:span></text:span><text:span text:style-name="Absatz-Standardschriftart"><text:span text:style-name="T586">auf das Gericht </text:span></text:span><text:span text:style-name="Absatz-Standardschriftart"><text:span text:style-name="T584">zu </text:span></text:span><text:span text:style-name="Absatz-Standardschriftart"><text:span text:style-name="T586">verlager</text:span></text:span><text:span text:style-name="Absatz-Standardschriftart"><text:span text:style-name="T584">n versucht</text:span></text:span><text:span text:style-name="Absatz-Standardschriftart"><text:span text:style-name="T586"> wird: </text:span></text:span></text:p>
      <text:p text:style-name="P155"><text:span text:style-name="Absatz-Standardschriftart"><text:span text:style-name="T586"/></text:span></text:p>
      <text:p text:style-name="P154"><text:span text:style-name="Absatz-Standardschriftart"><text:span text:style-name="T587">D6.a</text:span></text:span><text:span text:style-name="Absatz-Standardschriftart"><text:span text:style-name="T588">1</text:span></text:span><text:span text:style-name="Absatz-Standardschriftart"><text:span text:style-name="T587">) </text:span></text:span><text:span text:style-name="Absatz-Standardschriftart"><text:span text:style-name="T589">Verstoßen die Sender damit gegen ihren öffentlich-rechtlichen Status?</text:span></text:span></text:p>
      <text:p text:style-name="P70"><text:span text:style-name="Absatz-Standardschriftart"><text:span text:style-name="T819">Landesrechtliche </text:span></text:span><text:span text:style-name="Absatz-Standardschriftart"><text:span text:style-name="T820">Petition</text:span></text:span><text:span text:style-name="Absatz-Standardschriftart"><text:span text:style-name="T819">en kämen in Betracht</text:span></text:span><text:span text:style-name="Absatz-Standardschriftart"><text:span text:style-name="T820">, dem Sender den Status öffentlich-rechtlich abzuerkennen </text:span></text:span><text:span text:style-name="Absatz-Standardschriftart"><text:span text:style-name="T819">(Sender-Staatsvertrag). </text:span></text:span></text:p>
      <text:p text:style-name="P70"><text:span text:style-name="Absatz-Standardschriftart"><text:span text:style-name="T819"/></text:span></text:p>
      <text:p text:style-name="P553"><text:span text:style-name="T1582">D</text:span>6.<text:span text:style-name="T1583">a2)</text:span> <text:span text:style-name="T1563">Das </text:span>Organisationsversagen <text:span text:style-name="T1558">der </text:span><text:span text:style-name="T1582">Nichtbearbeitung </text:span></text:p>
      <text:p text:style-name="P258"><text:span text:style-name="Absatz-Standardschriftart"><text:span text:style-name="T1230">eingeübten generellen Nichtbearbeitung</text:span></text:span><text:span text:style-name="Absatz-Standardschriftart"><text:span text:style-name="T488"> </text:span></text:span><text:span text:style-name="Absatz-Standardschriftart"><text:span text:style-name="T1231">ist </text:span></text:span><text:span text:style-name="Absatz-Standardschriftart"><text:span text:style-name="T488">persönlich zu vertreten durch </text:span></text:span><text:span text:style-name="Absatz-Standardschriftart"><text:span text:style-name="T1175">den Intendanten</text:span></text:span><text:span text:style-name="Absatz-Standardschriftart"><text:span text:style-name="T1178">(in)</text:span></text:span><text:span text:style-name="Absatz-Standardschriftart"><text:span text:style-name="T1175"> und </text:span></text:span><text:span text:style-name="Absatz-Standardschriftart"><text:span text:style-name="T1179">ist </text:span></text:span><text:span text:style-name="Absatz-Standardschriftart"><text:span text:style-name="T1175">durch ihn/</text:span></text:span><text:span text:style-name="Absatz-Standardschriftart"><text:span text:style-name="T1178">sie</text:span></text:span><text:span text:style-name="Absatz-Standardschriftart"><text:span text:style-name="T1175"> zu unterbinden. </text:span></text:span><text:span text:style-name="Absatz-Standardschriftart"><text:span text:style-name="T1179">Gewohnheitsrecht kann der Beklagte nicht erschaffen und es fehlt für die Einschränkung von Artikel 17 GG ??? die Wahrung des Gesetzesvorbehalts des Artikel 19 GG. </text:span></text:span></text:p>
      <text:p text:style-name="P683"/>
      <text:p text:style-name="P680"><text:span text:style-name="T1282">D6</text:span><text:span text:style-name="T1281">.</text:span><text:span text:style-name="T1282">b1</text:span><text:span text:style-name="T1281">) D</text:span><text:span text:style-name="T1237">ie Rundfunkabgabe </text:span><text:span text:style-name="T1281">kann der Beklage </text:span><text:span text:style-name="T1237">nicht einfordern </text:span><text:span text:style-name="T1281">f</text:span><text:span text:style-name="T1237">ür die Dauer </text:span>der Nichtbearbeitung. da es <text:span text:style-name="T1561">bis dahin </text:span>an der diesbezüglichen Bescheidreife fehlt. </text:p>
      <text:p text:style-name="P87"><text:span text:style-name="Absatz-Standardschriftart"><text:span text:style-name="T819"/></text:span></text:p>
      <text:p text:style-name="P84"><text:span text:style-name="Absatz-Standardschriftart"><text:span text:style-name="T587">D6.b</text:span></text:span><text:span text:style-name="Absatz-Standardschriftart"><text:span text:style-name="T590">2</text:span></text:span><text:span text:style-name="Absatz-Standardschriftart"><text:span text:style-name="T587">) D</text:span></text:span><text:span text:style-name="Absatz-Standardschriftart"><text:span text:style-name="T586">as Vollstreckungsrecht </text:span></text:span><text:span text:style-name="Absatz-Standardschriftart"><text:span text:style-name="T589">auszusetzen </text:span></text:span><text:span text:style-name="Absatz-Standardschriftart"><text:span text:style-name="T587">b</text:span></text:span><text:span text:style-name="Absatz-Standardschriftart"><text:span text:style-name="T589">is zum Entscheid darüber, </text:span></text:span></text:p>
      <text:p text:style-name="P84"><text:span text:style-name="Absatz-Standardschriftart"><text:span text:style-name="T821">dies</text:span></text:span><text:span text:style-name="Absatz-Standardschriftart"><text:span text:style-name="T819"> könnte bei der Rechtsaufsicht beantragt werden, </text:span></text:span></text:p>
      <text:p text:style-name="P84"><text:span text:style-name="Absatz-Standardschriftart"><text:span text:style-name="T819">Es bestehen keine Illusionen über die Bereitschaft der Empfänger, </text:span></text:span><text:span text:style-name="Absatz-Standardschriftart"><text:span text:style-name="T821">einem solchen Antrag zu entsprechen</text:span></text:span><text:span text:style-name="Absatz-Standardschriftart"><text:span text:style-name="T819">. Aber im Ablehnungsfall würden sich Folgewirkungen ergeben. </text:span></text:span><text:span text:style-name="Absatz-Standardschriftart"><text:span text:style-name="T822">B</text:span></text:span><text:span text:style-name="Absatz-Standardschriftart"><text:span text:style-name="T821">eispielsweise </text:span></text:span><text:span text:style-name="Absatz-Standardschriftart"><text:span text:style-name="T822">Folgewirkungen </text:span></text:span><text:span text:style-name="Absatz-Standardschriftart"><text:span text:style-name="T821">wegen Verstoß gegen EU-Auflagen und damit das Ende der Zwangsklausel des Rundfunkbeitrags. </text:span></text:span></text:p>
      <text:p text:style-name="P84"><text:span text:style-name="Absatz-Standardschriftart"><text:span text:style-name="T821"/></text:span></text:p>
      <text:p text:style-name="P84"><text:span text:style-name="Absatz-Standardschriftart"><text:span text:style-name="T587">D6.c) Nach einem Jahrzehnt der abgenickten ARD-Rechtsverletzungen </text:span></text:span><text:span text:style-name="Absatz-Standardschriftart"><text:span text:style-name="T589"><text:s/></text:span></text:span></text:p>
      <text:p text:style-name="P84"><text:span text:style-name="Absatz-Standardschriftart"><text:span text:style-name="T821">ist nichts mehr, wie es bisher war. Jeder, der aus Gründen der Karriere-Bequemlichkeit abnickt, muss damit rechnen, dass die herausgebildete Kooperation der Bürgerrechtler dies nicht mehr folgenlos hinnimmt. </text:span></text:span></text:p>
      <text:p text:style-name="P84"><text:span text:style-name="Absatz-Standardschriftart"><text:span text:style-name="T821"/></text:span></text:p>
      <text:p text:style-name="P84"><text:span text:style-name="Absatz-Standardschriftart"><text:span text:style-name="T821">Es hat sich etwas geändert. Die Bürgerrechtler haben am Beispiel des RBB, Berlin, die Erfahrung gewonnen, mit welchen nicht-öffentlichen Vorgängen im Hintergrund die Hybris der Machtbesitzenden im Kontext ARD, ZDF usw. gebrochen werden kann. <text:s/></text:span></text:span></text:p>
      <text:p text:style-name="P84"><text:span text:style-name="Absatz-Standardschriftart"><text:span text:style-name="T821"/></text:span></text:p>
      <text:p text:style-name="P85"><text:span text:style-name="Absatz-Standardschriftart"><text:span text:style-name="T587">D6.</text:span></text:span><text:span text:style-name="Absatz-Standardschriftart"><text:span text:style-name="T591">d</text:span></text:span><text:span text:style-name="Absatz-Standardschriftart"><text:span text:style-name="T587">) </text:span></text:span><text:span text:style-name="Absatz-Standardschriftart"><text:span text:style-name="T591">Wenn inländisch gegen die </text:span></text:span><text:span text:style-name="Absatz-Standardschriftart"><text:span text:style-name="T587">ARD-Rechtsverletzungen </text:span></text:span><text:span text:style-name="Absatz-Standardschriftart"><text:span text:style-name="T589"><text:s/></text:span></text:span></text:p>
      <text:p text:style-name="P85"><text:span text:style-name="Absatz-Standardschriftart"><text:span text:style-name="T823">weiterhin Gehör verweigert wird und Abnicken des nicht Abnickbaren ein Gewohnheits-Faktum (nicht Recht) bleibt, so könnte die ständig erfolgende gewagte Rechtsverletzung des EU-Abkommens von 2007 das Ende des Systems auslösen. </text:span></text:span></text:p>
      <text:p text:style-name="P85"><text:span text:style-name="Absatz-Standardschriftart"><text:span text:style-name="T591"/></text:span></text:p>
      <text:p text:style-name="P85"><text:span text:style-name="Absatz-Standardschriftart"><text:span text:style-name="T591">D6.e) Dann endet möglicherweise plötzlich alles </text:span></text:span></text:p>
      <text:p text:style-name="P85"><text:span text:style-name="Absatz-Standardschriftart"><text:span text:style-name="T823">- auch die gewaltigen Luxusrenten der Ausgeschiedenen sind aufhebbar</text:span></text:span></text:p>
      <text:p text:style-name="P85"><text:span text:style-name="Absatz-Standardschriftart"><text:span text:style-name="T823">- Im Fall von „sittenwidrigen, also nichtigen“ Arbeitsverträgen der Leitenden. </text:span></text:span></text:p>
      <text:p text:style-name="P85"><text:span text:style-name="Absatz-Standardschriftart"><text:span text:style-name="T823">Wer sich nicht dem Recht beugen will, den wird das Recht irgendwann beugen. <text:s/></text:span></text:span></text:p>
      <text:p text:style-name="P31"><text:s/>*E. Antrag: Beachtung des neuen rechtswissenschaftlichen </text:p>
      <text:p text:style-name="P307"><text:span text:style-name="T1523">Stands durch </text:span><text:span text:style-name="T1528">den adressierten Intendanten (Intendantin)</text:span><text:span text:style-name="T1523">, bei </text:span><text:span text:style-name="T1529">der ARD-Anstalt gemäß Seite 1</text:span><text:span text:style-name="T1523"> durchzusetzen. <text:s text:c="7"/></text:span><text:span text:style-name="T1536">Namentliche Adressierung: Siehe Seite 1.</text:span></text:p>
      <text:p text:style-name="P566"/>
      <text:p text:style-name="P566"><text:s/>*E1.a) Der Antrag ist, mich als Nichtzuschauer von der Rundfunkabgabe freizustellen. - Entsprechender Antrag an das Gericht: Siehe Abschnitt ► H.</text:p>
      <text:p text:style-name="P456">Grundlage ist der neue rechtswissenschaftliche Stand: Die Rundfunkgabe ist als „gesetzlich verkehrt konzipiert“ endgültig rechtswissenschaftlich nachgewiesen. </text:p>
      <text:p text:style-name="P456">Das heißt aber nicht, dass alle Bürger ihre Zahlung einstellen können. Man könnte die Meinung vertreten: Die Zuschauer sind „bereichert“ im zivilrechtlichen Sinn. Das, was sie für etwa 20 Euro im Monat bei ARD, ZDF usw. erhalten, darf durchaus quantitativ mit „viel“ bezeichnet werden.</text:p>
      <text:p text:style-name="P444"/>
      <text:p text:style-name="Standard"><text:span text:style-name="Absatz-Standardschriftart"><text:span text:style-name="T105">E1.b) Bei Nichtzuschauern gibt es keine derartige „Bereicherung“.</text:span></text:span></text:p>
      <text:p text:style-name="Standard"><text:span text:style-name="Absatz-Standardschriftart"><text:span text:style-name="T247">- Siehe Anlage <text:s/>„Metastudie LIBRA“, die Grafik auf Seite 4.</text:span></text:span></text:p>
      <text:p text:style-name="P667"><text:span text:style-name="Absatz-Standardschriftart"><text:span text:style-name="T300">Es ist die Alters-Zusammensetzung der Zuschauer von ARD, ZDF usw. Von diesen insgesamt 100 Prozent wird die Altersverteilung gezeigt. <text:s/></text:span></text:span><text:span text:style-name="Absatz-Standardschriftart"><text:span text:style-name="T301">Man kann aus dieser Statistik auf eine hohe Nichtzuschauerquote bis Alter 55 schließen. </text:span></text:span><text:span text:style-name="Absatz-Standardschriftart"><text:span text:style-name="T288">Eine bessere </text:span></text:span><text:span text:style-name="Absatz-Standardschriftart"><text:span text:style-name="T301">Analyse erfordert eine Zusammenschau der verschiedenen Statistiken: <text:s text:c="2"/></text:span></text:span></text:p>
      <text:p text:style-name="P668"><text:span text:style-name="Absatz-Standardschriftart"><text:span text:style-name="T247">- Siehe Anlage <text:s/>„Metastudie LIBRA“, </text:span></text:span><text:span text:style-name="Absatz-Standardschriftart"><text:span text:style-name="T301">Abschnitt ► PAM.</text:span></text:span></text:p>
      <text:p text:style-name="P445"><text:span text:style-name="T1">Ohnehin müsste man eher auf die Nutzungsdauer pro Woche abstellen bei der Definition von „Nichtzuschauer“ beziehungsweise „Zuschauer“. </text:span><text:span text:style-name="T466">Für den Zweck dieses Schriftsatzes soll genügen: Eine </text:span><text:span text:style-name="Absatz-Standardschriftart"><text:span text:style-name="T1">Nichtzuschauerquote von etwa 30 </text:span></text:span><text:span text:style-name="Absatz-Standardschriftart"><text:span text:style-name="T466">bis 35 % </text:span></text:span><text:span text:style-name="Absatz-Standardschriftart"><text:span text:style-name="T1">% </text:span></text:span><text:span text:style-name="Absatz-Standardschriftart"><text:span text:style-name="T466">dürfte </text:span></text:span><text:span text:style-name="Absatz-Standardschriftart"><text:span text:style-name="T1">vorlieg</text:span></text:span><text:span text:style-name="Absatz-Standardschriftart"><text:span text:style-name="T466">en</text:span></text:span><text:span text:style-name="Absatz-Standardschriftart"><text:span text:style-name="T1">, was ARD, ZDF usw. </text:span></text:span><text:span text:style-name="Absatz-Standardschriftart"><text:span text:style-name="T466">anbetrifft, deutlich mehr vermutlich bis <text:s/>Alter 45. Mittleres Zuschaueralter rund 65 Jahre. <text:s/></text:span></text:span><text:span text:style-name="Absatz-Standardschriftart"><text:span text:style-name="T1"><text:s text:c="2"/></text:span></text:span></text:p>
      <text:p text:style-name="P457"/>
      <text:p text:style-name="P444"><text:span text:style-name="T1237"><text:s/>*E2.</text:span><text:span text:style-name="T1258">a) </text:span><text:span text:style-name="T1237"><text:s/>Der neue rechtswissenschaftliche Stand </text:span><text:span text:style-name="T1246">(</text:span><text:span text:style-name="T1239">v</text:span><text:span text:style-name="T1237">erfügbar seit Juli 2022</text:span><text:span text:style-name="T1246">)</text:span><text:span text:style-name="T1237">: </text:span></text:p>
      <text:p text:style-name="P458"><text:span text:style-name="T1333">400-seitige </text:span>Dissertation <text:span text:style-name="T1333">der zwischenzeitlichen rechtswissenschaftlichen Universitätsdozentin</text:span> Dr. M. M.). Öffentlich viel erörtert seit Dezember 2022. <text:s text:c="2"/></text:p>
      <text:p text:style-name="Standard"><text:span text:style-name="Absatz-Standardschriftart"><text:span text:style-name="T247"><text:s/>- Siehe Anlage „2024-01-01“ „Metastudie LIBRA“ Abschnitt ► BAF. bis ► BAK.</text:span></text:span></text:p>
      <text:p text:style-name="Standard"><text:span text:style-name="Absatz-Standardschriftart"><text:span text:style-name="T247"><text:s/>- - Der rechtswissenschaftliche Stand bis November 2022: Siehe dort Abschnitt ► BAB.</text:span></text:span></text:p>
      <text:p text:style-name="Standard"><text:span text:style-name="Absatz-Standardschriftart"><text:span text:style-name="T247"><text:s/>- - Quellenübersicht „Rundfunkrecht, Rundfunkpolitik“: <text:s/>Siehe dort Abschnitt ► BAS.</text:span></text:span></text:p>
      <text:p text:style-name="Standard"><text:span text:style-name="Absatz-Standardschriftart"><text:span text:style-name="T247">- Siehe Anlage 2023-05-15“ Schriftsatz von Pe.Ro, Abschnitte ► K. ► H.</text:span></text:span></text:p>
      <text:p text:style-name="Standard"><text:span text:style-name="Absatz-Standardschriftart"><text:span text:style-name="T592"><text:s/></text:span></text:span></text:p>
      <text:p text:style-name="P70"><text:span text:style-name="Absatz-Standardschriftart"><text:span text:style-name="T589">E2.b) </text:span></text:span><text:span text:style-name="Absatz-Standardschriftart"><text:span text:style-name="T554">Demnach: Rund 10 Jahre lang konnte die Rechtsprechung erfolgreich irregeführt werden. Das ist nun beendet.</text:span></text:span><text:span text:style-name="Absatz-Standardschriftart"><text:span text:style-name="T732"> </text:span></text:span></text:p>
      <text:p text:style-name="P73"><text:span text:style-name="Absatz-Standardschriftart"><text:span text:style-name="T732">Erforderlichenfalls müsste das Bundesverfassungsgericht eine entsprechende Verfeinerung vornehmen, was den Entscheid vom 18. Juli 2018 anbetrifft: </text:span></text:span></text:p>
      <text:p text:style-name="P73"><text:span text:style-name="Absatz-Standardschriftart"><text:span text:style-name="T732">- BVerfG <text:s/>1 BvR 1675/16 <text:s/></text:span></text:span><text:span text:style-name="Absatz-Standardschriftart"><text:span text:style-name="T824">u.a.</text:span></text:span></text:p>
      <text:p text:style-name="P237"><text:span text:style-name="Absatz-Standardschriftart"><text:span text:style-name="T1180">Im Hinblick auf den zivilrechtlichen Bereicherungsaspekt der realen Zuschauer ändert sich ja nichts an der Zahlungspflicht der Mehrheit im Land. Nur müssten die Sender schrumpfen, nachdem sie nur noch 20 % des visuellen Medienkonsums leisten statt einst nahezu 100 Prozent, </text:span></text:span></text:p>
      <text:p text:style-name="P444"/>
      <text:p text:style-name="Standard"><text:span text:style-name="Absatz-Standardschriftart"><text:span text:style-name="T105"/></text:span></text:p>
      <text:p text:style-name="P770"><text:span text:style-name="Absatz-Standardschriftart"><text:span text:style-name="T105"/></text:span></text:p>
      <text:p text:style-name="Standard"><text:span text:style-name="Absatz-Standardschriftart"><text:span text:style-name="T105"><text:s/>*E3.a) Wertung: Bei Verzicht auf Falschinkasso wären die Sender der Gewinner.</text:span></text:span><text:span text:style-name="Absatz-Standardschriftart"><text:span text:style-name="T247"> <text:s/></text:span></text:span></text:p>
      <text:p text:style-name="Standard"><text:span text:style-name="Absatz-Standardschriftart"><text:span text:style-name="T247">Für Intendanten-Wertung und richterliche Wertung ist das Gemeinwohl wichtig und legitim: Wenn die jetzige Rundfunkabgabe eine gesetzliche Fehlkonstruktion ist, sollen wir sie vielleicht aus übergeordneten Gründen durchsetzen, obgleich „vielleicht<text:line-break/>illegal“? Ist so vielleicht der maßgebliche wohl rechtsfehlerhafte Entscheid des Bundesverfassungsgerichts vom 18. Juli 2018 versöhnlicher zu interpretieren?</text:span></text:span></text:p>
      <text:p text:style-name="Standard"><text:span text:style-name="Absatz-Standardschriftart"><text:span text:style-name="T247">- also <text:s text:c="2"/></text:span></text:span><text:span text:style-name="Absatz-Standardschriftart"><text:span text:style-name="T105"><text:s/></text:span></text:span><text:a xlink:type="simple" xlink:href="https://www.bundesverfassungsgericht.de/SharedDocs/Entscheidungen/DE/2018/07/rs20180718_1bvr167516.html" office:target-frame-name="_top" xlink:show="replace" text:style-name="Internet_20_link" text:visited-style-name="Visited_20_Internet_20_Link"><text:span text:style-name="Absatz-Standardschriftart"><text:span text:style-name="T992">1 BvR 1675/16</text:span></text:span></text:a><text:a xlink:type="simple" xlink:href="https://www.bundesverfassungsgericht.de/SharedDocs/Entscheidungen/DE/2018/07/rs20180718_1bvr167516.html" office:target-frame-name="_top" xlink:show="replace" text:style-name="Internet_20_link" text:visited-style-name="Visited_20_Internet_20_Link"><text:span text:style-name="Absatz-Standardschriftart"><text:span text:style-name="T998">, <text:s text:c="3"/>1 BvR 981/17, <text:s text:c="3"/>1 BvR 836/17, <text:s text:c="3"/>1 BvR 745/17</text:span></text:span></text:a></text:p>
      <text:p text:style-name="Standard"><text:span text:style-name="Absatz-Standardschriftart"><text:span text:style-name="T247">Fehlernachweis: Siehe Anlage 2023-03-01“ „Metastudie LIBRA“ Abs. ► BAF. bis ► BAK.</text:span></text:span></text:p>
      <text:p text:style-name="P444"/>
      <text:p text:style-name="Standard"><text:span text:style-name="Absatz-Standardschriftart"><text:span text:style-name="T105">Eine sehr harte Deutungs</text:span></text:span><text:span text:style-name="Absatz-Standardschriftart"><text:span text:style-name="T180">weise</text:span></text:span><text:span text:style-name="Absatz-Standardschriftart"><text:span text:style-name="T105"> wäre Bezugnahme auf.</text:span></text:span></text:p>
      <text:p text:style-name="Standard"><text:span text:style-name="Absatz-Standardschriftart"><text:span text:style-name="T247">- Soziologe Niklas Luhman (Bielefeld,1964): „Brauchbare Illegalität“ (Buch)</text:span></text:span></text:p>
      <text:p text:style-name="Standard"><text:span text:style-name="Absatz-Standardschriftart"><text:span text:style-name="T247">- Soziologe Stefan Kühl (Bielefeld, 2023): Ebenso: „Brauchbare Illegalität“ (Buch)</text:span></text:span></text:p>
      <text:p text:style-name="Standard"><text:span text:style-name="Absatz-Standardschriftart"><text:span text:style-name="T247">- FAZ 2023-05-28 S. 18 „Nützliche Illegalität“</text:span></text:span></text:p>
      <text:p text:style-name="Standard"><text:span text:style-name="Absatz-Standardschriftart"><text:span text:style-name="T247">Der Kläger macht sich eine derartige Auffassung nicht zu eigen. Es ist aber hilfreich, die Möglichkeit zu </text:span></text:span><text:span text:style-name="Absatz-Standardschriftart"><text:span text:style-name="T302">über</text:span></text:span><text:span text:style-name="Absatz-Standardschriftart"><text:span text:style-name="T247">denken, wie Irrtümer kollektiv fahrlässig verankert sein können.</text:span></text:span></text:p>
      <text:p text:style-name="P444"/>
      <text:p text:style-name="Standard"><text:span text:style-name="Absatz-Standardschriftart"><text:span text:style-name="T105">E3.b) Der Kritiker hat dann aber eine Bringschuld, zu belegen, dass es andere bessere Medienpolitik-Konzepte gibt. Der Verfasser dieser Seiten erfüllt dies B </text:span></text:span><text:span text:style-name="Absatz-Standardschriftart"><text:span text:style-name="T15">durch Verwe</text:span></text:span><text:span text:style-name="Absatz-Standardschriftart"><text:span text:style-name="T247">is auf mögliche bessere alternative Konzepte für Medienfinanzierung von ARD, ZDF,...: Anl.“2023-11-01“ „Metastudie LIBRA“ Abs. ► BAT.</text:span></text:span></text:p>
      <text:p text:style-name="Standard"><text:span text:style-name="Absatz-Standardschriftart"><text:span text:style-name="T247">Man kann also bedenkenfrei das Ende der jetzigen Rundfunkabgabe betreiben. Wenn ARD, ZDF usw. über schwindende Akzeptanz klagen, so ist die aktuelle Form der Rundfunkabgabe einer der Hauptgründe. Alternative Inkassoformen wären im besten Interesse für Fortbestand des kulturellen „Humankapitals“ rund um diese Sender.</text:span></text:span></text:p>
      <text:p text:style-name="P783"><text:s/>*F. Antrag auf Befreiung wegen <text:span text:style-name="T1616">Beihilfe-Verweigerung zu </text:span>Geringverdiener-Falschinkasso. </text:p>
      <text:p text:style-name="P574"/>
      <text:p text:style-name="P574">F1.a) Hiermit stelle ich Antrag bei <text:span text:style-name="T1646">der ARD-Anstalt gemäß Seite 1</text:span>, zu entscheiden, mich zu befreien </text:p>
      <text:p text:style-name="P574"><text:span text:style-name="T1296">auch aus den nachstehend </text:span><text:span text:style-name="T1301">näher belegten</text:span><text:span text:style-name="T1296"> Gründen </text:span><text:span text:style-name="T1301">der Beihilfe-Verweigerung für Geringverdiener-Falschinkasso. </text:span></text:p>
      <text:p text:style-name="P441"><text:span text:style-name="Absatz-Standardschriftart"><text:span text:style-name="T368">„Die schlimmste Art von Ungerechtigkeit ist vorgespielte Gerechtigkeit.“</text:span></text:span><text:span text:style-name="Absatz-Standardschriftart"><text:span text:style-name="T1641">Platon 427-um</text:span></text:span><text:span text:style-name="Absatz-Standardschriftart"><text:span text:style-name="T1642">3</text:span></text:span><text:span text:style-name="Absatz-Standardschriftart"><text:span text:style-name="T1641">48v.Chr.) </text:span></text:span></text:p>
      <text:p text:style-name="P496"><text:span text:style-name="Absatz-Standardschriftart"><text:span text:style-name="T1106"><text:s/></text:span></text:span><text:span text:style-name="T1"><text:s text:c="3"/></text:span></text:p>
      <text:p text:style-name="P575">Sofern gerichtliche Klage anhängig gemacht wurde </text:p>
      <text:p text:style-name="P577"><text:span text:style-name="T1463">oder zukünftig anhängig wird: <text:s/></text:span><text:span text:style-name="T1335"><text:s/></text:span></text:p>
      <text:p text:style-name="P502"><text:span text:style-name="T1463">Dann ist dies auch ein</text:span> Klagegrund: Siehe Abschnitt ► H.</text:p>
      <text:p text:style-name="P566"><text:s/></text:p>
      <text:p text:style-name="P566">F1.b) Dies ist erst jetzt möglich, weil die vollständige <text:span text:style-name="T1455">rechtliche </text:span>Begründungsgrundlage erstmals seit dem 15. Mai 2023 in Verbreitung ging, mir verfügbar erst ab etwa 25. Mai:</text:p>
      <text:p text:style-name="P444"><text:s/>- siehe Anlage „2023-05-15“ (Schriftsatz), dort die beiden letzten Seiten:</text:p>
      <text:p text:style-name="P444">- Falschinkasso der Rundfunkabgabe bei den etwa 10 % Geringverdienern.</text:p>
      <text:p text:style-name="P444"/>
      <text:p text:style-name="P566"><text:span text:style-name="T1443">Der Intendant des Beklagten </text:span>ist seit 2017 mehrfach <text:span text:style-name="T1455">zur Unterlassung des behaupteten Falschinkassos </text:span>in namentlicher Adressierung <text:span text:style-name="T1455">unter Fristsetzung für Unterlassung aufgefordert</text:span> worden:</text:p>
      <text:p text:style-name="P444"><text:s/>- Siehe Anlage „2023-05-15“ (Schriftsatz) Abschnitt ► A3.: Vorverfahren-Übersicht.</text:p>
      <text:p text:style-name="Standard"><text:span text:style-name="Absatz-Standardschriftart"><text:span text:style-name="T247"><text:s/>- Siehe Anlage 2023-0</text:span></text:span><text:span text:style-name="Absatz-Standardschriftart"><text:span text:style-name="T303">7</text:span></text:span><text:span text:style-name="Absatz-Standardschriftart"><text:span text:style-name="T247">-01“ „Metastudie LIBRA“, ähnliche Übersicht: Abs. ► A2.5.</text:span></text:span></text:p>
      <text:p text:style-name="P566"/>
      <text:p text:style-name="P748"><text:span text:style-name="Absatz-Standardschriftart"><text:span text:style-name="T397">F2.a) D</text:span></text:span><text:span text:style-name="Absatz-Standardschriftart"><text:span text:style-name="T414">as Verbot dieses Falschinkassos ist Folge </text:span></text:span></text:p>
      <text:p text:style-name="P748"><text:span text:style-name="Absatz-Standardschriftart"><text:span text:style-name="T181">der Rechtsprechung</text:span></text:span><text:span text:style-name="Absatz-Standardschriftart"><text:span text:style-name="T105"> der </text:span></text:span><text:span text:style-name="Absatz-Standardschriftart"><text:span text:style-name="T181">o</text:span></text:span><text:span text:style-name="Absatz-Standardschriftart"><text:span text:style-name="T105">bersten Richter: </text:span></text:span><text:span text:style-name="Absatz-Standardschriftart"><text:span text:style-name="T181">Bundesverfassungsgericht, Bundesverwaltungsgericht: </text:span></text:span></text:p>
      <text:p text:style-name="P459">Dort ist die Rechtsgrundlage der Inkasso-Fehlerhaftigkeit ersichtlich: Nämlich fehlerhaft laut Rechtsprechung von Bundesverfassungsgericht und Bundesverwaltungsgericht. </text:p>
      <text:p text:style-name="P459">Im Rahmen des Grundrechts der Meinungsfreiheit erlaube ich mir, die Meinung der obersten Gerichte auch zu meiner eigenen zu erklären.</text:p>
      <text:p text:style-name="P460">- <text:span text:style-name="T1455">Siehe </text:span>„Anlage 2023-05-15“ (Schriftsatz eines Dritten), letzte 2 Seiten.</text:p>
      <text:p text:style-name="P616"><text:span text:style-name="Absatz-Standardschriftart"><text:span text:style-name="T247">- </text:span></text:span><text:span text:style-name="Absatz-Standardschriftart"><text:span text:style-name="T303">Aktueller: </text:span></text:span><text:span text:style-name="Absatz-Standardschriftart"><text:span text:style-name="T247">Siehe Anlage 2023-0</text:span></text:span><text:span text:style-name="Absatz-Standardschriftart"><text:span text:style-name="T303">7</text:span></text:span><text:span text:style-name="Absatz-Standardschriftart"><text:span text:style-name="T247">-01“ „Metastudie LIBRA“, </text:span></text:span><text:span text:style-name="Absatz-Standardschriftart"><text:span text:style-name="T303">Seiten 2 und 3.</text:span></text:span></text:p>
      <text:p text:style-name="P616"><text:span text:style-name="Absatz-Standardschriftart"><text:span text:style-name="T247"/></text:span></text:p>
      <text:p text:style-name="Standard"><text:span text:style-name="Absatz-Standardschriftart"><text:span text:style-name="T105">F2.b Damit ist meine Meinung entgegengesetzt zu den sich als rechtswissenschaftlich präsentierenden Behauptungen</text:span></text:span></text:p>
      <text:p text:style-name="P444">des „Beck‘schen Rundfunkrechtlichen Kommentars“. Diese Problematik ist ersichtlich aus <text:span text:style-name="T1455">den beiden zuvor genannten Quellen (textlich insoweit fast identisch). </text:span></text:p>
      <text:p text:style-name="P461">Demnach wäre gewollt über den Kommentar<text:span text:style-name="T1455">werk</text:span>-Umweg ein ungewollter Irrtum der Rechtsprechung ausgelöst worden. </text:p>
      <text:p text:style-name="P461"/>
      <text:p text:style-name="P461"><text:span text:style-name="T1456">Behaupteter Kollateral-Schaden: S</text:span>chätzungsweise über 5.000 objektiv fehlerhaften verwaltungsgerichtliche Entscheiden, <text:span text:style-name="T1456">etwa die Hälfte aller Entscheide über die Rundfunkabgabe seit 2015. Die Frage des (nur) „objektiven“ Tatbestands der Rechtsbeugung in diesen 5.000 Fällen wurde zur Analyse vorge</text:span><text:span text:style-name="T1464">s</text:span><text:span text:style-name="T1456">chlagen. </text:span></text:p>
      <text:p text:style-name="P461"/>
      <text:p text:style-name="P748"><text:span text:style-name="Absatz-Standardschriftart"><text:span text:style-name="T397">F3.a) Im Rahmen des Grundrechts der Meinungsfreiheit </text:span></text:span></text:p>
      <text:p text:style-name="P748"><text:span text:style-name="Absatz-Standardschriftart"><text:span text:style-name="T105">darf ich erwägen, <text:s/></text:span></text:span><text:span text:style-name="Absatz-Standardschriftart"><text:span text:style-name="T182">es als belegt anzusehen</text:span></text:span><text:span text:style-name="Absatz-Standardschriftart"><text:span text:style-name="T105">, dass es sich um etwa 8 Milliarden Euro Falschinkasso handele:</text:span></text:span><text:span text:style-name="Absatz-Standardschriftart"><text:span text:style-name="T247"> <text:s text:c="9"/>- Wiederum Anlage „2023-05-15“ – letzte 2 Seiten.</text:span></text:span></text:p>
      <text:p text:style-name="P444"><text:span text:style-name="T1456">Mir wurde hierzu berichtet: </text:span>Falschinkasso wäre ein jedenfalls „objektiver“ Straftatbestand. Eine „subjektive“ Schuld kann hierfür <text:span text:style-name="T1456">könne den Richtern </text:span>nicht unterstellt werden. Straftat sei <text:span text:style-name="T1456">den Richtern </text:span>also nicht unterstell<text:span text:style-name="T1456">bar.</text:span></text:p>
      <text:p text:style-name="P462">Interessenwahrnehmung - intern im Klageverfahren - berechtigt mich wie folgt:</text:p>
      <text:p text:style-name="P786">F3.b) Da ich über diese Erkenntnis verfüge <text:span text:style-name="T1444">und es subjektiv im Rahmen der Meinungsfreiheit für Falschinkasso halte</text:span>, wird es für mich weniger einfach.</text:p>
      <text:p text:style-name="P444">Das Gesetz fordert, dass jeder, der eine subjektive Meinung über Vorliegen eines Straftatbestands hat, sich jeder auch nur der geringsten Förderung enthält. Meine Rundfunkabgabe wäre eine Förderung in diesem Sinn. Das Beihilfeverbot verpflichtet mich <text:span text:style-name="T1444">unausweichlich</text:span>, <text:span text:style-name="T1444">jede auch nur geringste Beihilfe</text:span> zu verweigern.</text:p>
      <text:p text:style-name="Standard"><text:span text:style-name="Absatz-Standardschriftart"><text:span text:style-name="T105">De</text:span></text:span><text:span text:style-name="Absatz-Standardschriftart"><text:span text:style-name="T162">r ARD-Anstalt gemäß Seite 1</text:span></text:span><text:span text:style-name="Absatz-Standardschriftart"><text:span text:style-name="T105"> bestreite ich das Recht, meine Beihilfeverweigerung zu missachten. </text:span></text:span><text:span text:style-name="Absatz-Standardschriftart"><text:span text:style-name="T247">Siehe die Anträge oben unter F1.</text:span></text:span></text:p>
      <text:p text:style-name="P444"/>
      <text:p text:style-name="Standard"><text:span text:style-name="Absatz-Standardschriftart"><text:span text:style-name="T105">F4.</text:span></text:span><text:span text:style-name="Absatz-Standardschriftart"><text:span text:style-name="T183">a)</text:span></text:span><text:span text:style-name="Absatz-Standardschriftart"><text:span text:style-name="T105"> Zur Ethik-Frage wird ergänzt: Der Schutz der Würde (Artikel 1 GG)<text:line-break/></text:span></text:span><text:span text:style-name="Absatz-Standardschriftart"><text:span text:style-name="T247">der finanziell Schwächsten und juristisch Wehrlosesten ist mir ein Anliegen. Der daraus resultierende Schutz von Existenz und Existenzminimum und Würde aller Menschen ist eine Konsequenz der Verfehlungen der NS-Zeit. Zu dieser Sichtweise stehe ich auch innerlich. Ich </text:span></text:span><text:span text:style-name="Absatz-Standardschriftart"><text:span text:style-name="T304">darf </text:span></text:span><text:span text:style-name="Absatz-Standardschriftart"><text:span text:style-name="T247">erwarte, dass dies </text:span></text:span><text:span text:style-name="Absatz-Standardschriftart"><text:span text:style-name="T304">im Sinn von „zwingend“ </text:span></text:span><text:span text:style-name="Absatz-Standardschriftart"><text:span text:style-name="T247">respektiert wird.</text:span></text:span></text:p>
      <text:p text:style-name="P670"><text:span text:style-name="Absatz-Standardschriftart"><text:span text:style-name="T105"/></text:span></text:p>
      <text:p text:style-name="P670"><text:span text:style-name="Absatz-Standardschriftart"><text:span text:style-name="T105">F</text:span></text:span><text:span text:style-name="Absatz-Standardschriftart"><text:span text:style-name="T184">4</text:span></text:span><text:span text:style-name="Absatz-Standardschriftart"><text:span text:style-name="T105">.</text:span></text:span><text:span text:style-name="Absatz-Standardschriftart"><text:span text:style-name="T185">b</text:span></text:span><text:span text:style-name="Absatz-Standardschriftart"><text:span text:style-name="T105">) Rund 10 Prozent, also ~40 </text:span></text:span><text:span text:style-name="Absatz-Standardschriftart"><text:span text:style-name="T183">Millionen.</text:span></text:span><text:span text:style-name="Absatz-Standardschriftart"><text:span text:style-name="T105"> Haushalte, sind „Würdeverdiener“</text:span></text:span></text:p>
      <text:p text:style-name="P463">(nämlich „beihilfenfrei lebende Geringverdiener mit Einkommen von maximal Existenzminimum“).</text:p>
      <text:p text:style-name="P463">Die Verjährungsfrist für den Rückzahlanspruch hat nicht zu laufen begonnen:</text:p>
      <text:p text:style-name="P463">- siehe Anlage „2023-05-15“ (Schriftsatz), dort die letzten 2 Seiten</text:p>
      <text:p text:style-name="P238"/>
      <text:p text:style-name="P574"><text:span text:style-name="T1510">F5.a) </text:span><text:span text:style-name="T1511">Der Betrag ist leicht überschlagbar:</text:span><text:span text:style-name="T1453"> <text:s/></text:span></text:p>
      <text:p text:style-name="P578">Etwa 40 Millionen Haushalte: </text:p>
      <text:p text:style-name="P601"><text:span text:style-name="T247">- </text:span><text:span text:style-name="Absatz-Standardschriftart"><text:span text:style-name="T247">de.wikipedia.org/wiki/Liste_der_deutschen_L%C3%A4nder_nach_Bev%C3%B6lkerung</text:span></text:span></text:p>
      <text:p text:style-name="P601"><text:span text:style-name="Absatz-Standardschriftart"><text:span text:style-name="T247">- </text:span></text:span><text:span text:style-name="Absatz-Standardschriftart"><text:span text:style-name="T305">Etwa 10 Prozent sind </text:span></text:span><text:span text:style-name="Absatz-Standardschriftart"><text:span text:style-name="T306">beihilfenfreie</text:span></text:span><text:span text:style-name="Absatz-Standardschriftart"><text:span text:style-name="T305"> „Gerin</text:span></text:span><text:span text:style-name="Absatz-Standardschriftart"><text:span text:style-name="T979">gverdiener“-Haushalte: 4 Millionen.</text:span></text:span></text:p>
      <text:p text:style-name="P707"><text:span text:style-name="Absatz-Standardschriftart"><text:span text:style-name="T677">. <text:s text:c="3"/></text:span></text:span><text:span text:style-name="Absatz-Standardschriftart"><text:span text:style-name="T825">Schätzwerte:</text:span></text:span><text:span text:style-name="Absatz-Standardschriftart"><text:span text:style-name="T826"> „Metastudie LIBRA“ Abschnitt ► BBA1.e1) "Die Dunkelziffer der Armut" </text:span></text:span></text:p>
      <text:p text:style-name="P602"><text:span text:style-name="Absatz-Standardschriftart"><text:span text:style-name="T247">- </text:span></text:span><text:span text:style-name="Absatz-Standardschriftart"><text:span text:style-name="T306">also „Würdeverdiener“.</text:span></text:span></text:p>
      <text:p text:style-name="P602"><text:span text:style-name="Absatz-Standardschriftart"><text:span text:style-name="T306">– </text:span></text:span><text:span text:style-name="Absatz-Standardschriftart"><text:span text:style-name="T307">(Anmerkung: </text:span></text:span><text:span text:style-name="Absatz-Standardschriftart"><text:span text:style-name="T306">rund 4 Millionen andere erfordern Beihilfen.</text:span></text:span><text:span text:style-name="Absatz-Standardschriftart"><text:span text:style-name="T307">)</text:span></text:span></text:p>
      <text:p text:style-name="P601"><text:span text:style-name="Absatz-Standardschriftart"><text:span text:style-name="T247">- </text:span></text:span><text:span text:style-name="Absatz-Standardschriftart"><text:span text:style-name="T305">Etwa 2.000 </text:span></text:span><text:span text:style-name="Absatz-Standardschriftart"><text:span text:style-name="T306">€ Rundfunkabgabe </text:span></text:span><text:span text:style-name="Absatz-Standardschriftart"><text:span text:style-name="T305">pro Haushalt: </text:span></text:span><text:span text:style-name="Absatz-Standardschriftart"><text:span text:style-name="T308">(2013...2023). </text:span></text:span><text:span text:style-name="Absatz-Standardschriftart"><text:span text:style-name="T305">Summe </text:span></text:span><text:span text:style-name="Absatz-Standardschriftart"><text:span text:style-name="T306">~</text:span></text:span><text:span text:style-name="Absatz-Standardschriftart"><text:span text:style-name="T305">8 Milliarden </text:span></text:span><text:span text:style-name="Absatz-Standardschriftart"><text:span text:style-name="T306">€</text:span></text:span><text:span text:style-name="Absatz-Standardschriftart"><text:span text:style-name="T305">. </text:span></text:span></text:p>
      <text:p text:style-name="P503">- <text:span text:style-name="T1453">Etwa 8 Milliarden Euro für Deutschlands etwa 85 Millionen Einwohner </text:span></text:p>
      <text:p text:style-name="P579">- <text:span text:style-name="T1453">Also etwa 100 Millionen </text:span><text:span text:style-name="T1460">€ </text:span><text:span text:style-name="T1457">Rückzahlpflicht </text:span><text:span text:style-name="T1453">pro 1 Million Einwohner.</text:span></text:p>
      <text:p text:style-name="P503"/>
      <text:p text:style-name="P580"><text:span text:style-name="T1468">F5.b) </text:span>Daraus ergibt sich folgende <text:span text:style-name="T1460">geschätzte </text:span>Rückzahlpflicht pro Bundesland <text:span text:style-name="T1461"><text:s/></text:span></text:p>
      <text:p text:style-name="P580"><text:span text:style-name="T1461">g</text:span><text:span text:style-name="T1463">e</text:span><text:span text:style-name="T1461">mäß Entscheiden BVerfG, B</text:span><text:span text:style-name="T1463">V</text:span><text:span text:style-name="T1461">erwG: <text:s/></text:span></text:p>
      <text:p text:style-name="P581"><text:s text:c="6"/></text:p>
      <table:table table:name="Table1" table:style-name="Table1">
        <table:table-column table:style-name="Table1.A"/>
        <table:table-column table:style-name="Table1.B"/>
        <table:table-column table:style-name="Table1.C"/>
        <table:table-row table:style-name="TableLine94193142800016">
          <table:table-cell table:style-name="Table1.A1" office:value-type="string">
            <text:p text:style-name="P821">Nr.</text:p>
            <text:p text:style-name="P820">---1.</text:p>
          </table:table-cell>
          <table:table-cell table:style-name="Table1.A1" office:value-type="string">
            <text:p text:style-name="P822">Rück<text:span text:style-name="T1463">z</text:span>ahl<text:span text:style-name="T1460">ung</text:span>! <text:s text:c="6"/>Bundesland:</text:p>
            <text:p text:style-name="P823"><text:span text:style-name="T1459">------------------------------------------------------- <text:s text:c="27"/></text:span><text:span text:style-name="T1458">180</text:span><text:span text:style-name="T1459">0</text:span><text:span text:style-name="T1458"> Mio. </text:span><text:span text:style-name="T1460">€ </text:span>Nordrhein-Westfalen</text:p>
          </table:table-cell>
          <table:table-cell table:style-name="Table1.A1" office:value-type="string">
            <text:p text:style-name="P822">Einwohner</text:p>
            <text:p text:style-name="P822">-----------------------------</text:p>
            <text:p text:style-name="P820">17,926 Millionen</text:p>
          </table:table-cell>
        </table:table-row>
        <table:table-row table:style-name="TableLine94193141869232">
          <table:table-cell table:style-name="Table1.A1" office:value-type="string">
            <text:p text:style-name="P820">2.</text:p>
          </table:table-cell>
          <table:table-cell table:style-name="Table1.A1" office:value-type="string">
            <text:p text:style-name="P823"><text:span text:style-name="T1458">1</text:span><text:span text:style-name="T1459">3</text:span><text:span text:style-name="T1458">0</text:span><text:span text:style-name="T1459">0</text:span><text:span text:style-name="T1458"> Mio. </text:span><text:span text:style-name="T1459">€ </text:span>Bayern</text:p>
          </table:table-cell>
          <table:table-cell table:style-name="Table1.A1" office:value-type="string">
            <text:p text:style-name="P820">13,14 Millionen</text:p>
          </table:table-cell>
        </table:table-row>
        <table:table-row table:style-name="TableLine94193141900256">
          <table:table-cell table:style-name="Table1.A1" office:value-type="string">
            <text:p text:style-name="P820">3.</text:p>
          </table:table-cell>
          <table:table-cell table:style-name="Table1.A1" office:value-type="string">
            <text:p text:style-name="P823"><text:span text:style-name="T1458">1</text:span><text:span text:style-name="T1459">1</text:span><text:span text:style-name="T1458">0</text:span><text:span text:style-name="T1459">0</text:span><text:span text:style-name="T1458"> Mio. </text:span><text:span text:style-name="T1459">€ </text:span>Baden-Württemberg</text:p>
          </table:table-cell>
          <table:table-cell table:style-name="Table1.A1" office:value-type="string">
            <text:p text:style-name="P820">11,103 Millionen</text:p>
          </table:table-cell>
        </table:table-row>
        <table:table-row table:style-name="TableLine94193142104640">
          <table:table-cell table:style-name="Table1.A1" office:value-type="string">
            <text:p text:style-name="P820">4.</text:p>
          </table:table-cell>
          <table:table-cell table:style-name="Table1.A1" office:value-type="string">
            <text:p text:style-name="P823"><text:span text:style-name="T1458"><text:s text:c="2"/>80</text:span><text:span text:style-name="T1459">0</text:span><text:span text:style-name="T1458"> Mio. </text:span><text:span text:style-name="T1459">€ </text:span>Niedersachsen</text:p>
          </table:table-cell>
          <table:table-cell table:style-name="Table1.A1" office:value-type="string">
            <text:p text:style-name="P820">8,003 Millionen</text:p>
          </table:table-cell>
        </table:table-row>
        <table:table-row table:style-name="TableLine94193142106816">
          <table:table-cell table:style-name="Table1.A1" office:value-type="string">
            <text:p text:style-name="P820">5.</text:p>
          </table:table-cell>
          <table:table-cell table:style-name="Table1.A1" office:value-type="string">
            <text:p text:style-name="P823"><text:span text:style-name="T1458"><text:s text:c="2"/></text:span><text:span text:style-name="T1459">6</text:span><text:span text:style-name="T1458">0</text:span><text:span text:style-name="T1459">0</text:span><text:span text:style-name="T1458"> Mio. </text:span><text:span text:style-name="T1459">€ </text:span>Hessen</text:p>
          </table:table-cell>
          <table:table-cell table:style-name="Table1.A1" office:value-type="string">
            <text:p text:style-name="P824">6,293 Millionen</text:p>
          </table:table-cell>
        </table:table-row>
        <table:table-row table:style-name="TableLine94193142111328">
          <table:table-cell table:style-name="Table1.A1" office:value-type="string">
            <text:p text:style-name="P820">6.</text:p>
          </table:table-cell>
          <table:table-cell table:style-name="Table1.A1" office:value-type="string">
            <text:p text:style-name="P823"><text:span text:style-name="T1458"><text:s text:c="2"/></text:span><text:span text:style-name="T1459">4</text:span><text:span text:style-name="T1458">0</text:span><text:span text:style-name="T1459">0</text:span><text:span text:style-name="T1458"> Mio. </text:span><text:span text:style-name="T1459">€ </text:span>Rheinland-Pfalz</text:p>
          </table:table-cell>
          <table:table-cell table:style-name="Table1.A1" office:value-type="string">
            <text:p text:style-name="P820">4,098 Millionen</text:p>
          </table:table-cell>
        </table:table-row>
        <table:table-row table:style-name="TableLine94193142118976">
          <table:table-cell table:style-name="Table1.A1" office:value-type="string">
            <text:p text:style-name="P820">7.</text:p>
          </table:table-cell>
          <table:table-cell table:style-name="Table1.A1" office:value-type="string">
            <text:p text:style-name="P823"><text:span text:style-name="T1458"><text:s text:c="2"/></text:span><text:span text:style-name="T1459">4</text:span><text:span text:style-name="T1458">0</text:span><text:span text:style-name="T1459">0</text:span><text:span text:style-name="T1458"> Mio. </text:span><text:span text:style-name="T1459">€ </text:span>Sachsen</text:p>
          </table:table-cell>
          <table:table-cell table:style-name="Table1.A1" office:value-type="string">
            <text:p text:style-name="P820">4,057 Millionen</text:p>
          </table:table-cell>
        </table:table-row>
        <table:table-row table:style-name="TableLine94193142122704">
          <table:table-cell table:style-name="Table1.A1" office:value-type="string">
            <text:p text:style-name="P820">8.</text:p>
          </table:table-cell>
          <table:table-cell table:style-name="Table1.A1" office:value-type="string">
            <text:p text:style-name="P823"><text:span text:style-name="T1458"><text:s text:c="2"/></text:span><text:span text:style-name="T1459">400</text:span><text:span text:style-name="T1458"> Mio. </text:span><text:span text:style-name="T1459">€ </text:span>Berlin</text:p>
          </table:table-cell>
          <table:table-cell table:style-name="Table1.A1" office:value-type="string">
            <text:p text:style-name="P820">3,664 Millionen</text:p>
          </table:table-cell>
        </table:table-row>
        <table:table-row table:style-name="TableLine94193142078608">
          <table:table-cell table:style-name="Table1.A1" office:value-type="string">
            <text:p text:style-name="P820">9.</text:p>
          </table:table-cell>
          <table:table-cell table:style-name="Table1.A1" office:value-type="string">
            <text:p text:style-name="P823"><text:span text:style-name="T1458"><text:s text:c="2"/></text:span><text:span text:style-name="T1459">29</text:span><text:span text:style-name="T1458">0 Mio. </text:span><text:span text:style-name="T1459">€ </text:span>Schleswig-Holstein</text:p>
          </table:table-cell>
          <table:table-cell table:style-name="Table1.A1" office:value-type="string">
            <text:p text:style-name="P820">2,911 Millionen</text:p>
          </table:table-cell>
        </table:table-row>
        <table:table-row table:style-name="TableLine94193141004848">
          <table:table-cell table:style-name="Table1.A1" office:value-type="string">
            <text:p text:style-name="P820">10.</text:p>
          </table:table-cell>
          <table:table-cell table:style-name="Table1.A1" office:value-type="string">
            <text:p text:style-name="P823"><text:span text:style-name="T1458"><text:s text:c="2"/></text:span><text:span text:style-name="T1459">25</text:span><text:span text:style-name="T1458">0 Mio. </text:span><text:span text:style-name="T1459">€ </text:span>Brandenburg</text:p>
          </table:table-cell>
          <table:table-cell table:style-name="Table1.A1" office:value-type="string">
            <text:p text:style-name="P820">2,531 Millionen</text:p>
          </table:table-cell>
        </table:table-row>
        <table:table-row table:style-name="TableLine94193142123504">
          <table:table-cell table:style-name="Table1.A1" office:value-type="string">
            <text:p text:style-name="P820">11.</text:p>
          </table:table-cell>
          <table:table-cell table:style-name="Table1.A1" office:value-type="string">
            <text:p text:style-name="P823"><text:span text:style-name="T1458"><text:s text:c="2"/></text:span><text:span text:style-name="T1459">22</text:span><text:span text:style-name="T1458">0 Mio. </text:span><text:span text:style-name="T1459">€ </text:span>Sachsen-Anhalt</text:p>
          </table:table-cell>
          <table:table-cell table:style-name="Table1.A1" office:value-type="string">
            <text:p text:style-name="P820">2,181 Millionen</text:p>
          </table:table-cell>
        </table:table-row>
        <table:table-row table:style-name="TableLine94193142154704">
          <table:table-cell table:style-name="Table1.A1" office:value-type="string">
            <text:p text:style-name="P820">12.</text:p>
          </table:table-cell>
          <table:table-cell table:style-name="Table1.A1" office:value-type="string">
            <text:p text:style-name="P823"><text:span text:style-name="T1458"><text:s text:c="2"/></text:span><text:span text:style-name="T1459">210</text:span><text:span text:style-name="T1458"> Mio. </text:span><text:span text:style-name="T1459">€ </text:span>Thüringen</text:p>
          </table:table-cell>
          <table:table-cell table:style-name="Table1.A1" office:value-type="string">
            <text:p text:style-name="P820">2,12 Millionen</text:p>
          </table:table-cell>
        </table:table-row>
        <table:table-row table:style-name="TableLine94193142156912">
          <table:table-cell table:style-name="Table1.A1" office:value-type="string">
            <text:p text:style-name="P820">13.</text:p>
          </table:table-cell>
          <table:table-cell table:style-name="Table1.A1" office:value-type="string">
            <text:p text:style-name="P823"><text:span text:style-name="T1458"><text:s text:c="2"/>180 Mio. </text:span><text:span text:style-name="T1459">€ </text:span>Hamburg</text:p>
          </table:table-cell>
          <table:table-cell table:style-name="Table1.A1" office:value-type="string">
            <text:p text:style-name="P820">1,852 Millionen</text:p>
          </table:table-cell>
        </table:table-row>
        <table:table-row table:style-name="TableLine94193142159472">
          <table:table-cell table:style-name="Table1.A1" office:value-type="string">
            <text:p text:style-name="P820">14.</text:p>
          </table:table-cell>
          <table:table-cell table:style-name="Table1.A1" office:value-type="string">
            <text:p text:style-name="P823"><text:span text:style-name="T1458"><text:s text:c="2"/>1</text:span><text:span text:style-name="T1459">6</text:span><text:span text:style-name="T1458">0 Mio. </text:span><text:span text:style-name="T1459">€ </text:span>Mecklenburg-Vorpommern</text:p>
          </table:table-cell>
          <table:table-cell table:style-name="Table1.A1" office:value-type="string">
            <text:p text:style-name="P820">1,611 Millionen</text:p>
          </table:table-cell>
        </table:table-row>
        <table:table-row table:style-name="TableLine94193142169488">
          <table:table-cell table:style-name="Table1.A1" office:value-type="string">
            <text:p text:style-name="P820">15.</text:p>
          </table:table-cell>
          <table:table-cell table:style-name="Table1.A1" office:value-type="string">
            <text:p text:style-name="P823"><text:span text:style-name="T1458"><text:s text:c="4"/></text:span><text:span text:style-name="T1459">9</text:span><text:span text:style-name="T1458">0 Mio. </text:span><text:span text:style-name="T1459">€ </text:span>Saarland</text:p>
          </table:table-cell>
          <table:table-cell table:style-name="Table1.A1" office:value-type="string">
            <text:p text:style-name="P820">0,984 Millionen</text:p>
          </table:table-cell>
        </table:table-row>
        <table:table-row table:style-name="TableLine94193142172432">
          <table:table-cell table:style-name="Table1.A1" office:value-type="string">
            <text:p text:style-name="P820">16.</text:p>
          </table:table-cell>
          <table:table-cell table:style-name="Table1.A1" office:value-type="string">
            <text:p text:style-name="P823"><text:span text:style-name="T1458"><text:s text:c="4"/></text:span><text:span text:style-name="T1459">7</text:span><text:span text:style-name="T1458">0 Mio. </text:span><text:span text:style-name="T1459">€ </text:span>Bremen</text:p>
          </table:table-cell>
          <table:table-cell table:style-name="Table1.A1" office:value-type="string">
            <text:p text:style-name="P820">0,68 Millionen</text:p>
          </table:table-cell>
        </table:table-row>
      </table:table>
      <text:p text:style-name="P579"><text:soft-page-break/></text:p>
      <text:p text:style-name="P582">F<text:span text:style-name="T1468">5.</text:span><text:span text:style-name="T1615">c</text:span><text:span text:style-name="T1468">) G</text:span>eschätz<text:span text:style-name="T1463">t</text:span>e Rückzahlpflicht pro Sender g<text:span text:style-name="T1463">e</text:span>mäß Entscheiden BVerfG, B<text:span text:style-name="T1463">V</text:span>erwG: <text:s/></text:p>
      <text:p text:style-name="P464">BR 1,3 Mrd. --- HR 60 Mio. <text:s/>--- MDR 830 Mio. (400+220+210) - <text:s/></text:p>
      <text:p text:style-name="P464">NDR 800+290+180+160 <text:s text:c="2"/>--- SWR 15 Mrd. (1100+400) </text:p>
      <text:p text:style-name="P464">RBB 650 Mio. (400+250) <text:s text:c="3"/>--- RB 70 Mio. <text:s text:c="2"/>--- SR 90 Mio. <text:s text:c="2"/>--- WDR 1,8 Mrd. --- </text:p>
      <text:p text:style-name="P465"/>
      <text:p text:style-name="Standard"><text:span text:style-name="Absatz-Standardschriftart"><text:span text:style-name="T105">F</text:span></text:span><text:span text:style-name="Absatz-Standardschriftart"><text:span text:style-name="T185">6</text:span></text:span><text:span text:style-name="Absatz-Standardschriftart"><text:span text:style-name="T105">.</text:span></text:span><text:span text:style-name="Absatz-Standardschriftart"><text:span text:style-name="T186">a</text:span></text:span><text:span text:style-name="Absatz-Standardschriftart"><text:span text:style-name="T187">1</text:span></text:span><text:span text:style-name="Absatz-Standardschriftart"><text:span text:style-name="T105">) Die </text:span></text:span><text:span text:style-name="Absatz-Standardschriftart"><text:span text:style-name="T183">demnach sich ergebende Rückzahlpflic</text:span></text:span><text:span text:style-name="Absatz-Standardschriftart"><text:span text:style-name="T188">h</text:span></text:span><text:span text:style-name="Absatz-Standardschriftart"><text:span text:style-name="T183">t</text:span></text:span><text:span text:style-name="Absatz-Standardschriftart"><text:span text:style-name="T189"> </text:span></text:span><text:span text:style-name="Absatz-Standardschriftart"><text:span text:style-name="T105">dürfte vo</text:span></text:span><text:span text:style-name="Absatz-Standardschriftart"><text:span text:style-name="T162">n der ARD-Anstalt gemäß Seite 1 </text:span></text:span><text:span text:style-name="Absatz-Standardschriftart"><text:span text:style-name="T105">nicht zu finanzieren sein. </text:span></text:span><text:span text:style-name="Absatz-Standardschriftart"><text:span text:style-name="T183">Der Betrag</text:span></text:span><text:span text:style-name="Absatz-Standardschriftart"><text:span text:style-name="T105"> wäre also voraussichtlich aus den Landeshaushalten einzuschießen: </text:span></text:span><text:span text:style-name="Absatz-Standardschriftart"><text:span text:style-name="T247"><text:s/></text:span></text:span></text:p>
      <text:p text:style-name="P464">Es wird berichtet, wohl alle Sender ARD, ZDF usw. wären nahezu ohne Eigenkapital oder sogar erheblich überschuldet. Das um 2015 meist durchaus vorhandene Eigenkapital sei weitgehend durch Fehlwirtschaft untergegangen, insbesondere die Fehlwirtschaft der sich selbst bewilligten Beträge: </text:p>
      <text:p text:style-name="P464">Zu hohe Altersversorgung und überdurchschnittlich hohen Gehälter, </text:p>
      <text:p text:style-name="P464">ferner problematische Entscheide zum Programm und bezüglich der Sportrechte. <text:s/></text:p>
      <text:p text:style-name="P464">Näherer Nachweis ist für diesen Schriftsatz nicht relevant. Für Vertiefung: <text:s/></text:p>
      <text:p text:style-name="P444">- siehe Anlage „2023-05-15“ (Schriftsatz), Fundstellen gemäß Inhaltsverzeichnis.</text:p>
      <text:p text:style-name="P566"/>
      <text:p text:style-name="P720"><text:span text:style-name="Absatz-Standardschriftart"><text:span text:style-name="T105">F</text:span></text:span><text:span text:style-name="Absatz-Standardschriftart"><text:span text:style-name="T185">6</text:span></text:span><text:span text:style-name="Absatz-Standardschriftart"><text:span text:style-name="T105">.</text:span></text:span><text:span text:style-name="Absatz-Standardschriftart"><text:span text:style-name="T185">a</text:span></text:span><text:span text:style-name="Absatz-Standardschriftart"><text:span text:style-name="T187">2</text:span></text:span><text:span text:style-name="Absatz-Standardschriftart"><text:span text:style-name="T105">) Die </text:span></text:span><text:span text:style-name="Absatz-Standardschriftart"><text:span text:style-name="T187">bisherige Nichtberücksichtigung des verschwundenen Sender-Eigenkapitals </text:span></text:span><text:span text:style-name="Absatz-Standardschriftart"><text:span text:style-name="T190">und der Rückzahlpflicht </text:span></text:span><text:span text:style-name="Absatz-Standardschriftart"><text:span text:style-name="T187">verstößt gegen die Schuldenbremse. </text:span></text:span></text:p>
      <text:p text:style-name="P504">Sie gibt es für alle Bundesländer auf dem Niveau von Verfassungsrecht:</text:p>
      <text:p text:style-name="P624"><text:span text:style-name="T247"><text:s text:c="4"/></text:span><text:a xlink:type="simple" xlink:href="https://de.wikipedia.org/wiki/Schuldenbremse_(Deutschland" text:style-name="Internet_20_link" text:visited-style-name="Visited_20_Internet_20_Link"><text:span text:style-name="T247">https://de.wikipedia.org/wiki/Schuldenbremse_(Deutschland</text:span></text:a><text:span text:style-name="T247">)</text:span></text:p>
      <text:p text:style-name="P466"><text:span text:style-name="T1307">Übereinstimmend mit dem Entscheid BVerfG </text:span>2 BvF 1/22 <text:span text:style-name="T1494">vom 15. November 2023:</text:span></text:p>
      <text:p text:style-name="P490"><text:s text:c="4"/>https://www.faz.net/aktuell/wirtschaft/bundesverfassungsgericht-urteil-ampel-politik-ohne-fundament-19316072.html</text:p>
      <text:p text:style-name="P583">liegt durch die Nichtbeachtung ein dreifacher Verstoß der Bundesländer vor: <text:s/></text:p>
      <text:p text:style-name="P490"><text:span text:style-name="T1493">(1)</text:span> <text:span text:style-name="T1493">Es ist es e</text:span>in Missbrauch der Ausnahmeregel der Schuldenbremse.</text:p>
      <text:p text:style-name="P490"><text:span text:style-name="T1493">(2) Es </text:span>hebelt den Sinn der Schuldenbremse aus: <text:span text:style-name="T1494">D</text:span>ass d<text:span text:style-name="T1493">ie Bundesländer</text:span> in normalen Zeiten nur in engem Rahmen <text:span text:style-name="T1494">Schuldenaufnahme bewirken dürfen, </text:span>um die finanziellen Möglichkeiten nachfolgender Generationen zu schützen.</text:p>
      <text:p text:style-name="P490"><text:span text:style-name="T1494">(3) D</text:span>ie <text:span text:style-name="T1493">erst zukünftige Einbuchung </text:span><text:span text:style-name="T1494">der Schuldenabdeckung für die Sender </text:span><text:span text:style-name="T1493">in den Landeshaushalt </text:span><text:span text:style-name="T1494">verstößt </text:span>gegen das Gebot der „Vorherigkeit“ und damit gegen die Haushaltsklarheit und Wahrheit.</text:p>
      <text:p text:style-name="P490"><text:s/></text:p>
      <text:p text:style-name="P140"><text:span text:style-name="Absatz-Standardschriftart"><text:span text:style-name="T105">F</text:span></text:span><text:span text:style-name="Absatz-Standardschriftart"><text:span text:style-name="T185">6</text:span></text:span><text:span text:style-name="Absatz-Standardschriftart"><text:span text:style-name="T105">.</text:span></text:span><text:span text:style-name="Absatz-Standardschriftart"><text:span text:style-name="T185">b</text:span></text:span><text:span text:style-name="Absatz-Standardschriftart"><text:span text:style-name="T105">) </text:span></text:span><text:span text:style-name="Absatz-Standardschriftart"><text:span text:style-name="T188">Alle</text:span></text:span><text:span text:style-name="Absatz-Standardschriftart"><text:span text:style-name="T105"> </text:span></text:span><text:span text:style-name="Absatz-Standardschriftart"><text:span text:style-name="T188">ARD-</text:span></text:span><text:span text:style-name="Absatz-Standardschriftart"><text:span text:style-name="T105">Intendant </text:span></text:span><text:span text:style-name="Absatz-Standardschriftart"><text:span text:style-name="T188">w</text:span></text:span><text:span text:style-name="Absatz-Standardschriftart"><text:span text:style-name="T105">urde</text:span></text:span><text:span text:style-name="Absatz-Standardschriftart"><text:span text:style-name="T188">n</text:span></text:span><text:span text:style-name="Absatz-Standardschriftart"><text:span text:style-name="T105"> über Rechtspflichten bezüglich </text:span></text:span><text:span text:style-name="Absatz-Standardschriftart"><text:span text:style-name="T188">Unterbindung </text:span></text:span><text:span text:style-name="Absatz-Standardschriftart"><text:span text:style-name="T105">des Falschinkasso</text:span></text:span><text:span text:style-name="Absatz-Standardschriftart"><text:span text:style-name="T188">s</text:span></text:span><text:span text:style-name="Absatz-Standardschriftart"><text:span text:style-name="T105"> von </text:span></text:span><text:span text:style-name="Absatz-Standardschriftart"><text:span text:style-name="T188">rund 100 Millionen bis 2 Milliarden </text:span></text:span><text:span text:style-name="Absatz-Standardschriftart"><text:span text:style-name="T105"><text:s/>Euro bei Geringverdienern mehrfach seit 2017 informiert </text:span></text:span><text:span text:style-name="Absatz-Standardschriftart"><text:span text:style-name="T183">und </text:span></text:span><text:span text:style-name="Absatz-Standardschriftart"><text:span text:style-name="T188">zur Unterbindung des rechtlich unzulässigen Inkassos </text:span></text:span><text:span text:style-name="Absatz-Standardschriftart"><text:span text:style-name="T183">aufgefordert. </text:span></text:span><text:span text:style-name="Absatz-Standardschriftart"><text:span text:style-name="T105"><text:s/></text:span></text:span></text:p>
      <text:p text:style-name="P140"><text:span text:style-name="Absatz-Standardschriftart"><text:span text:style-name="T15">- </text:span></text:span><text:span text:style-name="Absatz-Standardschriftart"><text:span text:style-name="T62">So jedenfalls die Aufforderungen. Es wird berichtet: Nie widerlegt. </text:span></text:span></text:p>
      <text:p text:style-name="P270">Siehe oben Abschnitt ► F1. <text:span text:style-name="T1446"><text:s/></text:span></text:p>
      <text:p text:style-name="P283"/>
      <text:p text:style-name="P283"/>
      <text:p text:style-name="P283"/>
      <text:p text:style-name="P242">F<text:span text:style-name="T1468">7</text:span>.<text:span text:style-name="T1468">a</text:span>) <text:span text:style-name="T1462">Es wird berichtet, dass diese Aufforderungen der persönlichen Eing</text:span><text:span text:style-name="T1463">r</text:span><text:span text:style-name="T1468">i</text:span><text:span text:style-name="T1463">f</text:span><text:span text:style-name="T1468">fs</text:span><text:span text:style-name="T1462">pflicht an Intendanten und an die Rechtsaufsicht (Landesregierunge</text:span><text:span text:style-name="T1463">n</text:span><text:span text:style-name="T1462">) in vielen F</text:span><text:span text:style-name="T1463">ä</text:span><text:span text:style-name="T1462">llen oder sogar weitgehend „untergegangen worden sind“. </text:span></text:p>
      <text:p text:style-name="P295">- <text:span text:style-name="T1462">Siehe Anlage 2023-05-15 Abschnitte ► ?</text:span><text:span text:style-name="T1338">?</text:span><text:span text:style-name="T1462">? <text:s/>und D.</text:span></text:p>
      <text:p text:style-name="P295">- <text:span text:style-name="T1608">Vorgeworfen in Schriftsätzen „2020-01-22“: Siehe die Versandübersicht:</text:span></text:p>
      <text:p text:style-name="P296">- - <text:span text:style-name="T1608">Anlage „Metastudie LIBRA“ Abschnitt </text:span><text:span text:style-name="T1462">► <text:s/></text:span><text:span text:style-name="T1608">A2.5. </text:span></text:p>
      <text:p text:style-name="P300">Allein bei einem bestimmten Sender sollen insgesamt etwa 4000 Aktenseiten mit derartigen Schwerpunkten „untergegangen worden sein“. </text:p>
      <text:p text:style-name="P270"/>
      <text:p text:style-name="P249"/>
      <text:p text:style-name="P34"/>
      <text:p text:style-name="P274"><text:span text:style-name="T1247">F</text:span><text:span text:style-name="T1249">7</text:span><text:span text:style-name="T1247">.</text:span><text:span text:style-name="T1249">b</text:span><text:span text:style-name="T1247">) </text:span><text:span text:style-name="T1237">Das Untergehenlassen von Akten beim </text:span><text:span text:style-name="T1247">den „öffentlich.rechtlichen“ Sendern ist sehr Schwerwiegend. </text:span></text:p>
      <text:p text:style-name="P274"><text:span text:style-name="T1557">Es is</text:span>t ein verzahntes Problem. Zur Übersichtlichkeit habe ich diese spezifischen Besonderheiten des Vorgehens <text:span text:style-name="T1646">der ARD-Anstalt gemäß Seite 1 </text:span>in diesen heutigen ersten begründenden Schriftsatz nicht einbezogen. Er behandelt nur die allgemein geltenden Befreiungsgründe. <text:s/></text:p>
      <text:p text:style-name="P284">Bei einer geordneten öffentlich-rechtlichen Verwaltung kommt derartiges nicht vor. Ist derartiges status-widriges Verhalten generalisi8ert vertreten und das wird an vorstehenden Fundstellen dargelegt, so ist damit das Privileg des öffentlichen Rechts, die Selbsttitulierung bei Vollstreckungen, nicht mehr legitimierbar. </text:p>
      <text:p text:style-name="P274"/>
      <text:h text:style-name="P436" text:outline-level="1"><text:span text:style-name="T1468">F7.c) </text:span><text:span text:style-name="T1463">Das </text:span>Selbsttitulierungsrecht ist mit dem Grundgesetz unvereinbar, </text:h>
      <text:p text:style-name="P438"><text:span text:style-name="T1557">s</text:span>ofern es am realen öffentlich-rechtlichen Status fehlt, In Analogie abzuleiten aus.</text:p>
      <text:p text:style-name="Text_20_body"><text:span text:style-name="T309">BVerfG, B</text:span><text:span text:style-name="T247">eschluss vom 18. Dezember 2012, </text:span><text:a xlink:type="simple" xlink:href="https://www.bundesverfassungsgericht.de/SharedDocs/Entscheidungen/DE/2012/12/ls20121218_1bvl000811.html" text:style-name="Internet_20_link" text:visited-style-name="Visited_20_Internet_20_Link"><text:span text:style-name="T247">1 BvL 8/11</text:span></text:a></text:p>
      <text:p text:style-name="P803">Bei etwaigem Vollstreckungsversuch der Rundfunkabgabe soll dies entgegengehalten werden. Im Hinblick vor allem von 10 % Falschinkasso müsste, so verbreite Auffassung, die Landesjustiz die ARD-Vollstreckung gänzlich aussetzen, bis Fehlerfreiheit besteht. </text:p>
      <text:p text:style-name="P803"/>
      <text:p text:style-name="P360"><text:span text:style-name="Absatz-Standardschriftart"><text:span text:style-name="T748"/></text:span></text:p>
      <text:p text:style-name="P256"><text:span text:style-name="Absatz-Standardschriftart"><text:span text:style-name="T1167"><text:s/></text:span></text:span><text:span text:style-name="Absatz-Standardschriftart"><text:span text:style-name="T1232">F8.a</text:span></text:span><text:span text:style-name="Absatz-Standardschriftart"><text:span text:style-name="T1167">) </text:span></text:span><text:span text:style-name="Absatz-Standardschriftart"><text:span text:style-name="T1232">Für den Fall, dass e</text:span></text:span><text:span text:style-name="Absatz-Standardschriftart"><text:span text:style-name="T1167">in</text:span></text:span><text:span text:style-name="Absatz-Standardschriftart"><text:span text:style-name="T1189">e </text:span></text:span><text:span text:style-name="Absatz-Standardschriftart"><text:span text:style-name="T1232">ordnungsgemäße Bearbeitung des Antrags F1.a) in angemessener Frist durch d</text:span></text:span><text:span text:style-name="Absatz-Standardschriftart"><text:span text:style-name="T1233">ie ARD-Anstalt gemäß Seite 1</text:span></text:span><text:span text:style-name="Absatz-Standardschriftart"><text:span text:style-name="T1232"> nicht erfolgt, </text:span></text:span></text:p>
      <text:p text:style-name="P250"><text:span text:style-name="Absatz-Standardschriftart"><text:span text:style-name="T1232">bleibt unmittelbare Verfassungsbeschwerde vorbehalten. </text:span></text:span></text:p>
      <text:p text:style-name="P250"><text:span text:style-name="Absatz-Standardschriftart"><text:span text:style-name="T1232"/></text:span></text:p>
      <text:p text:style-name="P252"><text:span text:style-name="Absatz-Standardschriftart"><text:span text:style-name="T1181">Es ist durch den Austausch zwischen Bürgerrechtlern bekannt, dass die ARD-Intendanten sich </text:span></text:span><text:span text:style-name="Absatz-Standardschriftart"><text:span text:style-name="T1182">ausnahmslos </text:span></text:span><text:span text:style-name="Absatz-Standardschriftart"><text:span text:style-name="T1181">dieser Bearbeitungspflicht entziehen, teils durch Nichtbearbeitung, teils durch Aktenvernichtung oder sonstiges Fehlverhalten. </text:span></text:span></text:p>
      <text:p text:style-name="P253"><text:span text:style-name="Absatz-Standardschriftart"><text:span text:style-name="T1181">Es handelt sich, </text:span></text:span><text:span text:style-name="Absatz-Standardschriftart"><text:span text:style-name="T1182">dürfte</text:span></text:span><text:span text:style-name="Absatz-Standardschriftart"><text:span text:style-name="T1181"> daraus </text:span></text:span><text:span text:style-name="Absatz-Standardschriftart"><text:span text:style-name="T1182">irrtumsfrei </text:span></text:span><text:span text:style-name="Absatz-Standardschriftart"><text:span text:style-name="T1181">zu folgern, um ein bundesweit </text:span></text:span><text:span text:style-name="Absatz-Standardschriftart"><text:span text:style-name="T1182">durch Juristen des öffentlichen Rechts </text:span></text:span><text:span text:style-name="Absatz-Standardschriftart"><text:span text:style-name="T1181">koordiniertes Fehlverhalten. </text:span></text:span><text:span text:style-name="Absatz-Standardschriftart"><text:span text:style-name="T1182">Als </text:span></text:span><text:span text:style-name="Absatz-Standardschriftart"><text:span text:style-name="T1181">strategische Spekulation </text:span></text:span><text:span text:style-name="Absatz-Standardschriftart"><text:span text:style-name="T1182">dahinter </text:span></text:span><text:span text:style-name="Absatz-Standardschriftart"><text:span text:style-name="T1181">wäre zu vermuten, dass die fachgerichtliche Rechtsdurchsetzung gegen Nichtbearbeitung </text:span></text:span><text:span text:style-name="Absatz-Standardschriftart"><text:span text:style-name="T1183">nicht effizient bewirkbar ist, </text:span></text:span></text:p>
      <text:p text:style-name="P253"><text:span text:style-name="Absatz-Standardschriftart"><text:span text:style-name="T1234">so dass dies Fehlverhalten ungeahndet bleibt – und weiterhin die unvorstellbare Summe von rund 800 Millionen Euro </text:span></text:span><text:span text:style-name="Absatz-Standardschriftart"><text:span text:style-name="T1235">pro Jahr zu Unrecht </text:span></text:span><text:span text:style-name="Absatz-Standardschriftart"><text:span text:style-name="T1236">ARD-</text:span></text:span><text:span text:style-name="Absatz-Standardschriftart"><text:span text:style-name="T1234">kassiert w</text:span></text:span><text:span text:style-name="Absatz-Standardschriftart"><text:span text:style-name="T1236">i</text:span></text:span><text:span text:style-name="Absatz-Standardschriftart"><text:span text:style-name="T1234">rd <text:s text:c="3"/></text:span></text:span><text:span text:style-name="Absatz-Standardschriftart"><text:span text:style-name="T1235">(Falschinkasso – </text:span></text:span><text:span text:style-name="Absatz-Standardschriftart"><text:span text:style-name="T1236">ohne Widerstand der Verwaltungsgerichte in schätzungsweise 5.000 Verfahren seit 2013</text:span></text:span><text:span text:style-name="Absatz-Standardschriftart"><text:span text:style-name="T1235">). </text:span></text:span></text:p>
      <text:p text:style-name="P250"><text:span text:style-name="Absatz-Standardschriftart"><text:span text:style-name="T1181"/></text:span></text:p>
      <text:p text:style-name="P251"><text:span text:style-name="Absatz-Standardschriftart"><text:span text:style-name="T1234">Die Verfassungsbeschwerde von </text:span></text:span><text:span text:style-name="Absatz-Standardschriftart"><text:span text:style-name="T1235">Bürgerrechtlern </text:span></text:span><text:span text:style-name="Absatz-Standardschriftart"><text:span text:style-name="T1234">könnte lauten: </text:span></text:span></text:p>
      <text:p text:style-name="P251"><text:span text:style-name="Absatz-Standardschriftart"><text:span text:style-name="T1183">- </text:span></text:span><text:span text:style-name="Absatz-Standardschriftart"><text:span text:style-name="T1182">durch </text:span></text:span><text:span text:style-name="Absatz-Standardschriftart"><text:span text:style-name="T1183">Dritte, also nicht </text:span></text:span><text:span text:style-name="Absatz-Standardschriftart"><text:span text:style-name="T1182">nur </text:span></text:span><text:span text:style-name="Absatz-Standardschriftart"><text:span text:style-name="T1183">selbst beschwerte „Geringverdiener“ - </text:span></text:span></text:p>
      <text:p text:style-name="P251"><text:span text:style-name="Absatz-Standardschriftart"><text:span text:style-name="T1183">Dass wegen dieser systematischen strategisch geplanten Abweichung von elementaren Regeln des Öffentlichen Rechts und Missachtung von § 31 BVerfGG (Befolgungspflicht), </text:span></text:span></text:p>
      <text:p text:style-name="P251"><text:span text:style-name="Absatz-Standardschriftart"><text:span text:style-name="T1183">dass infolgedessen das Recht der Selbsttitulierung auszusetzen sei für alle ARD-Anstalten bundesweit, </text:span></text:span><text:span text:style-name="Absatz-Standardschriftart"><text:span text:style-name="T1182">bis sie zu den Regeln des öffentlichen Rechts zurückkehren. Das Recht der Selbsttitulierung wird unvertretbar, sofern es für schätzungsweise 800 Millionen Euro Falschinkasso für schätzungsweise 4 Millionen Fälle missbraucht wird. </text:span></text:span></text:p>
      <text:p text:style-name="P252"><text:span text:style-name="Absatz-Standardschriftart"><text:span text:style-name="T1182">Da es kein effizientes Kriterium zwischen Falschinkasso / Richtiginkasso für Vollstreckungsstellen geben kann, sei alle Vollstreckung ausnahmslos </text:span></text:span><text:span text:style-name="Absatz-Standardschriftart"><text:span text:style-name="T1184">auszusetzen</text:span></text:span><text:span text:style-name="Absatz-Standardschriftart"><text:span text:style-name="T1182">. </text:span></text:span></text:p>
      <text:p text:style-name="P251"><text:span text:style-name="Absatz-Standardschriftart"><text:span text:style-name="T1183"/></text:span></text:p>
      <text:p text:style-name="P252"><text:span text:style-name="Absatz-Standardschriftart"><text:span text:style-name="T1235">Sodann wäre für anhängige Verfahren zu beantragen wie hier ersichtlich: </text:span></text:span></text:p>
      <text:p text:style-name="P252"><text:span text:style-name="Absatz-Standardschriftart"><text:span text:style-name="T1235">- </text:span></text:span><text:span text:style-name="Absatz-Standardschriftart"><text:span text:style-name="T1236">also Aussetzung wegen Vorgreiflichkeit der Verfassungsbeschwerde - </text:span></text:span></text:p>
      <text:h text:style-name="P439" text:outline-level="2"><text:span text:style-name="Absatz-Standardschriftart"><text:span text:style-name="T1182">Entscheid</text:span></text:span><text:span text:style-name="Absatz-Standardschriftart"><text:span text:style-name="T1183"> OLG Celle </text:span></text:span><text:span text:style-name="Absatz-Standardschriftart"><text:span text:style-name="T1182">(</text:span></text:span><text:span text:style-name="Absatz-Standardschriftart"><text:span text:style-name="T1183">2024-</text:span></text:span><text:span text:style-name="Absatz-Standardschriftart"><text:span text:style-name="T1182">02-15)</text:span></text:span><text:span text:style-name="Absatz-Standardschriftart"><text:span text:style-name="T1183"> <text:s text:c="2"/>Az: NZS 2 ORbs 7/24 (2203 Js 27474/23)</text:span></text:span></text:h>
      <text:p text:style-name="P361"><text:span text:style-name="Absatz-Standardschriftart"><text:span text:style-name="T827"><text:s/></text:span></text:span><text:span text:style-name="Absatz-Standardschriftart"><text:span text:style-name="T828"><text:s text:c="10"/></text:span></text:span><text:span text:style-name="Absatz-Standardschriftart"><text:span text:style-name="T827">(gleiche Rechtsfrage, aber anderes Sachgebiet: Verweigerung der Masenimpfung) </text:span></text:span></text:p>
      <text:p text:style-name="P361"><text:span text:style-name="Absatz-Standardschriftart"><text:span text:style-name="T748"/></text:span></text:p>
      <text:p text:style-name="P361"><text:span text:style-name="Absatz-Standardschriftart"><text:span text:style-name="T748">"...wird die Entscheidung über den Zulassungsantrag wegen der Vorgreiflichkeit der anstehenden Entscheidung des Bundesverfassungsgerichts über die anhängigen Verfassungsbeschwerden gegen die Regelungen zur Nachweispflicht ... in § 20 Abs. 12 S. 1 IfSG zunächst zurückgestellt." </text:span></text:span></text:p>
      <text:p text:style-name="P776"><text:span text:style-name="Absatz-Standardschriftart"><text:span text:style-name="T397">G. Antrag auf Befreiung / </text:span></text:span><text:span text:style-name="Absatz-Standardschriftart"><text:span text:style-name="T415">wegen</text:span></text:span><text:span text:style-name="Absatz-Standardschriftart"><text:span text:style-name="T397"> </text:span></text:span><text:span text:style-name="Absatz-Standardschriftart"><text:span text:style-name="T412">ARD- U</text:span></text:span><text:span text:style-name="Absatz-Standardschriftart"><text:span text:style-name="T397">nverhältnismäßigkeit </text:span></text:span></text:p>
      <text:p text:style-name="P705"><text:span text:style-name="Absatz-Standardschriftart"><text:span text:style-name="T105">- </text:span></text:span><text:span text:style-name="Absatz-Standardschriftart"><text:span text:style-name="T179">Beispiel </text:span></text:span><text:span text:style-name="Absatz-Standardschriftart"><text:span text:style-name="T105">von 2 Monaten Haftdauer (MDR) </text:span></text:span></text:p>
      <text:p text:style-name="P666"><text:span text:style-name="Absatz-Standardschriftart"><text:span text:style-name="T191">- beziehungsweise </text:span></text:span><text:span text:style-name="Absatz-Standardschriftart"><text:span text:style-name="T179">Beispiel </text:span></text:span><text:span text:style-name="Absatz-Standardschriftart"><text:span text:style-name="T191">6 Monate (WDR). </text:span></text:span></text:p>
      <text:p text:style-name="P665"><text:span text:style-name="Absatz-Standardschriftart"><text:span text:style-name="T15">für Verteidiger des Grundrechts der Informationsfreiheit </text:span></text:span><text:span text:style-name="Absatz-Standardschriftart"><text:span text:style-name="T52">statt ARD-Zwangsfinanzierung. </text:span></text:span><text:span text:style-name="Absatz-Standardschriftart"><text:span text:style-name="T15"><text:s/></text:span></text:span></text:p>
      <text:p text:style-name="P440"><text:span text:style-name="Absatz-Standardschriftart"><text:span text:style-name="T487">„Die schlimmste Art von Ungerechtigkeit ist vorgespielte Gerechtigkeit.“</text:span></text:span><text:span text:style-name="Absatz-Standardschriftart"><text:span text:style-name="T1629">Platon 427-um</text:span></text:span><text:span text:style-name="Absatz-Standardschriftart"><text:span text:style-name="T1630">3</text:span></text:span><text:span text:style-name="Absatz-Standardschriftart"><text:span text:style-name="T1629">48v.Chr.) </text:span></text:span></text:p>
      <text:p text:style-name="P584"/>
      <text:p text:style-name="P706"><text:span text:style-name="Absatz-Standardschriftart"><text:span text:style-name="T105">G1.a1) Zumal es kein Einzelfall ist, sondern „ARD-konform“ praktiziert wird, </text:span></text:span><text:span text:style-name="Absatz-Standardschriftart"><text:span text:style-name="T63">ausgeprägt im B</text:span></text:span><text:span text:style-name="Absatz-Standardschriftart"><text:span text:style-name="T15">eispiel</text:span></text:span><text:span text:style-name="Absatz-Standardschriftart"><text:span text:style-name="T310">fall des </text:span></text:span><text:span text:style-name="Absatz-Standardschriftart"><text:span text:style-name="T247">WDR, Köln, </text:span></text:span><text:span text:style-name="Absatz-Standardschriftart"><text:span text:style-name="T310">weil trotz wohl rund 1000-facher Skandalberichte in der Presse:</text:span></text:span></text:p>
      <text:p text:style-name="P706"><text:span text:style-name="Absatz-Standardschriftart"><text:span text:style-name="T247">- </text:span></text:span><text:span text:style-name="Absatz-Standardschriftart"><text:span text:style-name="T310">D</text:span></text:span><text:span text:style-name="Absatz-Standardschriftart"><text:span text:style-name="T247">ort </text:span></text:span><text:span text:style-name="Absatz-Standardschriftart"><text:span text:style-name="T310">also </text:span></text:span><text:span text:style-name="Absatz-Standardschriftart"><text:span text:style-name="T247">6 Monate Verhaftung für das „Bestehen auf Informationsfreiheit“.</text:span></text:span></text:p>
      <text:p text:style-name="Standard"><text:span text:style-name="Absatz-Standardschriftart"><text:span text:style-name="T247">- Siehe den Beleg auf der Startseite von rundfunk-frei.de</text:span></text:span></text:p>
      <text:p text:style-name="P566"/>
      <text:p text:style-name="P566">G1.a2) Hiermit stelle ich Antrag bei <text:span text:style-name="T1647">der ARD-Anstalt gemäß Seite 1</text:span>, zu entscheiden, mich zu befreien auch aus den nachstehend aufgeführten Gründen.</text:p>
      <text:p text:style-name="Standard"><text:span text:style-name="Absatz-Standardschriftart"><text:span text:style-name="T15">Ich erweitere meine Klage, </text:span></text:span><text:span text:style-name="Absatz-Standardschriftart"><text:span text:style-name="T64">sofern anhängig,</text:span></text:span><text:span text:style-name="Absatz-Standardschriftart"><text:span text:style-name="T15"> um diesen Klagegrund: Siehe Abschnitt ► H.</text:span></text:span></text:p>
      <text:p text:style-name="P566"/>
      <text:p text:style-name="P715"><text:span text:style-name="Absatz-Standardschriftart"><text:span text:style-name="T397">G2. </text:span></text:span><text:span text:style-name="Absatz-Standardschriftart"><text:span text:style-name="T416">Verhaftung im ARD-Namen: </text:span></text:span><text:span text:style-name="Absatz-Standardschriftart"><text:span text:style-name="T397">Fakten und Wertung: </text:span></text:span></text:p>
      <text:p text:style-name="P757"><text:span text:style-name="Absatz-Standardschriftart"><text:span text:style-name="T15">- Siehe Anlage „2024-01-01“ „Metastudie LIBRA“, </text:span></text:span><text:span text:style-name="Absatz-Standardschriftart"><text:span text:style-name="T65">Ab</text:span></text:span><text:span text:style-name="Absatz-Standardschriftart"><text:span text:style-name="T66">schnitte</text:span></text:span><text:span text:style-name="Absatz-Standardschriftart"><text:span text:style-name="T15"> ► </text:span></text:span><text:span text:style-name="Absatz-Standardschriftart"><text:span text:style-name="T63">UBFS</text:span></text:span><text:span text:style-name="Absatz-Standardschriftart"><text:span text:style-name="T67">3</text:span></text:span><text:span text:style-name="Absatz-Standardschriftart"><text:span text:style-name="T63">. </text:span></text:span></text:p>
      <text:p text:style-name="P757"><text:span text:style-name="Absatz-Standardschriftart"><text:span text:style-name="T63"><text:s text:c="2"/></text:span></text:span><text:span text:style-name="Absatz-Standardschriftart"><text:span text:style-name="T66">Speziell </text:span></text:span><text:span text:style-name="Absatz-Standardschriftart"><text:span text:style-name="T65">MDR ► UBFS4. --- WDR ► UBFS5.</text:span></text:span></text:p>
      <text:p text:style-name="P721"><text:span text:style-name="Absatz-Standardschriftart"><text:span text:style-name="T105"/></text:span></text:p>
      <text:p text:style-name="Standard"><text:span text:style-name="Absatz-Standardschriftart"><text:span text:style-name="T105">G</text:span></text:span><text:span text:style-name="Absatz-Standardschriftart"><text:span text:style-name="T192">2.a)</text:span></text:span><text:span text:style-name="Absatz-Standardschriftart"><text:span text:style-name="T105"> Geboten erscheint mir, dass Frau Dr. Wille </text:span></text:span><text:span text:style-name="Absatz-Standardschriftart"><text:span text:style-name="T193">und der aktuelle MDR-Intendant</text:span></text:span><text:span text:style-name="Absatz-Standardschriftart"><text:span text:style-name="T105">, handelnd für den MDR,</text:span></text:span></text:p>
      <text:p text:style-name="P490">(1) <text:span text:style-name="T1479">gegenüber </text:span>Frau Si. Ba. eine Entschuldigung im Namen des MDR ausspr<text:span text:style-name="T1580">e</text:span>c<text:span text:style-name="T1580">hen</text:span></text:p>
      <text:p text:style-name="P490">(2) und dies proaktiv mit einem Angebot der Entschädigung verbinde<text:span text:style-name="T1580">n</text:span>.</text:p>
      <text:p text:style-name="P666"><text:span text:style-name="Absatz-Standardschriftart"><text:span text:style-name="T192">G2.b) </text:span></text:span><text:span text:style-name="Absatz-Standardschriftart"><text:span text:style-name="T105">Geboten erscheint mir, dass Herr Thomas Buhrow </text:span></text:span><text:span text:style-name="Absatz-Standardschriftart"><text:span text:style-name="T192">(</text:span></text:span><text:span text:style-name="Absatz-Standardschriftart"><text:span text:style-name="T105">für den WDR):</text:span></text:span></text:p>
      <text:p text:style-name="P505">(1) <text:span text:style-name="T1479">gegenüber </text:span>Herrn G<text:span text:style-name="T1479">eorg</text:span> Th. eine Entschuldigung im Namen des WDR ausspricht</text:p>
      <text:p text:style-name="P505">(2) und dies proaktiv mit einem Angebot der Entschädigung verbindet.</text:p>
      <text:p text:style-name="P505"/>
      <text:p text:style-name="P629">G<text:span text:style-name="T1579">3. B</text:span>eweiskraft liegt vor, dass Herr <text:span text:style-name="T1581">Thomas </text:span>Buhrow <text:span text:style-name="T1579">(WDR) </text:span></text:p>
      <text:p text:style-name="P585"><text:span text:style-name="T1579">G3.a) … i</text:span>n einem Gespräch unter 4 Augen etwa 2 Monate nach Verhaftung informiert wurde, sich als nicht <text:span text:style-name="T1579">voll </text:span>informiert erklärte <text:s/>und Behandlung zusagte. Beweiskraft liegt vor, dass diese darin bestand, dass <text:span text:style-name="T1579">Verhaftung </text:span>weitere 4 Monate fortbestand: </text:p>
      <text:p text:style-name="P506"><text:span text:style-name="T1495">D</text:span>as „<text:span text:style-name="T1580">nicht verhältnismäßige“ formale </text:span>Maximum <text:span text:style-name="T1579">wurde </text:span>voll ausgeschöpft: </text:p>
      <text:p text:style-name="P507">Über 20.000 Euro zu Lasten der Abgabenzahler für einzige 100 Euro Forderung.</text:p>
      <text:p text:style-name="P508">Nachweis: Siehe „Metastudie LIBRA“ Abschnitt UBFS5. (Einfügung erfolgt aktuell.)</text:p>
      <text:p text:style-name="P467">Im unwahrscheinlichen Fall, dass dem entsprochen wird: Mir wurde von gut informierter Seite übermittelt, </text:p>
      <text:p text:style-name="P586"/>
      <text:p text:style-name="P586"><text:span text:style-name="T1580">G3.b) </text:span><text:span text:style-name="T1450">(</text:span><text:span text:style-name="T1479">MDR =</text:span><text:span text:style-name="T1450">2 Monate:) </text:span>der Schaden läge deutlich oberhalb 20.000 Euro <text:span text:style-name="T1294">für</text:span> Frau Si. Ba., ferner etwa 10.000 Euro <text:span text:style-name="T1294">für</text:span> die Thüringer Justiz.</text:p>
      <text:p text:style-name="P586"><text:span text:style-name="T1450">(</text:span><text:span text:style-name="T1479">WDR =</text:span><text:span text:style-name="T1450">6 Monate:) </text:span>der Schaden läge deutlich oberhalb 20.000 Euro an Georg Thiel, ferner etwa 25.000 Euro an die NRW-Justiz.</text:p>
      <text:p text:style-name="P468">Problematik ist <text:span text:style-name="T1479">auch</text:span>, dass beides eigentlich nicht aus der Rundfunkabgabe finanziert werden darf. Die Frage, wer dafür persönlich aufzukommen habe, sei mangels Relevanz für meine eigene Sache nicht erörtert. Es sei nur angedeutet, dass es keine einfache Lösung hierfür gibt und dass deshalb keine freiwillige Bereitschaft zu erwarten ist</text:p>
      <text:p text:style-name="P468">.</text:p>
      <text:p text:style-name="P587">Beweiskraft liegt vor, dass die beiden WDR-Chefs (Buhrow, Vernau) eine Verhaftung wegen der Rundfunkabgabe <text:span text:style-name="T1547">beide </text:span>als unverhältnismäßig </text:p>
      <text:p text:style-name="P468"><text:span text:style-name="T1327">einstuften, aber erstaunlicherweise dennoch auf 6 Monate anwachsen liefen trotz Information im ersten Monat. </text:span><text:span text:style-name="T1313">Haben Führende kein Gewissen? Dann gilt meines, für derartige Verhaltensmuster keinen einzigen Euro beitragen zu dürfen? </text:span></text:p>
      <text:p text:style-name="Standard"><text:soft-page-break/><text:span text:style-name="Absatz-Standardschriftart"><text:span text:style-name="T105">G4. Es handelt sich mittelbar um 2 </text:span></text:span><text:span text:style-name="Absatz-Standardschriftart"><text:span text:style-name="T194">beziehungsweise 6 </text:span></text:span><text:span text:style-name="Absatz-Standardschriftart"><text:span text:style-name="T105">Monate Verhaftung – </text:span></text:span><text:span text:style-name="Absatz-Standardschriftart"><text:span text:style-name="T195">ARD-Kontext - </text:span></text:span><text:span text:style-name="Absatz-Standardschriftart"><text:span text:style-name="T105">für den Willen der Wahrung der Informationsfreiheit,</text:span></text:span></text:p>
      <text:p text:style-name="P467"><text:span text:style-name="T1479">Freiheit gegen ARD, ZDF usw., </text:span>so meine mir unverwehrbare subjektive Meinung: </text:p>
      <text:p text:style-name="P467">Die Mitbürgerin Frau Si. Ba., <text:span text:style-name="T1450">d</text:span>er Mitbürger Ge<text:span text:style-name="T1479">org</text:span> Th.,</text:p>
      <text:p text:style-name="P467"><text:span text:style-name="T1450">sind</text:span> in all ihrem mir bekannten Auftreten <text:span text:style-name="T1450">als</text:span> redliche und gesetzestreue Person<text:span text:style-name="T1450">en einzuschätzen</text:span>, die <text:span text:style-name="T1450">ihre sonstigen</text:span> finanziellen Pflichten einh<text:span text:style-name="T1450">a</text:span>lt<text:span text:style-name="T1450">en</text:span>.</text:p>
      <text:p text:style-name="P791"><text:span text:style-name="Absatz-Standardschriftart"><text:span text:style-name="T105">- </text:span></text:span><text:span text:style-name="Absatz-Standardschriftart"><text:span text:style-name="T196">Auf Anfrage</text:span></text:span><text:span text:style-name="Absatz-Standardschriftart"><text:span text:style-name="T105">: </text:span></text:span><text:span text:style-name="Absatz-Standardschriftart"><text:span text:style-name="T196">Für </text:span></text:span><text:span text:style-name="Absatz-Standardschriftart"><text:span text:style-name="T105">rundfunk-frei.de </text:span></text:span><text:span text:style-name="Absatz-Standardschriftart"><text:span text:style-name="T196">die aktuellen präzisen Unterlinks.</text:span></text:span></text:p>
      <text:p text:style-name="P444">Dort ist Frau Si.Ba., Thüringen, <text:span text:style-name="T1450">(2 Monate) </text:span>im Gruppenfoto am Tag der Freilassung mit dem 6 Monate verhafteten Ge. Th.<text:span text:style-name="T1546">u</text:span> – für ihn auf Veranlassung durch den WDR.</text:p>
      <text:p text:style-name="P444">Es ist eine derartige Verhaftung – Kosten zu Lasten des Justiz-Budgets - meines Erachtens ein Verstoß gegen das Grundgesetz, die Landesverfassung Thüringen wie auch NRW, gegen die Europäische Menschenrechtskonvention und gegen die EU-Charta.</text:p>
      <text:p text:style-name="P444"/>
      <text:p text:style-name="P706"><text:span text:style-name="Absatz-Standardschriftart"><text:span text:style-name="T105">G5. Die Türkei wurde durch den Europäischen Gerichtshof für Menschenrechte</text:span></text:span><text:span text:style-name="Absatz-Standardschriftart"><text:span text:style-name="T247"> in mehreren Fällen zu hohen Schadensersatzbeträgen verurteilt, weil Bürger für die Informationsfreiheit mehrere Monate lang inhaftiert waren. Wir sind in Deutschland, in Thüringen beim MDR, für den anderen Fall in Köln: WDR / NRW. Beide ARD-Landesanstalten sind laut jeweiligem Gründungsvertrag nicht nur „Anstalten des öffentlichen Rechts“, sondern auch der Gemeinnützigkeit unterstellt. <text:s/></text:span></text:span></text:p>
      <text:p text:style-name="P443"><text:span text:style-name="Absatz-Standardschriftart"><text:span text:style-name="T105">Ist dies eine </text:span></text:span><text:span text:style-name="Absatz-Standardschriftart"><text:span text:style-name="T195">ARD-</text:span></text:span><text:span text:style-name="Absatz-Standardschriftart"><text:span text:style-name="T105">Schande für den Rechtsstaat oder ist es keine?</text:span></text:span></text:p>
      <text:p text:style-name="P443"><text:span text:style-name="Absatz-Standardschriftart"><text:span text:style-name="T1362"/></text:span></text:p>
      <text:p text:style-name="P635"><text:span text:style-name="T1237">G6. </text:span><text:span text:style-name="T1523">Ich beantrage, dass d</text:span><text:span text:style-name="T1530">ie ARD-Anstalt gemäß Seite 1</text:span><text:span text:style-name="T1523">mein Recht respektiert, </text:span></text:p>
      <text:p text:style-name="P630">Abstand zu halten zu einer Institution, die so handelt.</text:p>
      <text:p text:style-name="Standard"><text:span text:style-name="Absatz-Standardschriftart"><text:span text:style-name="T15">G6.a) Zumal es wie dargelegt kein Einzelfall ist, sondern „ARD-konform“</text:span></text:span><text:span text:style-name="Absatz-Standardschriftart"><text:span text:style-name="T105"> </text:span></text:span><text:span text:style-name="Absatz-Standardschriftart"><text:span text:style-name="T247">praktiziert wird, wie dargelegt beispielsweise auch durch den WDR, Köln.</text:span></text:span></text:p>
      <text:p text:style-name="P566"/>
      <text:p text:style-name="P566">G6.b) Anderweitige Verhaftungsfälle sind hier bekannt.</text:p>
      <text:p text:style-name="P444">Unter anderem befand sich kurzzeitig eine Frau mit ihrem Kleinkind „hinter Gittern“ in einer Haftzelle auf Betreiben einer ARD-Anstalt. Meiner Erinnerung nach wurden Mutter und Kind aus der Haftzelle befreit erst nach Einzahlung von vielleicht 1.000 Euro durch einen <text:span text:style-name="T1445">sich erbarmenden </text:span>Dritten. <text:s/></text:p>
      <text:p text:style-name="P453">Ein Foto mit Mutter und Kind hinter Gittern ist im Internet wohl verfügbar. </text:p>
      <text:p text:style-name="P566"/>
      <text:p text:style-name="P444"><text:span text:style-name="T1237">G6.c) Ich beanspruche das Recht, derartige Institutionen </text:span><text:span text:style-name="T1260">wie ARD </text:span><text:span text:style-name="T1237">auf keinen Fall mitzufinanzieren und diese Sender nie am Bildschirm oder Fernseher zu </text:span><text:span text:style-name="T1296">haben, </text:span>weil unvereinbar mit meinem Grundrechte-Verständnis und meinem Ethik-Verständnis. - Der Fall „MDR“: <text:span text:style-name="T1450">R</text:span>edliche Bürger wegen Grundrechte-Verteidigung 2 <text:span text:style-name="T1450">bis 6 </text:span>Monate lang „einzusperren“? </text:p>
      <text:p text:style-name="P467"><text:span text:style-name="T1450">Eine</text:span> Schriftsatzpflicht ist, Verbalinjurien zu vermeiden; aber zuweilen fällt dies schwer.</text:p>
      <text:p text:style-name="P469">Für den anderen Fall von „Mutter mit Kleinkind hinter Gittern“ wegen einigen 100 Euro Rundfunkabgabe, für diesen Fall ist mein Zorn, darf ich es formulieren, „grenzenlos“. Es ist für mich unerträglich, für die ARD-Institutionen, die zu derartigem fähig sind, auch nur einen einzigen Euro beizutragen.<text:span text:style-name="T1296">Ich halte es für einen </text:span></text:p>
      <text:p text:style-name="P588">Rechtsanspruch, dies respektiert zu erhalten, nämlich wegen:</text:p>
      <text:p text:style-name="P444"/>
      <text:p text:style-name="P631">G7. Rechtsgrundlage meiner Verweigerung: Härtefall.</text:p>
      <text:p text:style-name="P470">Nähere Begründung: Siehe Abschnitt ► B3. </text:p>
      <text:p text:style-name="P471"><text:s/><text:span text:style-name="T1237">Auf dieser Grundlage bin ich nach dem Vorgesagten zu befreien.</text:span></text:p>
      <text:p text:style-name="P444"><text:span text:style-name="T1445">Dies </text:span>wird beantragt. Über diesen „Härtefall-Antrag“ muss zunächst d<text:span text:style-name="T1647">ie ARD-Anstalt gemäß Seite 1</text:span> befinden. <text:span text:style-name="T1647">Sie</text:span> darf diese Entscheidung nicht einfach <text:span text:style-name="T1647">bequem und unzulässig </text:span>„an die Rechtsprechung outsourcen“.</text:p>
      <text:p text:style-name="P589">Siehe Abschnitt ► D<text:span text:style-name="T1481">2.b)</text:span><text:span text:style-name="T1336"> </text:span>mit Verweis auf die Begründung des VG Gießen.</text:p>
      <text:p text:style-name="P589">Siehe Abschnitte ► <text:span text:style-name="T1473">C4</text:span><text:span text:style-name="T1471">. <text:s/></text:span><text:span text:style-name="T1473">C5. </text:span><text:span text:style-name="T1471">„Härtefallantrag“. </text:span></text:p>
      <text:p text:style-name="P446"><text:span text:style-name="T1">- </text:span><text:span text:style-name="Absatz-Standardschriftart"><text:span text:style-name="T1172"><text:s/></text:span></text:span><text:span text:style-name="Absatz-Standardschriftart"><text:span text:style-name="T1173">VG Gießen </text:span></text:span><text:span text:style-name="Absatz-Standardschriftart"><text:span text:style-name="T1172">9 K 5833/18.GI </text:span></text:span><text:span text:style-name="Absatz-Standardschriftart"><text:span text:style-name="T1173">(2021) -</text:span></text:span></text:p>
      <text:p text:style-name="P446"><text:span text:style-name="Absatz-Standardschriftart"><text:span text:style-name="T1173"/></text:span></text:p>
      <text:p text:style-name="P447"><text:span text:style-name="Absatz-Standardschriftart"><text:span text:style-name="T1213">- Abschnitt H. I</text:span></text:span><text:span text:style-name="Absatz-Standardschriftart"><text:span text:style-name="T1174">st nur belegt, sofern Klage beim Verwaltungsgericht anhängig ist. </text:span></text:span></text:p>
      <text:p text:style-name="P770"><text:span text:style-name="Absatz-Standardschriftart"><text:span text:style-name="T397">H. Antrag an das Verwaltungsgericht:</text:span></text:span></text:p>
      <text:p text:style-name="P718"><text:span text:style-name="Absatz-Standardschriftart"><text:span text:style-name="T197"/></text:span></text:p>
      <text:p text:style-name="P749"><text:span text:style-name="Absatz-Standardschriftart"><text:span text:style-name="T197">Der gesamte Abschnitt H. gilt nur für den Fall der Einreichung dieses Textes als Klagebegründung. </text:span></text:span><text:span text:style-name="Absatz-Standardschriftart"><text:span text:style-name="T198">Sofern ein AZ bereits vorliegt: </text:span></text:span><text:span text:style-name="Absatz-Standardschriftart"><text:span text:style-name="T199">Ist dann auf S. 1 vermerkt.</text:span></text:span></text:p>
      <text:p text:style-name="P719"><text:span text:style-name="Absatz-Standardschriftart"><text:span text:style-name="T197">Ist eine </text:span></text:span><text:span text:style-name="Absatz-Standardschriftart"><text:span text:style-name="T192">K</text:span></text:span><text:span text:style-name="Absatz-Standardschriftart"><text:span text:style-name="T197">lage nicht gegeben, so ist Abschnitt H. zu ignorieren. </text:span></text:span></text:p>
      <text:p text:style-name="P719"><text:span text:style-name="Absatz-Standardschriftart"><text:span text:style-name="T68">Er bleibt </text:span></text:span><text:span text:style-name="Absatz-Standardschriftart"><text:span text:style-name="T69">aber auch dann hier </text:span></text:span><text:span text:style-name="Absatz-Standardschriftart"><text:span text:style-name="T68">im </text:span></text:span><text:span text:style-name="Absatz-Standardschriftart"><text:span text:style-name="T69">Schriftsatz</text:span></text:span><text:span text:style-name="Absatz-Standardschriftart"><text:span text:style-name="T68">, um zu zeigen, wie im eventuell nötigen Klageverfahren vermutlich argumentiert werden dürfte. </text:span></text:span></text:p>
      <text:p text:style-name="P305"/>
      <text:p text:style-name="P441"><text:span text:style-name="Absatz-Standardschriftart"><text:span text:style-name="T368">„Die schlimmste Art von Ungerechtigkeit ist vorgespielte Gerechtigkeit.“</text:span></text:span><text:span text:style-name="Absatz-Standardschriftart"><text:span text:style-name="T1641">Platon 427-um</text:span></text:span><text:span text:style-name="Absatz-Standardschriftart"><text:span text:style-name="T1642">3</text:span></text:span><text:span text:style-name="Absatz-Standardschriftart"><text:span text:style-name="T1641">48v.Chr.) </text:span></text:span></text:p>
      <text:p text:style-name="P174"><text:span text:style-name="Absatz-Standardschriftart"><text:span text:style-name="T1103"><text:s/></text:span></text:span></text:p>
      <text:p text:style-name="P41"><text:span text:style-name="Absatz-Standardschriftart"><text:span text:style-name="T105"/></text:span></text:p>
      <text:p text:style-name="P47"><text:span text:style-name="Absatz-Standardschriftart"><text:span text:style-name="T417">H1. Klagebegründung.</text:span></text:span><text:span text:style-name="Absatz-Standardschriftart"><text:span text:style-name="T200"> </text:span></text:span></text:p>
      <text:p text:style-name="P41"><text:span text:style-name="Absatz-Standardschriftart"><text:span text:style-name="T105"/></text:span></text:p>
      <text:p text:style-name="P41"><text:span text:style-name="Absatz-Standardschriftart"><text:span text:style-name="T105">H1.a) Hiermit wird der Hauptteil der Klagebegründung eingereicht.</text:span></text:span></text:p>
      <text:p text:style-name="P58"><text:span text:style-name="Absatz-Standardschriftart"><text:span text:style-name="T70">Dies ergänzt die bisherigen Einreichungen: Siehe die Übersicht „Vo</text:span></text:span><text:span text:style-name="Absatz-Standardschriftart"><text:span text:style-name="T68">r</text:span></text:span><text:span text:style-name="Absatz-Standardschriftart"><text:span text:style-name="T70">verfahren“ am Anfang dieses Schriftsatzes. </text:span></text:span></text:p>
      <text:p text:style-name="P41"><text:span text:style-name="Absatz-Standardschriftart"><text:span text:style-name="T105">Kern der Klage ist die Darstellung der allgemeinen Befreiungsrechte</text:span></text:span></text:p>
      <text:p text:style-name="P41"><text:span text:style-name="Absatz-Standardschriftart"><text:span text:style-name="T247">nach aktueller neuer rechtswissenschaftlicher Erkenntnis und aktueller Sachlage.</text:span></text:span></text:p>
      <text:p text:style-name="P75"><text:span text:style-name="Absatz-Standardschriftart"><text:span text:style-name="T247">Dies kann der Beklagte nun auf Grundlage der Abschnitte ► </text:span></text:span><text:span text:style-name="Absatz-Standardschriftart"><text:span text:style-name="T311">B</text:span></text:span><text:span text:style-name="Absatz-Standardschriftart"><text:span text:style-name="T247">. bis </text:span></text:span><text:span text:style-name="Absatz-Standardschriftart"><text:span text:style-name="T276">► </text:span></text:span><text:span text:style-name="Absatz-Standardschriftart"><text:span text:style-name="T247">G. </text:span></text:span><text:span text:style-name="Absatz-Standardschriftart"><text:span text:style-name="T312">b</text:span></text:span><text:span text:style-name="Absatz-Standardschriftart"><text:span text:style-name="T247">earbeiten.</text:span></text:span></text:p>
      <text:p text:style-name="P41"><text:span text:style-name="Absatz-Standardschriftart"><text:span text:style-name="T247"/></text:span></text:p>
      <text:p text:style-name="P685">H<text:span text:style-name="T1628">1.b)</text:span> Beantragt wird beim Gericht, beim Entscheid zu berücksichtigen:</text:p>
      <text:p text:style-name="P712"><text:span text:style-name="Absatz-Standardschriftart"><text:span text:style-name="T593">Ergänzte und teils n</text:span></text:span><text:span text:style-name="Absatz-Standardschriftart"><text:span text:style-name="T545">achgetragene Klagegründe gemäß</text:span></text:span></text:p>
      <text:p text:style-name="P712"><text:span text:style-name="Absatz-Standardschriftart"><text:span text:style-name="T677"><text:s/>► </text:span></text:span><text:span text:style-name="Absatz-Standardschriftart"><text:span text:style-name="T829">B</text:span></text:span><text:span text:style-name="Absatz-Standardschriftart"><text:span text:style-name="T677">. <text:s text:c="2"/></text:span></text:span><text:span text:style-name="Absatz-Standardschriftart"><text:span text:style-name="T829">diverse Gründe mit Bezugnahme auf Fachgutachten</text:span></text:span></text:p>
      <text:p text:style-name="P712"><text:span text:style-name="Absatz-Standardschriftart"><text:span text:style-name="T677"><text:s/>► </text:span></text:span><text:span text:style-name="Absatz-Standardschriftart"><text:span text:style-name="T829">E</text:span></text:span><text:span text:style-name="Absatz-Standardschriftart"><text:span text:style-name="T677">. </text:span></text:span><text:span text:style-name="Absatz-Standardschriftart"><text:span text:style-name="T829"><text:s text:c="2"/>Verfassungswidrigkeit der Rundfunkabgabe (zahlbar nur durch „Bereicherte“) </text:span></text:span></text:p>
      <text:p text:style-name="P712"><text:span text:style-name="Absatz-Standardschriftart"><text:span text:style-name="T677"><text:s/>► F1. <text:s/></text:span></text:span><text:span text:style-name="Absatz-Standardschriftart"><text:span text:style-name="T829">Nicht-Beihilfe für Falschinkasso bei 5 Mio.</text:span></text:span><text:span text:style-name="Absatz-Standardschriftart"><text:span text:style-name="T677"> Geringverdiener-</text:span></text:span><text:span text:style-name="Absatz-Standardschriftart"><text:span text:style-name="T829">Haushalten</text:span></text:span></text:p>
      <text:p text:style-name="P712"><text:span text:style-name="Absatz-Standardschriftart"><text:span text:style-name="T677"><text:s/>► G1. Verhaftung wegen Verteidigung der Informationsfreiheit). <text:s/></text:span></text:span></text:p>
      <text:p text:style-name="P71"><text:span text:style-name="Absatz-Standardschriftart"><text:span text:style-name="T677">D</text:span></text:span><text:span text:style-name="Absatz-Standardschriftart"><text:span text:style-name="T830">as</text:span></text:span><text:span text:style-name="Absatz-Standardschriftart"><text:span text:style-name="T677"> Klag</text:span></text:span><text:span text:style-name="Absatz-Standardschriftart"><text:span text:style-name="T829">eziel insgesamt </text:span></text:span><text:span text:style-name="Absatz-Standardschriftart"><text:span text:style-name="T677">– </text:span></text:span><text:span text:style-name="Absatz-Standardschriftart"><text:span text:style-name="T829">also </text:span></text:span><text:span text:style-name="Absatz-Standardschriftart"><text:span text:style-name="T677">Befreiung </text:span></text:span><text:span text:style-name="Absatz-Standardschriftart"><text:span text:style-name="T829">des Nichtzuschauers vom Zwang </text:span></text:span><text:span text:style-name="Absatz-Standardschriftart"><text:span text:style-name="T677">der Rundfunkabgabe – ändert sich hierdurch nicht.</text:span></text:span></text:p>
      <text:p text:style-name="P264"><text:span text:style-name="Absatz-Standardschriftart"><text:span text:style-name="T1362"/></text:span></text:p>
      <text:p text:style-name="P100"><text:span text:style-name="Absatz-Standardschriftart"><text:span text:style-name="T201">H1.c) Besonderheiten ergeben sich daraus, </text:span></text:span><text:span text:style-name="Absatz-Standardschriftart"><text:span text:style-name="T105"><text:s/></text:span></text:span><text:span text:style-name="Absatz-Standardschriftart"><text:span text:style-name="T201">dass „revolvierende Belastung der Rechtsprechung“ nicht wünschenswert sein kann. </text:span></text:span></text:p>
      <text:p text:style-name="P100"><text:span text:style-name="Absatz-Standardschriftart"><text:span text:style-name="T71">Wenn Verwaltungsgerichte der „Verwaltung“ – hier also die öffentlich-rechtliche ARD-Anstalt gemäß Seite 1 – tolerierend erlaubten, ihre öffentlich-rechtliche Bearbeitungspflicht zu unterlassen, so sind wir Bürgerrechtlich nicht verpflichtet, uns mit der daraus resultierenden Nicht-Rechtsprechung (schematisch ein abweisender „Schein-Beschluss“) abzufinden. </text:span></text:span></text:p>
      <text:p text:style-name="P100"><text:span text:style-name="Absatz-Standardschriftart"><text:span text:style-name="T831"/></text:span></text:p>
      <text:p text:style-name="P265"><text:span text:style-name="Absatz-Standardschriftart"><text:span text:style-name="T1210">H1.d) </text:span></text:span><text:span text:style-name="Absatz-Standardschriftart"><text:span text:style-name="T1211">Um Gerichte nicht mit einem revolvierenden Klagen-Kreisverkehr zu </text:span></text:span><text:span text:style-name="Absatz-Standardschriftart"><text:span text:style-name="T1185">belasten, </text:span></text:span><text:span text:style-name="Absatz-Standardschriftart"><text:span text:style-name="T1186">i</text:span></text:span><text:span text:style-name="Absatz-Standardschriftart"><text:span text:style-name="T1185">st die bundesweite Bürgerrechter-Koordination </text:span></text:span><text:span text:style-name="Absatz-Standardschriftart"><text:span text:style-name="T1186">der Verfahren </text:span></text:span><text:span text:style-name="Absatz-Standardschriftart"><text:span text:style-name="T1185">dazu übergegangen, intensivst die verfassungsrechtlich verankerte Vorgreiflichkeit der Bearbeitungspflicht der ARD-Landesanstalten einzufordern. </text:span></text:span><text:span text:style-name="Absatz-Standardschriftart"><text:span text:style-name="T1187">Die Gewohnheits-Un-Recht gewordene bundeseweite ARD-Nichtbearbeitung muss der Kläger und Bürgerrechtler nicht dulden </text:span></text:span></text:p>
      <text:p text:style-name="P266"><text:span text:style-name="Absatz-Standardschriftart"><text:span text:style-name="T1187">Das Gericht wird bereits jetzt um Verzeihung gebeten für die möglicherweise unüblichen Vorgehensweisen, um das unübliche Nichtbearbeiten zurückzuweisen. </text:span></text:span></text:p>
      <text:p text:style-name="P267"><text:span text:style-name="Absatz-Standardschriftart"><text:span text:style-name="T1188"/></text:span></text:p>
      <text:p text:style-name="P267"><text:span text:style-name="Absatz-Standardschriftart"><text:span text:style-name="T1212">Sofern „revolvierende Klage“ leider zwingend gemacht wird: </text:span></text:span></text:p>
      <text:p text:style-name="P265"><text:span text:style-name="Absatz-Standardschriftart"><text:span text:style-name="T1197">„Lache nicht vorschnell über jemanden, der einen Schritt zurückgeht! Er nimmt vielleicht nur Anlauf.“ Hieronymus (um 347 - 420)</text:span></text:span></text:p>
      <text:p text:style-name="P265"><text:span text:style-name="Absatz-Standardschriftart"><text:span text:style-name="T1185"/></text:span></text:p>
      <text:p text:style-name="P433"/>
      <text:p text:style-name="P39">H2. Weiterleitung: </text:p>
      <text:p text:style-name="P432"/>
      <text:p text:style-name="P41"><text:span text:style-name="Absatz-Standardschriftart"><text:span text:style-name="T545">H2.a) Beantragt wird beim Gericht die übliche Weiter</text:span></text:span><text:span text:style-name="Absatz-Standardschriftart"><text:span text:style-name="T105">leitung von einer der 2 Ausfertigungen an den Beklagten.</text:span></text:span></text:p>
      <text:p text:style-name="P41"><text:span text:style-name="Absatz-Standardschriftart"><text:span text:style-name="T247">Dies dürfte dann nach den ARD-üblichen Verfahrensregeln in die digital geführte Verwaltungsakte eingescannt werden. Insoweit ist es Arbeitsroutine in der zuständigen Fachabteilung.</text:span></text:span></text:p>
      <text:p text:style-name="P262"/>
      <text:p text:style-name="P41"><text:span text:style-name="Absatz-Standardschriftart"><text:span text:style-name="T105">H2.b) Meines Erachtens liegt Organisationsversagen vor, so dass </text:span></text:span><text:span text:style-name="Absatz-Standardschriftart"><text:span text:style-name="T202">der </text:span></text:span><text:span text:style-name="Absatz-Standardschriftart"><text:span text:style-name="T203">Intendant / </text:span></text:span><text:span text:style-name="Absatz-Standardschriftart"><text:span text:style-name="T105">die Intendantin de</text:span></text:span><text:span text:style-name="Absatz-Standardschriftart"><text:span text:style-name="T203">r jeweiligen ARD-Anstalt</text:span></text:span><text:span text:style-name="Absatz-Standardschriftart"><text:span text:style-name="T105"> für Eingreifen und Aufsicht </text:span></text:span><text:span text:style-name="Absatz-Standardschriftart"><text:span text:style-name="T15">zuständig wird, </text:span></text:span><text:span text:style-name="Absatz-Standardschriftart"><text:span text:style-name="T72">so auch hier. </text:span></text:span></text:p>
      <text:p text:style-name="P42"><text:span text:style-name="Absatz-Standardschriftart"><text:span text:style-name="T313">Dorthin ging deshalb in persönlicher Adressierung – siehe Seite 1 - </text:span></text:span><text:span text:style-name="Absatz-Standardschriftart"><text:span text:style-name="T247">zusätzlich ebenfalls diesen Schriftsatz mit den Anlagen, dies mit den unter ► </text:span></text:span><text:span text:style-name="Absatz-Standardschriftart"><text:span text:style-name="T313">B</text:span></text:span><text:span text:style-name="Absatz-Standardschriftart"><text:span text:style-name="T247">. bis ► G. ersichtlichen Anträgen</text:span></text:span></text:p>
      <text:p text:style-name="P41"><text:span text:style-name="Absatz-Standardschriftart"><text:span text:style-name="T105"><text:s/></text:span></text:span></text:p>
      <text:p text:style-name="P59"><text:span text:style-name="Absatz-Standardschriftart"><text:span text:style-name="T204">H2.</text:span></text:span><text:span text:style-name="Absatz-Standardschriftart"><text:span text:style-name="T105">b1) Die </text:span></text:span><text:span text:style-name="Absatz-Standardschriftart"><text:span text:style-name="T203">regelmäßige </text:span></text:span><text:span text:style-name="Absatz-Standardschriftart"><text:span text:style-name="T205">Nichtbearbeitung </text:span></text:span><text:span text:style-name="Absatz-Standardschriftart"><text:span text:style-name="T203">von fundierten Einw</text:span></text:span><text:span text:style-name="Absatz-Standardschriftart"><text:span text:style-name="T206">e</text:span></text:span><text:span text:style-name="Absatz-Standardschriftart"><text:span text:style-name="T203">n</text:span></text:span><text:span text:style-name="Absatz-Standardschriftart"><text:span text:style-name="T206">d</text:span></text:span><text:span text:style-name="Absatz-Standardschriftart"><text:span text:style-name="T203">ungen</text:span></text:span></text:p>
      <text:p text:style-name="P59"><text:span text:style-name="Absatz-Standardschriftart"><text:span text:style-name="T72">(meist wirre Textbaustein-Konglomerate, Auswahl-Anklick</text:span></text:span><text:span text:style-name="Absatz-Standardschriftart"><text:span text:style-name="T53">e</text:span></text:span><text:span text:style-name="Absatz-Standardschriftart"><text:span text:style-name="T72">n durch Callcenter-Angelernte), die dürfte </text:span></text:span><text:span text:style-name="Absatz-Standardschriftart"><text:span text:style-name="T15">durchweg auf Intendan</text:span></text:span><text:span text:style-name="Absatz-Standardschriftart"><text:span text:style-name="T72">t</text:span></text:span><text:span text:style-name="Absatz-Standardschriftart"><text:span text:style-name="T49">en</text:span></text:span><text:span text:style-name="Absatz-Standardschriftart"><text:span text:style-name="T15">ebene verfügt worden sein </text:span></text:span><text:span text:style-name="Absatz-Standardschriftart"><text:span text:style-name="T72">und/oder zu verantworten sein. </text:span></text:span><text:span text:style-name="Absatz-Standardschriftart"><text:span text:style-name="T15"><text:s text:c="4"/></text:span></text:span></text:p>
      <text:p text:style-name="P59"><text:span text:style-name="Absatz-Standardschriftart"><text:span text:style-name="T15"/></text:span></text:p>
      <text:p text:style-name="P59"><text:span text:style-name="Absatz-Standardschriftart"><text:span text:style-name="T204">H2.</text:span></text:span><text:span text:style-name="Absatz-Standardschriftart"><text:span text:style-name="T105">b2) Ebenso ist das Geringverdiener-Falschinkasso </text:span></text:span><text:span text:style-name="Absatz-Standardschriftart"><text:span text:style-name="T203">interpretierbar</text:span></text:span></text:p>
      <text:p text:style-name="P59"><text:span text:style-name="Absatz-Standardschriftart"><text:span text:style-name="T203">als auf der Intendantenebene angesiedelt und zu verantworten. </text:span></text:span></text:p>
      <text:p text:style-name="P59"><text:span text:style-name="Absatz-Standardschriftart"><text:span text:style-name="T247">weil </text:span></text:span><text:span text:style-name="Absatz-Standardschriftart"><text:span text:style-name="T313">bei allen Intendanten s</text:span></text:span><text:span text:style-name="Absatz-Standardschriftart"><text:span text:style-name="T247">eit 2017 </text:span></text:span><text:span text:style-name="Absatz-Standardschriftart"><text:span text:style-name="T313">mehrfach </text:span></text:span><text:span text:style-name="Absatz-Standardschriftart"><text:span text:style-name="T247">gerügt: Siehe oben Abschnitt ► F1.</text:span></text:span></text:p>
      <text:p text:style-name="P262"/>
      <text:p text:style-name="P41"><text:span text:style-name="Absatz-Standardschriftart"><text:span text:style-name="T204">H2.</text:span></text:span><text:span text:style-name="Absatz-Standardschriftart"><text:span text:style-name="T105">b3) Die Beachtung des neuen Stands der rechtswissenschaftlichen Analyse</text:span></text:span></text:p>
      <text:p text:style-name="P41"><text:span text:style-name="Absatz-Standardschriftart"><text:span text:style-name="T247">– Stand Ende 2022 – für die Befreiung von der Rundfunkabgabe kann nur von der Intendanz bearbeitet werden: Siehe oben Abschnitt ► E.</text:span></text:span></text:p>
      <text:p text:style-name="P41"><text:span text:style-name="Absatz-Standardschriftart"><text:span text:style-name="T247">Denn Vorgänge über </text:span></text:span><text:span text:style-name="Absatz-Standardschriftart"><text:span text:style-name="T313">rund 2 Milliarden Euro </text:span></text:span><text:span text:style-name="Absatz-Standardschriftart"><text:span text:style-name="T247">Jahresausfall </text:span></text:span><text:span text:style-name="Absatz-Standardschriftart"><text:span text:style-name="T313">(der etwa 10 Milliarden Euro Jahresumsatz von ARD, ZDF usw.), das </text:span></text:span><text:span text:style-name="Absatz-Standardschriftart"><text:span text:style-name="T247">zähl</text:span></text:span><text:span text:style-name="Absatz-Standardschriftart"><text:span text:style-name="T313">t</text:span></text:span><text:span text:style-name="Absatz-Standardschriftart"><text:span text:style-name="T247"> sicherlich nicht zum Aufgabenumfang der bearbeitenden Mitarbeiter für 200 Euro Jahres-Rundfunkabgabe.</text:span></text:span></text:p>
      <text:p text:style-name="P268"/>
      <text:p text:style-name="P86"><text:span text:style-name="Absatz-Standardschriftart"><text:span text:style-name="T204">H2.</text:span></text:span><text:span text:style-name="Absatz-Standardschriftart"><text:span text:style-name="T174">c</text:span></text:span><text:span text:style-name="Absatz-Standardschriftart"><text:span text:style-name="T105">) </text:span></text:span><text:span text:style-name="Absatz-Standardschriftart"><text:span text:style-name="T174">Beantragt wird, gerichtlich anzuordnen, dass das Gericht dem Beklagen auferlegt, den „Beck‘schen Run</text:span></text:span><text:span text:style-name="Absatz-Standardschriftart"><text:span text:style-name="T175">d</text:span></text:span><text:span text:style-name="Absatz-Standardschriftart"><text:span text:style-name="T174">funkrechtlichen Kommentar“ </text:span></text:span><text:span text:style-name="Absatz-Standardschriftart"><text:span text:style-name="T175">teilweise </text:span></text:span></text:p>
      <text:p text:style-name="P86"><text:span text:style-name="Absatz-Standardschriftart"><text:span text:style-name="T57">zur Akte zu geben, </text:span></text:span><text:span text:style-name="Absatz-Standardschriftart"><text:span text:style-name="T59">nämlich </text:span></text:span><text:span text:style-name="Absatz-Standardschriftart"><text:span text:style-name="T57">als Auszug derjenigen Kapitel, die die Rundfunkabgabe betreffen. - </text:span></text:span><text:span text:style-name="Absatz-Standardschriftart"><text:span text:style-name="T58">Zur Begründung wird verwiesen auf Abschnitt D5.b) ??? </text:span></text:span></text:p>
      <text:p text:style-name="P665"><text:span text:style-name="Absatz-Standardschriftart"><text:span text:style-name="T832"/></text:span></text:p>
      <text:p text:style-name="P665"><text:span text:style-name="Absatz-Standardschriftart"><text:span text:style-name="T832"/></text:span></text:p>
      <text:p text:style-name="P641"><text:span text:style-name="T486">H3. Bearbeitungspflicht der Beklagten</text:span><text:span text:style-name="T475">: <text:s text:c="3"/></text:span></text:p>
      <text:p text:style-name="P684"/>
      <text:p text:style-name="P684">H3.a) Beantragt wird beim Gericht, in Bearbeitung erst einzutreten, sobald d<text:span text:style-name="T1648">ie ARD-Anstalt gemäß Seite 1</text:span> anschließend seiner prioritären vorgelagerten verwaltungsrechtlichen Bearbeitungspflicht mir gegenüber für alle Schriftsätze entspr<text:span text:style-name="T1449">e</text:span>ch<text:span text:style-name="T1449">en wird </text:span></text:p>
      <text:p text:style-name="P693">und seine Bearbeitung zur gerichtlichen Akte g<text:span text:style-name="T1449">egeben haben wird</text:span>. </text:p>
      <text:p text:style-name="P693">Sodann würde ich dazu ohne Verzögerung Stellung nehmen, so dass für diese Klage sodann nach Rede und Gegenrede die Entscheidreife eintritt. <text:s text:c="2"/></text:p>
      <text:p text:style-name="P684"/>
      <text:p text:style-name="P684">H3.b) Sollte d<text:span text:style-name="T1648">ie ARD-Anstalt gemäß Seite 1</text:span> auf eine Erwiderung zu meinem Gesamtvorbringen verzichten oder nur durch nicht zuordenbares Textbaustein-Konglomerat schein-bearbeiten, <text:s/></text:p>
      <text:p text:style-name="P692">so wird beantragt, in verwaltungsrichterlicher Wertung im Sinn der Klage zu befinden:</text:p>
      <text:p text:style-name="P692"/>
      <text:p text:style-name="P692">(1) Erlöschen des vom Beklagten behaupteten Anspruches mangels Rechtsnachweis.</text:p>
      <text:p text:style-name="P684">(2) Kosten beider Parteien zu Lasten des Beklagten aus gleichem Grund.</text:p>
      <text:p text:style-name="Standard"><text:span text:style-name="Absatz-Standardschriftart"><text:span text:style-name="T888">Das Urteil </text:span></text:span><text:span text:style-name="Absatz-Standardschriftart"><text:span text:style-name="T247">VG Gießen 2021-06-15, 9 K 5833/18.GI ,</text:span></text:span><text:span text:style-name="Absatz-Standardschriftart"><text:span text:style-name="T888"> zeigt beispielhafte Argumentation.</text:span></text:span></text:p>
      <text:p text:style-name="P711"><text:span text:style-name="Absatz-Standardschriftart"><text:span text:style-name="T980">Siehe Abschnitt ► D2. - </text:span></text:span><text:span text:style-name="Absatz-Standardschriftart"><text:span text:style-name="T981">Siehe auch den Kostenantrag in Abschnitt ► A4. </text:span></text:span></text:p>
      <text:p text:style-name="P777"><text:span text:style-name="Absatz-Standardschriftart"><text:span text:style-name="T397"/></text:span></text:p>
      <text:p text:style-name="P701"><text:span text:style-name="Absatz-Standardschriftart"><text:span text:style-name="T397">H</text:span></text:span><text:span text:style-name="Absatz-Standardschriftart"><text:span text:style-name="T418">4</text:span></text:span><text:span text:style-name="Absatz-Standardschriftart"><text:span text:style-name="T397">. </text:span></text:span><text:span text:style-name="Absatz-Standardschriftart"><text:span text:style-name="T418">Scheinbearbeitung durch „Anklick-Pseudo-Jura“- </text:span></text:span><text:span text:style-name="Absatz-Standardschriftart"><text:span text:style-name="T397"><text:s/></text:span></text:span><text:span text:style-name="Absatz-Standardschriftart"><text:span text:style-name="T105"><text:s text:c="3"/></text:span></text:span></text:p>
      <text:p text:style-name="P692"><text:s text:c="25"/></text:p>
      <text:p text:style-name="P684">H<text:span text:style-name="T1474">4</text:span>.a) Im Fall der für die Rundfunkabgabe leider üblichen Scheinbearbeitung</text:p>
      <text:p text:style-name="P692">- durch angelernte Callcenter-Kräfte werden recht beliebige Textbausteine angeklickt,</text:p>
      <text:p text:style-name="P692">- um einen „rechtswissenschaftlich wirkenden Schriftsatz-Anschein zu erwecken“,</text:p>
      <text:p text:style-name="P692">- und hierdurch den Bürgern die Besorgnis zu vermitteln „Widerstand ist zwecklos“:</text:p>
      <text:p text:style-name="P692">Im Fall solcher Scheinbearbeitung wäre ich gehalten, dies – je nach Befund – für das Gericht nachvollziehbar als Nichtbearbeitung zu erläutern und dies zur Akte zu geben.</text:p>
      <text:p text:style-name="P692">- <text:span text:style-name="T1490">R</text:span><text:span text:style-name="T1474">echtswissenschaftliche Wertung: Anl. „Metastudie LIBRA“ Abs. ► </text:span><text:span text:style-name="T1490">UBVS.</text:span><text:span text:style-name="T1474"> </text:span><text:span text:style-name="T1490">UBVK. UBVP.</text:span></text:p>
      <text:p text:style-name="P692"/>
      <text:p text:style-name="Standard"><text:span text:style-name="Absatz-Standardschriftart"><text:span text:style-name="T545">H</text:span></text:span><text:span text:style-name="Absatz-Standardschriftart"><text:span text:style-name="T594">4</text:span></text:span><text:span text:style-name="Absatz-Standardschriftart"><text:span text:style-name="T545">.b) Diese wohl generalisierte Scheinbearbeitung ist bedingt dadurch, dass für rund 200 Euro pro Jahr eine hochwertige Juristenbearbeitung nicht</text:span></text:span><text:span text:style-name="Absatz-Standardschriftart"><text:span text:style-name="T888"> </text:span></text:span><text:span text:style-name="Absatz-Standardschriftart"><text:span text:style-name="T545">finanzierbar ist.</text:span></text:span><text:span text:style-name="Absatz-Standardschriftart"><text:span text:style-name="T888"> Dies ist nicht dem Kläger und nicht den Bürgern anzulasten und darf nicht die Grundrechte antasten. </text:span></text:span><text:span text:style-name="Absatz-Standardschriftart"><text:span text:style-name="T982">Der Fehler liegt beim rechtlich mangelhaften Gesetz. </text:span></text:span></text:p>
      <text:p text:style-name="Standard"><text:span text:style-name="Absatz-Standardschriftart"><text:span text:style-name="T1363"><text:s/></text:span></text:span></text:p>
      <text:p text:style-name="P694">Dies kann gerade im Fall de<text:span text:style-name="T1474">r ARD-Ge</text:span><text:span text:style-name="T1480">s</text:span><text:span text:style-name="T1474">amtstruktur </text:span><text:s/><text:span text:style-name="T1491">n</text:span>icht entschuldigen. Der WDR <text:span text:style-name="T1474">in der diesbezüglichen internen Führungsrolle der 9 ARD-Anstalten.Der WDR </text:span>hatte die Schlüssel<text:span text:style-name="T1474">pflicht</text:span>, die aktuelle Rechtslage durchzusetzen:</text:p>
      <text:p text:style-name="P694"><text:s/>- <text:span text:style-name="T1474">belegt in Abschnitt ► E. </text:span></text:p>
      <text:p text:style-name="P686">Die Zwangsabgabe gegenüber Nichtzuschauern wird </text:p>
      <text:p text:style-name="P694">- wegen Normenkollision immer verfassungswidrig bleiben</text:p>
      <text:p text:style-name="P694">- <text:span text:style-name="T1474">und ist bei Nichtzuschauern mangels „Bereicherung“ auch ohne zivilrechtliche Notlösung.</text:span></text:p>
      <text:p text:style-name="P472"/>
      <text:p text:style-name="P472"/>
      <text:p text:style-name="P695"><text:span text:style-name="T1502">H</text:span><text:span text:style-name="T1507">5</text:span><text:span text:style-name="T1502">. </text:span><text:span text:style-name="T1507">Fehlerursprung: Bereits vor 2010 </text:span><text:span text:style-name="T1508">(im WDR-Kontext).</text:span><text:span text:style-name="T1502"> </text:span><text:span text:style-name="T1237"><text:s text:c="3"/></text:span></text:p>
      <text:p text:style-name="P687"/>
      <text:p text:style-name="P442"><text:span text:style-name="Absatz-Standardschriftart"><text:span text:style-name="T595">H</text:span></text:span><text:span text:style-name="Absatz-Standardschriftart"><text:span text:style-name="T594">5</text:span></text:span><text:span text:style-name="Absatz-Standardschriftart"><text:span text:style-name="T595">.a) </text:span></text:span><text:span text:style-name="Absatz-Standardschriftart"><text:span text:style-name="T545">Das ökonomische Interesse des </text:span></text:span><text:span text:style-name="Absatz-Standardschriftart"><text:span text:style-name="T596">WD</text:span></text:span><text:span text:style-name="Absatz-Standardschriftart"><text:span text:style-name="T545">R, in Köln-Bocklemünd für eine altersbelastete Immobilie einen staatsgarantierten solventen Dauermieter mit 1.100 Arbeitsplätzen zu behalten, sei respektiert. </text:span></text:span></text:p>
      <text:p text:style-name="P713"><text:span text:style-name="Absatz-Standardschriftart"><text:span text:style-name="T888">Auch das Kostenbeitrags- und Gewinninteresse im Kontext der Maßgeblichen und des WDR für Software und IT-System. Die damalige Gründung eines Instituts der Universität Köln um 2007 im WDR-Kontext und Gesetzkonzept-Kontext </text:span></text:span><text:span text:style-name="Absatz-Standardschriftart"><text:span text:style-name="T983">des mangelhaften heutigen Gesetzes </text:span></text:span><text:span text:style-name="Absatz-Standardschriftart"><text:span text:style-name="T888">sei angemerkt. - Alles </text:span></text:span><text:span text:style-name="Absatz-Standardschriftart"><text:span text:style-name="T982">näher behandelt in</text:span></text:span><text:span text:style-name="Absatz-Standardschriftart"><text:span text:style-name="T888"> </text:span></text:span></text:p>
      <text:p text:style-name="P713"><text:span text:style-name="Absatz-Standardschriftart"><text:span text:style-name="T888">- </text:span></text:span><text:span text:style-name="Absatz-Standardschriftart"><text:span text:style-name="T984">Anlage </text:span></text:span><text:span text:style-name="Absatz-Standardschriftart"><text:span text:style-name="T888">„Metastudie LIBRA“ </text:span></text:span><text:span text:style-name="Absatz-Standardschriftart"><text:span text:style-name="T984">(Auszug) –</text:span></text:span><text:span text:style-name="T985"> Abschnitte <text:s/>► </text:span><text:span text:style-name="T984">SVE. <text:s/></text:span><text:span text:style-name="T985">► </text:span><text:span text:style-name="T984">SVF. </text:span><text:span text:style-name="T985">► </text:span><text:span text:style-name="T984">MB.</text:span></text:p>
      <text:p text:style-name="P696">(In der Vollfassung von über 1.000 Seiten, Bezugsquellen auf Anfrage.)</text:p>
      <text:p text:style-name="P696"/>
      <text:p text:style-name="P697">Aber es war und ist und bleibt keine geeignete Legitimation, dies in heutiger Zeit antiquierte System eines zwangsbehafteten Kleinbetrags-Inkassos fortzusetzen.</text:p>
      <text:p text:style-name="P692"/>
      <text:p text:style-name="Standard"><text:span text:style-name="Absatz-Standardschriftart"><text:span text:style-name="T595">H</text:span></text:span><text:span text:style-name="Absatz-Standardschriftart"><text:span text:style-name="T594">5</text:span></text:span><text:span text:style-name="Absatz-Standardschriftart"><text:span text:style-name="T595">.b) </text:span></text:span><text:span text:style-name="Absatz-Standardschriftart"><text:span text:style-name="T545">Dies hätte schon damals um 2010 durch automatisierte Formen ersetzt werden müssen wie beispielsweise etwa zeitgleich in Frankreich eingeführt.</text:span></text:span></text:p>
      <text:p text:style-name="P698">Kein Unternehmen mit Kostenzwang würde sich eine derartige aufgeblähte Inkasso-Bürokratie mit etwa 1.500 Bearbeitenden erlauben. Leidtragende der generalisierten Schlecht-Bearbeitung sind die Bürger und die Gerichte, die diesem aufgeblähten Inkasso-Systemfehler die Grenzen aufzuweisen haben. Alles eingerechnet <text:span text:style-name="T1295">b</text:span>ind<text:span text:style-name="T1295">et</text:span> es 5.000 bis 10.000 sinnlose nichts produzierende Arbeitsplätze im Land. </text:p>
      <text:p text:style-name="P698"/>
      <text:p text:style-name="P688">H5.c) Millionenfaches Dauer-Falschinkasso aus ökonomischen Finanzinteressen darf nie und nirgends sein. </text:p>
      <text:p text:style-name="P699">Der „Erfolg“, die subjektiv schuldfrei Rechtsprechung in dies Jahrzehnt des </text:p>
      <text:p text:style-name="P699">objektiv gebeugten Rechts einzubinden, dies offenbart Schwachstellen der modernen <text:span text:style-name="T1480">C</text:span>omputer-Justiz in ihrer Abhängigkeit von Online-Quellen und Rech<text:span text:style-name="T1478">t</text:span>skommentar-Cut&amp;Paste: </text:p>
      <text:p text:style-name="P702"><text:soft-page-break/></text:p>
      <text:p text:style-name="P695"><text:span text:style-name="T1502">H</text:span><text:span text:style-name="T1507">6</text:span><text:span text:style-name="T1502">. </text:span><text:span text:style-name="T1509">Nachweis der </text:span><text:span text:style-name="T1507">Manipulation der Rechtsprechung</text:span><text:span text:style-name="T1502">: </text:span><text:span text:style-name="T1237"><text:s text:c="3"/></text:span></text:p>
      <text:p text:style-name="P673">- <text:span text:style-name="T1579">in einer Strategie wie zum letzten Mal erlebt in der DDR und in der NS-Zeit -</text:span></text:p>
      <text:p text:style-name="P689">Vorbehalt: Man höre immer die andere Seite </text:p>
      <text:p text:style-name="P689">vor endgültiger Meinungsbildung: </text:p>
      <text:p text:style-name="P690"/>
      <text:p text:style-name="P690">H6.<text:span text:style-name="T1607">b</text:span>1) Diesen Link finden Sie nicht <text:span text:style-name="T1607">mehr </text:span>über Impressum oder Menü:</text:p>
      <text:p text:style-name="P671"><text:a xlink:type="simple" xlink:href="https://www.rundfunkbeitrag.de/presse_und_aktuelles/urteile/index_ger.html" text:style-name="Internet_20_link" text:visited-style-name="Visited_20_Internet_20_Link"><text:span text:style-name="T1">https://www.rundfunkbeitrag.de/presse_und_aktuelles/urteile/index_ger.html</text:span></text:a></text:p>
      <text:p text:style-name="P674">Nur durch Zufall wurde er während einer Google-Suche entdeckt. </text:p>
      <text:p text:style-name="P674"/>
      <text:p text:style-name="P671">Dieser Link <text:span text:style-name="T1607">wird aber offenkundig aktualisiert, ist also für </text:span>ARD-Juristen und <text:s/>Verbraucherschutzvereinen als „die neutrale öffentlich-rechtliche Quelle“ der Rechtsprechung“ <text:span text:style-name="T1607">verfügbar</text:span>, auf den Verbraucherschtzvereine verweisen können. </text:p>
      <text:p text:style-name="P671">Bis etwa Anfang 2023 war diese Liste normal aufrufbar und endete zeitlich vor den Bürger-günstigen Entscheiden ab Dezember 2019. </text:p>
      <text:p text:style-name="P671">Nach Stand 2024-01 ist diese Liste also nicht mehr offen angeboten und umfasst nun auch die Folgejahre bis 2023, <text:span text:style-name="T1607">wird also durchaus aktualisiert – nicht ohne Grund: </text:span></text:p>
      <text:p text:style-name="P671"/>
      <text:p text:style-name="P690">H6.<text:span text:style-name="T1607">b2</text:span>) Diese Liste ist manipulativ und man behaupte bitte nicht ein „bedauerliches Versehen“: Die bürger-positiven Entscheide fehlen: </text:p>
      <text:p text:style-name="P671">- Bundesverwaltung<text:span text:style-name="T1607">s</text:span>gericht Dezember 2019</text:p>
      <text:p text:style-name="P671">- Bundesverfassungsgericht Januar 2022</text:p>
      <text:p text:style-name="P671">- VG Gießen Sommer 2022.</text:p>
      <text:p text:style-name="P671">Eine öffentlich-rechtliche („staatliche“) Manipulation der Rechtsprechung durch Unterdrücken der <text:span text:style-name="T1607">ausschlaggebenden nun </text:span>bürgerfreundli<text:span text:style-name="T1607">c</text:span>hen Entscheide aus der Sichtbarkeit, das gab es früher durchaus schon einmal in Deutschland: In der DDR und in der NS-Zeit.. </text:p>
      <text:p text:style-name="P671"/>
      <text:p text:style-name="P690"><text:span text:style-name="T1607">H6.b3) </text:span>Sie können diese Manipulation selber kontrollieren: </text:p>
      <text:p text:style-name="P689">Die von den ARD-Juristen fortgelassenen Entscheide finden Sie in: </text:p>
      <text:p text:style-name="P672"><text:span text:style-name="T1">- </text:span><text:span text:style-name="Absatz-Standardschriftart"><text:span text:style-name="T467">A</text:span></text:span><text:span text:style-name="Absatz-Standardschriftart"><text:span text:style-name="T468">nlage </text:span></text:span><text:span text:style-name="Absatz-Standardschriftart"><text:span text:style-name="T467">„Metastudie LIBRA“ </text:span></text:span><text:span text:style-name="Absatz-Standardschriftart"><text:span text:style-name="T468">(Auszug), </text:span></text:span><text:span text:style-name="Absatz-Standardschriftart"><text:span text:style-name="T467"><text:s/></text:span></text:span><text:span text:style-name="Absatz-Standardschriftart"><text:span text:style-name="T468">Seiten 2 und 3.</text:span></text:span></text:p>
      <text:p text:style-name="P690"/>
      <text:p text:style-name="P687">H6.<text:span text:style-name="T1607">c</text:span>) <text:span text:style-name="T1607">Schlimm genug? Es geht noch schlimmer: </text:span>Indem ARD-Juristen die Te<text:span text:style-name="T1478">x</text:span>tvorlagen des Beck‘schen Rundfunkrechtlichen Kommentars texten, </text:p>
      <text:p text:style-name="P700">sind es mittelbar faktisch die <text:span text:style-name="T1487">Texte deren </text:span>Beklagten, <text:span text:style-name="T1487">auf deren Grundlage</text:span> die verwaltungsgerichtlichen Urteile texten, <text:span text:style-name="T1487">weil sie auf „Wissenschaftlichkeit“ vertrauen.</text:span> <text:s/></text:p>
      <text:p text:style-name="P69"><text:span text:style-name="Absatz-Standardschriftart"><text:span text:style-name="T592"><text:s/></text:span></text:span></text:p>
      <text:p text:style-name="P69"><text:span text:style-name="Absatz-Standardschriftart"><text:span text:style-name="T833">Die Fakten: Der</text:span></text:span><text:span text:style-name="Absatz-Standardschriftart"><text:span text:style-name="T732"> Beck'schen Rundfunkrechtlichen Kommentar: </text:span></text:span></text:p>
      <text:p text:style-name="P69"><text:span text:style-name="Absatz-Standardschriftart"><text:span text:style-name="T833">Etwa 2002 </text:span></text:span><text:span text:style-name="Absatz-Standardschriftart"><text:span text:style-name="T732">im NDR.Kontext entstanden, damals "Hahn-Vesting. Dr. Hahn </text:span></text:span><text:span text:style-name="Absatz-Standardschriftart"><text:span text:style-name="T833">war </text:span></text:span><text:span text:style-name="Absatz-Standardschriftart"><text:span text:style-name="T732">gleichzeitig </text:span></text:span><text:span text:style-name="Absatz-Standardschriftart"><text:span text:style-name="T834">L</text:span></text:span><text:span text:style-name="Absatz-Standardschriftart"><text:span text:style-name="T732">eiter Der NDR-Rechtsabteilung. </text:span></text:span><text:span text:style-name="Absatz-Standardschriftart"><text:span text:style-name="T833">Professor Vesting hatte zeitweise von NDR-Finanzierung seine Arbeit mit finanziert, wurde berichtet (verifizierungsbedürftig)- <text:s/></text:span></text:span><text:span text:style-name="Absatz-Standardschriftart"><text:span text:style-name="T732"><text:s/></text:span></text:span></text:p>
      <text:p text:style-name="P69"><text:span text:style-name="Absatz-Standardschriftart"><text:span text:style-name="T732"/></text:span></text:p>
      <text:p text:style-name="P424"><text:span text:style-name="Absatz-Standardschriftart"><text:span text:style-name="T385">Nun </text:span></text:span><text:span text:style-name="Absatz-Standardschriftart"><text:span text:style-name="T386">nenn das Werk sich „</text:span></text:span><text:span text:style-name="Absatz-Standardschriftart"><text:span text:style-name="T385">Binder-Vesting“.</text:span></text:span><text:span text:style-name="Absatz-Standardschriftart"><text:span text:style-name="T386"> Dr. Hahn hatte sich in den Ruhestand verabschiedet. Der Nachfolger</text:span></text:span><text:span text:style-name="Absatz-Standardschriftart"><text:span text:style-name="T385"> Dr. iur. Binder </text:span></text:span><text:span text:style-name="Absatz-Standardschriftart"><text:span text:style-name="T386">war </text:span></text:span><text:span text:style-name="Absatz-Standardschriftart"><text:span text:style-name="T385">vorhe</text:span></text:span><text:span text:style-name="Absatz-Standardschriftart"><text:span text:style-name="T387">r</text:span></text:span><text:span text:style-name="Absatz-Standardschriftart"><text:span text:style-name="T385">iger Leiter der </text:span></text:span><text:span text:style-name="Absatz-Standardschriftart"><text:span text:style-name="T386">Rechtsabteilung des </text:span></text:span><text:span text:style-name="Absatz-Standardschriftart"><text:span text:style-name="T385"><text:s/>RBB. </text:span></text:span><text:span text:style-name="Absatz-Standardschriftart"><text:span text:style-name="T386">Es ist und bleibt in den Artikeln der Rundfunkabgabe ein Werk von ARD-Juristen, dürfte unverändert gelten. </text:span></text:span></text:p>
      <text:p text:style-name="P688"/>
      <text:p text:style-name="P699"><text:span text:style-name="T1237">H6.</text:span><text:span text:style-name="T1283">d</text:span><text:span text:style-name="T1237">) Derartiges ist </text:span><text:span text:style-name="T1270">unvertretbar. </text:span><text:span text:style-name="T1237">Derartige hat es in Deutschland zum letzten Mal in der NS-Zeit und </text:span><text:span text:style-name="T1270">bei</text:span><text:span text:style-name="T1237"> der DDR-Justiz gegeben.</text:span> </text:p>
      <text:p text:style-name="P699">Der Kläger beantragt, dass auch dies Gericht ausbricht aus diesem unvorstellbaren Gleichschritt, wie inzwischen BVerwG, BVerfG, VG Gießen, LG Tübingen. <text:s/></text:p>
      <text:p text:style-name="P714"><text:span text:style-name="T247">- </text:span><text:span text:style-name="T314">siehe </text:span><text:span text:style-name="Absatz-Standardschriftart"><text:span text:style-name="T983">A</text:span></text:span><text:span text:style-name="Absatz-Standardschriftart"><text:span text:style-name="T986">nlage </text:span></text:span><text:span text:style-name="Absatz-Standardschriftart"><text:span text:style-name="T983">„Metastudie LIBRA“ </text:span></text:span><text:span text:style-name="Absatz-Standardschriftart"><text:span text:style-name="T986">(Auszug), </text:span></text:span><text:span text:style-name="Absatz-Standardschriftart"><text:span text:style-name="T983"><text:s/></text:span></text:span><text:span text:style-name="Absatz-Standardschriftart"><text:span text:style-name="T986">Seiten 2 und 3.</text:span></text:span></text:p>
      <text:p text:style-name="P688"/>
      <text:p text:style-name="P688"/>
      <text:p text:style-name="P778"/>
      <text:p text:style-name="P688"><text:span text:style-name="T1647">H</text:span>6.<text:span text:style-name="T1607">e</text:span>) Die Richterin, der Richter, der dies <text:span text:style-name="T1475">im Namen der Gerechtigkeit </text:span>tut, wird sich unbeliebt machen?</text:p>
      <text:p text:style-name="P675">So ist es. Heute. Irgendwann „morgen“ wird die Ehrung sein, beigetragen zu haben, dem Unrecht ein Ende bereitet zu haben. Kein generalisiertes Unrecht dauert ewig. Für dieses Rechtsgebiet ist ein Ende des leider generalisierten Unrechts gegen Ende 2023 denkbar. </text:p>
      <text:p text:style-name="P699"/>
      <text:p text:style-name="P698"><text:span text:style-name="T1253">H</text:span><text:span text:style-name="T1254">6.</text:span><text:span text:style-name="T1283">f</text:span><text:span text:style-name="T1254">)</text:span><text:span text:style-name="T1253"> </text:span><text:span text:style-name="T1238">Das Bemühen von ARD und ZDF gegen schwindende Akzeptanz </text:span><text:span text:style-name="T1304">ist aussichtslos, so lange sie durch </text:span><text:span text:style-name="T1305">die rechtsfehlerhaften Teile de</text:span><text:span text:style-name="T1304">s Rundfunkabgabe-Zwangsinkasso ihre Akzeptanz immer mehr selber zerstören. </text:span></text:p>
      <text:p text:style-name="P676"/>
      <text:p text:style-name="P177"><text:span text:style-name="Absatz-Standardschriftart"><text:span text:style-name="T356"/></text:span></text:p>
      <text:p text:style-name="P177"><text:span text:style-name="Absatz-Standardschriftart"><text:span text:style-name="T356"/></text:span></text:p>
      <text:p text:style-name="P177"><text:span text:style-name="Absatz-Standardschriftart"><text:span text:style-name="T356"/></text:span></text:p>
      <text:p text:style-name="P177"><text:span text:style-name="Absatz-Standardschriftart"><text:span text:style-name="T434">H7</text:span></text:span><text:span text:style-name="Absatz-Standardschriftart"><text:span text:style-name="T433">. Rech</text:span></text:span><text:span text:style-name="Absatz-Standardschriftart"><text:span text:style-name="T397">tsgrundlagen für das </text:span></text:span><text:span text:style-name="Absatz-Standardschriftart"><text:span text:style-name="T419">so basierte </text:span></text:span><text:span text:style-name="Absatz-Standardschriftart"><text:span text:style-name="T397">Befreiungsrecht:</text:span></text:span></text:p>
      <text:p text:style-name="P280"/>
      <text:p text:style-name="P177"><text:span text:style-name="Absatz-Standardschriftart"><text:span text:style-name="T207">H7.a)</text:span></text:span><text:span text:style-name="Absatz-Standardschriftart"><text:span text:style-name="T105"> Soweit es die Anfechtbarkeit von Rechtsnormen anbetrifft:</text:span></text:span></text:p>
      <text:p text:style-name="P177"><text:span text:style-name="Absatz-Standardschriftart"><text:span text:style-name="T73">Mangels Entscheidbereitschaft anderer Gerichte </text:span></text:span><text:span text:style-name="Absatz-Standardschriftart"><text:span text:style-name="T74">(nachweislich) </text:span></text:span><text:span text:style-name="Absatz-Standardschriftart"><text:span text:style-name="T73">wird </text:span></text:span><text:span text:style-name="Absatz-Standardschriftart"><text:span text:style-name="T75">bei</text:span></text:span><text:span text:style-name="Absatz-Standardschriftart"><text:span text:style-name="T73">m </text:span></text:span><text:span text:style-name="Absatz-Standardschriftart"><text:span text:style-name="T76">hier bearbeitenden </text:span></text:span><text:span text:style-name="Absatz-Standardschriftart"><text:span text:style-name="T73"><text:s/>Verwaltungsgerichtshof </text:span></text:span><text:span text:style-name="Absatz-Standardschriftart"><text:span text:style-name="T77">beantragt</text:span></text:span><text:span text:style-name="Absatz-Standardschriftart"><text:span text:style-name="T73">, eine Richtervor</text:span></text:span><text:span text:style-name="Absatz-Standardschriftart"><text:span text:style-name="T74">lage</text:span></text:span><text:span text:style-name="Absatz-Standardschriftart"><text:span text:style-name="T73"> beim Europäischen Gerichtshof vorzunehmen. </text:span></text:span></text:p>
      <text:p text:style-name="P177"><text:span text:style-name="Absatz-Standardschriftart"><text:span text:style-name="T77">Die Rundfunkabgabe gilt auf EU-Ebene und übrigens auch auf Bundesebene </text:span></text:span><text:span text:style-name="Absatz-Standardschriftart"><text:span text:style-name="T74">(Gutachten) und </text:span></text:span><text:span text:style-name="Absatz-Standardschriftart"><text:span text:style-name="T77">beim Statistischen Bundesamt als „Steuer“. </text:span></text:span></text:p>
      <text:p text:style-name="P185"><text:span text:style-name="Absatz-Standardschriftart"><text:span text:style-name="T247">- Siehe "Metastudie LIBRA" Absc</text:span></text:span><text:span text:style-name="Absatz-Standardschriftart"><text:span text:style-name="T315">h</text:span></text:span><text:span text:style-name="Absatz-Standardschriftart"><text:span text:style-name="T247">nitt </text:span></text:span><text:span text:style-name="Absatz-Standardschriftart"><text:span text:style-name="T276">► </text:span></text:span><text:span text:style-name="Absatz-Standardschriftart"><text:span text:style-name="T247">BABT. </text:span></text:span><text:span text:style-name="Absatz-Standardschriftart"><text:span text:style-name="T316">und … und …</text:span></text:span></text:p>
      <text:p text:style-name="P280"/>
      <text:p text:style-name="P177"><text:span text:style-name="Absatz-Standardschriftart"><text:span text:style-name="T77">Demnach ist ein Ergebnis </text:span></text:span><text:span text:style-name="Absatz-Standardschriftart"><text:span text:style-name="T74">beim EuGH </text:span></text:span><text:span text:style-name="Absatz-Standardschriftart"><text:span text:style-name="T77">im Sinn </text:span></text:span><text:span text:style-name="Absatz-Standardschriftart"><text:span text:style-name="T75">d</text:span></text:span><text:span text:style-name="Absatz-Standardschriftart"><text:span text:style-name="T77">er hier erfolgenden Klage beim Verwaltungsgericht voraussehbar. </text:span></text:span></text:p>
      <text:p text:style-name="P177"><text:span text:style-name="Absatz-Standardschriftart"><text:span text:style-name="T247"/></text:span></text:p>
      <text:p text:style-name="P177"><text:span text:style-name="Absatz-Standardschriftart"><text:span text:style-name="T207">H7.b)</text:span></text:span><text:span text:style-name="Absatz-Standardschriftart"><text:span text:style-name="T105">. Soweit es um die Befreiung von Nichtzuschauern geht und man die </text:span></text:span><text:span text:style-name="Absatz-Standardschriftart"><text:span text:style-name="T208">Bearbeitung der </text:span></text:span><text:span text:style-name="Absatz-Standardschriftart"><text:span text:style-name="T105">anspruchsvoll </text:span></text:span><text:span text:style-name="Absatz-Standardschriftart"><text:span text:style-name="T209">belastende</text:span></text:span><text:span text:style-name="Absatz-Standardschriftart"><text:span text:style-name="T208">n</text:span></text:span><text:span text:style-name="Absatz-Standardschriftart"><text:span text:style-name="T209"> </text:span></text:span><text:span text:style-name="Absatz-Standardschriftart"><text:span text:style-name="T105">Rechtssatz-Frage vermeiden möchte: <text:s/></text:span></text:span></text:p>
      <text:p text:style-name="P177"><text:span text:style-name="Absatz-Standardschriftart"><text:span text:style-name="T247">Das Befreiungsrecht muss dann über § 4 Absatz 6 </text:span></text:span><text:span text:style-name="Absatz-Standardschriftart"><text:span text:style-name="T276">Satz 1 </text:span></text:span><text:span text:style-name="Absatz-Standardschriftart"><text:span text:style-name="T247">Rundfunkbeitrags-Staatsvertrag entschieden werden: „Härtefall“.</text:span></text:span></text:p>
      <text:p text:style-name="P184"><text:span text:style-name="Absatz-Standardschriftart"><text:span text:style-name="T247">- Siehe </text:span></text:span><text:span text:style-name="Absatz-Standardschriftart"><text:span text:style-name="T276">oben </text:span></text:span><text:span text:style-name="Absatz-Standardschriftart"><text:span text:style-name="T247">Abschnitte <text:s/></text:span></text:span><text:span text:style-name="Absatz-Standardschriftart"><text:span text:style-name="T276">► C4 und ► C5. </text:span></text:span></text:p>
      <text:p text:style-name="P177"><text:span text:style-name="Absatz-Standardschriftart"><text:span text:style-name="T247">Diese universelle Eintrittsstelle für Befreiung ist zu wählen. Denn das Gesetz sieht andere spezifischere Befreiungsmöglichkeiten nicht vor. <text:s text:c="2"/></text:span></text:span></text:p>
      <text:p text:style-name="P280"/>
      <text:p text:style-name="P280"/>
      <text:p text:style-name="P177"><text:span text:style-name="Absatz-Standardschriftart"><text:span text:style-name="T207">H7.c)</text:span></text:span><text:span text:style-name="Absatz-Standardschriftart"><text:span text:style-name="T105"> Frühere abweisende Entscheide der Verwaltungsgerichte – auch des </text:span></text:span><text:span text:style-name="Absatz-Standardschriftart"><text:span text:style-name="T210">hier angerufenen </text:span></text:span><text:span text:style-name="Absatz-Standardschriftart"><text:span text:style-name="T105">Verwaltungsgerichts – können nicht für Abweisung referiert werden.</text:span></text:span></text:p>
      <text:p text:style-name="P177"><text:span text:style-name="Absatz-Standardschriftart"><text:span text:style-name="T247">Es handelt sich regelmäßig um Textbaustein-Konglomerate, die ihren letztlichen Ursprung in Rechtsanalyse-Fehlern des Beck‘schen Rundfunkrechtlichen Kommentars haben.</text:span></text:span></text:p>
      <text:p text:style-name="P184"><text:span text:style-name="Absatz-Standardschriftart"><text:span text:style-name="T247">- siehe oben Abschnitt </text:span></text:span><text:span text:style-name="Absatz-Standardschriftart"><text:span text:style-name="T276">► </text:span></text:span><text:span text:style-name="Absatz-Standardschriftart"><text:span text:style-name="T247">C3. </text:span></text:span></text:p>
      <text:p text:style-name="P177"><text:span text:style-name="Absatz-Standardschriftart"><text:span text:style-name="T247">Die entsprechenden Kapitel dort sind durch ARD-Juristen verfasst: Es handelt sich um verdeckten mittelbaren Klägervortrag, nicht um rechtswissenschaftliche Neutralität.</text:span></text:span></text:p>
      <text:p text:style-name="P177"><text:span text:style-name="Absatz-Standardschriftart"><text:span text:style-name="T247"><text:s text:c="2"/></text:span></text:span></text:p>
      <text:p text:style-name="P177"><text:span text:style-name="Absatz-Standardschriftart"><text:span text:style-name="T207">H7.d) </text:span></text:span><text:span text:style-name="Absatz-Standardschriftart"><text:span text:style-name="T105">Nachdem die Anfangs-Fehlentwicklung der Rechtsprechung durch dies Kommentarwerk erfolgreich durchgesetzt war, konnten die Gerichte sich sodann gegenseitig referieren als „herrschende Rechtsprechung“. </text:span></text:span></text:p>
      <text:p text:style-name="P177"><text:span text:style-name="Absatz-Standardschriftart"><text:span text:style-name="T105"/></text:span></text:p>
      <text:p text:style-name="P177"><text:span text:style-name="Absatz-Standardschriftart"><text:span text:style-name="T247">Wir haben hier einen erstaunlichen Extremfall der Fallen bei einer arbeitssparenden Textbaustein-Computer-Justiz. Diese Arbeitsmethode ist heutzutage zwingend als Gegengewicht zu gleichartig funktionierenden Anwaltskanzleien. Aber die Arbeitsweise unterliegt der Gefahr einer Selbst-Gleichschaltung der Rechtsprechung auch bei Irrtümern. <text:s text:c="2"/></text:span></text:span></text:p>
      <text:p text:style-name="P787"/>
      <text:p text:style-name="P632"><text:span text:style-name="T1482">K</text:span>. <text:span text:style-name="T1578">K1. <text:s/></text:span>Antrag auf Befreiung wegen Beihilfeverbot: </text:p>
      <text:p text:style-name="P590"><text:span text:style-name="T1482">Subjektive Analyse „</text:span><text:span text:style-name="T1498">Rechtsverletzungs-</text:span><text:span text:style-name="T1482">Vereinigung?“ </text:span></text:p>
      <text:p text:style-name="P617"><text:span text:style-name="T247">- </text:span><text:span text:style-name="T312">Umfangreiche Details:</text:span><text:span text:style-name="T68"> </text:span><text:span text:style-name="T15">Anlage „</text:span><text:span text:style-name="T78">Metastudie LIBRA“ Abschnitt </text:span><text:span text:style-name="Absatz-Standardschriftart"><text:span text:style-name="T79">► </text:span></text:span><text:span text:style-name="T68">SYEE. (10++ S</text:span><text:span text:style-name="T80">eiten</text:span><text:span text:style-name="T68">)</text:span></text:p>
      <text:p text:style-name="P509">Die sehr hat wirkende Formulierung „Kriminelle Vereinigung“ wurde nicht </text:p>
      <text:p text:style-name="P509">in der Überschrift benannt wegen gebotener Zurückhaltung bei Derartigem. </text:p>
      <text:p text:style-name="P591"/>
      <text:p text:style-name="P591"/>
      <text:p text:style-name="P592"><text:span text:style-name="T1482">K</text:span>1.a<text:span text:style-name="T1485">1</text:span>) Hiermit stelle ich Antrag bei <text:span text:style-name="T1647">der ARD-Anstalt gemäß Seite 1</text:span>, zu entscheiden, mich zu befreien auch aus den nachstehend <text:span text:style-name="T1457">näher belegten</text:span> <text:span text:style-name="T1296">Gründen </text:span><text:span text:style-name="T1301">der Beihilfe-Verweigerung für </text:span><text:span text:style-name="T1306">etwas, was in meinem </text:span><text:span text:style-name="T1308">subjektiven</text:span><text:span text:style-name="T1306"> Empfinden die Strafgesetzbuch-Merkmale von „Krimineller Vereinigung“ erfüllen mag. </text:span><text:span text:style-name="T1301"><text:s/></text:span></text:p>
      <text:p text:style-name="P510"><text:s text:c="3"/></text:p>
      <text:p text:style-name="P576">Sofern gerichtliche Klage anhängig gemacht wurde </text:p>
      <text:p text:style-name="P617"><text:span text:style-name="T309">oder zukünftig anhängig wird: <text:s text:c="3"/></text:span><text:span text:style-name="T81"><text:s text:c="2"/></text:span><text:span text:style-name="T82">(siehe </text:span><text:span text:style-name="T80">oben </text:span><text:span text:style-name="T82">Abschnitt </text:span><text:span text:style-name="Absatz-Standardschriftart"><text:span text:style-name="T79">► </text:span></text:span><text:span text:style-name="T82">H.) </text:span><text:span text:style-name="T81"><text:s text:c="2"/></text:span></text:p>
      <text:p text:style-name="P593"><text:span text:style-name="T1463">Dann </text:span><text:span text:style-name="T1489">wird hiermit auch dies als Befreiungsgrund vorgetragen </text:span></text:p>
      <text:p text:style-name="P594">und wird hiermit der Klage als Befreiungsantrag hinzugefügt. </text:p>
      <text:p text:style-name="P591"><text:s/></text:p>
      <text:p text:style-name="P595">K1.a2) Rechtsgrundlage ist § 4 Absatz 6 Rundfunkbeitrags-Staatsvertrag. </text:p>
      <text:p text:style-name="P511">Denn dies ist <text:span text:style-name="T1489">die </text:span><text:s/>einzige Eintrittstür für nicht explizit gesetzgeberisch geregelte Befreiungsgründe. <text:s/></text:p>
      <text:p text:style-name="P596"/>
      <text:p text:style-name="P591"><text:span text:style-name="T1482">K</text:span>1.b) Dies ist erst jetzt möglich, weil die vollständige <text:span text:style-name="T1455">rechtliche </text:span>Begründungsgrundlage erstmals seit <text:span text:style-name="T1482">September 2023 durch richterliche Stellungnahmen nicht mehr einfach als abwegig erklärt werden kann</text:span>:</text:p>
      <text:p text:style-name="P625"><text:span text:style-name="T247">- siehe Anlage „</text:span><text:span text:style-name="T317">Metastudie LIBRA“ Abschnitt </text:span><text:span text:style-name="Absatz-Standardschriftart"><text:span text:style-name="T276">► </text:span></text:span><text:span text:style-name="T312">SYEE. </text:span></text:p>
      <text:p text:style-name="P473">Sammlung von Fakten- Medienartikel, richterlichen Erklärungen, Gerichtsentscheiden.</text:p>
      <text:p text:style-name="P473"/>
      <text:p text:style-name="P597"><text:span text:style-name="T1482">K1.c) Ich erlaube mir nicht, </text:span><text:span text:style-name="T1484">als Rechtslaie </text:span><text:span text:style-name="T1482">eine derart schwierige Wertungsfrage zuverlässig nach rechtswissenschaftlichen Regeln beantworten zu können, </text:span><text:span text:style-name="T1483">ob eine Analyse zum Schluss kommen müsste: </text:span></text:p>
      <text:p text:style-name="P513">Dass die Führungsetagen von AR<text:span text:style-name="T1551">D</text:span>, ZDF usw. als eine solche verbotene Vereinigung angesehen werden könnten. </text:p>
      <text:p text:style-name="P598"/>
      <text:p text:style-name="P517"><text:span text:style-name="T1256">K1.d) </text:span><text:span text:style-name="T1255">Jedenfalls könnten vermutlich alle bundesweit als Personen mit nichtigen Arbeitsverträgen angesehen werden, </text:span></text:p>
      <text:p text:style-name="P514">wenn man die Kriterien des Arbeitsgerichts Berlin aus September 2023 in Sachen des Senders RBB (Berlin) als Maßstab nimmt. Sie hätten sich demnach </text:p>
      <text:p text:style-name="P513">- rechtswidrig mangels Kontrolle</text:p>
      <text:p text:style-name="P513">- in Eigenmacht unzulässig</text:p>
      <text:p text:style-name="P513">- am ihnen als Leitende anvertrauten Vermögen der Bürger selbst-bedient</text:p>
      <text:p text:style-name="P518">- <text:span text:style-name="T1483">und zwar unverhäl</text:span><text:span text:style-name="T1492">t</text:span><text:span text:style-name="T1483">nismäßig.</text:span></text:p>
      <text:p text:style-name="P518"/>
      <text:p text:style-name="P599">K1.e<text:span text:style-name="T1622">1</text:span>) Das aber ist ja nur 1 der diversen behaupteten Fakten von Verstößen in gemeinsame Verantwortung der Führungskader der Sender </text:p>
      <text:p text:style-name="P625"><text:span text:style-name="T247">- siehe </text:span><text:span text:style-name="T318">wiederum </text:span><text:span text:style-name="T247">Anlage „</text:span><text:span text:style-name="T317">Metastudie LIBRA“ Abschnitt </text:span><text:span text:style-name="Absatz-Standardschriftart"><text:span text:style-name="T276">► </text:span></text:span><text:span text:style-name="T312">SYEE.</text:span></text:p>
      <text:p text:style-name="P474">Sammlung von Fakten- Medienartikel, richterlichen Erklärungen, Gerichtsentscheiden.</text:p>
      <text:p text:style-name="P515">Ich meine unter Berufung auf die Meinungsfreiheit des Artikel 5 Absatz 1 Grundgesetz verfahrensintern und verfahrensrelevant zu bekunden: </text:p>
      <text:p text:style-name="P515">- Nach bisheriger Meinungsbildung finde ich die Argumente überzeugend.</text:p>
      <text:p text:style-name="P515"/>
      <text:p text:style-name="P475"><text:span text:style-name="T1293">K1.e2) </text:span><text:span text:style-name="T1237">Wenn sogar ein Mordaufruf der politischen Gegner (Gegner von „links-grünen Ideologen“) durch dies Sender-Meinungskartell erfolgen </text:span><text:span text:style-name="T1293">darf</text:span><text:span text:style-name="T1237">, </text:span></text:p>
      <text:p text:style-name="P475"><text:span text:style-name="T1296">so <text:s/>kann es eine Zahlungspflicht ni</text:span>cht mehr geben (Beihilfeverbot $ 27 StGB).</text:p>
      <text:p text:style-name="P637"><text:span text:style-name="T247">- siehe Anlage „</text:span><text:span text:style-name="T317">Metastudie LIBRA“ Abschnitt </text:span><text:span text:style-name="Absatz-Standardschriftart"><text:span text:style-name="T276">► </text:span></text:span><text:span text:style-name="T312">SYEE</text:span><text:span text:style-name="T319">1</text:span><text:span text:style-name="T312">. : </text:span><text:span text:style-name="T319">Der Fall Böhmermann. </text:span></text:p>
      <text:p text:style-name="P516"/>
      <text:p text:style-name="P788"/>
      <text:p text:style-name="P636"><text:span text:style-name="T1237">K2. Ve</text:span><text:span text:style-name="T1280">rweigerungsrecht der Beihilfe-Zahlung. </text:span></text:p>
      <text:p text:style-name="P599"/>
      <text:p text:style-name="P519"><text:span text:style-name="T1237">K2.a) Verfahrensrelevante Konsequenz </text:span><text:span text:style-name="T1257">muss sein</text:span><text:span text:style-name="T1237">: </text:span></text:p>
      <text:p text:style-name="P519"><text:span text:style-name="T1237">Meine Rechtspflicht gemäß </text:span><text:span text:style-name="T1292">§ 27 </text:span><text:span text:style-name="T1237">Strafgesetzbuch, keinen einzigen Euro für die Unternehmensgruppe ARD, ZDF usw. beizutragen. <text:s/></text:span><text:span text:style-name="T1292">(Beihilfeverbot)</text:span></text:p>
      <text:p text:style-name="P520">Sofern ich subjektiv in einer nicht abwegigen Wertung, meinungsfrei gemäß Grundgesetz, die Meinung bilde, die Kriterien von Krimineller Vereinigung könnten erfüllt sein: </text:p>
      <text:p text:style-name="P520">- Da ich kein zuständiger Amtsträger bin und kein Rechts-Sachverständiger bin,</text:p>
      <text:p text:style-name="P520"><text:s text:c="2"/>habe ich kein Pflicht, bei Strafbehörden eine Analyse darüber zu beantragen. </text:p>
      <text:p text:style-name="P517">- <text:span text:style-name="T1484">Da entscheidbestimmend, darf ich meine Bedenken verfahrensintern kommunizieren.</text:span></text:p>
      <text:p text:style-name="P600"/>
      <text:p text:style-name="P511">Ein Amtsträger hätte nur entsprechende Pflichten, wenn seine subjektive Erstmeinung entsprechende Bedenken teilt. Ich respektiere, dass meine Meinung möglicherweise eine nicht geteilte Einzelmeinung bleibt. </text:p>
      <text:p text:style-name="P511"/>
      <text:p text:style-name="P511">Das behebt aber nicht mein Meinungsrecht, es so zu sehen wie dargelegt, <text:span text:style-name="T1486">und dies interessen-bedingt verfahrensintern zu kommunizieren. </text:span><text:s/></text:p>
      <text:p text:style-name="P511"/>
      <text:p text:style-name="P600"/>
      <text:p text:style-name="P600"><text:span text:style-name="T1484">K2.b) Ich meine </text:span><text:span text:style-name="T1486">zudem</text:span><text:span text:style-name="T1484">, </text:span><text:span text:style-name="T1485">es sei</text:span><text:span text:style-name="T1484"> Pflicht eines jeden, bei einem subjektiven Zweifel im vorstehenden Sinn vom Träger der Probleme Abstand zu halten, </text:span></text:p>
      <text:p text:style-name="P512">insbesondere keinerlei finanziellen Beitrag zu leisten. Selbst 1 einzige Euro wäre dann rechtlich problematisch <text:span text:style-name="T1621">(</text:span><text:span text:style-name="T1484">gemäß </text:span><text:span text:style-name="T1621">§ 27 </text:span><text:span text:style-name="T1484">Strafgesetzbuch</text:span><text:span text:style-name="T1621">).</text:span></text:p>
      <text:p text:style-name="P521"><text:s text:c="3"/></text:p>
      <text:p text:style-name="P476">Das Gesetz fordert, dass jeder, der eine subjektive Meinung über Vorliegen eines <text:span text:style-name="T1485">eventuellen </text:span>Straftatbestands hat, sich jeder auch nur der geringsten Förderung enthält. Meine Rundfunkabgabe wäre eine Förderung in diesem Sinn. Das Beihilfeverbot verpflichtet mich <text:span text:style-name="T1444">unausweichlich</text:span>, <text:span text:style-name="T1444">jede auch nur geringste Beihilfe</text:span> zu verweigern.</text:p>
      <text:p text:style-name="P476"/>
      <text:p text:style-name="P476"/>
      <text:p text:style-name="P763"><text:span text:style-name="Absatz-Standardschriftart"><text:span text:style-name="T184">K2.c) </text:span></text:span><text:span text:style-name="Absatz-Standardschriftart"><text:span text:style-name="T105">De</text:span></text:span><text:span text:style-name="Absatz-Standardschriftart"><text:span text:style-name="T211">r </text:span></text:span><text:span text:style-name="Absatz-Standardschriftart"><text:span text:style-name="T105">bestreite ich das Recht, meine Beihilfeverweigerung zu missachten. </text:span></text:span></text:p>
      <text:p text:style-name="P718"><text:span text:style-name="Absatz-Standardschriftart"><text:span text:style-name="T247">Siehe die Anträge oben unter <text:s/></text:span></text:span><text:span text:style-name="Absatz-Standardschriftart"><text:span text:style-name="T276">► </text:span></text:span><text:span text:style-name="Absatz-Standardschriftart"><text:span text:style-name="T320">K</text:span></text:span><text:span text:style-name="Absatz-Standardschriftart"><text:span text:style-name="T247">1.</text:span></text:span></text:p>
      <text:p text:style-name="P708"><text:span text:style-name="Absatz-Standardschriftart"><text:span text:style-name="T247"/></text:span></text:p>
      <text:p text:style-name="P476"/>
      <text:p text:style-name="P709"><text:span text:style-name="Absatz-Standardschriftart"><text:span text:style-name="T184">K3.</text:span></text:span><text:span text:style-name="Absatz-Standardschriftart"><text:span text:style-name="T105"> Zur Ethik-Frage wird ergänzt: </text:span></text:span><text:span text:style-name="Absatz-Standardschriftart"><text:span text:style-name="T212"><text:s/>Rechtsstaatlichkeit und Gerechtigkei</text:span></text:span><text:span text:style-name="Absatz-Standardschriftart"><text:span text:style-name="T184">t</text:span></text:span><text:span text:style-name="Absatz-Standardschriftart"><text:span text:style-name="T212"> </text:span></text:span><text:span text:style-name="Absatz-Standardschriftart"><text:span text:style-name="T213">war und </text:span></text:span><text:span text:style-name="Absatz-Standardschriftart"><text:span text:style-name="T212">ist immer ein meine Wertordnung prägendes Anliegen. </text:span></text:span></text:p>
      <text:p text:style-name="P709"><text:span text:style-name="Absatz-Standardschriftart"><text:span text:style-name="T247">Zu dieser Sichtweise stehe ich innerlich, </text:span></text:span><text:span text:style-name="Absatz-Standardschriftart"><text:span text:style-name="T321">geprägt durch das Elternhaus, durch Schule und Ausbildung, und wähle Freundschaften nur unter dieser Prämisse. <text:s/></text:span></text:span></text:p>
      <text:p text:style-name="P709"><text:span text:style-name="Absatz-Standardschriftart"><text:span text:style-name="T247"/></text:span></text:p>
      <text:p text:style-name="P722"><text:span text:style-name="Absatz-Standardschriftart"><text:span text:style-name="T322">Wer selber ein mehrfach vorbestrafter Straftäter ist, der würde eine straftat-tolerante Wertordnung dokumentiere. </text:span></text:span><text:span text:style-name="Absatz-Standardschriftart"><text:span text:style-name="T323">Er</text:span></text:span><text:span text:style-name="Absatz-Standardschriftart"><text:span text:style-name="T322"> könnte deshalb nicht glaubwürdig sein bei einem Antrag wie oben Abschnitt </text:span></text:span><text:span text:style-name="Absatz-Standardschriftart"><text:span text:style-name="T276">► </text:span></text:span><text:span text:style-name="Absatz-Standardschriftart"><text:span text:style-name="T322">K1. Die subjektive Komponente meiner Ablehnung ist mir nicht verweigerbar. </text:span></text:span></text:p>
      <text:p text:style-name="P722"><text:span text:style-name="Absatz-Standardschriftart"><text:span text:style-name="T324">Die berechtigte Interessenwahrung bedingt, dass ich dies verfahrensintern kommuniziere. </text:span></text:span><text:span text:style-name="Absatz-Standardschriftart"><text:span text:style-name="T322"><text:s/></text:span></text:span></text:p>
      <text:p text:style-name="P710"><text:span text:style-name="Absatz-Standardschriftart"><text:span text:style-name="T247"/></text:span></text:p>
      <text:p text:style-name="P710"><text:span text:style-name="Absatz-Standardschriftart"><text:span text:style-name="T247"><text:s text:c="26"/></text:span></text:span><text:span text:style-name="Absatz-Standardschriftart"><text:span text:style-name="T341"><text:s text:c="7"/></text:span></text:span><text:span text:style-name="Absatz-Standardschriftart"><text:span text:style-name="T342">Abschnitt L. nicht belegt – wegen Verwechslungsgefahr <text:s/></text:span></text:span><text:span text:style-name="Absatz-Standardschriftart"><text:span text:style-name="T343">für „L“ -</text:span></text:span><text:span text:style-name="Absatz-Standardschriftart"><text:span text:style-name="T342"> <text:s text:c="4"/></text:span></text:span></text:p>
      <text:p text:style-name="P723"><text:span text:style-name="Absatz-Standardschriftart"><text:span text:style-name="T214"/></text:span></text:p>
      <text:p text:style-name="P771"><text:span text:style-name="Absatz-Standardschriftart"><text:span text:style-name="T214"/></text:span></text:p>
      <text:p text:style-name="P723"><text:span text:style-name="Absatz-Standardschriftart"><text:span text:style-name="T420">M. Aufforderung an d</text:span></text:span><text:span text:style-name="Absatz-Standardschriftart"><text:span text:style-name="T421">ie ARD-Anstalt gemäß Seite 1</text:span></text:span><text:span text:style-name="Absatz-Standardschriftart"><text:span text:style-name="T420"> gegen Ideologie-Promotion:</text:span></text:span></text:p>
      <text:p text:style-name="P723"><text:span text:style-name="Absatz-Standardschriftart"><text:span text:style-name="T83">Verfahrensz</text:span></text:span><text:span text:style-name="Absatz-Standardschriftart"><text:span text:style-name="T25">iel: Sofortige, </text:span></text:span><text:span text:style-name="Absatz-Standardschriftart"><text:span text:style-name="T83">also „erstinstanzliche“ </text:span></text:span><text:span text:style-name="Absatz-Standardschriftart"><text:span text:style-name="T25">Verfassungsbeschwerde.</text:span></text:span></text:p>
      <text:p text:style-name="P739"><text:span text:style-name="Absatz-Standardschriftart"><text:span text:style-name="T84">Dies ist also nicht vom Verwaltungsgericht zu berücksichtigen – zu bearbeiten. </text:span></text:span></text:p>
      <text:p text:style-name="P729"><text:span text:style-name="Absatz-Standardschriftart"><text:span text:style-name="T215">Diese Ergänzung von Ende November 2023 ist einstweilen umfangreich, </text:span></text:span></text:p>
      <text:p text:style-name="P729"><text:span text:style-name="Absatz-Standardschriftart"><text:span text:style-name="T85">weil sie bisher noch nicht im Sammelgutachten „Metastudie LIBRA“ behandelt wird</text:span></text:span><text:span text:style-name="Absatz-Standardschriftart"><text:span text:style-name="T215">. <text:s/></text:span></text:span></text:p>
      <text:p text:style-name="P729"><text:span text:style-name="Absatz-Standardschriftart"><text:span text:style-name="T86">Nach Integrieren dort wird es hier auf einen Bruchteil verkürzt. </text:span></text:span></text:p>
      <text:p text:style-name="P767"><text:span text:style-name="Absatz-Standardschriftart"><text:span text:style-name="T214">- </text:span></text:span><text:span text:style-name="Absatz-Standardschriftart"><text:span text:style-name="T216">Beschwerderecht: </text:span></text:span><text:span text:style-name="Absatz-Standardschriftart"><text:span text:style-name="T214">„Metastud</text:span></text:span><text:span text:style-name="Absatz-Standardschriftart"><text:span text:style-name="T217">i</text:span></text:span><text:span text:style-name="Absatz-Standardschriftart"><text:span text:style-name="T214">e LIBRA“ Abschnitt </text:span></text:span><text:span text:style-name="Absatz-Standardschriftart"><text:span text:style-name="T218">► </text:span></text:span><text:span text:style-name="Absatz-Standardschriftart"><text:span text:style-name="T216">UBPE</text:span></text:span><text:span text:style-name="Absatz-Standardschriftart"><text:span text:style-name="T215">.</text:span></text:span><text:span text:style-name="Absatz-Standardschriftart"><text:span text:style-name="T214"> <text:s text:c="4"/></text:span></text:span></text:p>
      <text:p text:style-name="P730"><text:span text:style-name="Absatz-Standardschriftart"><text:span text:style-name="T214"><text:s text:c="83"/></text:span></text:span><text:span text:style-name="Absatz-Standardschriftart"><text:span text:style-name="T443"><text:s text:c="4"/></text:span></text:span><text:span text:style-name="Absatz-Standardschriftart"><text:span text:style-name="T444">M. Ist *neu </text:span></text:span><text:span text:style-name="Absatz-Standardschriftart"><text:span text:style-name="T445">seit </text:span></text:span><text:span text:style-name="Absatz-Standardschriftart"><text:span text:style-name="T444">2023-1</text:span></text:span><text:span text:style-name="Absatz-Standardschriftart"><text:span text:style-name="T446">2-01</text:span></text:span></text:p>
      <text:p text:style-name="P723"><text:span text:style-name="Absatz-Standardschriftart"><text:span text:style-name="T420">M1. Hiermit wird bei </text:span></text:span><text:span text:style-name="Absatz-Standardschriftart"><text:span text:style-name="T421">der ARD-Anstalt gemäß Seite 1</text:span></text:span><text:span text:style-name="Absatz-Standardschriftart"><text:span text:style-name="T420"> beantragt </text:span></text:span></text:p>
      <text:p text:style-name="P723"><text:span text:style-name="Absatz-Standardschriftart"><text:span text:style-name="T25">- zutreffend an den zuständigen Intendanten adressiert -</text:span></text:span></text:p>
      <text:p text:style-name="P738"><text:span text:style-name="Absatz-Standardschriftart"><text:span text:style-name="T219">mit Antrag auf, innerhalb von 1 Monat eine erfolgte entsprechende Anweisung und ständige Kontrolle <text:s/>zu bestätigen: </text:span></text:span></text:p>
      <text:p text:style-name="P723"><text:span text:style-name="Absatz-Standardschriftart"><text:span text:style-name="T25"/></text:span></text:p>
      <text:p text:style-name="P723"><text:span text:style-name="Absatz-Standardschriftart"><text:span text:style-name="T220">M1.</text:span></text:span><text:span text:style-name="Absatz-Standardschriftart"><text:span text:style-name="T214">a) Binnen 1 Monat die ideologische Schlagseite der meisten ARD-Juristen <text:s/>im eigenen Haus durch geeignete Vorkehrungen zu neutralisieren. </text:span></text:span></text:p>
      <text:p text:style-name="P731"><text:span text:style-name="Absatz-Standardschriftart"><text:span text:style-name="T220">M1.</text:span></text:span><text:span text:style-name="Absatz-Standardschriftart"><text:span text:style-name="T221">b</text:span></text:span><text:span text:style-name="Absatz-Standardschriftart"><text:span text:style-name="T214">) </text:span></text:span><text:span text:style-name="Absatz-Standardschriftart"><text:span text:style-name="T221">Die beschlossene massive Altersdiskriminierung zu verweigern. </text:span></text:span></text:p>
      <text:p text:style-name="P723"><text:span text:style-name="Absatz-Standardschriftart"><text:span text:style-name="T214"/></text:span></text:p>
      <text:p text:style-name="P731"><text:span text:style-name="Absatz-Standardschriftart"><text:span text:style-name="T220">M1.</text:span></text:span><text:span text:style-name="Absatz-Standardschriftart"><text:span text:style-name="T221">c</text:span></text:span><text:span text:style-name="Absatz-Standardschriftart"><text:span text:style-name="T214">) </text:span></text:span><text:span text:style-name="Absatz-Standardschriftart"><text:span text:style-name="T215">Dies ist auch anzuwenden </text:span></text:span><text:span text:style-name="Absatz-Standardschriftart"><text:span text:style-name="T214">auf die in ARD-Gegenseitigkeit verbreiteten Sendungen </text:span></text:span><text:span text:style-name="Absatz-Standardschriftart"><text:span text:style-name="T85">(von denen d</text:span></text:span><text:span text:style-name="Absatz-Standardschriftart"><text:span text:style-name="T87">ie ARD-Anstalt gemäß Seite 1</text:span></text:span><text:span text:style-name="Absatz-Standardschriftart"><text:span text:style-name="T85">sich bei noch verstoßenden Sendungen auszuklammern hätte). </text:span></text:span></text:p>
      <text:p text:style-name="P727"><text:span text:style-name="Absatz-Standardschriftart"><text:span text:style-name="T215">M1.</text:span></text:span><text:span text:style-name="Absatz-Standardschriftart"><text:span text:style-name="T221">d</text:span></text:span><text:span text:style-name="Absatz-Standardschriftart"><text:span text:style-name="T215">) Hinzuwirken ist darauf, <text:s/></text:span></text:span><text:span text:style-name="Absatz-Standardschriftart"><text:span text:style-name="T214">dass dies auch zu erstrecken </text:span></text:span><text:span text:style-name="Absatz-Standardschriftart"><text:span text:style-name="T215">ist</text:span></text:span><text:span text:style-name="Absatz-Standardschriftart"><text:span text:style-name="T214"> auf das ZDF. </text:span></text:span></text:p>
      <text:p text:style-name="P723"><text:span text:style-name="Absatz-Standardschriftart"><text:span text:style-name="T25"/></text:span></text:p>
      <text:p text:style-name="P741"><text:span text:style-name="Absatz-Standardschriftart"><text:span text:style-name="T222">M1.e) Sofern dieser gesetzlich gebotene Wandel nicht gelingt – wovon erfahrungsgemäß auszugehen ist – , stelle ich Antrag, mich von der Rundfunkabgabe freizustellen. </text:span></text:span></text:p>
      <text:p text:style-name="P741"><text:span text:style-name="Absatz-Standardschriftart"><text:span text:style-name="T88">Durch Einstellungen meiner Zahlungen trage ich meinerseits zu dieser verständnisvollen gesetzlich gebotenen Sofortlösung bei. - Denn die Legitimation von ARD, ZDF usw.</text:span></text:span></text:p>
      <text:p text:style-name="P741"><text:span text:style-name="Absatz-Standardschriftart"><text:span text:style-name="T222"><text:s/>- in der Wurzeln ab 1945 – besteht gerade darin und nur darin nach der NS-Zeit: <text:s text:c="2"/>(1) Staatsferner. <text:s text:c="2"/>(2) Ideologie-Freiheit, Neutralität.</text:span></text:span></text:p>
      <text:p text:style-name="P741"><text:span text:style-name="Absatz-Standardschriftart"><text:span text:style-name="T88">Nachdem ARD, ZDF usw. dieses abgeschafft haben, ist die Legitimationsgrundlage des Zwangs der Rundfunkabgabe auch insoweit gegenstandslos geworden. </text:span></text:span></text:p>
      <text:p text:style-name="P723"><text:span text:style-name="Absatz-Standardschriftart"><text:span text:style-name="T25"/></text:span></text:p>
      <text:p text:style-name="P723"><text:span text:style-name="Absatz-Standardschriftart"><text:span text:style-name="T25"/></text:span></text:p>
      <text:p text:style-name="P723"><text:span text:style-name="Absatz-Standardschriftart"><text:span text:style-name="T25"/></text:span></text:p>
      <text:p text:style-name="P731"><text:span text:style-name="Absatz-Standardschriftart"><text:span text:style-name="T422">M2. Nachweis von </text:span></text:span><text:span text:style-name="Absatz-Standardschriftart"><text:span text:style-name="T423">nicht neutraler </text:span></text:span><text:span text:style-name="Absatz-Standardschriftart"><text:span text:style-name="T422">„Ideologie-</text:span></text:span><text:span text:style-name="Absatz-Standardschriftart"><text:span text:style-name="T423">Einseitigkeit“:</text:span></text:span></text:p>
      <text:p text:style-name="P724"><text:span text:style-name="Absatz-Standardschriftart"><text:span text:style-name="T25"/></text:span></text:p>
      <text:p text:style-name="P724"><text:span text:style-name="Absatz-Standardschriftart"><text:span text:style-name="T214">M</text:span></text:span><text:span text:style-name="Absatz-Standardschriftart"><text:span text:style-name="T220">2</text:span></text:span><text:span text:style-name="Absatz-Standardschriftart"><text:span text:style-name="T214">.</text:span></text:span><text:span text:style-name="Absatz-Standardschriftart"><text:span text:style-name="T220">a)</text:span></text:span><text:span text:style-name="Absatz-Standardschriftart"><text:span text:style-name="T214"> </text:span></text:span><text:span text:style-name="Absatz-Standardschriftart"><text:span text:style-name="T220">Belege für das Faktum der ideologischen Einseitigkeit: </text:span></text:span></text:p>
      <text:p text:style-name="P723"><text:span text:style-name="Absatz-Standardschriftart"><text:span text:style-name="T277">Die politisch-ideologische „Schlagseite“ von ARD, ZDF usw. ist allgemein anerkannt. </text:span></text:span></text:p>
      <text:p text:style-name="P723"><text:span text:style-name="Absatz-Standardschriftart"><text:span text:style-name="T277">Statistisch belegt, nur eine Analyse-Quelle von vielen:</text:span></text:span></text:p>
      <text:p text:style-name="P727"><text:span text:style-name="Absatz-Standardschriftart"><text:span text:style-name="T277">- „Metastud</text:span></text:span><text:span text:style-name="Absatz-Standardschriftart"><text:span text:style-name="T325">i</text:span></text:span><text:span text:style-name="Absatz-Standardschriftart"><text:span text:style-name="T277">e LIBRA“ Abschnitt </text:span></text:span><text:span text:style-name="Absatz-Standardschriftart"><text:span text:style-name="T276">► </text:span></text:span><text:span text:style-name="Absatz-Standardschriftart"><text:span text:style-name="T277">PAM</text:span></text:span><text:span text:style-name="Absatz-Standardschriftart"><text:span text:style-name="T278">9. (und </text:span></text:span><text:span text:style-name="Absatz-Standardschriftart"><text:span text:style-name="T276">► </text:span></text:span><text:span text:style-name="Absatz-Standardschriftart"><text:span text:style-name="T277">PAM</text:span></text:span><text:span text:style-name="Absatz-Standardschriftart"><text:span text:style-name="T278">6</text:span></text:span><text:span text:style-name="Absatz-Standardschriftart"><text:span text:style-name="T277"> </text:span></text:span><text:span text:style-name="Absatz-Standardschriftart"><text:span text:style-name="T278">)</text:span></text:span></text:p>
      <text:p text:style-name="P206"><text:span text:style-name="Absatz-Standardschriftart"><text:span text:style-name="T840">- </text:span></text:span><text:span text:style-name="Absatz-Standardschriftart"><text:span text:style-name="T883">siehe oben Abschnitt </text:span></text:span><text:span text:style-name="Absatz-Standardschriftart"><text:span text:style-name="T844"><text:s/></text:span></text:span><text:span text:style-name="Absatz-Standardschriftart"><text:span text:style-name="T884">► </text:span></text:span><text:span text:style-name="Absatz-Standardschriftart"><text:span text:style-name="T844">B-PPF.</text:span></text:span><text:span text:style-name="Absatz-Standardschriftart"><text:span text:style-name="T846"> </text:span></text:span><text:span text:style-name="Absatz-Standardschriftart"><text:span text:style-name="T885">Antrag: Zwang der Rundfunkabgabe erlischt</text:span></text:span></text:p>
      <text:p text:style-name="P205"><text:span text:style-name="Absatz-Standardschriftart"><text:span text:style-name="T885"><text:s text:c="2"/>wegen </text:span></text:span><text:span text:style-name="Absatz-Standardschriftart"><text:span text:style-name="T845">Diskriminierung von „nicht Links / Grün / Queer“: <text:s text:c="2"/></text:span></text:span></text:p>
      <text:p text:style-name="P207"><text:span text:style-name="Absatz-Standardschriftart"><text:span text:style-name="T886">- </text:span></text:span><text:span text:style-name="Absatz-Standardschriftart"><text:span text:style-name="T887">siehe oben Abschnitt </text:span></text:span><text:span text:style-name="Absatz-Standardschriftart"><text:span text:style-name="T884">► </text:span></text:span><text:span text:style-name="Absatz-Standardschriftart"><text:span text:style-name="T886">B</text:span></text:span><text:span text:style-name="Absatz-Standardschriftart"><text:span text:style-name="T844">-PUV</text:span></text:span><text:span text:style-name="Absatz-Standardschriftart"><text:span text:style-name="T886">U</text:span></text:span><text:span text:style-name="Absatz-Standardschriftart"><text:span text:style-name="T844">.</text:span></text:span><text:span text:style-name="Absatz-Standardschriftart"><text:span text:style-name="T846"> </text:span></text:span><text:span text:style-name="Absatz-Standardschriftart"><text:span text:style-name="T885">Antrag: Zwang der Rundfunkabgabe </text:span></text:span><text:span text:style-name="Absatz-Standardschriftart"><text:span text:style-name="T849">erlischt und ist</text:span></text:span></text:p>
      <text:p text:style-name="P207"><text:span text:style-name="Absatz-Standardschriftart"><text:span text:style-name="T849"><text:s text:c="3"/>aufzuheben </text:span></text:span><text:span text:style-name="Absatz-Standardschriftart"><text:span text:style-name="T885">wegen Nicht-Wahrung der </text:span></text:span><text:span text:style-name="Absatz-Standardschriftart"><text:span text:style-name="T858">„</text:span></text:span><text:span text:style-name="Absatz-Standardschriftart"><text:span text:style-name="T844">Staatsferne“. </text:span></text:span></text:p>
      <text:p text:style-name="P727"><text:span text:style-name="Absatz-Standardschriftart"><text:span text:style-name="T1386"/></text:span></text:p>
      <text:p text:style-name="P724"><text:span text:style-name="Absatz-Standardschriftart"><text:span text:style-name="T220">M2.b</text:span></text:span><text:span text:style-name="Absatz-Standardschriftart"><text:span text:style-name="T223">1</text:span></text:span><text:span text:style-name="Absatz-Standardschriftart"><text:span text:style-name="T220">) Insbesondere ist sofort verbotene Parteienfinanzierung zu unterbinden: </text:span></text:span></text:p>
      <text:p text:style-name="P724"><text:span text:style-name="Absatz-Standardschriftart"><text:span text:style-name="T83">Die zukünftige „Wagenknecht-Partei“ (wie auch „DIE LINKE“) erhält seit Jahren Parteien-Finanzierung aus der Rundfunkabgabe, nämlich als unentgeltliche Zuwendung durch redaktionelle Privilegierung. Der Wählerstimmenanteil liegt unterhalb von 5 %. Die</text:span></text:span><text:span text:style-name="Absatz-Standardschriftart"><text:span text:style-name="T89">se</text:span></text:span><text:span text:style-name="Absatz-Standardschriftart"><text:span text:style-name="T83"> </text:span></text:span><text:span text:style-name="Absatz-Standardschriftart"><text:span text:style-name="T89">Parteien-</text:span></text:span><text:span text:style-name="Absatz-Standardschriftart"><text:span text:style-name="T83">Präsenz im Bundestag beruht nur noch auf einer früheren Sonderregelung, die für zukünftige Wahlen nicht mehr gilt. </text:span></text:span></text:p>
      <text:p text:style-name="P724"><text:span text:style-name="Absatz-Standardschriftart"><text:span text:style-name="T220"/></text:span></text:p>
      <text:p text:style-name="P728"><text:span text:style-name="Absatz-Standardschriftart"><text:span text:style-name="T223"/></text:span></text:p>
      <text:p text:style-name="P779"><text:span text:style-name="Absatz-Standardschriftart"><text:span text:style-name="T223"/></text:span></text:p>
      <text:p text:style-name="P728"><text:span text:style-name="Absatz-Standardschriftart"><text:span text:style-name="T223">M2.b2) </text:span></text:span><text:span text:style-name="Absatz-Standardschriftart"><text:span text:style-name="T220">Seit Ende 2023 hat hoch-aktive Mitglieder- / Wählerstimmen-Werbung für eine Parteineugründung eingesetzt. </text:span></text:span><text:span text:style-name="Absatz-Standardschriftart"><text:span text:style-name="T217">Für</text:span></text:span><text:span text:style-name="Absatz-Standardschriftart"><text:span text:style-name="T220"> d</text:span></text:span><text:span text:style-name="Absatz-Standardschriftart"><text:span text:style-name="T217">ie</text:span></text:span><text:span text:style-name="Absatz-Standardschriftart"><text:span text:style-name="T220"> “Wagenknecht-Partei“ </text:span></text:span></text:p>
      <text:p text:style-name="P728"><text:span text:style-name="Absatz-Standardschriftart"><text:span text:style-name="T83">würde niemand sich interessieren, wenn da nicht diese hoch-intensive kostenlose Parteifinanzierung durch ARD, ZDF usw. wäre. </text:span></text:span><text:span text:style-name="Absatz-Standardschriftart"><text:span text:style-name="T89">Das nicht bezahlte </text:span></text:span><text:span text:style-name="Absatz-Standardschriftart"><text:span text:style-name="T83">Schaffen einer medialen Aufmerksamkeit, </text:span></text:span><text:span text:style-name="Absatz-Standardschriftart"><text:span text:style-name="T90">durch die frei Presse medial rezipiert und verstärkt.</text:span></text:span></text:p>
      <text:p text:style-name="P753"><text:span text:style-name="Absatz-Standardschriftart"><text:span text:style-name="T83">Parteienfinanzierung aus öffentlichen Budgets ist strikt limitiert auf das gesetzlich Festgelegte. Was hier geschieht, ist Verletzung dieser Gesetzgebung – </text:span></text:span><text:span text:style-name="Absatz-Standardschriftart"><text:span text:style-name="T89">zusätzlich zur Verletzung der Neutralitätspflicht. </text:span></text:span></text:p>
      <text:p text:style-name="P753"><text:span text:style-name="Absatz-Standardschriftart"><text:span text:style-name="T89"/></text:span></text:p>
      <text:p text:style-name="P753"><text:span text:style-name="Absatz-Standardschriftart"><text:span text:style-name="T89"/></text:span></text:p>
      <text:p text:style-name="P753"><text:span text:style-name="Absatz-Standardschriftart"><text:span text:style-name="T224">M2.c) </text:span></text:span><text:span text:style-name="Absatz-Standardschriftart"><text:span text:style-name="T220"><text:s/></text:span></text:span><text:span text:style-name="Absatz-Standardschriftart"><text:span text:style-name="T225">Wenn sogar ein Mordaufruf der politischen Gegner (Gegner von „links-grünen Ideologen“) durch dies Sender-Meinungskartell erfolgen </text:span></text:span><text:span text:style-name="Absatz-Standardschriftart"><text:span text:style-name="T224">darf</text:span></text:span><text:span text:style-name="Absatz-Standardschriftart"><text:span text:style-name="T225">, </text:span></text:span></text:p>
      <text:p text:style-name="P753"><text:span text:style-name="Absatz-Standardschriftart"><text:span text:style-name="T91">so <text:s/>kann es eine Zahlungspflicht nicht mehr geben (Beihilfeverbot $ 27 StGB). - Siehe Metastudie LIBRA“</text:span></text:span></text:p>
      <text:p text:style-name="P638"><text:span text:style-name="T247">- siehe Anlage „</text:span><text:span text:style-name="T317">Metastudie LIBRA“ Abschnitt </text:span><text:span text:style-name="Absatz-Standardschriftart"><text:span text:style-name="T276">► </text:span></text:span><text:span text:style-name="T312">SYEE</text:span><text:span text:style-name="T319">1</text:span><text:span text:style-name="T312">. : </text:span><text:span text:style-name="T319">Der Fall Böhmermann.</text:span></text:p>
      <text:p text:style-name="P733"><text:span text:style-name="Absatz-Standardschriftart"><text:span text:style-name="T226"/></text:span></text:p>
      <text:p text:style-name="P733"><text:span text:style-name="Absatz-Standardschriftart"><text:span text:style-name="T226"/></text:span></text:p>
      <text:p text:style-name="P758"><text:span text:style-name="Absatz-Standardschriftart"><text:span text:style-name="T227">M2.d)</text:span></text:span><text:span text:style-name="Absatz-Standardschriftart"><text:span text:style-name="T226"> Das folgende Zitat aus Edward <text:s/>Bernay \"Propaganda\" (1928, </text:span></text:span><text:span text:style-name="Absatz-Standardschriftart"><text:span text:style-name="T227">maßgebliches Werk bis heute</text:span></text:span><text:span text:style-name="Absatz-Standardschriftart"><text:span text:style-name="T226">) </text:span></text:span><text:span text:style-name="Absatz-Standardschriftart"><text:span text:style-name="T227">ist Spiegel der </text:span></text:span><text:span text:style-name="Absatz-Standardschriftart"><text:span text:style-name="T226">Problematik von ARD, ZDF usw.</text:span></text:span><text:span text:style-name="Absatz-Standardschriftart"><text:span text:style-name="T78"> </text:span></text:span></text:p>
      <text:p text:style-name="P758"><text:span text:style-name="Absatz-Standardschriftart"><text:span text:style-name="T92">und bezüglich der</text:span></text:span><text:span text:style-name="Absatz-Standardschriftart"><text:span text:style-name="T78"> </text:span></text:span><text:span text:style-name="Absatz-Standardschriftart"><text:span text:style-name="T93">extremen </text:span></text:span><text:span text:style-name="Absatz-Standardschriftart"><text:span text:style-name="T92">Propaganda-</text:span></text:span><text:span text:style-name="Absatz-Standardschriftart"><text:span text:style-name="T78">Vorgänge wie Corona oder Parteienverbote </text:span></text:span><text:span text:style-name="Absatz-Standardschriftart"><text:span text:style-name="T226"><text:s text:c="3"/></text:span></text:span></text:p>
      <text:p text:style-name="P758"><text:span text:style-name="Absatz-Standardschriftart"><text:span text:style-name="T92">und </text:span></text:span><text:span text:style-name="Absatz-Standardschriftart"><text:span text:style-name="T93">ist </text:span></text:span><text:span text:style-name="Absatz-Standardschriftart"><text:span text:style-name="T92">damit die Grundlage für meine Handlungsfreiheit, </text:span></text:span><text:span text:style-name="Absatz-Standardschriftart"><text:span text:style-name="T93">nur </text:span></text:span><text:span text:style-name="Absatz-Standardschriftart"><text:span text:style-name="T92">andere</text:span></text:span><text:span text:style-name="Absatz-Standardschriftart"><text:span text:style-name="T93">s</text:span></text:span><text:span text:style-name="Absatz-Standardschriftart"><text:span text:style-name="T92"> zu </text:span></text:span><text:span text:style-name="Absatz-Standardschriftart"><text:span text:style-name="T93">finanziere</text:span></text:span><text:span text:style-name="Absatz-Standardschriftart"><text:span text:style-name="T92">n: </text:span></text:span></text:p>
      <text:p text:style-name="P758"><text:span text:style-name="Absatz-Standardschriftart"><text:span text:style-name="T92"/></text:span></text:p>
      <text:p text:style-name="P758"><text:span text:style-name="Absatz-Standardschriftart"><text:span text:style-name="T226">„Die bewusste und intelligente Manipulation der Massen <text:s/>- </text:span></text:span></text:p>
      <text:p text:style-name="P758"><text:span text:style-name="Absatz-Standardschriftart"><text:span text:style-name="T78">der organisierten Gewohnheiten und Meinungen der Massen ist ein wichtiges Element der demokratischen Gesellschaft. Diejenigen, die diesen unsichtbaren Mechanismus der Gesellschaft manipulieren, bilden eine unsichtbare Regierung, die die wahre herrschende Macht unseres Landes ist. Wir werden regiert, unser Geist wird geformt, unser Geschmack geformt, unsere Ideen vorgeschlagen, größtenteils von Menschen, von denen wir noch nie gehört haben."</text:span></text:span></text:p>
      <text:p text:style-name="P758"><text:span text:style-name="Absatz-Standardschriftart"><text:span text:style-name="T92">Wir wissen aber durchaus, wer die Weichen stellt: Die Koordination von ARD, ZDF usw,, nämlich die Landesregierung Rheinland-Pfalz: SPD und mit Bedarf „GRÜNE“ für Koalition.</text:span></text:span></text:p>
      <text:p text:style-name="P758"><text:span text:style-name="Absatz-Standardschriftart"><text:span text:style-name="T227">Diese unsichtbare Steuerung ist hier</text:span></text:span><text:span text:style-name="Absatz-Standardschriftart"><text:span text:style-name="T228">mit Aktenbestandteil. </text:span></text:span><text:span text:style-name="Absatz-Standardschriftart"><text:span text:style-name="T92">Sie <text:s/>begründet über Grundrechte (Handlungsfreiheit. Informationsfreiheit) </text:span></text:span><text:span text:style-name="Absatz-Standardschriftart"><text:span text:style-name="T94">mein Recht</text:span></text:span><text:span text:style-name="Absatz-Standardschriftart"><text:span text:style-name="T92"> andere Quellen zu finanzieren. </text:span></text:span><text:span text:style-name="Absatz-Standardschriftart"><text:span text:style-name="T94">Ebenso das Recht anderer, diese Sender zu finanzieren. So sind Grundrechte. </text:span></text:span></text:p>
      <text:p text:style-name="P758"><text:span text:style-name="Absatz-Standardschriftart"><text:span text:style-name="T226"/></text:span></text:p>
      <text:p text:style-name="P758"><text:span text:style-name="Absatz-Standardschriftart"><text:span text:style-name="T226"/></text:span></text:p>
      <text:p text:style-name="P758"><text:span text:style-name="Absatz-Standardschriftart"><text:span text:style-name="T226"/></text:span></text:p>
      <text:p text:style-name="P733"><text:span text:style-name="Absatz-Standardschriftart"><text:span text:style-name="T78"/></text:span></text:p>
      <text:p text:style-name="P733"><text:span text:style-name="Absatz-Standardschriftart"><text:span text:style-name="T422">M</text:span></text:span><text:span text:style-name="Absatz-Standardschriftart"><text:span text:style-name="T423">3</text:span></text:span><text:span text:style-name="Absatz-Standardschriftart"><text:span text:style-name="T422">. Nachweis von Altersdisk</text:span></text:span><text:span text:style-name="Absatz-Standardschriftart"><text:span text:style-name="T423">r</text:span></text:span><text:span text:style-name="Absatz-Standardschriftart"><text:span text:style-name="T422">iminierung:</text:span></text:span></text:p>
      <text:p text:style-name="P733"><text:span text:style-name="Absatz-Standardschriftart"><text:span text:style-name="T95">Aktiv-legitimiert hiergegen sind alle, weil: „Jugend schützt vor dem Älterwerden nicht“. </text:span></text:span></text:p>
      <text:p text:style-name="P733"><text:span text:style-name="Absatz-Standardschriftart"><text:span text:style-name="T25"/></text:span></text:p>
      <text:p text:style-name="P731"><text:span text:style-name="Absatz-Standardschriftart"><text:span text:style-name="T221">M</text:span></text:span><text:span text:style-name="Absatz-Standardschriftart"><text:span text:style-name="T229">3</text:span></text:span><text:span text:style-name="Absatz-Standardschriftart"><text:span text:style-name="T221">.</text:span></text:span><text:span text:style-name="Absatz-Standardschriftart"><text:span text:style-name="T229">a</text:span></text:span><text:span text:style-name="Absatz-Standardschriftart"><text:span text:style-name="T211">1</text:span></text:span><text:span text:style-name="Absatz-Standardschriftart"><text:span text:style-name="T221">) Beschlossen ist, dass die ARD-Sender Senioren benachteiligen wollen. </text:span></text:span></text:p>
      <text:p text:style-name="P731"><text:span text:style-name="Absatz-Standardschriftart"><text:span text:style-name="T96">2023-12-01 https://www.welt.de/kultur/medien/plus248808284/Dritte-der-ARD-Sender-wollen-am-Programm-fuer-alte-Zuschauer-sparen.html </text:span></text:span></text:p>
      <text:p text:style-name="P731"><text:span text:style-name="Absatz-Standardschriftart"><text:span text:style-name="T96"/></text:span></text:p>
      <text:p text:style-name="P731"><text:span text:style-name="Absatz-Standardschriftart"><text:span text:style-name="T211">M3.a2) </text:span></text:span><text:span text:style-name="Absatz-Standardschriftart"><text:span text:style-name="T221">„ARD will am Programm für alte Zuschauer sparen</text:span></text:span><text:span text:style-name="Absatz-Standardschriftart"><text:span text:style-name="T96"> </text:span></text:span></text:p>
      <text:p text:style-name="P731"><text:span text:style-name="Absatz-Standardschriftart"><text:span text:style-name="T96">_ … _ schalten täglich 22 Millionen Menschen in Deutschland die Dritten Programme der neun Landesrundfunkanstalten ein _ _ nur etwa vier Millionen _ <text:s/>unter 50 Jahre _ _ Entsprechend will die ARD im linearen Programm der Dritten sparen, um das Geld für die Produktion neuer, jüngerer Formate zu nutzen, die dann vor allem in der Mediathek _ zu finden sind _ ‚Umschichtung‘. </text:span></text:span></text:p>
      <text:p text:style-name="P731"><text:span text:style-name="Absatz-Standardschriftart"><text:span text:style-name="T96">_ _ Programm im linearen Fernsehen und bei Hörfunkwellen reduzieren, um die Mittel für die Digitalisierung und entsprechende neue, vor allem auf junge Zuschauer zugeschnittene Angebote verwenden zu können.</text:span></text:span></text:p>
      <text:p text:style-name="P731"><text:span text:style-name="Absatz-Standardschriftart"><text:span text:style-name="T211"/></text:span></text:p>
      <text:p text:style-name="P780"><text:span text:style-name="Absatz-Standardschriftart"><text:span text:style-name="T211"/></text:span></text:p>
      <text:p text:style-name="P731"><text:span text:style-name="Absatz-Standardschriftart"><text:span text:style-name="T211">M3.a3) </text:span></text:span><text:span text:style-name="Absatz-Standardschriftart"><text:span text:style-name="T221">_ _ Insgesamt will die ARD in der nächsten Gebührenperiode von 2025 bis 2028 einen Betrag von 250 Millionen Euro „umschichten“. <text:s/></text:span></text:span></text:p>
      <text:p text:style-name="P731"><text:span text:style-name="Absatz-Standardschriftart"><text:span text:style-name="T96"><text:s/>_ _ Die ARD sieht diese „Umschichtung“ als ihren Beitrag zur „Generationengerechtigkeit“. Dahinter steht die Erkenntnis, dass das lineare Fernsehprogramm vorwiegend von älteren Zuschauern eingeschaltet wird. Jüngere Menschen nutzen weniger lineares Fernsehen – da die öffentlich-rechtlichen Sender aber nachweislich „für alle“ da sein sollen, müssen sie versuchen, diese über ihre Mediatheken zu erreichen.</text:span></text:span></text:p>
      <text:p text:style-name="P731"><text:span text:style-name="Absatz-Standardschriftart"><text:span text:style-name="T96"/></text:span></text:p>
      <text:p text:style-name="P732"><text:span text:style-name="Absatz-Standardschriftart"><text:span text:style-name="T230">M</text:span></text:span><text:span text:style-name="Absatz-Standardschriftart"><text:span text:style-name="T229">3.b1) </text:span></text:span><text:span text:style-name="Absatz-Standardschriftart"><text:span text:style-name="T221">„</text:span></text:span><text:span text:style-name="Absatz-Standardschriftart"><text:span text:style-name="T231">Digital“: </text:span></text:span><text:span text:style-name="Absatz-Standardschriftart"><text:span text:style-name="T221">Deutung dieses „politischen Schönsprech“:</text:span></text:span></text:p>
      <text:p text:style-name="P732"><text:span text:style-name="Absatz-Standardschriftart"><text:span text:style-name="T97">Verdecke „Programm-Umvolkung“: </text:span></text:span><text:span text:style-name="Absatz-Standardschriftart"><text:span text:style-name="T96"><text:s/>Digitalisiert ist heutzutage sowieso alles. „Digital“ steht hier offenkundig für „Internet“. Das darf man nicht sagen, weil seit 2007 die EU-Vereinbarung gilt: Der Zwang der Rundfunkabgabe wird </text:span></text:span><text:span text:style-name="Absatz-Standardschriftart"><text:span text:style-name="T97">nichtig, also </text:span></text:span><text:span text:style-name="Absatz-Standardschriftart"><text:span text:style-name="T96">illegal, sofern mehr als 0,75 % ins Internet fließen.</text:span></text:span></text:p>
      <text:p text:style-name="P731"><text:span text:style-name="Absatz-Standardschriftart"><text:span text:style-name="T96">Es werden nun mindestens 300 Millionen Euro – hier 250 und für funk.net 45. </text:span></text:span></text:p>
      <text:p text:style-name="P732"><text:span text:style-name="Absatz-Standardschriftart"><text:span text:style-name="T96">Also 3 Prozent. </text:span></text:span><text:span text:style-name="Absatz-Standardschriftart"><text:span text:style-name="T97">In Wahrheit </text:span></text:span><text:span text:style-name="Absatz-Standardschriftart"><text:span text:style-name="T90">ist es vermutlich bereits ab etwa 2020 </text:span></text:span><text:span text:style-name="Absatz-Standardschriftart"><text:span text:style-name="T97">viel mehr. </text:span></text:span><text:span text:style-name="Absatz-Standardschriftart"><text:span text:style-name="T96">Also </text:span></text:span><text:span text:style-name="Absatz-Standardschriftart"><text:span text:style-name="T97">ist die Rechtsgrundlage für</text:span></text:span><text:span text:style-name="Absatz-Standardschriftart"><text:span text:style-name="T96"> das Zwangsinkasso der Rundfunkabgabe </text:span></text:span><text:span text:style-name="Absatz-Standardschriftart"><text:span text:style-name="T97">längst erloschen</text:span></text:span><text:span text:style-name="Absatz-Standardschriftart"><text:span text:style-name="T96">. </text:span></text:span></text:p>
      <text:p text:style-name="P732"><text:span text:style-name="Absatz-Standardschriftart"><text:span text:style-name="T96">„Halt, nein, erlischt nicht, hier steht ja nicht ‚</text:span></text:span><text:span text:style-name="Absatz-Standardschriftart"><text:span text:style-name="T97">I</text:span></text:span><text:span text:style-name="Absatz-Standardschriftart"><text:span text:style-name="T96">nternet‘, sondern harmlos ‚digital</text:span></text:span><text:span text:style-name="Absatz-Standardschriftart"><text:span text:style-name="T97">‘</text:span></text:span><text:span text:style-name="Absatz-Standardschriftart"><text:span text:style-name="T96">.“</text:span></text:span></text:p>
      <text:p text:style-name="P731"><text:span text:style-name="Absatz-Standardschriftart"><text:span text:style-name="T96"><text:s/></text:span></text:span></text:p>
      <text:p text:style-name="P731"><text:span text:style-name="Absatz-Standardschriftart"><text:span text:style-name="T229">M3.b2) </text:span></text:span><text:span text:style-name="Absatz-Standardschriftart"><text:span text:style-name="T221">„</text:span></text:span><text:span text:style-name="Absatz-Standardschriftart"><text:span text:style-name="T231">Digital“? </text:span></text:span><text:span text:style-name="Absatz-Standardschriftart"><text:span text:style-name="T221">Sie wissen, was sie tun. Sie wissen, dass wir Bürgerrechtler wissen, was sie tun. Sie tun es trotzdem. Denn sie wissen, auf talk</text:span></text:span><text:span text:style-name="Absatz-Standardschriftart"><text:span text:style-name="T231">s</text:span></text:span><text:span text:style-name="Absatz-Standardschriftart"><text:span text:style-name="T221">how-abhängige Politiker und auf überarbeitete durchwinkende Richter ist Verlass.</text:span></text:span></text:p>
      <text:p text:style-name="P731"><text:span text:style-name="Absatz-Standardschriftart"><text:span text:style-name="T96">„Bisher ist das immer gut gegangen!“ - Bisher. - Nun aber sind Bürgerrechtler ausreichend aktiv. Sie legen vor Gerichten die Finger in die Wunde, bis die gedankenlose Durchwinkerei des Unzulässigen nicht mehr gelingt. </text:span></text:span><text:span text:style-name="Absatz-Standardschriftart"><text:span text:style-name="T97">Früher oder später wird mindestens 1 Richter nicht mehr durchwinken. Einer genügt. Er/sie hat dann ein Recht auf <text:s/>das Bundesverdienstkreuz: So muss Rechtsprechung sein: Mutig und nicht manipulierbar. <text:s/></text:span></text:span><text:span text:style-name="Absatz-Standardschriftart"><text:span text:style-name="T96"><text:s/></text:span></text:span></text:p>
      <text:p text:style-name="P724"><text:span text:style-name="Absatz-Standardschriftart"><text:span text:style-name="T83"/></text:span></text:p>
      <text:p text:style-name="P732"><text:span text:style-name="Absatz-Standardschriftart"><text:span text:style-name="T229">M3.c) </text:span></text:span><text:span text:style-name="Absatz-Standardschriftart"><text:span text:style-name="T221">„</text:span></text:span><text:span text:style-name="Absatz-Standardschriftart"><text:span text:style-name="T231">Generationengerechtigkeit“ – Enttarnung dieses „Schön</text:span></text:span><text:span text:style-name="Absatz-Standardschriftart"><text:span text:style-name="T221">prech“ :</text:span></text:span><text:span text:style-name="Absatz-Standardschriftart"><text:span text:style-name="T96"> </text:span></text:span></text:p>
      <text:p text:style-name="P732"><text:span text:style-name="Absatz-Standardschriftart"><text:span text:style-name="T97">Zunächst die Absurdi</text:span></text:span><text:span text:style-name="Absatz-Standardschriftart"><text:span text:style-name="T98">t</text:span></text:span><text:span text:style-name="Absatz-Standardschriftart"><text:span text:style-name="T97">ät: „</text:span></text:span><text:span text:style-name="Absatz-Standardschriftart"><text:span text:style-name="T98">für Jüngere“ - </text:span></text:span><text:span text:style-name="Absatz-Standardschriftart"><text:span text:style-name="T97">„Jugend“ ist nun al</text:span></text:span><text:span text:style-name="Absatz-Standardschriftart"><text:span text:style-name="T98">so</text:span></text:span><text:span text:style-name="Absatz-Standardschriftart"><text:span text:style-name="T97"> </text:span></text:span><text:span text:style-name="Absatz-Standardschriftart"><text:span text:style-name="T98">definiert </text:span></text:span><text:span text:style-name="Absatz-Standardschriftart"><text:span text:style-name="T97">„bis Alter 50“. <text:s/></text:span></text:span></text:p>
      <text:p text:style-name="P733"><text:span text:style-name="Absatz-Standardschriftart"><text:span text:style-name="T97">Enttarnung: Leute bis etwa Alter 50 lassen sich nicht mehr ihre tägliche Zeiteinteilung durch irgendwelche Sendepläne diktieren, weil sie mit dem Internet sozialisiert sind. Da </text:span></text:span><text:span text:style-name="Absatz-Standardschriftart"><text:span text:style-name="T98">die Sender n</text:span></text:span><text:span text:style-name="Absatz-Standardschriftart"><text:span text:style-name="T97">icht ins Internet d</text:span></text:span><text:span text:style-name="Absatz-Standardschriftart"><text:span text:style-name="T98">ü</text:span></text:span><text:span text:style-name="Absatz-Standardschriftart"><text:span text:style-name="T97">rf</text:span></text:span><text:span text:style-name="Absatz-Standardschriftart"><text:span text:style-name="T98">en</text:span></text:span><text:span text:style-name="Absatz-Standardschriftart"><text:span text:style-name="T97">, siehe vorstehend, versteckt man diese Wahrheit hinter dem Ideal der „Gerechtigkeit“: </text:span></text:span></text:p>
      <text:p text:style-name="P733"><text:span text:style-name="Absatz-Standardschriftart"><text:span text:style-name="T97">„Generationengerechtigkeit“ klingt gut, das ist unantastbar. </text:span></text:span></text:p>
      <text:p text:style-name="P724"><text:span text:style-name="Absatz-Standardschriftart"><text:span text:style-name="T220"/></text:span></text:p>
      <text:p text:style-name="P733"><text:span text:style-name="Absatz-Standardschriftart"><text:span text:style-name="T229"/></text:span></text:p>
      <text:p text:style-name="P733"><text:span text:style-name="Absatz-Standardschriftart"><text:span text:style-name="T229">M3.d)</text:span></text:span><text:span text:style-name="Absatz-Standardschriftart"><text:span text:style-name="T221"> Deutschlands einzige Untern</text:span></text:span><text:span text:style-name="Absatz-Standardschriftart"><text:span text:style-name="T229">e</text:span></text:span><text:span text:style-name="Absatz-Standardschriftart"><text:span text:style-name="T221">hmen, d</text:span></text:span><text:span text:style-name="Absatz-Standardschriftart"><text:span text:style-name="T229">ie ihre</text:span></text:span><text:span text:style-name="Absatz-Standardschriftart"><text:span text:style-name="T221"> Ware nicht für die Kunden fabrizier</text:span></text:span><text:span text:style-name="Absatz-Standardschriftart"><text:span text:style-name="T229">en</text:span></text:span><text:span text:style-name="Absatz-Standardschriftart"><text:span text:style-name="T221">, sondern für </text:span></text:span><text:span text:style-name="Absatz-Standardschriftart"><text:span text:style-name="T229">ihre</text:span></text:span><text:span text:style-name="Absatz-Standardschriftart"><text:span text:style-name="T221"> Nicht-Kunden: </text:span></text:span><text:span text:style-name="Absatz-Standardschriftart"><text:span text:style-name="T229">A</text:span></text:span><text:span text:style-name="Absatz-Standardschriftart"><text:span text:style-name="T221">uf diese Idee muss man kommen. </text:span></text:span></text:p>
      <text:p text:style-name="P734"><text:span text:style-name="Absatz-Standardschriftart"><text:span text:style-name="T99">Die Senioren als treue und fast ausschließliche Kunden will man weniger, indem man die Nichtkunden - die „Jugendlichen bis Alter 50“ – bedient. Für die dafür nötige neuartige „Ware“ – nämlich Internet – sind diese Unternehmen allerdings ohne Auftrag. </text:span></text:span></text:p>
      <text:p text:style-name="P741"><text:span text:style-name="Absatz-Standardschriftart"><text:span text:style-name="T88">Die implizite Definition von „Jugend“ bis „Alter 50“ ist kostenlose „Real-Satire“. Danke! </text:span></text:span></text:p>
      <text:p text:style-name="P734"><text:span text:style-name="Absatz-Standardschriftart"><text:span text:style-name="T99"/></text:span></text:p>
      <text:p text:style-name="P734"><text:span text:style-name="Absatz-Standardschriftart"><text:span text:style-name="T98">Das Geschäftsmodell für die Sender ist „lineares Programm ohne Wahlrecht (ohne Rückkanal): Nämlich ‚Rund-‘Funken‘“. So steht es in den Gründungsgesetzen und im vom Bundesverfassungsgericht in 6 Jahrzehnten geschaffenen Rechtsrahmen (Richterrecht). </text:span></text:span></text:p>
      <text:p text:style-name="P734"><text:span text:style-name="Absatz-Standardschriftart"><text:span text:style-name="T221">„</text:span></text:span><text:span text:style-name="Absatz-Standardschriftart"><text:span text:style-name="T223">Internet</text:span></text:span><text:span text:style-name="Absatz-Standardschriftart"><text:span text:style-name="T231">“? </text:span></text:span><text:span text:style-name="Absatz-Standardschriftart"><text:span text:style-name="T221">Sie wissen, was sie tun. Sie wissen, dass wir Bürgerrechtler wissen, was sie tun. Sie tun es trotzdem. Denn sie wissen, auf talk</text:span></text:span><text:span text:style-name="Absatz-Standardschriftart"><text:span text:style-name="T231">s</text:span></text:span><text:span text:style-name="Absatz-Standardschriftart"><text:span text:style-name="T221">how-abhängige Politiker und auf überarbeitete durchwinkende Richter ist Verlass.</text:span></text:span></text:p>
      <text:p text:style-name="P734"><text:span text:style-name="Absatz-Standardschriftart"><text:span text:style-name="T99">Nicht unendlich. 1 einzige(r) mutige(r) Richter(in) genügt, und Ende ist. </text:span></text:span></text:p>
      <text:p text:style-name="P740"><text:span text:style-name="Absatz-Standardschriftart"><text:span text:style-name="T419"/></text:span></text:p>
      <text:p text:style-name="P740"><text:span text:style-name="Absatz-Standardschriftart"><text:span text:style-name="T419"/></text:span></text:p>
      <text:p text:style-name="P735"><text:span text:style-name="Absatz-Standardschriftart"><text:span text:style-name="T420"/></text:span></text:p>
      <text:p text:style-name="P775"><text:span text:style-name="Absatz-Standardschriftart"><text:span text:style-name="T420"/></text:span></text:p>
      <text:p text:style-name="P735"><text:span text:style-name="Absatz-Standardschriftart"><text:span text:style-name="T420">M4. </text:span></text:span><text:span text:style-name="Absatz-Standardschriftart"><text:span text:style-name="T424">Verfahren gegen </text:span></text:span><text:span text:style-name="Absatz-Standardschriftart"><text:span text:style-name="T425">Inhalte-</text:span></text:span><text:span text:style-name="Absatz-Standardschriftart"><text:span text:style-name="T424">Missstand: </text:span></text:span></text:p>
      <text:p text:style-name="P735"><text:span text:style-name="Absatz-Standardschriftart"><text:span text:style-name="T232">(Id</text:span></text:span><text:span text:style-name="Absatz-Standardschriftart"><text:span text:style-name="T220">eologische Einseitigkei</text:span></text:span><text:span text:style-name="Absatz-Standardschriftart"><text:span text:style-name="T232">t, Altersdiskriminierung und andere </text:span></text:span><text:span text:style-name="Absatz-Standardschriftart"><text:span text:style-name="T233">Fehler</text:span></text:span><text:span text:style-name="Absatz-Standardschriftart"><text:span text:style-name="T232">)</text:span></text:span></text:p>
      <text:p text:style-name="P724"><text:span text:style-name="Absatz-Standardschriftart"><text:span text:style-name="T277"/></text:span></text:p>
      <text:p text:style-name="P724"><text:span text:style-name="Absatz-Standardschriftart"><text:span text:style-name="T220">M4.</text:span></text:span><text:span text:style-name="Absatz-Standardschriftart"><text:span text:style-name="T234">a</text:span></text:span><text:span text:style-name="Absatz-Standardschriftart"><text:span text:style-name="T220">) </text:span></text:span><text:span text:style-name="Absatz-Standardschriftart"><text:span text:style-name="T214">Dies kann nicht fachgerichtlich eingefordert werden. </text:span></text:span></text:p>
      <text:p text:style-name="P724"><text:span text:style-name="Absatz-Standardschriftart"><text:span text:style-name="T277">Bei Verweigerung der Problembehebung bleibt nur die unmittelbare Anrufung des zuständigen Verfassungsgerichts: In etwa 12 Bundesländern d</text:span></text:span><text:span text:style-name="Absatz-Standardschriftart"><text:span text:style-name="T325">a</text:span></text:span><text:span text:style-name="Absatz-Standardschriftart"><text:span text:style-name="T277">s </text:span></text:span><text:span text:style-name="Absatz-Standardschriftart"><text:span text:style-name="T325">jeweilige </text:span></text:span><text:span text:style-name="Absatz-Standardschriftart"><text:span text:style-name="T277">Landesverfassungsgericht, ansonsten d</text:span></text:span><text:span text:style-name="Absatz-Standardschriftart"><text:span text:style-name="T325">a</text:span></text:span><text:span text:style-name="Absatz-Standardschriftart"><text:span text:style-name="T277">s Bundesverfassungsgericht. </text:span></text:span></text:p>
      <text:p text:style-name="P723"><text:span text:style-name="Absatz-Standardschriftart"><text:span text:style-name="T277"/></text:span></text:p>
      <text:p text:style-name="P728"><text:span text:style-name="Absatz-Standardschriftart"><text:span text:style-name="T217">M4.</text:span></text:span><text:span text:style-name="Absatz-Standardschriftart"><text:span text:style-name="T229">b</text:span></text:span><text:span text:style-name="Absatz-Standardschriftart"><text:span text:style-name="T217">) </text:span></text:span><text:span text:style-name="Absatz-Standardschriftart"><text:span text:style-name="T214">Bei Abweisung bleibt die Beantragung bei der EU-Kommission, </text:span></text:span></text:p>
      <text:p text:style-name="P728"><text:span text:style-name="Absatz-Standardschriftart"><text:span text:style-name="T277">ein für den Bürger kostenfreies EuGH-Verfahren einzuleiten wegen Verstoß gegen das Bewilligungsabkommen von 2007 für d</text:span></text:span><text:span text:style-name="Absatz-Standardschriftart"><text:span text:style-name="T326">en</text:span></text:span><text:span text:style-name="Absatz-Standardschriftart"><text:span text:style-name="T277"> Zwangseffekt der Rundfunkab</text:span></text:span><text:span text:style-name="Absatz-Standardschriftart"><text:span text:style-name="T326">gab</text:span></text:span><text:span text:style-name="Absatz-Standardschriftart"><text:span text:style-name="T277">e. <text:s/></text:span></text:span></text:p>
      <text:p text:style-name="P728"><text:span text:style-name="Absatz-Standardschriftart"><text:span text:style-name="T325">Das könnte eine fundamentale Neuordnung von ARD, ZDF usw. erzwingen. Es geht also um viel in dieser Sache. <text:s/></text:span></text:span></text:p>
      <text:p text:style-name="P725"><text:span text:style-name="Absatz-Standardschriftart"><text:span text:style-name="T277"><text:s text:c="3"/><text:line-break/></text:span></text:span><text:span text:style-name="Absatz-Standardschriftart"><text:span text:style-name="T234">M4.</text:span></text:span><text:span text:style-name="Absatz-Standardschriftart"><text:span text:style-name="T229">c)</text:span></text:span><text:span text:style-name="Absatz-Standardschriftart"><text:span text:style-name="T214"> </text:span></text:span><text:span text:style-name="Absatz-Standardschriftart"><text:span text:style-name="T234">Rechtsg</text:span></text:span><text:span text:style-name="Absatz-Standardschriftart"><text:span text:style-name="T214">rundlage</text:span></text:span><text:span text:style-name="Absatz-Standardschriftart"><text:span text:style-name="T234">n: </text:span></text:span><text:span text:style-name="Absatz-Standardschriftart"><text:span text:style-name="Strong_20_Emphasis"><text:span text:style-name="T214">VG</text:span></text:span></text:span><text:span text:style-name="Absatz-Standardschriftart"><text:span text:style-name="Strong_20_Emphasis"><text:span text:style-name="T277"> Würzburg, Urteil – W 3 K 23.95 </text:span></text:span></text:span><text:span text:style-name="Absatz-Standardschriftart"><text:span text:style-name="Strong_20_Emphasis"><text:span text:style-name="T326">(</text:span></text:span></text:span><text:span text:style-name="Strong_20_Emphasis"><text:span text:style-name="T277">2023 </text:span></text:span><text:span text:style-name="Strong_20_Emphasis"><text:span text:style-name="T1496">09</text:span></text:span><text:span text:style-name="Strong_20_Emphasis"><text:span text:style-name="T1497">-21) <text:s/></text:span></text:span><text:span text:style-name="Absatz-Standardschriftart"><text:span text:style-name="T277"><text:line-break/></text:span></text:span><text:a xlink:type="simple" xlink:href="https://www.gesetze-bayern.de/Content/Document/Y-300-Z-BECKRS-B-2023-N-31295" office:target-frame-name="_blank" xlink:show="new" text:style-name="Internet_20_link" text:visited-style-name="Visited_20_Internet_20_Link"><text:span text:style-name="Absatz-Standardschriftart"><text:span text:style-name="T277">https://www.gesetze-bayern.de/Content/Document/Y-300-Z-BECKRS-B-2023-N-31295</text:span></text:span></text:a><text:span text:style-name="Absatz-Standardschriftart"><text:span text:style-name="T277"><text:line-break/><text:line-break/></text:span></text:span><text:span text:style-name="Absatz-Standardschriftart"><text:span text:style-name="T326">Aus dem Urteil erscheint ablesbar, dass </text:span></text:span><text:span text:style-name="Absatz-Standardschriftart"><text:span text:style-name="T277">die ARD-Juristen die </text:span></text:span><text:span text:style-name="Absatz-Standardschriftart"><text:span text:style-name="T326">Rechtsquellen</text:span></text:span><text:span text:style-name="Absatz-Standardschriftart"><text:span text:style-name="T277"> </text:span></text:span><text:span text:style-name="Absatz-Standardschriftart"><text:span text:style-name="T326">vermutlich bei</text:span></text:span><text:span text:style-name="Absatz-Standardschriftart"><text:span text:style-name="T277">getragen haben, </text:span></text:span><text:span text:style-name="Absatz-Standardschriftart"><text:span text:style-name="T326">um im betreffenden Verfahren gegen diesen Einwand zu siegen. </text:span></text:span><text:span text:style-name="Absatz-Standardschriftart"><text:span text:style-name="T325">Wenn es so ist, so darf ihnen an dieser Stelle gedankt werden. <text:s/></text:span></text:span></text:p>
      <text:p text:style-name="P725"><text:span text:style-name="Absatz-Standardschriftart"><text:span text:style-name="T325"/></text:span></text:p>
      <text:p text:style-name="P725"><text:span text:style-name="Absatz-Standardschriftart"><text:span text:style-name="T326">Es </text:span></text:span><text:span text:style-name="Absatz-Standardschriftart"><text:span text:style-name="T277"><text:s/>müsste damit die Vollstreckung ausgesetzt werden </text:span></text:span><text:span text:style-name="Absatz-Standardschriftart"><text:span text:style-name="T326">wegen Vorgreiflichkeit der Verfassungsbeschwerden</text:span></text:span><text:span text:style-name="Absatz-Standardschriftart"><text:span text:style-name="T277">, </text:span></text:span><text:span text:style-name="Absatz-Standardschriftart"><text:span text:style-name="T326">weil in erstinstanzlicher Funktion. </text:span></text:span></text:p>
      <text:p text:style-name="P753"><text:span text:style-name="Absatz-Standardschriftart"><text:span text:style-name="T326">Nur</text:span></text:span><text:span text:style-name="Absatz-Standardschriftart"><text:span text:style-name="T277"> bei einer Anschluss-Verfassungsbeschwerde nach </text:span></text:span><text:span text:style-name="Absatz-Standardschriftart"><text:span text:style-name="T326">Erschöpfung des fachgerichtlichen Rechtsweg mag die Vorgreiflichkeit von Verfassungsbeschwerden in Frage gesellt werden, weil die bisherige Erfolgslosigkeit die Aussichten auf wohl nur etwa 1 Prozent reduziert. </text:span></text:span><text:span text:style-name="Absatz-Standardschriftart"><text:span text:style-name="T277">Man kann also nicht eine vorherige </text:span></text:span><text:span text:style-name="Absatz-Standardschriftart"><text:span text:style-name="T326">fachgerichtliche Erfolgslosigkeit </text:span></text:span><text:span text:style-name="Absatz-Standardschriftart"><text:span text:style-name="T277">als Vollstreckbarkeits-Rech</text:span></text:span><text:span text:style-name="Absatz-Standardschriftart"><text:span text:style-name="T326">t</text:span></text:span><text:span text:style-name="Absatz-Standardschriftart"><text:span text:style-name="T277">fertigung behaupten. </text:span></text:span></text:p>
      <text:p text:style-name="P773"><text:span text:style-name="Strong_20_Emphasis"><text:span text:style-name="T277"/></text:span></text:p>
      <text:p text:style-name="P753"><text:span text:style-name="Absatz-Standardschriftart"><text:span text:style-name="Strong_20_Emphasis"><text:span text:style-name="T234">M4.</text:span></text:span></text:span><text:span text:style-name="Absatz-Standardschriftart"><text:span text:style-name="Strong_20_Emphasis"><text:span text:style-name="T229">d</text:span></text:span></text:span><text:span text:style-name="Absatz-Standardschriftart"><text:span text:style-name="Strong_20_Emphasis"><text:span text:style-name="T234">) </text:span></text:span></text:span><text:span text:style-name="Absatz-Standardschriftart"><text:span text:style-name="T214">Vorausgehen muss </text:span></text:span><text:span text:style-name="Absatz-Standardschriftart"><text:span text:style-name="T234">der Nachweis der Nichtabhilfe durch</text:span></text:span><text:span text:style-name="Absatz-Standardschriftart"><text:span text:style-name="T214"> den ARD-Intendanten </text:span></text:span><text:span text:style-name="Absatz-Standardschriftart"><text:span text:style-name="T234">und/oder den Rundfunkrat und/oder Verwaltungsrat. </text:span></text:span></text:p>
      <text:p text:style-name="P726"><text:span text:style-name="Absatz-Standardschriftart"><text:span text:style-name="T100">Dies ist oben unter M1. Eingeleitet. </text:span></text:span><text:span text:style-name="Absatz-Standardschriftart"><text:span text:style-name="T277"><text:line-break/> <text:s/></text:span></text:span></text:p>
      <text:p text:style-name="P730"><text:span text:style-name="Absatz-Standardschriftart"><text:span text:style-name="T327"/></text:span></text:p>
      <text:p text:style-name="P564"><text:span text:style-name="T1571">M4.e</text:span><text:span text:style-name="T1573">1</text:span><text:span text:style-name="T1571">) Der </text:span>Rundfunkrat <text:span text:style-name="T1573">als alternative oder zusätzliche Instanz </text:span><text:span text:style-name="T1571">könnte als befangen interpretiert werden</text:span>, weil <text:span text:style-name="T1571">bundesweit wohl regelmäßig </text:span></text:p>
      <text:p text:style-name="P642"><text:span text:style-name="T1537">zu nahezu 100 Prozent mit von Staatsgeld </text:span><text:span text:style-name="T1538">L</text:span><text:span text:style-name="T1537">ebenden <text:s/>besetzt, die zugleich im </text:span><text:span text:style-name="T1539">ARD-ZDF</text:span><text:span text:style-name="T1537">-Programm privilegiert werden: Öffentlicher Dienst, Politik, staats-subventionierte Organisationen; wohl nach Parteien-Proporz unter Ausklammerung der AfD. </text:span><text:span text:style-name="T1539">Damit dürften diese überwiegend sozialismus-konform finanzierten </text:span><text:span text:style-name="T1330">Kontrolleure. </text:span><text:span text:style-name="T1539">bundesweit mehrheitlich nahestehend zu sogenanntem „links-grünen“ Ideengut <text:s/></text:span><text:span text:style-name="T1538">vermutet werden. Das abweisende Ergebnis von Antragen gegen entsprechende Programmausrichtung ist also als ziemlich sicher voraussehbar. </text:span></text:p>
      <text:p text:style-name="P537"/>
      <text:p text:style-name="P534"><text:span text:style-name="T1277">M4.e</text:span><text:span text:style-name="T1279">2</text:span><text:span text:style-name="T1277">) </text:span><text:span text:style-name="T1275">Beispiel: </text:span><text:span text:style-name="T1277">Jedes WD</text:span><text:span text:style-name="T1275">R-Rundfunkrat-Mitglied zuzüglich Stellvertreter </text:span><text:span text:style-name="T1277">kostet die Run</text:span><text:span text:style-name="T1278">d</text:span><text:span text:style-name="T1277">funkabgabe-Zahler</text:span><text:span text:style-name="T1275"> im Jahr etwa 20.000 Euro </text:span></text:p>
      <text:p text:style-name="P534"><text:span text:style-name="T1568">für etwa 10 Sitzungen, dies mit der abgabenrechtlichen Begünstigung des verbal vereinbarten „Ehrenamts“. </text:span><text:span text:style-name="T1571">Es </text:span><text:span text:style-name="T1568">ergibt sich für jeden der etwa </text:span><text:span text:style-name="T1569">55</text:span><text:span text:style-name="T1568"> Posten eine WDR-Zahlung in </text:span><text:span text:style-name="T1572">vermutlicher </text:span><text:span text:style-name="T1568">Größenordnung der Arbeitszeitvergütung </text:span><text:span text:style-name="T1572">eines Ministers</text:span><text:span text:style-name="T1569">. Könnte man beim WDR von einer kollektiven Schein-Selbständigkeit des Rundfunkrats sprechen? </text:span></text:p>
      <text:p text:style-name="P535"/>
      <text:p text:style-name="P534"><text:span text:style-name="T1277">M4.e</text:span><text:span text:style-name="T1279">3</text:span><text:span text:style-name="T1277">) </text:span><text:span text:style-name="T1276">Wegen dieser Privilegien</text:span><text:span text:style-name="T1275"> k</text:span><text:span text:style-name="T1279">önnte</text:span><text:span text:style-name="T1275"> gegen dieses Gremium der Einwand der </text:span><text:span text:style-name="T1279">sender</text:span><text:span text:style-name="T1275">-abhängigen Befangenheit vorgetragen werden, </text:span></text:p>
      <text:p text:style-name="P534"><text:span text:style-name="T1572">soweit analog hoch vergütet.</text:span><text:span text:style-name="T1568">Gestützt wird diese Deutung </text:span><text:span text:style-name="T1572">im Fall des WDR </text:span><text:span text:style-name="T1568">durch die Details der Rundfunkrat-Nichtintervention </text:span><text:span text:style-name="T1570">gegen 6 Monate Verhaftung von Ge.Thi., standhafter Bürgerrechtler für das Grundrecht der Informationsfreiheit. </text:span></text:p>
      <text:p text:style-name="P535"/>
      <text:p text:style-name="P560"><text:span text:style-name="T1573">M4.e4) (1) Demnach gilt für den letztlich ziemlich sicher aussichtslosen </text:span><text:span text:style-name="T1320">Nachweis </text:span><text:span text:style-name="T1317">der Subsidiarität vor Anrufung eines Verfassungsgerichts </text:span><text:span text:style-name="T1320">der ARD-Intendanten</text:span><text:span text:style-name="T1317"> als </text:span><text:span text:style-name="T1320">erster </text:span><text:span text:style-name="T1317">Adressat des Einwands gegen Verletzung des Neutralitätsgebots.</text:span></text:p>
      <text:p text:style-name="P560"><text:span text:style-name="T1321">(2</text:span><text:span text:style-name="T1320">) Sodann möglicherweise der Rundfunkrat, was aber wegen des Befangenheits-Gesichtspunkts als überflüssig eingestuft werden könnte: Es fehlt „Effizienz“.</text:span></text:p>
      <text:p text:style-name="P536"><text:span text:style-name="T1574">(3) S</text:span>odann der Weg zum Landesverfassungsgericht, <text:span text:style-name="T1574">soweit möglich:Etwa 80 % der Bürger.</text:span></text:p>
      <text:p text:style-name="P561"><text:span text:style-name="T1321">(3) Im Abweisungsfall das B</text:span><text:span text:style-name="T1296">undesverfassungsge</text:span><text:span text:style-name="T1319">r</text:span><text:span text:style-name="T1296">icht.</text:span></text:p>
      <text:p text:style-name="P561"><text:span text:style-name="T1321">(4) Sofort oder im Abweisungsfall: An die </text:span><text:span text:style-name="T1296"><text:s/>EU-Kommission </text:span><text:span text:style-name="T1321">der </text:span><text:span text:style-name="T1318">Antrag, </text:span><text:span text:style-name="T1296">von dort </text:span><text:span text:style-name="T1321">ein für den Bürger </text:span><text:span text:style-name="T1296">kostenfrei</text:span><text:span text:style-name="T1318">es</text:span><text:span text:style-name="T1296"> EuGH-</text:span><text:span text:style-name="T1318">Verfahren zu betreiben</text:span><text:span text:style-name="T1296">.</text:span></text:p>
      <text:p text:style-name="P535"/>
      <text:p text:style-name="P562"><text:span text:style-name="T1573">M4.e</text:span><text:span text:style-name="T1574">5) Spätestens auf EU-Ebene müsste der Bürger Erfolg haben. </text:span></text:p>
      <text:p text:style-name="P538">ARD, ZDF usw. verstoßen mindestens seit etwa 2019 erheblich und vorsätzlich gegen das Abkommen auf EU-Ebene von 2007. Die damals vereinbarten Regeln waren die Grundbedingung für den Zwangscharakter der damals durch die EU bewilligten „Mediensteuer“. Auf EU-Ebene wie auch beim Statistischen Bundesamt <text:span text:style-name="T1575">wie auch durch den wissenschaftlichen Beirat des Bundesfinanzministeriums </text:span>wird die Rundfunkabgabe zutreffend als „Mediensteuer“ eingestuft. <text:s/></text:p>
      <text:p text:style-name="P536"/>
      <text:p text:style-name="P554"/>
      <text:p text:style-name="P524"><text:span text:style-name="Absatz-Standardschriftart"><text:span text:style-name="T14"/></text:span></text:p>
      <text:p text:style-name="P730"><text:span text:style-name="Absatz-Standardschriftart"><text:span text:style-name="T327"/></text:span></text:p>
      <text:p text:style-name="P730"><text:span text:style-name="Absatz-Standardschriftart"><text:span text:style-name="T327"/></text:span></text:p>
      <text:p text:style-name="P726"><text:span text:style-name="Absatz-Standardschriftart"><text:span text:style-name="T426"/></text:span></text:p>
      <text:p text:style-name="P772"><text:span text:style-name="Absatz-Standardschriftart"><text:span text:style-name="T426">M5.</text:span></text:span><text:span text:style-name="Absatz-Standardschriftart"><text:span text:style-name="Strong_20_Emphasis"><text:span text:style-name="T420">Analyse des G</text:span></text:span></text:span><text:span text:style-name="Absatz-Standardschriftart"><text:span text:style-name="Strong_20_Emphasis"><text:span text:style-name="T435">erichtsentscheides aus Würzburg,</text:span></text:span></text:span><text:span text:style-name="Absatz-Standardschriftart"><text:span text:style-name="T435"> </text:span></text:span><text:span text:style-name="Absatz-Standardschriftart"><text:span text:style-name="T277"><text:line-break/>. also Bayern, also BR </text:span></text:span><text:span text:style-name="Absatz-Standardschriftart"><text:span text:style-name="T328">Bayerischer Rundfunk </text:span></text:span><text:span text:style-name="Absatz-Standardschriftart"><text:span text:style-name="T277">- </text:span></text:span></text:p>
      <text:p text:style-name="P726"><text:span text:style-name="Absatz-Standardschriftart"><text:span text:style-name="T25">aber </text:span></text:span><text:span text:style-name="Absatz-Standardschriftart"><text:span text:style-name="T101">mit Beleg von </text:span></text:span><text:span text:style-name="Absatz-Standardschriftart"><text:span text:style-name="T25">bundesweiter Rechtsprechung zum entscheidenden </text:span></text:span><text:span text:style-name="Absatz-Standardschriftart"><text:span text:style-name="T101">Angriffsp</text:span></text:span><text:span text:style-name="Absatz-Standardschriftart"><text:span text:style-name="T102">unkt</text:span></text:span><text:span text:style-name="Absatz-Standardschriftart"><text:span text:style-name="T101">.</text:span></text:span><text:span text:style-name="Absatz-Standardschriftart"><text:span text:style-name="T25"> </text:span></text:span></text:p>
      <text:p text:style-name="Text_20_body"><text:a xlink:type="simple" xlink:href="https://www.gesetze-bayern.de/Content/Document/Y-300-Z-BECKRS-B-2023-N-31295" office:target-frame-name="_blank" xlink:show="new" text:style-name="Internet_20_link" text:visited-style-name="Visited_20_Internet_20_Link"><text:span text:style-name="Absatz-Standardschriftart"><text:span text:style-name="T25">https://www.gesetze-bayern.de/Content/Document/Y-300-Z-BECKRS-B-2023-N-31295</text:span></text:span></text:a><text:span text:style-name="Absatz-Standardschriftart"><text:span text:style-name="T25"><text:line-break/><text:line-break/></text:span></text:span><text:span text:style-name="Absatz-Standardschriftart"><text:span text:style-name="T235">M5.a)</text:span></text:span><text:span text:style-name="Absatz-Standardschriftart"><text:span text:style-name="T214"> </text:span></text:span><text:span text:style-name="Absatz-Standardschriftart"><text:span text:style-name="T236">Es erfolgte eine h</text:span></text:span><text:span text:style-name="Absatz-Standardschriftart"><text:span text:style-name="T214">ochwertige Kläger-Argumentation: <text:s/></text:span></text:span><text:span text:style-name="Absatz-Standardschriftart"><text:span text:style-name="T277"><text:line-break/>Wegen Nichterfüllung des Auftrags (Neutralität, Bildung, Sparsamkeit usw.) lehne er das Zuschauen ab und empfinde es als Härte im Sinn von § 4 Abs. 6 RBeitrStV, trotzdem zahlen zu müssen. <text:line-break/></text:span></text:span><text:span text:style-name="Absatz-Standardschriftart"><text:span text:style-name="T328">(Sonstige vorgetragene A</text:span></text:span><text:span text:style-name="Absatz-Standardschriftart"><text:span text:style-name="T277">rgumente </text:span></text:span><text:span text:style-name="Absatz-Standardschriftart"><text:span text:style-name="T328">sind hier nicht kontextuell relevant.)</text:span></text:span></text:p>
      <text:p text:style-name="P800">Zitat von: VG Würzburg, Urteil v. 21.09.2023 – W 3 K 23.95</text:p>
      <text:p text:style-name="P794"><text:span text:style-name="Absatz-Standardschriftart"><text:span text:style-name="T25"><text:line-break/></text:span></text:span><text:span text:style-name="Absatz-Standardschriftart"><text:span text:style-name="T235">M5.b)</text:span></text:span><text:span text:style-name="Absatz-Standardschriftart"><text:span text:style-name="T214"> </text:span></text:span><text:span text:style-name="Absatz-Standardschriftart"><text:span text:style-name="T236">Der gebotene </text:span></text:span><text:span text:style-name="Absatz-Standardschriftart"><text:span text:style-name="T235">Rechtsweg: Verfassungsgerichte.</text:span></text:span></text:p>
      <text:p text:style-name="Text_20_body"><text:span text:style-name="T247">Rn. 12 </text:span><text:span text:style-name="T328">“</text:span><text:span text:style-name="T247">Die öffentlich-rechtlichen Landesrundfunkanstalten seien zu objektiver und sachlicher Berichterstattung verpflichtet, wobei auf die Einhaltung zahlreiche Kontrollgremien achten würden. Sollten diese Gremien ihren Kontrollpflichten nicht oder ungenügend nachkommen, <text:line-break/></text:span><text:span text:style-name="Strong_20_Emphasis"><text:span text:style-name="T247">ste</text:span></text:span><text:span text:style-name="Strong_20_Emphasis"><text:span text:style-name="T328">h</text:span></text:span><text:span text:style-name="Strong_20_Emphasis"><text:span text:style-name="T247">e der Weg zu den Verfassungsgerichten offen. </text:span></text:span><text:span text:style-name="T247"><text:line-break/>Abgesehen davon bestünden keine Anspruchsgrundlagen für die Feststellung, inwieweit der öffentlich-rechtliche Rundfunk seinen Funktionsauftrag nicht oder schlecht erfülle.</text:span><text:span text:style-name="T328">“</text:span></text:p>
      <text:p text:style-name="P818"><text:span text:style-name="T1516">((Anmerkung: Im Originaltext </text:span><text:span text:style-name="T1517">ist </text:span><text:span text:style-name="T1516">ein </text:span><text:span text:style-name="T1517">rein r</text:span><text:span text:style-name="T1516">eda</text:span><text:span text:style-name="T1517">k</text:span><text:span text:style-name="T1516">tioneller Fehle</text:span><text:span text:style-name="T1517">r</text:span><text:span text:style-name="T1516">: „stelle der Weg…“))</text:span></text:p>
      <text:p text:style-name="P804"/>
      <text:p text:style-name="Text_20_body"><text:span text:style-name="Absatz-Standardschriftart"><text:span text:style-name="T235">M5.c)</text:span></text:span><text:span text:style-name="Absatz-Standardschriftart"><text:span text:style-name="T214"> </text:span></text:span><text:span text:style-name="Absatz-Standardschriftart"><text:span text:style-name="T235">Verwaltungsgerichtsbarkeit </text:span></text:span><text:span text:style-name="Absatz-Standardschriftart"><text:span text:style-name="T236">ist </text:span></text:span><text:span text:style-name="Absatz-Standardschriftart"><text:span text:style-name="T235">nicht zuständig: </text:span></text:span></text:p>
      <text:p text:style-name="Text_20_body"><text:span text:style-name="T247">Rn. 38 </text:span><text:span text:style-name="T329">„</text:span><text:span text:style-name="T247">Vor diesem Hintergrund bedarf es auch der von dem Kläger geforderten weiteren Sachverhaltsaufklärung nicht. Die Beurteilung der Frage, ob durch die Programmgestaltung und die Kontrolle dieser konkreten Programmgestaltung durch die hierzu berufenen Gremien die gesetzten äußeren Grenzen einer Verfassungswidrigkeit überschritten werden,<text:line-break/></text:span><text:span text:style-name="Strong_20_Emphasis"><text:span text:style-name="T247">obliegt nicht den Verwaltungsgerichten, sondern dem zuständigen Verfassungsgericht</text:span></text:span><text:span text:style-name="T247"><text:line-break/>(VG Freiburg, U.v. 17.5.2023 – 9 K 385/23 – juris Rn. 46; </text:span></text:p>
      <text:p text:style-name="P800">VG München, U.v. 15.10.2014 – M 6b 14.1339 – juris Rn. 21; </text:p>
      <text:p text:style-name="P800">VG Ansbach, U.v. 15.4.2021 – AN 6 K 19.00594 – juris Rn. 26).“</text:p>
      <text:p text:style-name="P800"><text:s/></text:p>
      <text:p text:style-name="Text_20_body"><text:span text:style-name="Absatz-Standardschriftart"><text:span text:style-name="T235">M5.c)</text:span></text:span><text:span text:style-name="Absatz-Standardschriftart"><text:span text:style-name="T214"> </text:span></text:span><text:span text:style-name="Absatz-Standardschriftart"><text:span text:style-name="T235">Ve</text:span></text:span><text:span text:style-name="Absatz-Standardschriftart"><text:span text:style-name="T237">rwaltungsgerichte </text:span></text:span><text:span text:style-name="Absatz-Standardschriftart"><text:span text:style-name="T236">sind </text:span></text:span><text:span text:style-name="Absatz-Standardschriftart"><text:span text:style-name="T237">nicht berufen für Inhaltliches der Sender: <text:s/></text:span></text:span></text:p>
      <text:p text:style-name="Text_20_body"><text:span text:style-name="T247">Rn. 36 „</text:span><text:span text:style-name="Strong_20_Emphasis"><text:span text:style-name="T247">Die Verwaltungsgerichte sind im Rahmen einer Klage</text:span></text:span><text:span text:style-name="Strong_20_Emphasis"><text:span text:style-name="T105"> </text:span></text:span><text:span text:style-name="T105">gegen die</text:span><text:span text:style-name="T247"> Rundfunkbeitragspflicht zur Prüfung der von der Klagepartei aufgeworfenen Fragen hinsichtlich Programmgestaltung, Programminhalten und möglicher struktureller Defizite bei den öffentlich-rechtlichen Rundfunkanstalten sowie der Frage ausreichender Kontrolle all dessen durch Gremien und Aufsichtsbehörden<text:line-break/></text:span><text:span text:style-name="Strong_20_Emphasis"><text:span text:style-name="T247">nicht berufen (VG München, U.v. 21.9.2022 – M 6 K 22.3507 – juris Rn. 34; </text:span></text:span></text:p>
      <text:p text:style-name="P795"><text:span text:style-name="Strong_20_Emphasis"><text:span text:style-name="T247">VG Hamburg, U.v. 11.5.2023 – 3 K 4240/22 – juris Rn. 25).“ </text:span></text:span><text:span text:style-name="T247"><text:line-break/></text:span></text:p>
      <text:p text:style-name="P565"/>
      <text:p text:style-name="P563"><text:span text:style-name="T1577">M5.d) Demnach: </text:span>Nicht das Verwaltungsgericht, sondern d<text:span text:style-name="T1577">as</text:span> <text:span text:style-name="T1577">Landesv</text:span>erfassungsgericht<text:span text:style-name="T1576"> </text:span><text:span text:style-name="T1577">(in 4 Bundesländern das Bundesverfassungsgericht)</text:span></text:p>
      <text:p text:style-name="P563"><text:span text:style-name="T1317">ist </text:span><text:span text:style-name="T1316">diesbezüglich </text:span><text:span text:style-name="T1317">in Unmittelbarkeit </text:span><text:span text:style-name="T1296">zuständig. </text:span><text:span text:style-name="T1323">Man könnte interpretieren: </text:span></text:p>
      <text:p text:style-name="P563"><text:span text:style-name="T1316">Die Funktion der „Ersten Instanz“ liegt dann beim öffentlich-rechtlichen ARD-Sender selber. </text:span><text:span text:style-name="T1322">Zu Recht adressiere ich den Sender-Leiter. Es ist Chefsache. Mit dieser Frage steht oder fällt die aktuelle Finanzierungsform des Unternehmens </text:span><text:span text:style-name="T1329">der ARD-Anstalt gemäß Seite 1.</text:span></text:p>
      <text:p text:style-name="P563"><text:span text:style-name="T1322">Der Unternehmensleiter kann </text:span><text:span text:style-name="T1323">im Hinblick auf die Unmöglichkeit der Beilegung das Unternehmen </text:span><text:span text:style-name="T1322">nur noch retten durch eine Neuordnung der Finanzierung: </text:span></text:p>
      <text:p text:style-name="P539">- Beispiel: Für die Noch-Zuschauer – mittleres Alter 65 Jahre -</text:p>
      <text:p text:style-name="P563"><text:span text:style-name="T1322">- zukünftig 30 Euro monatlich, ein</text:span><text:span text:style-name="T1323">e</text:span><text:span text:style-name="T1322"> Medien-“Gebühr“</text:span></text:p>
      <text:p text:style-name="P563"><text:span text:style-name="T1322">- statt </text:span><text:span text:style-name="T1323">der aktuellen </text:span><text:span text:style-name="T1322">„Mediensteuer durch alle“. <text:s/></text:span></text:p>
      <text:p text:style-name="P633"/>
      <text:p text:style-name="P790">M6. „Härtefall“ als generelle Befreiungs-Rechtsgrundlage</text:p>
      <text:p text:style-name="P819"><text:span text:style-name="T1515"><text:line-break/></text:span><text:span text:style-name="T1527">M6.a)</text:span><text:span text:style-name="T1523"> Anmerkung: </text:span><text:span text:style-name="T1527">Universalität von „Härtefall-Antrag“</text:span><text:span text:style-name="T1515"><text:line-break/></text:span><text:span text:style-name="T1518">zu </text:span><text:span text:style-name="T1515">RN 23, 24 </text:span><text:span text:style-name="T1518">des Würzburger Entscheids:</text:span><text:span text:style-name="T1515"><text:line-break/></text:span><text:span text:style-name="T1518">Der </text:span><text:span text:style-name="T1515">ARD-</text:span><text:span text:style-name="T1518">Jurist</text:span><text:span text:style-name="T1515"> behauptete </text:span><text:span text:style-name="T1518">offenkundig, </text:span><text:span text:style-name="T1515">es läge kein Härtefall vor, </text:span><text:span text:style-name="T1518">weil kein Sozialfall. </text:span><text:span text:style-name="T1515">Der Kläger hatte aber durchaus </text:span><text:span text:style-name="T1518">rechtlich </text:span><text:span text:style-name="T1515">zutreffend beantragt: "Härtefall aus anderem Grund". D</text:span><text:span text:style-name="T1518">iese eindeutige Rechtslage</text:span><text:span text:style-name="T1515"> kommt in den ARD-Textbausteinen wohl nicht vor? </text:span><text:span text:style-name="T1518">Und Richter vertrauen auf die neutrale Kompetenz ihrer ARD-Fachkollegen? </text:span></text:p>
      <text:p text:style-name="P800"><text:span text:style-name="T1515">Jedes Abgabengesetz braucht und hat eine Härtefall-Austrittspforte, soweit das irgendwie real in Betracht kommt. </text:span><text:span text:style-name="T1518">Im Steuerrecht ist es als allgemeiner Grundsatz im Recht der „Niederschlagung“ verankert. </text:span><text:span text:style-name="T1515"><text:line-break/></text:span></text:p>
      <text:p text:style-name="P800"><text:span text:style-name="T1527">M6.b) </text:span><text:span text:style-name="T1523">Wenn „</text:span><text:span text:style-name="T1527">Rund-Funk“-</text:span><text:span text:style-name="T1523">Sender den Auftrag verfehlen, indem sie ins In</text:span><text:span text:style-name="T1527">t</text:span><text:span text:style-name="T1523">ernet</text:span><text:span text:style-name="T1515"> </text:span></text:p>
      <text:p text:style-name="P800"><text:span text:style-name="T1515">wechseln </text:span><text:span text:style-name="T1517">(</text:span><text:span text:style-name="T1518">also </text:span><text:span text:style-name="T1517">dann </text:span><text:span text:style-name="T1518">nicht-linear und mit „Rück-Kanal“</text:span><text:span text:style-name="T1517">)</text:span><text:span text:style-name="T1518">, so </text:span><text:span text:style-name="T1515">verletzen sie die Selbstverpflichtung gegenüber der EU </text:span><text:span text:style-name="T1518">aus 2007. Die damals als Gene</text:span><text:span text:style-name="T1519">h</text:span><text:span text:style-name="T1518">migungsgrundlage des „Zwangs“-“</text:span><text:span text:style-name="T1519">Beitrags“ (laut EU eine Medien-“Steuer!“)</text:span><text:span text:style-name="T1518"> fixierten maximal </text:span><text:span text:style-name="T1515">0,75 Prozent "für Internet" </text:span><text:span text:style-name="T1518">sind bei <text:s/>weiterem überschritten. Allein d</text:span><text:span text:style-name="T1519">as</text:span><text:span text:style-name="T1518"> Kinder-Internet funk.net </text:span><text:span text:style-name="T1519">erreicht</text:span><text:span text:style-name="T1518"> mit 45 Millionen Euro bereits über 0.5 Prozent der Jahres-Rundfunkabgabe von etwa 8 Milliarden Euro. </text:span><text:span text:style-name="T1515">Der</text:span><text:span text:style-name="T1520"> ARD- </text:span><text:span text:style-name="T1519">/ </text:span><text:span text:style-name="T1520">ZDF-</text:span><text:span text:style-name="T1515"> Missbrauch für Wettbewerbsstörung macht die EU-Genehmigung </text:span><text:span text:style-name="T1520">von 2007 „</text:span><text:span text:style-name="T1519">faktisch </text:span><text:span text:style-name="T1520">einseitig aufgehoben“ </text:span><text:span text:style-name="T1519">durch die Sender selber. </text:span></text:p>
      <text:p text:style-name="P800"><text:span text:style-name="T1515"><text:line-break/>Wen diese Verletzungen subjektiv stören - als Nichtzuschauer - , der muss diese ihm subjektiv aufgezwungene „Härte </text:span><text:span text:style-name="T1519">der Rechtsverletzung“ </text:span><text:span text:style-name="T1515">nicht tolerieren. </text:span><text:span text:style-name="T1519">Er </text:span><text:span text:style-name="T1515">hat das </text:span><text:span text:style-name="T1519">gemäß EU-Rechtslage ihm seit Jahren zustehende </text:span><text:span text:style-name="T1515">Recht auf "opt out" - Freistellung vom Zwang der Rundfunkabgabe. </text:span><text:span text:style-name="T1520">Da es keine andere Austritts</text:span><text:span text:style-name="T1519">p</text:span><text:span text:style-name="T1520">forte gibt außer der „Härtefallklausel“, ist sie hierauf anzuwenden. </text:span><text:span text:style-name="T1515"><text:line-break/></text:span><text:span text:style-name="T1523"><text:line-break/></text:span><text:span text:style-name="T1526">M6.c)</text:span><text:span text:style-name="T1523"> RN 33 </text:span><text:span text:style-name="T1526">im Würzburger Entscheid: <text:s/>„Weltbeste Sender“</text:span><text:span text:style-name="T1515"><text:line-break/></text:span><text:span text:style-name="T1520">Das Gericht zitiert das übliche Falschargument </text:span><text:span text:style-name="T1515">"Rundfunkfreiheit“ </text:span><text:span text:style-name="T1520">und auch </text:span><text:span text:style-name="T1519">das gängige Selbstlob-Hybris-Markeing:</text:span><text:span text:style-name="T1520"> Zitat eines Lesekommentars Im Internet </text:span><text:span text:style-name="T1519">hierfür: </text:span><text:span text:style-name="T1520"><text:s text:c="2"/></text:span></text:p>
      <text:p text:style-name="P800"><text:span text:style-name="T1520">„</text:span><text:span text:style-name="T1515">ARD, ZDF usw. </text:span><text:span text:style-name="T1520">sind </text:span><text:span text:style-name="T1515">die besten Sender der Zivilisationsgeschichte, die Retter des Abendlands, verhindern Klimakatastrophen, Vulkanausbrüche, Pandemien, Gefahr von ‚rächts</text:span><text:span text:style-name="T1520">‘</text:span><text:span text:style-name="T1515"> und </text:span><text:span text:style-name="T1521">von </text:span><text:span text:style-name="T1515">"alten weißen Männern" und sonstigen Aliens und überhaupt, ARD, ZDF usw. sind die Garanten des Guten auf dem Erdball.“ <text:s/>(Übertreiben macht anschaulich.) <text:line-break/><text:line-break/></text:span><text:span text:style-name="T1520">Klarzustellen ist immer neu, </text:span><text:span text:style-name="T1515">dass </text:span><text:span text:style-name="T1520">ausgerechnet </text:span><text:span text:style-name="T1515">ARD, ZDF usw. die einzigen Sender sind, die über die Rundfunkfreiheit eben nicht voll verfügen: </text:span><text:span text:style-name="T1520">Sie sind</text:span><text:span text:style-name="T1515"> durch Gründungsvertrag und Medienstaatsvertrag </text:span><text:span text:style-name="T1520">(also Gesetze) </text:span><text:span text:style-name="T1515">auftrags-verhaftet eingeschränkt  </text:span><text:span text:style-name="T1520">Private Sender dürfen ideologische Schlagseite haben </text:span><text:span text:style-name="T1519">dank</text:span><text:span text:style-name="T1520"> </text:span><text:span text:style-name="T1519">v</text:span><text:span text:style-name="T1520">olle</text:span><text:span text:style-name="T1519">r</text:span><text:span text:style-name="T1520"> Rundfunkfreiheit. </text:span></text:p>
      <text:p text:style-name="P800"><text:span text:style-name="T1520">ARD, ZDF usw. dürfen dies nicht, </text:span><text:span text:style-name="T1519">sind also</text:span><text:span text:style-name="T1520"> </text:span><text:span text:style-name="T1519">n</text:span><text:span text:style-name="T1520">ur begrenzt frei. </text:span><text:span text:style-name="T1519">Das legitimiert diesen Antrag gemäß oben M1. </text:span><text:span text:style-name="T1520"><text:s/></text:span><text:span text:style-name="T1515"><text:line-break/></text:span></text:p>
      <text:p text:style-name="P800"><text:span text:style-name="T1526">M6.c)</text:span><text:span text:style-name="T1523"> RN </text:span><text:span text:style-name="T1526">42</text:span><text:span text:style-name="T1523"> </text:span><text:span text:style-name="T1526">Gerichtskostenfrei nur bei „sozialem“ Härtefall. </text:span><text:span text:style-name="T1515"><text:line-break/>RN 42 </text:span><text:span text:style-name="T1520">im Würzburger Entscheid: <text:s text:c="2"/></text:span><text:span text:style-name="T1515">Keine Kostenfreiheit für </text:span><text:span text:style-name="T1520">die </text:span><text:span text:style-name="T1515">Gerichtskosten, weil "soziale Gründe" </text:span><text:span text:style-name="T1519">für den </text:span><text:span text:style-name="T1515">Härtefall </text:span><text:span text:style-name="T1519">nicht vorgetragen wurden. </text:span><text:span text:style-name="T1515"><text:s/></text:span></text:p>
      <text:p text:style-name="P800"><text:span text:style-name="T1520">Wie wäre die Situation, falls zugleich „Sozialer Härtefall“? Dann, so ist hier die Meinung, ist das Gericht auch für sonstigen Kiägervortr</text:span><text:span text:style-name="T1519">a</text:span><text:span text:style-name="T1520">g an Kostenfreiheit gebunden, weil es dann selber in der Verpflichtung des Art. 1 GG steht, das Existenzminimum nicht staatlich zu beeinträchtigen. Die Menschenwürde umfasst das Recht, dass auch Geringverdiener zu allem Klage führen dürfen, sofern Missbrauch nicht erkennbar ist. Allerdings wäre dies Privileg </text:span><text:span text:style-name="T1519">zu </text:span><text:span text:style-name="T1520">beschränken auf Personen mit Einkommen von maximal Existenzminimum. </text:span></text:p>
      <text:p text:style-name="P800"><text:span text:style-name="T1519">Eine Ermittlung kann nicht Aufgabe der Kostenstelle des Gerichts sein</text:span><text:span text:style-name="T1520">. </text:span><text:span text:style-name="T1519">Der Verfahrensinhalt wird den Richtern aber meist diesen Einblick ermöglichen, so dass der richterliche Kostenentscheid ma</text:span><text:span text:style-name="T1522">ß</text:span><text:span text:style-name="T1519">geblich ist. </text:span></text:p>
      <text:p text:style-name="P827"/>
      <text:p text:style-name="P301"><text:s text:c="2"/></text:p>
      <text:p text:style-name="P140"><text:span text:style-name="Absatz-Standardschriftart"><text:span text:style-name="T247">…………………………………………………………………. <text:s text:c="3"/></text:span></text:span><text:span text:style-name="Absatz-Standardschriftart"><text:span text:style-name="T330">(Unterschrift) </text:span></text:span></text:p>
      <text:p text:style-name="P826"><text:span text:style-name="Absatz-Standardschriftart"><text:span text:style-name="T1651"><text:s text:c="6"/></text:span></text:span><text:span text:style-name="Absatz-Standardschriftart"><text:span text:style-name="T1652">D</text:span></text:span><text:span text:style-name="Absatz-Standardschriftart"><text:span text:style-name="T1656">ies ist ein</text:span></text:span><text:span text:style-name="Absatz-Standardschriftart"><text:span text:style-name="T1653"> kooperativ </text:span></text:span><text:span text:style-name="Absatz-Standardschriftart"><text:span text:style-name="T1654">entwickelter</text:span></text:span><text:span text:style-name="Absatz-Standardschriftart"><text:span text:style-name="T1653"> Text der (Arbeitsbezeichnung:) </text:span></text:span></text:p>
      <text:p text:style-name="P121"><text:span text:style-name="Absatz-Standardschriftart"><text:span text:style-name="T1653"><text:s text:c="6"/>RATIO Bürgerrechtler Kooperation </text:span></text:span><text:span text:style-name="Absatz-Standardschriftart"><text:span text:style-name="T1655">f</text:span></text:span><text:span text:style-name="Absatz-Standardschriftart"><text:span text:style-name="T1654">ü</text:span></text:span><text:span text:style-name="Absatz-Standardschriftart"><text:span text:style-name="T1655">r </text:span></text:span><text:span text:style-name="Absatz-Standardschriftart"><text:span text:style-name="T1653">Grundrecht</text:span></text:span><text:span text:style-name="Absatz-Standardschriftart"><text:span text:style-name="T1654">e und </text:span></text:span><text:span text:style-name="Absatz-Standardschriftart"><text:span text:style-name="T1653">Rechtsstaatlichkei</text:span></text:span><text:span text:style-name="Absatz-Standardschriftart"><text:span text:style-name="T1655">t. <text:s/></text:span></text:span></text:p>
      <text:p text:style-name="P121"><text:span text:style-name="Absatz-Standardschriftart"><text:span text:style-name="T1657"><text:s text:c="5"/></text:span></text:span><text:span text:style-name="Strong_20_Emphasis"><text:span text:style-name="T1657"><text:s/></text:span></text:span><text:span text:style-name="Strong_20_Emphasis"><text:span text:style-name="T1658">G</text:span></text:span><text:span text:style-name="Strong_20_Emphasis"><text:span text:style-name="T1657">lücklich das Land, das Rechtsstaatsverteidiger hat.Traurig das Land,das sie nötig hat.</text:span></text:span><text:span text:style-name="Absatz-Standardschriftart"><text:span text:style-name="T1657"> <text:s text:c="9"/></text:span></text:span><text:span text:style-name="Absatz-Standardschriftart"><text:span text:style-name="T1650"><text:s/></text:span></text:span></text:p>
      <text:p text:style-name="P234"><text:span text:style-name="Absatz-Standardschriftart"><text:span text:style-name="T709"/></text:span></text:p>
      <text:p text:style-name="P643"><text:span text:style-name="T1501">ANHANG ZD. Dokument-Besonderheiten</text:span><text:span text:style-name="T1237"><text:line-break/>- </text:span><text:span text:style-name="T1261">Antwort auf häufig gestellte Fragen über den Schriftsatzstil. -</text:span><text:span text:style-name="T1237"><text:line-break/></text:span></text:p>
      <text:p text:style-name="P643"><text:span text:style-name="T1237"><text:line-break/></text:span><text:span text:style-name="T1503">ZD1</text:span><text:span text:style-name="T1502">. Gemeinschaftsarbeit von </text:span><text:span text:style-name="T1503">etwa</text:span><text:span text:style-name="T1502"> </text:span><text:span text:style-name="T1503">3</text:span><text:span text:style-name="T1502">0 Bürgerrechtlern</text:span><text:span text:style-name="T1237"><text:line-break/>- </text:span><text:span text:style-name="T1261">ist dieser Schriftsatz - ebenso wie die Anlagen - </text:span></text:p>
      <text:p text:style-name="P644"/>
      <text:p text:style-name="P618"><text:span text:style-name="T1545">ZD1a) </text:span>Verletzt sind <text:span text:style-name="T1545">insbesondere:</text:span> <text:s text:c="2"/><text:span text:style-name="T1545">(GG, Landesrecht, EU-GrCharta, EMRK)</text:span> </text:p>
      <text:p text:style-name="P603">Informationsfreiheit und Zensurfreiheit und Staatsferne-<text:span text:style-name="T1545">Pflicht </text:span>– Art. 5 GG.</text:p>
      <text:p text:style-name="P608">Handlungsfreiheit Art. 2 GG. <text:s text:c="2"/>Unantastbare Geringverdiener-Würde Art. 1 GG.</text:p>
      <text:p text:style-name="P603"/>
      <text:p text:style-name="P645"><text:span text:style-name="T1261">ZD1.a) </text:span><text:span text:style-name="T1269">Gemeinschaftsarbeit ist beim</text:span><text:span text:style-name="T1261"> seit etwa 2018 begonnene</text:span><text:span text:style-name="T1269">n</text:span><text:span text:style-name="T1261"> Sammelgutachten „Metastudie LIBRA“, nun über 1000 Seiten. </text:span></text:p>
      <text:p text:style-name="P604"><text:span text:style-name="T1500">- </text:span><text:span text:style-name="T1512">Medienrecht, Medienpolitik. Grundrechte, Rechtsverstöße - </text:span><text:span text:style-name="T1500"><text:s/></text:span></text:p>
      <text:p text:style-name="P609"><text:span text:style-name="T1513">Zu jedem</text:span><text:span text:style-name="T1512"> Monatsersten </text:span><text:span text:style-name="T1548">generiert S</text:span>oftware- aus den vielen Beiträgen und Neuzugängen <text:span text:style-name="T1513">der Bürgerrechtler </text:span>eine <text:span text:style-name="T1513">aktualisierte </text:span>neue Ausgabe. <text:span text:style-name="T1548">Nötig hierfür ist:</text:span></text:p>
      <text:p text:style-name="P646"/>
      <text:p text:style-name="P645"><text:span text:style-name="T1262">ZD1.b) </text:span><text:span text:style-name="T1237">Neuartig </text:span><text:span text:style-name="T1262">ist </text:span><text:span text:style-name="T1237">für </text:span><text:span text:style-name="T1263">Leser</text:span><text:span text:style-name="T1237"> </text:span><text:span text:style-name="T1262">die Abschnittskennzeichnung durch „dauerhafte Labels“ statt üblicher fortlaufender Abschnittsnummern. </text:span></text:p>
      <text:p text:style-name="P610"><text:span text:style-name="T1548">W</text:span><text:span text:style-name="T1513">ie beispielsweise „ BAB4. PAM2. UBVS4. UBUF3. <text:s/>“ </text:span><text:span text:style-name="T1548">(ähnlich wie Software-Quellcode)</text:span></text:p>
      <text:p text:style-name="P611">Nur d<text:span text:style-name="T1548">ank</text:span> diese<text:span text:style-name="T1548">r</text:span> <text:span text:style-name="T1548">dauerhaften </text:span>Abschnittskennzeichnung behält ein Thema-Kapitel jahrelang und zeitlich unbegrenzt seine identische Fundstelle. </text:p>
      <text:p text:style-name="P612"><text:s text:c="4"/><text:span text:style-name="T1548">Eine Schriftsatz-Zeile aus </text:span>2018 „siehe Metastudie LIBRA <text:s/>Abschnitt PAM6.“, </text:p>
      <text:p text:style-name="P612"><text:s text:c="4"/><text:span text:style-name="T1548">D</text:span>er gleiche Inhalt ist auch in der LIBRA-Ausgabe <text:span text:style-name="T1548">Dezember </text:span>2023 i<text:span text:style-name="T1548">m</text:span> Kapitel PAM6. </text:p>
      <text:p text:style-name="P612"><text:s text:c="4"/><text:span text:style-name="T1548">(</text:span><text:span text:style-name="T1514">möglicherweise erweitert und aktualisiert</text:span><text:span text:style-name="T1548">)</text:span><text:span text:style-name="T1514"> </text:span></text:p>
      <text:p text:style-name="P612"/>
      <text:p text:style-name="P646"><text:span text:style-name="T1262">ZD1.</text:span><text:span text:style-name="T1263">c</text:span><text:span text:style-name="T1262">) </text:span><text:span text:style-name="T1263">Neue Kapitel können jederzeit </text:span><text:span text:style-name="T1271">an thematisch passender Stelle </text:span><text:span text:style-name="T1314">zwischengechoben werden. </text:span><text:span text:style-name="T1309"><text:s/>S</text:span><text:span text:style-name="T1310">o könnten alle </text:span><text:span text:style-name="T1314">beteiligten </text:span><text:span text:style-name="T1310">Bürgerrechtl</text:span><text:span text:style-name="T1314">er</text:span><text:span text:style-name="T1310"> ihr jeweiliges Sonderwissen </text:span><text:span text:style-name="T1314">für ein Kapitel </text:span><text:span text:style-name="T1310">einbringen. </text:span><text:span text:style-name="T1314">Weiterer Vorteil: I</text:span><text:span text:style-name="T1513">n der .pdf-Ausgabe </text:span><text:span text:style-name="T1548">sind die „Labels“ </text:span><text:span text:style-name="T1513">binnen 1 Sekunde </text:span><text:span text:style-name="T1548">au</text:span><text:span text:style-name="T1552">f</text:span><text:span text:style-name="T1548">rufbar. </text:span></text:p>
      <text:p text:style-name="P647"/>
      <text:p text:style-name="P644"><text:span text:style-name="T1268">ZD1.d) </text:span><text:span text:style-name="T1237">Die „LIBRA-Bürgerrechtler“ koordinieren ihre Arbeit im Internet.</text:span></text:p>
      <text:p text:style-name="P644">Sie betreiben <text:span text:style-name="T1545">dort </text:span>gemeinsam das vermutlich mit Abstand größte Archiv über Medienrecht, Medienpolitik, Missstände. <text:s/></text:p>
      <text:p text:style-name="P644"/>
      <text:p text:style-name="P619">Der Widerstand gegen staatliche Fehlentwicklung</text:p>
      <text:p text:style-name="P644">kennt immer nur Gleiche unter Gleichen: Konform zur „Soziologe des Widerstands.“</text:p>
      <text:p text:style-name="P648">Es gibt keinen Einzelautor: Wie bei Wikipedia kann jeder beitragen, jeder kann die Beispieltexte ändern oder im eigenen Verfahren abweichend verwenden – dies - immer eigenverantwortlich. </text:p>
      <text:p text:style-name="P648">Urheberrecht ist neuzeitlich. Im frühen Mittelalter ging Inhalt ohne Autoren-Privileg. <text:span text:style-name="T1545">Analog ist es bei Wikipedia und für vieles anderes. Auch bei der Druckpresse erfolgte Autoren-Erkennbarkeit lange Zeit nur durch Kürzel. </text:span></text:p>
      <text:p text:style-name="P308"><text:span text:style-name="Absatz-Standardschriftart"><text:span text:style-name="T835"><text:s/></text:span></text:span></text:p>
      <text:p text:style-name="P305"/>
      <text:p text:style-name="P441"><text:span text:style-name="Absatz-Standardschriftart"><text:span text:style-name="T368">„Die schlimmste Art von Ungerechtigkeit ist vorgespielte Gerechtigkeit.“</text:span></text:span><text:span text:style-name="Absatz-Standardschriftart"><text:span text:style-name="T1641">Platon 427-um</text:span></text:span><text:span text:style-name="Absatz-Standardschriftart"><text:span text:style-name="T1642">3</text:span></text:span><text:span text:style-name="Absatz-Standardschriftart"><text:span text:style-name="T1641">48v.Chr.) </text:span></text:span></text:p>
      <text:p text:style-name="P421"><text:span text:style-name="Absatz-Standardschriftart"><text:span text:style-name="T1102"><text:s/></text:span></text:span></text:p>
      <text:p text:style-name="P789"><text:span text:style-name="T1503">ZD</text:span><text:span text:style-name="T1505">2</text:span><text:span text:style-name="T1502">. Gemeinschaftsarbeit </text:span><text:span text:style-name="T1504">für diesen Schriftsatz </text:span></text:p>
      <text:p text:style-name="P649"><text:span text:style-name="T1524">- ebenfalls getragen </text:span><text:span text:style-name="T1523">von </text:span><text:span text:style-name="T1525">etwa</text:span><text:span text:style-name="T1523"> </text:span><text:span text:style-name="T1525">3</text:span><text:span text:style-name="T1523">0 Bürgerrechtlern - </text:span><text:span text:style-name="T1237"><text:line-break/></text:span></text:p>
      <text:p text:style-name="P655"><text:span text:style-name="T480">ZD</text:span><text:span text:style-name="T481">2</text:span><text:span text:style-name="T480">.a) Inhaltlich: </text:span><text:span text:style-name="T479">Dieser Schriftsatz belegt </text:span><text:span text:style-name="T482">(unter anderem) </text:span><text:span text:style-name="T479">den neuen Stand der rechtswissenschaftlichen Debatte</text:span><text:span text:style-name="T472"> </text:span><text:span text:style-name="T479">bezüglich der Rundfunkabgabe,</text:span></text:p>
      <text:p text:style-name="P607"><text:span text:style-name="T485">Siehe beispielsweise die </text:span><text:span text:style-name="T472">Abschnitt</text:span><text:span text:style-name="T485">e</text:span><text:span text:style-name="T472"> <text:s/></text:span><text:span text:style-name="T483">►</text:span><text:span text:style-name="T472"> E. <text:s/></text:span><text:span text:style-name="T485">und <text:s text:c="2"/></text:span><text:span text:style-name="T484">►</text:span><text:span text:style-name="T485"> M. </text:span></text:p>
      <text:p text:style-name="P650"/>
      <text:p text:style-name="P649"><text:span text:style-name="T1264">ZD</text:span><text:span text:style-name="T1265">2</text:span><text:span text:style-name="T1264">.b)</text:span><text:span text:style-name="T1237"> </text:span><text:span text:style-name="T1264">Gewählte Besonderheit der Adressaten: Es </text:span><text:span text:style-name="T1265">gibt </text:span><text:span text:style-name="T1264">nur </text:span><text:span text:style-name="T1237">1 </text:span><text:span text:style-name="T1264">identischen </text:span><text:span text:style-name="T1237">Text für alle Empfänger (Intendant, Gericht, Staatskanzlei). </text:span></text:p>
      <text:p text:style-name="P656">Über die Kanalisierung der Startseite kann jeder Empfänger ablesen, </text:p>
      <text:p text:style-name="P656">(1) was bei ihm beantragt wird.</text:p>
      <text:p text:style-name="P656">(2) was bei anderen durch anderweitige Anträge in Bearbeitung ist.</text:p>
      <text:p text:style-name="P651"><text:s/></text:p>
      <text:p text:style-name="P620"><text:span text:style-name="T1540">ZD2.c) </text:span><text:span text:style-name="T1549">Aus der Sicht des </text:span>Verwaltungsgericht<text:span text:style-name="T1549">s</text:span>.</text:p>
      <text:p text:style-name="P650">a) Ziemlich alles im Schriftsatz richtet sich erkennbar im Prinzip an den Intendanten.</text:p>
      <text:p text:style-name="P650"><text:s text:c="4"/><text:span text:style-name="T1542">(Zu Recht an diesen, weil gegen „Organisationsversagen“, also Chef-Aufgabe.)</text:span></text:p>
      <text:p text:style-name="P605">b) Einzige Ausnahme: Nur Abschnitt H. richtet sich nur an Richter.</text:p>
      <text:p text:style-name="P605"><text:s text:c="4"/>(als anfängliche Klageschrift oder als Nachreichung)</text:p>
      <text:p text:style-name="P606"><text:span text:style-name="T1549">Durch </text:span><text:s/>„<text:span text:style-name="T1549">H.“</text:span> <text:span text:style-name="T1549">wird allerdings </text:span><text:span text:style-name="T1541">eine Vollkontrolle </text:span><text:span text:style-name="T1549">beim Gericht </text:span><text:span text:style-name="T1541">beantragt:</text:span></text:p>
      <text:p text:style-name="P652"><text:span text:style-name="T1311">D</text:span><text:span text:style-name="T1296">ie ARD-Bearbeitung der anderen </text:span><text:span text:style-name="T1312">Anträge </text:span><text:span text:style-name="T1296">richterlich zu überprüfen. </text:span></text:p>
      <text:p text:style-name="P613">So wird <text:span text:style-name="T1549">einer Möglichkeit von </text:span>ARD-Juristen, unangenehme Anträge einfach unbearbeitet „untergehen zu lassen“, die mögliche richterliche Kontrolle entgegengesetzt. </text:p>
      <text:p text:style-name="P657"/>
      <text:p text:style-name="P653"><text:span text:style-name="T1503">ZD</text:span><text:span text:style-name="T1506">3</text:span><text:span text:style-name="T1502">. </text:span><text:span text:style-name="T1506">Einheits-Schr</text:span><text:span text:style-name="T1504">iftsatz </text:span><text:span text:style-name="T1506">für alles: <text:s/></text:span></text:p>
      <text:p text:style-name="P621"/>
      <text:p text:style-name="P622"><text:span text:style-name="T1543">ZD3.</text:span><text:span text:style-name="T1549">a</text:span><text:span text:style-name="T1543">) </text:span>Für <text:span text:style-name="T1543">Kontrollierbarkeit </text:span><text:span text:style-name="T1544">der</text:span> <text:span text:style-name="T1543">ARD-Bearbeitungspflicht </text:span></text:p>
      <text:p text:style-name="P623">wird nur ein einzigen <text:span text:style-name="T1544">textlich identischer </text:span>Sammelschriftsatz <text:span text:style-name="T1544">als Beispiel</text:span></text:p>
      <text:p text:style-name="P654">durch die <text:span text:style-name="T1543">mitwirkenden </text:span>Bürgerrechtler <text:span text:style-name="T1543">gestaltet und </text:span><text:span text:style-name="T1544">eigenverantwortlich v</text:span>erwendet, <text:span text:style-name="T1544">frei abänderbar. B</text:span>undesweit einheitliche Nummerierung <text:span text:style-name="T1543">der Schrif</text:span><text:span text:style-name="T1544">t</text:span><text:span text:style-name="T1543">satz-Abschnitte </text:span><text:span text:style-name="T1544">sorgt für Kontrollierbarkeit und Vergleichbarkeit der Ergebnisse. </text:span>Nun könnten ARD-Juristen nicht mehr <text:span text:style-name="T1550">durch</text:span>„selektive Nichtbearbeitung“ <text:span text:style-name="T1550">tarnen, indem Juristen oft entscheiderhebliche Kernargumente der Kläger einfach unbearbeitet lassen.</text:span></text:p>
      <text:p text:style-name="P654"/>
      <text:p text:style-name="P654"><text:span text:style-name="T1272">ZD3.b) </text:span><text:span text:style-name="T1237">Die Bearbeitung </text:span><text:span text:style-name="T1266">der Einzelanträge </text:span><text:span text:style-name="T1237">ist durch Richter </text:span><text:span text:style-name="T1266">wie </text:span><text:span text:style-name="T1268">auch </text:span><text:span text:style-name="T1266">durch antragstellende Bürger </text:span><text:span text:style-name="T1274">nun also </text:span><text:span text:style-name="T1237">Punkt für Punkt kontrollierbar. </text:span></text:p>
      <text:p text:style-name="P654">Was unbearbeitet ble<text:span text:style-name="T1543">i</text:span>b<text:span text:style-name="T1543">t</text:span>, <text:span text:style-name="T1543">dafür beantragt der Bürger die richterliche Abwägung, inwieweit im damit bewirkten Zweifelsfall eine </text:span>Analogie zur Versäumnisurteil-Logik <text:span text:style-name="T1543">gegenüber der ARD-Anstalt in Betracht kommt: </text:span></text:p>
      <text:p text:style-name="P658"><text:span text:style-name="T1549">(1) </text:span>So lange die ARD-Anstalt nicht ihrer vorgreiflichen <text:span text:style-name="T1550">öffentlich-rechtlichen </text:span>Bearbeitungspflicht entsprach, <text:span text:style-name="T1544">sei</text:span> dem Klägeranliegen auf Aussetzung der <text:span text:style-name="T1550">Rundfunkabgabe-Z</text:span>ahlung stattzugeben <text:span text:style-name="T1544">wegen fehlender Entscheidreife.</text:span></text:p>
      <text:p text:style-name="P658"><text:span text:style-name="T1549">(2) </text:span><text:span text:style-name="T1544"><text:s/></text:span>Kosten <text:span text:style-name="T1544">beid</text:span>er Seiten <text:span text:style-name="T1550">müssten dann </text:span>zu Lasten der öffentlich-rechtlichen ARD-Anstalt <text:span text:style-name="T1550">gehen</text:span>, <text:span text:style-name="T1544">zumal diese mit Fristsetzung die Klagepflicht ausgelöst hatte.</text:span></text:p>
      <text:p text:style-name="P658"/>
      <text:p text:style-name="P654"><text:span text:style-name="T1273">ZD3.c) </text:span><text:span text:style-name="T1266">So gehandhab</text:span><text:span text:style-name="T1267">t durch </text:span><text:span text:style-name="T474"><text:s/>VG Gießen 2021-06-15, 9 K 5833/18.GI </text:span></text:p>
      <text:p text:style-name="P614"><text:span text:style-name="T477">J</text:span><text:span text:style-name="T476">eder Richter hat das Recht, in gleicher Weise den Missbrauch der Rechtspflege zu untersagen. </text:span><text:span text:style-name="T478">A</text:span><text:span text:style-name="T476">uf diese Weise </text:span><text:span text:style-name="T478">wird möglicherweise von der ARD-Anstalt gar nichts mehr bearbeitet. Denn gesetzestreue Bearbeitung könnte eine Rückzahlpflicht von einigen 100 Millionen Euro pro ARD-Anstalt auslösen. <text:s text:c="2"/></text:span></text:p>
      <text:p text:style-name="P659"/>
      <text:p text:style-name="P644"><text:span text:style-name="T1266">ZD3.</text:span><text:span text:style-name="T1273">d</text:span><text:span text:style-name="T1266">) </text:span><text:span text:style-name="T1274">Nachteil: </text:span><text:span text:style-name="T1268">Die </text:span><text:span text:style-name="T1273">gewollte </text:span><text:span text:style-name="T1268">Einheitlichkeit des Textbeispiel</text:span><text:span text:style-name="T1273">s</text:span><text:span text:style-name="T1268"> </text:span><text:span text:style-name="T1237">für alle </text:span><text:span text:style-name="T1296">Bürgerrechtler </text:span><text:span text:style-name="T1315">und Verfahrensstadien erzwingt hier und dort etwas Komplikation. </text:span></text:p>
      <text:p text:style-name="P615">Beispiel: <text:s/>Aktivierung von Anträgen durch zusätzliche Unterschrift in Abschnitt B. </text:p>
      <text:p text:style-name="P660"><text:s text:c="4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oto Sans Mono CJK JP" svg:font-family="'Noto Sans Mono CJK JP'"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hyphenation-ladder-count="no-limit"/>
      <style:text-properties fo:hyphenate="false" loext:hyphenation-no-caps="false"/>
    </style:style>
    <style:style style:name="Sprechblasentext"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Kopfzeile" style:family="paragraph" style:parent-style-name="Header_20_and_20_Footer">
      <style:paragraph-properties fo:hyphenation-ladder-count="no-limit"/>
      <style:text-properties fo:hyphenate="false" loext:hyphenation-no-caps="false"/>
    </style:style>
    <style:style style:name="Fußzeile" style:family="paragraph" style:parent-style-name="Standard">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cm" loext:contextual-spacing="false" fo:line-height="100%"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DejaVu Sans1"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ejaVu Sans1" style:font-family-asian="'DejaVu Sans'" style:font-family-generic-asian="system" style:font-pitch-asian="variable" style:font-size-asian="12pt" style:font-weight-asian="bold" style:font-name-complex="DejaVu Sans1"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DejaVu Sans1" style:font-family-asian="'DejaVu Sans'" style:font-family-generic-asian="system" style:font-pitch-asian="variable" style:font-size-asian="10pt" style:font-weight-asian="bold" style:font-name-complex="DejaVu Sans1" style:font-family-complex="'DejaVu Sans'"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Absatz-Standardschriftart" style:family="tex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Hervorhebung"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Kopfzeile">
      <style:text-properties officeooo:paragraph-rsid="03a27b29"/>
    </style:style>
    <style:style style:name="MP2" style:family="paragraph" style:parent-style-name="Kopfzeile">
      <style:text-properties officeooo:paragraph-rsid="004daa78"/>
    </style:style>
    <style:style style:name="MT1" style:family="text">
      <style:text-properties style:font-name="DejaVu Sans" fo:font-size="11pt" fo:background-color="#cccccc" loext:char-shading-value="0" style:font-size-asian="11pt" style:font-size-complex="11pt"/>
    </style:style>
    <style:style style:name="MT2" style:family="text">
      <style:text-properties style:font-name="DejaVu Sans" fo:font-size="11pt" fo:font-weight="normal" officeooo:rsid="000a4bfa" fo:background-color="#cccccc" loext:char-shading-value="0" style:font-size-asian="11pt" style:font-weight-asian="normal" style:font-size-complex="11pt" style:font-weight-complex="normal"/>
    </style:style>
    <style:style style:name="MT3" style:family="text">
      <style:text-properties style:font-name="DejaVu Sans" fo:font-size="10pt" fo:font-weight="normal" officeooo:rsid="00db6c38" fo:background-color="#cccccc" loext:char-shading-value="0" style:font-size-asian="10pt" style:font-weight-asian="normal" style:font-size-complex="10pt" style:font-weight-complex="normal"/>
    </style:style>
    <style:style style:name="MT4" style:family="text">
      <style:text-properties style:font-name="DejaVu Sans" fo:font-size="10pt" fo:font-weight="normal" officeooo:rsid="000a4bfa" fo:background-color="#cccccc" loext:char-shading-value="0" style:font-size-asian="10pt" style:font-weight-asian="normal" style:font-size-complex="10pt" style:font-weight-complex="normal"/>
    </style:style>
    <style:style style:name="MT5" style:family="text">
      <style:text-properties style:font-name="DejaVu Sans" fo:font-size="10pt" fo:font-weight="normal" fo:background-color="#cccccc" loext:char-shading-value="0" style:font-size-asian="10pt" style:font-weight-asian="normal" style:font-size-complex="10pt" style:font-weight-complex="normal"/>
    </style:style>
    <style:style style:name="MT6" style:family="text">
      <style:text-properties style:font-name="DejaVu Sans" fo:font-size="10pt" fo:font-weight="normal" officeooo:rsid="00fcb28b" fo:background-color="#cccccc" loext:char-shading-value="0" style:font-size-asian="10pt" style:font-weight-asian="normal" style:font-size-complex="10pt" style:font-weight-complex="normal"/>
    </style:style>
    <style:style style:name="MT7" style:family="text">
      <style:text-properties style:font-name="DejaVu Sans" fo:font-size="10pt" fo:font-weight="normal" officeooo:rsid="0160291e" fo:background-color="#cccccc" loext:char-shading-value="0" style:font-size-asian="10pt" style:font-weight-asian="normal" style:font-size-complex="10pt" style:font-weight-complex="normal"/>
    </style:style>
    <style:style style:name="MT8" style:family="text">
      <style:text-properties style:font-name="DejaVu Sans" fo:font-size="10pt" fo:font-weight="normal" officeooo:rsid="002123fd" fo:background-color="#cccccc" loext:char-shading-value="0" style:font-size-asian="10pt" style:font-weight-asian="normal" style:font-size-complex="10pt" style:font-weight-complex="normal"/>
    </style:style>
    <style:style style:name="MT9" style:family="text">
      <style:text-properties style:font-name="DejaVu Sans" fo:font-size="10pt" fo:font-weight="normal" officeooo:rsid="029bf160" fo:background-color="#cccccc" loext:char-shading-value="0" style:font-size-asian="10pt" style:font-weight-asian="normal" style:font-size-complex="10pt" style:font-weight-complex="normal"/>
    </style:style>
    <style:style style:name="MT10" style:family="text">
      <style:text-properties style:font-name="DejaVu Sans" fo:font-size="10pt" fo:font-weight="normal" officeooo:rsid="035d6d51" fo:background-color="#cccccc" loext:char-shading-value="0" style:font-size-asian="10pt" style:font-weight-asian="normal" style:font-size-complex="10pt" style:font-weight-complex="normal"/>
    </style:style>
    <style:style style:name="MT11" style:family="text">
      <style:text-properties style:font-name="DejaVu Sans" fo:font-size="10pt" fo:background-color="#cccccc" loext:char-shading-value="0" style:font-size-asian="10pt" style:font-size-complex="10pt"/>
    </style:style>
    <style:style style:name="MT12" style:family="text">
      <style:text-properties style:font-name="DejaVu Sans" fo:font-size="11pt" fo:background-color="#b2b2b2" loext:char-shading-value="0" style:font-size-asian="11pt" style:font-size-complex="11pt"/>
    </style:style>
    <style:style style:name="MT13" style:family="text">
      <style:text-properties style:font-name="DejaVu Sans" fo:font-size="9pt" style:font-size-asian="9pt" style:font-size-complex="9pt"/>
    </style:style>
    <style:page-layout style:name="Mpm1">
      <style:page-layout-properties fo:page-width="21.001cm" fo:page-height="29.7cm" style:num-format="1" style:print-orientation="portrait" fo:margin-top="2cm" fo:margin-bottom="2cm" fo:margin-left="2cm" fo:margin-right="1.6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7cm" fo:margin-left="2.064cm" fo:margin-right="1.3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Absatz-Standardschriftart"><text:span text:style-name="MT1"><text:s/></text:span></text:span></text:p>
      </style:header>
    </style:master-page>
    <style:master-page style:name="MP0" style:page-layout-name="Mpm2">
      <style:header>
        <text:p text:style-name="MP2"><text:span text:style-name="Absatz-Standardschriftart"><text:span text:style-name="MT2">„</text:span></text:span><text:span text:style-name="Absatz-Standardschriftart"><text:span text:style-name="MT3">NEIN-BRIEF“ </text:span></text:span><text:span text:style-name="Absatz-Standardschriftart"><text:span text:style-name="MT4">a</text:span></text:span><text:span text:style-name="Absatz-Standardschriftart"><text:span text:style-name="MT5">n </text:span></text:span><text:span text:style-name="Absatz-Standardschriftart"><text:span text:style-name="MT3">Herr</text:span></text:span><text:span text:style-name="Absatz-Standardschriftart"><text:span text:style-name="MT6">n</text:span></text:span><text:span text:style-name="Absatz-Standardschriftart"><text:span text:style-name="MT3">/</text:span></text:span><text:span text:style-name="Absatz-Standardschriftart"><text:span text:style-name="MT5">Frau ???, </text:span></text:span><text:span text:style-name="Absatz-Standardschriftart"><text:span text:style-name="MT7">XX</text:span></text:span><text:span text:style-name="Absatz-Standardschriftart"><text:span text:style-name="MT5">R --- </text:span></text:span><text:span text:style-name="Absatz-Standardschriftart"><text:span text:style-name="MT6">Abs. xx.xx. </text:span></text:span><text:span text:style-name="Absatz-Standardschriftart"><text:span text:style-name="MT5"><text:s/>--- VG <text:s/></text:span></text:span><text:span text:style-name="Absatz-Standardschriftart"><text:span text:style-name="MT8">???</text:span></text:span><text:span text:style-name="Absatz-Standardschriftart"><text:span text:style-name="MT5">– </text:span></text:span><text:span text:style-name="Absatz-Standardschriftart"><text:span text:style-name="MT4">v.??? <text:s text:c="2"/>--- </text:span></text:span><text:span text:style-name="Absatz-Standardschriftart"><text:span text:style-name="MT5">202</text:span></text:span><text:span text:style-name="Absatz-Standardschriftart"><text:span text:style-name="MT9">4-</text:span></text:span><text:span text:style-name="Absatz-Standardschriftart"><text:span text:style-name="MT10">10-14</text:span></text:span><text:span text:style-name="Absatz-Standardschriftart"><text:span text:style-name="MT8"> <text:s text:c="3"/></text:span></text:span><text:span text:style-name="Absatz-Standardschriftart"><text:span text:style-name="MT5"><text:page-number text:select-page="current">73</text:page-number></text:span></text:span><text:span text:style-name="Absatz-Standardschriftart"><text:span text:style-name="MT5"><text:s/>(</text:span></text:span><text:span text:style-name="Absatz-Standardschriftart"><text:span text:style-name="MT5"><text:page-count>75</text:page-count></text:span></text:span><text:span text:style-name="Absatz-Standardschriftart"><text:span text:style-name="MT5">)</text:span></text:span><text:span text:style-name="Absatz-Standardschriftart"><text:span text:style-name="MT11"> <text:s text:c="3"/></text:span></text:span><text:span text:style-name="Absatz-Standardschriftart"><text:span text:style-name="MT1"><text:s text:c="2"/></text:span></text:span><text:span text:style-name="Absatz-Standardschriftart"><text:span text:style-name="MT12"><text:s/></text:span></text:span><text:span text:style-name="Absatz-Standardschriftart"><text:span text:style-name="MT13"><text:s text:c="6"/></text:span></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description/>
    <dc:subject/>
    <meta:initial-creator>Mario</meta:initial-creator>
    <meta:creation-date>2023-06-01T18:30:00Z</meta:creation-date>
    <dc:date>2024-11-11T22:29:43.895803011</dc:date>
    <meta:editing-cycles>365</meta:editing-cycles>
    <meta:editing-duration>P5DT8H40M22S</meta:editing-duration>
    <meta:document-statistic meta:table-count="4" meta:image-count="0" meta:object-count="0" meta:page-count="75" meta:paragraph-count="1728" meta:word-count="24980" meta:character-count="198203" meta:non-whitespace-character-count="171138"/>
    <meta:template xlink:type="simple" xlink:actuate="onRequest" xlink:title="" xlink:href="../../home/pedro/tmp/pid-2272/pev-zzvbw-yxdre-a23531-von_dre-an_mdr-aufforderungen-v22.odt/Normal.dotm"/>
  </office:meta>
</office:document-meta>
</file>