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1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Table1" style:family="table" style:master-page-name="MP0">
      <style:table-properties style:width="17.859cm" style:page-number="auto" fo:break-before="page" table:align="margins"/>
    </style:style>
    <style:style style:name="Table1.A" style:family="table-column">
      <style:table-column-properties style:column-width="17.859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Kopfzeile">
      <style:text-properties officeooo:paragraph-rsid="004daa78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6598f4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8565e0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a8b39d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ffac3b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04c8df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2ddcc4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3ac1bd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07d674f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92b76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d118d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e7edb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fc62f"/>
    </style:style>
    <style:style style:name="P1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4fd5f6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13d09"/>
    </style:style>
    <style:style style:name="P1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1697b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2304f"/>
    </style:style>
    <style:style style:name="P1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287b8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5bfded"/>
    </style:style>
    <style:style style:name="P2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70c983"/>
    </style:style>
    <style:style style:name="P2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7256a7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0cd24"/>
    </style:style>
    <style:style style:name="P2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195e2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22980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375a1"/>
    </style:style>
    <style:style style:name="P2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87955"/>
    </style:style>
    <style:style style:name="P2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95e59"/>
    </style:style>
    <style:style style:name="P2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cb3da"/>
    </style:style>
    <style:style style:name="P3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f388b"/>
    </style:style>
    <style:style style:name="P3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fd1fa"/>
    </style:style>
    <style:style style:name="P3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ff1d9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972055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9897cc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9f6014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10ba5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3ecf9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41d61"/>
    </style:style>
    <style:style style:name="P3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0fa28"/>
    </style:style>
    <style:style style:name="P4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050612"/>
    </style:style>
    <style:style style:name="P4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4daaf"/>
    </style:style>
    <style:style style:name="P42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b1f61"/>
    </style:style>
    <style:style style:name="P4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d05e0"/>
    </style:style>
    <style:style style:name="P4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c0264b"/>
    </style:style>
    <style:style style:name="P4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c91c0f"/>
    </style:style>
    <style:style style:name="P4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a8ed1f"/>
    </style:style>
    <style:style style:name="P4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cb1373"/>
    </style:style>
    <style:style style:name="P4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d65155"/>
    </style:style>
    <style:style style:name="P4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d6fcae"/>
    </style:style>
    <style:style style:name="P5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d887aa"/>
    </style:style>
    <style:style style:name="P51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d9343b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officeooo:paragraph-rsid="015bfde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officeooo:paragraph-rsid="00ebfbb4"/>
    </style:style>
    <style:style style:name="P54" style:family="paragraph" style:parent-style-name="Standard">
      <style:paragraph-properties fo:margin-top="0cm" fo:margin-bottom="0cm" loext:contextual-spacing="false" fo:line-height="100%">
        <style:tab-stops/>
      </style:paragraph-properties>
      <style:text-properties officeooo:paragraph-rsid="01887955"/>
    </style:style>
    <style:style style:name="P55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officeooo:paragraph-rsid="01887955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6.002cm" style:type="right"/>
        </style:tab-stops>
      </style:paragraph-properties>
      <style:text-properties officeooo:paragraph-rsid="01d9343b"/>
    </style:style>
    <style:style style:name="P57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DejaVu Sans" fo:font-size="18pt" fo:font-weight="normal" officeooo:paragraph-rsid="01887955" style:font-size-asian="18pt" style:font-weight-asian="normal" style:font-name-complex="Times New Roman" style:font-size-complex="18pt" style:font-weight-complex="normal"/>
    </style:style>
    <style:style style:name="P58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DejaVu Sans" fo:font-size="11pt" officeooo:paragraph-rsid="018625c5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DejaVu Sans" fo:font-size="11pt" officeooo:paragraph-rsid="01095a13" style:font-size-asian="11pt" style:font-size-complex="11pt"/>
    </style:style>
    <style:style style:name="P60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1pt" fo:font-weight="normal" officeooo:rsid="00d95e3f" officeooo:paragraph-rsid="015bfded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c9211e" style:font-name="DejaVu Sans" fo:font-size="11pt" fo:font-weight="normal" officeooo:rsid="00d95e3f" officeooo:paragraph-rsid="00ebfbb4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c9211e" style:font-name="DejaVu Sans" fo:font-size="11pt" fo:font-weight="normal" officeooo:rsid="00d95e3f" officeooo:paragraph-rsid="015bfded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8pt" fo:font-weight="normal" officeooo:rsid="0040b89a" officeooo:paragraph-rsid="01887955" style:font-size-asian="18pt" style:font-weight-asian="normal" style:font-size-complex="18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8pt" fo:font-weight="normal" officeooo:rsid="0040b89a" officeooo:paragraph-rsid="01887955" style:font-size-asian="18pt" style:font-weight-asian="normal" style:font-name-complex="Times New Roman" style:font-size-complex="18pt" style:font-weight-complex="normal"/>
    </style:style>
    <style:style style:name="P6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fo:color="#c9211e" style:font-name="DejaVu Sans" fo:font-size="18pt" fo:font-weight="normal" officeooo:rsid="0040b89a" officeooo:paragraph-rsid="019e7fd9" style:font-size-asian="18pt" style:font-weight-asian="normal" style:font-name-complex="Times New Roman" style:font-size-complex="18pt" style:font-weight-complex="normal"/>
    </style:style>
    <style:style style:name="P66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887955" style:font-size-asian="14pt" style:font-weight-asian="bold" style:font-name-complex="Times New Roman" style:font-size-complex="14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8ff1d9" style:font-size-asian="14pt" style:font-weight-asian="bold" style:font-name-complex="Times New Roman" style:font-size-complex="14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9897cc" style:font-size-asian="14pt" style:font-weight-asian="bold" style:font-name-complex="Times New Roman" style:font-size-complex="14pt" style:font-weight-complex="bold"/>
    </style:style>
    <style:style style:name="P69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style:font-name="Liberation Sans" fo:font-size="14pt" fo:font-weight="bold" officeooo:paragraph-rsid="01887955" style:font-size-asian="14pt" style:font-weight-asian="bold" style:font-name-complex="Times New Roman" style:font-size-complex="14pt" style:font-weight-complex="bold"/>
    </style:style>
    <style:style style:name="P70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  <style:tab-stop style:position="16.002cm" style:type="right"/>
        </style:tab-stops>
      </style:paragraph-properties>
      <style:text-properties style:font-name="Liberation Sans" fo:font-size="14pt" fo:font-weight="bold" officeooo:paragraph-rsid="01887955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895e59"/>
    </style:style>
    <style:style style:name="P72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5287b8"/>
    </style:style>
    <style:style style:name="P73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be75a8"/>
    </style:style>
    <style:style style:name="P74" style:family="paragraph" style:parent-style-name="Standard">
      <style:paragraph-properties fo:margin-top="0cm" fo:margin-bottom="0cm" loext:contextual-spacing="false" fo:line-height="100%" fo:break-before="page">
        <style:tab-stops>
          <style:tab-stop style:position="16.002cm" style:type="right"/>
        </style:tab-stops>
      </style:paragraph-properties>
      <style:text-properties officeooo:paragraph-rsid="01bd05e0"/>
    </style:style>
    <style:style style:name="P75" style:family="paragraph" style:parent-style-name="Standard">
      <style:text-properties officeooo:paragraph-rsid="00ffac3b"/>
    </style:style>
    <style:style style:name="P76" style:family="paragraph" style:parent-style-name="Standard">
      <style:text-properties fo:color="#000000" style:font-name="DejaVu Sans" fo:font-size="11pt" fo:font-weight="bold" officeooo:rsid="008565e0" officeooo:paragraph-rsid="015bfded" style:font-size-asian="11pt" style:font-weight-asian="bold" style:font-name-complex="Times New Roman" style:font-size-complex="11pt" style:font-weight-complex="bold"/>
    </style:style>
    <style:style style:name="P77" style:family="paragraph" style:parent-style-name="Text_20_body">
      <style:paragraph-properties fo:line-height="100%"/>
      <style:text-properties officeooo:paragraph-rsid="0131d314"/>
    </style:style>
    <style:style style:name="P78" style:family="paragraph" style:parent-style-name="Text_20_body">
      <style:paragraph-properties fo:line-height="100%"/>
      <style:text-properties style:font-name="DejaVu Sans" officeooo:paragraph-rsid="01887955"/>
    </style:style>
    <style:style style:name="P79" style:family="paragraph" style:parent-style-name="Text_20_body">
      <style:paragraph-properties fo:line-height="100%"/>
      <style:text-properties style:font-name="DejaVu Sans" officeooo:paragraph-rsid="014fd5f6"/>
    </style:style>
    <style:style style:name="P80" style:family="paragraph" style:parent-style-name="Text_20_body">
      <style:paragraph-properties fo:line-height="100%"/>
      <style:text-properties style:font-name="DejaVu Sans" fo:font-weight="bold" officeooo:paragraph-rsid="01887955"/>
    </style:style>
    <style:style style:name="P81" style:family="paragraph" style:parent-style-name="Text_20_body">
      <style:paragraph-properties fo:margin-top="0cm" fo:margin-bottom="0.15cm" loext:contextual-spacing="false" fo:line-height="100%">
        <style:tab-stops/>
      </style:paragraph-properties>
      <style:text-properties style:font-name="DejaVu Sans" officeooo:paragraph-rsid="01492b76"/>
    </style:style>
    <style:style style:name="P82" style:family="paragraph" style:parent-style-name="Standard">
      <style:paragraph-properties fo:margin-top="0cm" fo:margin-bottom="0.15cm" loext:contextual-spacing="false" fo:line-height="100%">
        <style:tab-stops/>
      </style:paragraph-properties>
      <style:text-properties style:font-name="DejaVu Sans" officeooo:paragraph-rsid="01492b76"/>
    </style:style>
    <style:style style:name="P83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887955"/>
    </style:style>
    <style:style style:name="P84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df1fa5"/>
    </style:style>
    <style:style style:name="P85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b4daaf"/>
    </style:style>
    <style:style style:name="P86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/>
        </style:tab-stops>
      </style:paragraph-properties>
      <style:text-properties officeooo:paragraph-rsid="01e22d64"/>
    </style:style>
    <style:style style:name="T1" style:family="text">
      <style:text-properties style:font-name="DejaVu Sans" fo:font-size="11pt" fo:font-weight="normal" fo:background-color="#cccccc" loext:char-shading-value="0" style:font-size-asian="11pt" style:font-weight-asian="normal" style:font-size-complex="11pt" style:font-weight-complex="normal"/>
    </style:style>
    <style:style style:name="T2" style:family="text">
      <style:text-properties style:font-name="DejaVu Sans" fo:font-size="11pt" fo:font-weight="normal" officeooo:rsid="0166c509" fo:background-color="#cccccc" loext:char-shading-value="0" style:font-size-asian="11pt" style:font-weight-asian="normal" style:font-size-complex="11pt" style:font-weight-complex="normal"/>
    </style:style>
    <style:style style:name="T3" style:family="text">
      <style:text-properties style:font-name="DejaVu Sans" fo:font-size="11pt" fo:font-weight="normal" officeooo:rsid="000a4bfa" fo:background-color="#cccccc" loext:char-shading-value="0" style:font-size-asian="11pt" style:font-weight-asian="normal" style:font-size-complex="11pt" style:font-weight-complex="normal"/>
    </style:style>
    <style:style style:name="T4" style:family="text">
      <style:text-properties style:font-name="DejaVu Sans" fo:font-size="11pt" fo:font-weight="normal" officeooo:rsid="00a87208" fo:background-color="#cccccc" loext:char-shading-value="0" style:font-size-asian="11pt" style:font-weight-asian="normal" style:font-size-complex="11pt" style:font-weight-complex="normal"/>
    </style:style>
    <style:style style:name="T5" style:family="text">
      <style:text-properties style:font-name="DejaVu Sans" fo:font-size="11pt" fo:font-weight="normal" officeooo:rsid="00aabf63" fo:background-color="#cccccc" loext:char-shading-value="0" style:font-size-asian="11pt" style:font-weight-asian="normal" style:font-size-complex="11pt" style:font-weight-complex="normal"/>
    </style:style>
    <style:style style:name="T6" style:family="text">
      <style:text-properties style:font-name="DejaVu Sans" fo:font-size="11pt" fo:font-weight="normal" officeooo:rsid="00ffac3b" fo:background-color="#cccccc" loext:char-shading-value="0" style:font-size-asian="11pt" style:font-weight-asian="normal" style:font-size-complex="11pt" style:font-weight-complex="normal"/>
    </style:style>
    <style:style style:name="T7" style:family="text">
      <style:text-properties style:font-name="DejaVu Sans" fo:font-size="11pt" fo:font-weight="normal" officeooo:rsid="009b136c" fo:background-color="#cccccc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DejaVu Sans" fo:font-size="11pt" fo:font-weight="normal" officeooo:rsid="0087553a" fo:background-color="#cccccc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DejaVu Sans" fo:font-size="11pt" fo:font-weight="normal" officeooo:rsid="00cdd879" fo:background-color="#cccccc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DejaVu Sans" fo:font-size="11pt" fo:font-weight="normal" officeooo:rsid="00cf4d5a" fo:background-color="#cccccc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DejaVu Sans" fo:font-size="11pt" fo:font-weight="normal" officeooo:rsid="015287b8" fo:background-color="#cccccc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DejaVu Sans" fo:font-size="11pt" fo:font-weight="normal" officeooo:rsid="0142b5de" fo:background-color="#cccccc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DejaVu Sans" fo:font-size="11pt" fo:font-weight="normal" officeooo:rsid="018a6af6" fo:background-color="#cccccc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DejaVu Sans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DejaVu Sans" fo:font-size="11pt" fo:font-weight="normal" officeooo:rsid="01ab8e23" style:font-size-asian="11pt" style:font-weight-asian="normal" style:font-size-complex="11pt" style:font-weight-complex="normal"/>
    </style:style>
    <style:style style:name="T16" style:family="text">
      <style:text-properties style:font-name="DejaVu Sans" fo:font-size="11pt" fo:background-color="#cccccc" loext:char-shading-value="0" style:font-size-asian="11pt" style:font-size-complex="11pt"/>
    </style:style>
    <style:style style:name="T17" style:family="text">
      <style:text-properties style:font-name="DejaVu Sans" fo:font-size="11pt" fo:background-color="#b2b2b2" loext:char-shading-value="0" style:font-size-asian="11pt" style:font-size-complex="11pt"/>
    </style:style>
    <style:style style:name="T18" style:family="text">
      <style:text-properties style:font-name="DejaVu Sans" fo:font-size="11pt" fo:font-weight="bold" officeooo:rsid="01c42d33" style:font-size-asian="11pt" style:font-weight-asian="bold" style:font-size-complex="11pt" style:font-weight-complex="bold"/>
    </style:style>
    <style:style style:name="T19" style:family="text">
      <style:text-properties style:font-name="DejaVu Sans" fo:font-size="11pt" style:font-size-asian="11pt" style:font-size-complex="11pt"/>
    </style:style>
    <style:style style:name="T20" style:family="text">
      <style:text-properties style:font-name="DejaVu Sans" fo:font-size="9pt" style:font-size-asian="9pt" style:font-size-complex="9pt"/>
    </style:style>
    <style:style style:name="T21" style:family="text">
      <style:text-properties fo:color="#c9211e" style:font-name="DejaVu Sans" fo:font-size="11pt" fo:font-weight="bold" officeooo:rsid="009b136c" fo:background-color="#cccccc" loext:char-shading-value="0" style:font-size-asian="11pt" style:font-weight-asian="bold" style:font-size-complex="11pt" style:font-weight-complex="bold"/>
    </style:style>
    <style:style style:name="T22" style:family="text">
      <style:text-properties fo:color="#c9211e" style:font-name="DejaVu Sans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c9211e" style:font-name="DejaVu Sans" fo:font-size="11pt" fo:font-weight="bold" officeooo:rsid="0064ef96" style:font-size-asian="11pt" style:font-weight-asian="bold" style:font-size-complex="11pt" style:font-weight-complex="bold"/>
    </style:style>
    <style:style style:name="T24" style:family="text">
      <style:text-properties fo:color="#c9211e" style:font-name="DejaVu Sans" fo:font-size="11pt" fo:font-weight="bold" officeooo:rsid="002935ed" style:font-size-asian="11pt" style:font-weight-asian="bold" style:font-size-complex="11pt" style:font-weight-complex="bold"/>
    </style:style>
    <style:style style:name="T25" style:family="text">
      <style:text-properties fo:color="#c9211e" style:font-name="DejaVu Sans" fo:font-size="11pt" fo:font-weight="bold" officeooo:rsid="00943845" style:font-size-asian="11pt" style:font-weight-asian="bold" style:font-size-complex="11pt" style:font-weight-complex="bold"/>
    </style:style>
    <style:style style:name="T26" style:family="text">
      <style:text-properties fo:color="#c9211e" style:font-name="DejaVu Sans" fo:font-size="11pt" fo:font-weight="bold" officeooo:rsid="009dc2c6" style:font-size-asian="11pt" style:font-weight-asian="bold" style:font-size-complex="11pt" style:font-weight-complex="bold"/>
    </style:style>
    <style:style style:name="T27" style:family="text">
      <style:text-properties fo:color="#c9211e" style:font-name="DejaVu Sans" fo:font-size="11pt" fo:font-weight="bold" officeooo:rsid="007b188f" style:font-size-asian="11pt" style:font-weight-asian="bold" style:font-size-complex="11pt" style:font-weight-complex="bold"/>
    </style:style>
    <style:style style:name="T28" style:family="text">
      <style:text-properties fo:color="#c9211e" style:font-name="DejaVu Sans" fo:font-size="11pt" fo:font-weight="bold" officeooo:rsid="002b967c" style:font-size-asian="11pt" style:font-weight-asian="bold" style:font-size-complex="11pt" style:font-weight-complex="bold"/>
    </style:style>
    <style:style style:name="T29" style:family="text">
      <style:text-properties fo:color="#c9211e" style:font-name="DejaVu Sans" fo:font-size="11pt" fo:font-weight="bold" officeooo:rsid="00994959" style:font-size-asian="11pt" style:font-weight-asian="bold" style:font-size-complex="11pt" style:font-weight-complex="bold"/>
    </style:style>
    <style:style style:name="T30" style:family="text">
      <style:text-properties fo:color="#c9211e" style:font-name="DejaVu Sans" fo:font-size="11pt" fo:font-weight="bold" officeooo:rsid="01060c00" style:font-size-asian="11pt" style:font-weight-asian="bold" style:font-size-complex="11pt" style:font-weight-complex="bold"/>
    </style:style>
    <style:style style:name="T31" style:family="text">
      <style:text-properties fo:color="#c9211e" style:font-name="DejaVu Sans" fo:font-size="11pt" fo:font-weight="bold" officeooo:rsid="01095a13" style:font-size-asian="11pt" style:font-weight-asian="bold" style:font-size-complex="11pt" style:font-weight-complex="bold"/>
    </style:style>
    <style:style style:name="T32" style:family="text">
      <style:text-properties fo:color="#c9211e" style:font-name="DejaVu Sans" fo:font-size="11pt" fo:font-weight="bold" officeooo:rsid="01bb1f61" style:font-size-asian="11pt" style:font-weight-asian="bold" style:font-size-complex="11pt" style:font-weight-complex="bold"/>
    </style:style>
    <style:style style:name="T33" style:family="text">
      <style:text-properties fo:color="#c9211e" style:font-name="DejaVu Sans" fo:font-size="11pt" fo:font-weight="bold" officeooo:rsid="01c569bc" style:font-size-asian="11pt" style:font-weight-asian="bold" style:font-size-complex="11pt" style:font-weight-complex="bold"/>
    </style:style>
    <style:style style:name="T34" style:family="text">
      <style:text-properties fo:color="#c9211e" style:font-name="DejaVu Sans" fo:font-size="11pt" fo:font-weight="bold" officeooo:rsid="01df1fa5" style:font-size-asian="11pt" style:font-weight-asian="bold" style:font-size-complex="11pt" style:font-weight-complex="bold"/>
    </style:style>
    <style:style style:name="T35" style:family="text">
      <style:text-properties fo:color="#c9211e" style:font-name="DejaVu Sans" fo:font-size="11pt" fo:font-weight="normal" style:font-size-asian="11pt" style:font-weight-asian="normal" style:font-size-complex="11pt" style:font-weight-complex="normal"/>
    </style:style>
    <style:style style:name="T36" style:family="text">
      <style:text-properties fo:color="#c9211e" style:font-name="DejaVu Sans" fo:font-size="11pt" fo:font-weight="normal" officeooo:rsid="0040b89a" style:font-size-asian="11pt" style:font-weight-asian="normal" style:font-size-complex="11pt" style:font-weight-complex="normal"/>
    </style:style>
    <style:style style:name="T37" style:family="text">
      <style:text-properties fo:color="#c9211e" style:font-name="DejaVu Sans" fo:font-size="11pt" fo:font-weight="normal" officeooo:rsid="009dc2c6" style:font-size-asian="11pt" style:font-weight-asian="normal" style:font-size-complex="11pt" style:font-weight-complex="normal"/>
    </style:style>
    <style:style style:name="T38" style:family="text">
      <style:text-properties fo:color="#c9211e" style:font-name="DejaVu Sans" fo:font-size="11pt" fo:font-weight="normal" officeooo:rsid="01bb1f61" style:font-size-asian="11pt" style:font-weight-asian="normal" style:font-size-complex="11pt" style:font-weight-complex="normal"/>
    </style:style>
    <style:style style:name="T39" style:family="text">
      <style:text-properties fo:color="#c9211e" style:font-name="DejaVu Sans" fo:font-size="11pt" fo:font-weight="normal" officeooo:rsid="01bd05e0" style:font-size-asian="11pt" style:font-weight-asian="normal" style:font-size-complex="11pt" style:font-weight-complex="normal"/>
    </style:style>
    <style:style style:name="T40" style:family="text">
      <style:text-properties fo:color="#c9211e" style:font-name="DejaVu Sans" fo:font-size="11pt" style:font-size-asian="11pt" style:font-size-complex="11pt"/>
    </style:style>
    <style:style style:name="T41" style:family="text">
      <style:text-properties fo:color="#c9211e" style:font-name="DejaVu Sans" fo:font-size="11pt" officeooo:rsid="0097fe1f" style:font-size-asian="11pt" style:font-size-complex="11pt"/>
    </style:style>
    <style:style style:name="T42" style:family="text">
      <style:text-properties fo:color="#c9211e" style:font-name="DejaVu Sans" fo:font-size="11pt" officeooo:rsid="009b136c" style:font-size-asian="11pt" style:font-size-complex="11pt"/>
    </style:style>
    <style:style style:name="T43" style:family="text">
      <style:text-properties fo:color="#c9211e" style:font-name="DejaVu Sans" fo:font-size="11pt" officeooo:rsid="00994959" style:font-size-asian="11pt" style:font-size-complex="11pt"/>
    </style:style>
    <style:style style:name="T44" style:family="text">
      <style:text-properties fo:color="#c9211e" style:font-name="DejaVu Sans" fo:font-size="11pt" officeooo:rsid="002123fd" style:font-size-asian="11pt" style:font-size-complex="11pt"/>
    </style:style>
    <style:style style:name="T45" style:family="text">
      <style:text-properties fo:color="#c9211e" style:font-name="DejaVu Sans" fo:font-size="11pt" officeooo:rsid="00602f20" style:font-size-asian="11pt" style:font-size-complex="11pt"/>
    </style:style>
    <style:style style:name="T46" style:family="text">
      <style:text-properties fo:color="#c9211e" style:font-name="DejaVu Sans" fo:font-size="11pt" style:text-underline-style="none" fo:font-weight="normal" officeooo:rsid="019b4aba" style:font-size-asian="11pt" style:font-weight-asian="normal" style:font-size-complex="11pt" style:font-weight-complex="normal"/>
    </style:style>
    <style:style style:name="T47" style:family="text">
      <style:text-properties fo:color="#c9211e" style:font-name="DejaVu Sans" fo:font-size="11pt" style:text-underline-style="none" fo:font-weight="normal" officeooo:rsid="018375a1" style:font-size-asian="11pt" style:font-weight-asian="normal" style:font-size-complex="11pt" style:font-weight-complex="normal"/>
    </style:style>
    <style:style style:name="T48" style:family="text">
      <style:text-properties fo:color="#c9211e" style:font-name="DejaVu Sans" fo:font-size="11pt" style:text-underline-style="none" fo:font-weight="normal" officeooo:rsid="019f6014" style:font-size-asian="11pt" style:font-weight-asian="normal" style:font-size-complex="11pt" style:font-weight-complex="normal"/>
    </style:style>
    <style:style style:name="T49" style:family="text">
      <style:text-properties fo:color="#c9211e" style:font-name="DejaVu Sans" fo:font-size="11pt" style:text-underline-style="none" fo:font-weight="normal" officeooo:rsid="0181313f" style:font-size-asian="11pt" style:font-weight-asian="normal" style:font-size-complex="11pt" style:font-weight-complex="normal"/>
    </style:style>
    <style:style style:name="T50" style:family="text">
      <style:text-properties fo:color="#c9211e" style:font-name="DejaVu Sans" fo:font-size="11pt" style:text-underline-style="none" fo:font-weight="normal" officeooo:rsid="00943845" style:font-size-asian="11pt" style:font-weight-asian="normal" style:font-size-complex="11pt" style:font-weight-complex="normal"/>
    </style:style>
    <style:style style:name="T51" style:family="text">
      <style:text-properties fo:color="#c9211e" style:font-name="DejaVu Sans" fo:font-size="11pt" style:text-underline-style="none" fo:font-weight="normal" officeooo:rsid="01a41d61" style:font-size-asian="11pt" style:font-weight-asian="normal" style:font-size-complex="11pt" style:font-weight-complex="normal"/>
    </style:style>
    <style:style style:name="T52" style:family="text">
      <style:text-properties fo:color="#c9211e" style:font-name="DejaVu Sans" fo:font-size="11pt" style:text-underline-style="none" fo:font-weight="bold" officeooo:rsid="0170c983" style:font-size-asian="11pt" style:font-weight-asian="bold" style:font-size-complex="11pt" style:font-weight-complex="bold"/>
    </style:style>
    <style:style style:name="T53" style:family="text">
      <style:text-properties fo:color="#c9211e" style:font-name="DejaVu Sans" fo:font-size="11pt" style:text-underline-style="none" fo:font-weight="bold" officeooo:rsid="0181313f" style:font-size-asian="11pt" style:font-weight-asian="bold" style:font-size-complex="11pt" style:font-weight-complex="bold"/>
    </style:style>
    <style:style style:name="T54" style:family="text">
      <style:text-properties fo:color="#c9211e" style:font-name="DejaVu Sans" fo:font-size="11pt" style:text-underline-style="none" fo:font-weight="bold" officeooo:rsid="0180cd24" style:font-size-asian="11pt" style:font-weight-asian="bold" style:font-size-complex="11pt" style:font-weight-complex="bold"/>
    </style:style>
    <style:style style:name="T55" style:family="text">
      <style:text-properties fo:color="#c9211e" style:font-name="DejaVu Sans" fo:font-size="11pt" style:text-underline-style="none" fo:font-weight="bold" officeooo:rsid="009dc2c6" style:font-size-asian="11pt" style:font-weight-asian="bold" style:font-size-complex="11pt" style:font-weight-complex="bold"/>
    </style:style>
    <style:style style:name="T56" style:family="text">
      <style:text-properties fo:color="#c9211e" style:font-name="DejaVu Sans" fo:font-size="11pt" style:text-underline-style="none" fo:font-weight="bold" officeooo:rsid="01095a13" style:font-size-asian="11pt" style:font-weight-asian="bold" style:font-size-complex="11pt" style:font-weight-complex="bold"/>
    </style:style>
    <style:style style:name="T57" style:family="text">
      <style:text-properties fo:color="#c9211e" style:font-name="DejaVu Sans" fo:font-size="11pt" style:text-underline-style="none" fo:font-weight="bold" officeooo:rsid="018195e2" style:font-size-asian="11pt" style:font-weight-asian="bold" style:font-size-complex="11pt" style:font-weight-complex="bold"/>
    </style:style>
    <style:style style:name="T58" style:family="text">
      <style:text-properties fo:color="#c9211e" style:font-name="DejaVu Sans" fo:font-size="11pt" style:text-underline-style="none" fo:font-weight="bold" officeooo:rsid="018375a1" style:font-size-asian="11pt" style:font-weight-asian="bold" style:font-size-complex="11pt" style:font-weight-complex="bold"/>
    </style:style>
    <style:style style:name="T59" style:family="text">
      <style:text-properties fo:color="#c9211e" style:font-name="DejaVu Sans" fo:font-size="11pt" style:text-underline-style="none" fo:font-weight="bold" officeooo:rsid="0184694a" style:font-size-asian="11pt" style:font-weight-asian="bold" style:font-size-complex="11pt" style:font-weight-complex="bold"/>
    </style:style>
    <style:style style:name="T60" style:family="text">
      <style:text-properties fo:color="#c9211e" style:font-name="DejaVu Sans" fo:font-size="11pt" style:text-underline-style="none" fo:font-weight="bold" officeooo:rsid="01895e59" style:font-size-asian="11pt" style:font-weight-asian="bold" style:font-size-complex="11pt" style:font-weight-complex="bold"/>
    </style:style>
    <style:style style:name="T61" style:family="text">
      <style:text-properties fo:color="#c9211e" style:font-name="DejaVu Sans" fo:font-size="11pt" style:text-underline-style="none" fo:font-weight="bold" officeooo:rsid="019f6014" style:font-size-asian="11pt" style:font-weight-asian="bold" style:font-size-complex="11pt" style:font-weight-complex="bold"/>
    </style:style>
    <style:style style:name="T62" style:family="text">
      <style:text-properties fo:color="#c9211e" style:font-name="DejaVu Sans" fo:font-size="11pt" style:text-underline-style="none" fo:font-weight="bold" officeooo:rsid="00943845" style:font-size-asian="11pt" style:font-weight-asian="bold" style:font-size-complex="11pt" style:font-weight-complex="bold"/>
    </style:style>
    <style:style style:name="T63" style:family="text">
      <style:text-properties fo:color="#c9211e" style:font-name="DejaVu Sans" fo:font-size="11pt" style:text-underline-style="none" fo:font-weight="bold" officeooo:rsid="01c57453" style:font-size-asian="11pt" style:font-weight-asian="bold" style:font-size-complex="11pt" style:font-weight-complex="bold"/>
    </style:style>
    <style:style style:name="T64" style:family="text">
      <style:text-properties fo:color="#c9211e" style:font-name="DejaVu Sans" fo:font-size="11pt" style:text-underline-style="none" fo:font-weight="bold" officeooo:rsid="01d3516b" style:font-size-asian="11pt" style:font-weight-asian="bold" style:font-size-complex="11pt" style:font-weight-complex="bold"/>
    </style:style>
    <style:style style:name="T65" style:family="text">
      <style:text-properties fo:color="#c9211e" style:font-name="DejaVu Sans" fo:font-size="11pt" style:text-underline-style="none" fo:font-weight="bold" officeooo:rsid="01e035b9" style:font-size-asian="11pt" style:font-weight-asian="bold" style:font-size-complex="11pt" style:font-weight-complex="bold"/>
    </style:style>
    <style:style style:name="T66" style:family="text">
      <style:text-properties fo:color="#c9211e" style:font-name="DejaVu Sans" fo:font-size="11pt" style:text-underline-style="solid" style:text-underline-width="auto" style:text-underline-color="font-color" fo:font-weight="bold" officeooo:rsid="014e7edb" style:font-size-asian="11pt" style:font-weight-asian="bold" style:font-size-complex="11pt" style:font-weight-complex="bold"/>
    </style:style>
    <style:style style:name="T67" style:family="text">
      <style:text-properties fo:color="#c9211e" style:font-name="DejaVu Sans" fo:font-size="11pt" style:text-underline-style="solid" style:text-underline-width="auto" style:text-underline-color="font-color" fo:font-weight="bold" officeooo:rsid="0040b89a" style:font-size-asian="11pt" style:font-weight-asian="bold" style:font-size-complex="11pt" style:font-weight-complex="bold"/>
    </style:style>
    <style:style style:name="T68" style:family="text">
      <style:text-properties fo:color="#c9211e" style:font-name="DejaVu Sans" fo:font-size="14pt" fo:font-weight="bold" officeooo:rsid="0040b89a" style:font-size-asian="14pt" style:font-weight-asian="bold" style:font-size-complex="14pt" style:font-weight-complex="bold"/>
    </style:style>
    <style:style style:name="T69" style:family="text">
      <style:text-properties fo:color="#c9211e" style:font-name="DejaVu Sans" fo:font-size="14pt" fo:font-weight="bold" officeooo:rsid="009dc2c6" style:font-size-asian="14pt" style:font-weight-asian="bold" style:font-size-complex="14pt" style:font-weight-complex="bold"/>
    </style:style>
    <style:style style:name="T70" style:family="text">
      <style:text-properties fo:color="#c9211e" style:font-name="DejaVu Sans" fo:font-size="14pt" fo:font-weight="bold" officeooo:rsid="01095a13" style:font-size-asian="14pt" style:font-weight-asian="bold" style:font-size-complex="14pt" style:font-weight-complex="bold"/>
    </style:style>
    <style:style style:name="T71" style:family="text">
      <style:text-properties fo:color="#c9211e" style:font-name="DejaVu Sans" fo:font-size="14pt" fo:font-weight="bold" officeooo:rsid="01060c00" style:font-size-asian="14pt" style:font-weight-asian="bold" style:font-size-complex="14pt" style:font-weight-complex="bold"/>
    </style:style>
    <style:style style:name="T72" style:family="text">
      <style:text-properties fo:color="#c9211e" style:font-name="DejaVu Sans" fo:font-size="14pt" fo:font-weight="bold" officeooo:rsid="01df1fa5" style:font-size-asian="14pt" style:font-weight-asian="bold" style:font-size-complex="14pt" style:font-weight-complex="bold"/>
    </style:style>
    <style:style style:name="T73" style:family="text">
      <style:text-properties fo:color="#c9211e" style:font-name="DejaVu Sans" fo:font-size="14pt" style:text-underline-style="solid" style:text-underline-width="auto" style:text-underline-color="font-color" fo:font-weight="bold" officeooo:rsid="0040b89a" style:font-size-asian="14pt" style:font-weight-asian="bold" style:font-size-complex="14pt" style:font-weight-complex="bold"/>
    </style:style>
    <style:style style:name="T74" style:family="text">
      <style:text-properties fo:color="#c9211e" style:font-name="DejaVu Sans" fo:font-size="14pt" style:text-underline-style="solid" style:text-underline-width="auto" style:text-underline-color="font-color" fo:font-weight="bold" officeooo:rsid="014e7edb" style:font-size-asian="14pt" style:font-weight-asian="bold" style:font-size-complex="14pt" style:font-weight-complex="bold"/>
    </style:style>
    <style:style style:name="T75" style:family="text">
      <style:text-properties fo:color="#c9211e" fo:font-weight="bold" style:font-weight-asian="bold" style:font-weight-complex="bold"/>
    </style:style>
    <style:style style:name="T76" style:family="text">
      <style:text-properties fo:color="#000000" style:font-name="DejaVu Sans" fo:font-size="11pt" fo:font-weight="normal" officeooo:rsid="0040b89a" style:font-size-asian="11pt" style:font-weight-asian="normal" style:font-size-complex="11pt" style:font-weight-complex="normal"/>
    </style:style>
    <style:style style:name="T77" style:family="text">
      <style:text-properties fo:color="#000000" style:font-name="DejaVu Sans" fo:font-size="11pt" fo:font-weight="normal" officeooo:rsid="00755040" style:font-size-asian="11pt" style:font-weight-asian="normal" style:font-size-complex="11pt" style:font-weight-complex="normal"/>
    </style:style>
    <style:style style:name="T78" style:family="text">
      <style:text-properties fo:color="#000000" style:font-name="DejaVu Sans" fo:font-size="11pt" fo:font-weight="normal" officeooo:rsid="007b188f" style:font-size-asian="11pt" style:font-weight-asian="normal" style:font-size-complex="11pt" style:font-weight-complex="normal"/>
    </style:style>
    <style:style style:name="T79" style:family="text">
      <style:text-properties fo:color="#000000" style:font-name="DejaVu Sans" fo:font-size="11pt" fo:font-weight="normal" officeooo:rsid="007f250a" style:font-size-asian="11pt" style:font-weight-asian="normal" style:font-size-complex="11pt" style:font-weight-complex="normal"/>
    </style:style>
    <style:style style:name="T80" style:family="text">
      <style:text-properties fo:color="#000000" style:font-name="DejaVu Sans" fo:font-size="11pt" fo:font-weight="normal" officeooo:rsid="00820662" style:font-size-asian="11pt" style:font-weight-asian="normal" style:font-size-complex="11pt" style:font-weight-complex="normal"/>
    </style:style>
    <style:style style:name="T81" style:family="text">
      <style:text-properties fo:color="#000000" style:font-name="DejaVu Sans" fo:font-size="11pt" fo:font-weight="normal" officeooo:rsid="0083d225" style:font-size-asian="11pt" style:font-weight-asian="normal" style:font-size-complex="11pt" style:font-weight-complex="normal"/>
    </style:style>
    <style:style style:name="T82" style:family="text">
      <style:text-properties fo:color="#000000" style:font-name="DejaVu Sans" fo:font-size="11pt" fo:font-weight="normal" officeooo:rsid="009e56ee" style:font-size-asian="11pt" style:font-weight-asian="normal" style:font-size-complex="11pt" style:font-weight-complex="normal"/>
    </style:style>
    <style:style style:name="T83" style:family="text">
      <style:text-properties fo:color="#000000" style:font-name="DejaVu Sans" fo:font-size="11pt" fo:font-weight="normal" officeooo:rsid="007d674f" style:font-size-asian="11pt" style:font-weight-asian="normal" style:font-size-complex="11pt" style:font-weight-complex="normal"/>
    </style:style>
    <style:style style:name="T84" style:family="text">
      <style:text-properties fo:color="#000000" style:font-name="DejaVu Sans" fo:font-size="11pt" fo:font-weight="normal" officeooo:rsid="0073b948" style:font-size-asian="11pt" style:font-weight-asian="normal" style:font-size-complex="11pt" style:font-weight-complex="normal"/>
    </style:style>
    <style:style style:name="T85" style:family="text">
      <style:text-properties fo:color="#000000" style:font-name="DejaVu Sans" fo:font-size="11pt" fo:font-weight="normal" officeooo:rsid="00994959" style:font-size-asian="11pt" style:font-weight-asian="normal" style:font-size-complex="11pt" style:font-weight-complex="normal"/>
    </style:style>
    <style:style style:name="T86" style:family="text">
      <style:text-properties fo:color="#000000" style:font-name="DejaVu Sans" fo:font-size="11pt" fo:font-weight="normal" officeooo:rsid="00a8b39d" style:font-size-asian="11pt" style:font-weight-asian="normal" style:font-size-complex="11pt" style:font-weight-complex="normal"/>
    </style:style>
    <style:style style:name="T87" style:family="text">
      <style:text-properties fo:color="#000000" style:font-name="DejaVu Sans" fo:font-size="11pt" fo:font-weight="normal" officeooo:rsid="00aabf63" style:font-size-asian="11pt" style:font-weight-asian="normal" style:font-size-complex="11pt" style:font-weight-complex="normal"/>
    </style:style>
    <style:style style:name="T88" style:family="text">
      <style:text-properties fo:color="#000000" style:font-name="DejaVu Sans" fo:font-size="11pt" fo:font-weight="normal" officeooo:rsid="00ab0b10" style:font-size-asian="11pt" style:font-weight-asian="normal" style:font-size-complex="11pt" style:font-weight-complex="normal"/>
    </style:style>
    <style:style style:name="T89" style:family="text">
      <style:text-properties fo:color="#000000" style:font-name="DejaVu Sans" fo:font-size="11pt" fo:font-weight="normal" officeooo:rsid="00b7a952" style:font-size-asian="11pt" style:font-weight-asian="normal" style:font-size-complex="11pt" style:font-weight-complex="normal"/>
    </style:style>
    <style:style style:name="T90" style:family="text">
      <style:text-properties fo:color="#000000" style:font-name="DejaVu Sans" fo:font-size="11pt" fo:font-weight="normal" officeooo:rsid="00c6b5dd" style:font-size-asian="11pt" style:font-weight-asian="normal" style:font-size-complex="11pt" style:font-weight-complex="normal"/>
    </style:style>
    <style:style style:name="T91" style:family="text">
      <style:text-properties fo:color="#000000" style:font-name="DejaVu Sans" fo:font-size="11pt" fo:font-weight="normal" officeooo:rsid="00c80591" style:font-size-asian="11pt" style:font-weight-asian="normal" style:font-size-complex="11pt" style:font-weight-complex="normal"/>
    </style:style>
    <style:style style:name="T92" style:family="text">
      <style:text-properties fo:color="#000000" style:font-name="DejaVu Sans" fo:font-size="11pt" fo:font-weight="normal" officeooo:rsid="00e70f06" style:font-size-asian="11pt" style:font-weight-asian="normal" style:font-size-complex="11pt" style:font-weight-complex="normal"/>
    </style:style>
    <style:style style:name="T93" style:family="text">
      <style:text-properties fo:color="#000000" style:font-name="DejaVu Sans" fo:font-size="11pt" fo:font-weight="normal" officeooo:rsid="00a90603" style:font-size-asian="11pt" style:font-weight-asian="normal" style:font-size-complex="11pt" style:font-weight-complex="normal"/>
    </style:style>
    <style:style style:name="T94" style:family="text">
      <style:text-properties fo:color="#000000" style:font-name="DejaVu Sans" fo:font-size="11pt" fo:font-weight="normal" officeooo:rsid="0101c175" style:font-size-asian="11pt" style:font-weight-asian="normal" style:font-size-complex="11pt" style:font-weight-complex="normal"/>
    </style:style>
    <style:style style:name="T95" style:family="text">
      <style:text-properties fo:color="#000000" style:font-name="DejaVu Sans" fo:font-size="11pt" fo:font-weight="normal" officeooo:rsid="0102b1e0" style:font-size-asian="11pt" style:font-weight-asian="normal" style:font-size-complex="11pt" style:font-weight-complex="normal"/>
    </style:style>
    <style:style style:name="T96" style:family="text">
      <style:text-properties fo:color="#000000" style:font-name="DejaVu Sans" fo:font-size="11pt" fo:font-weight="normal" officeooo:rsid="01030177" style:font-size-asian="11pt" style:font-weight-asian="normal" style:font-size-complex="11pt" style:font-weight-complex="normal"/>
    </style:style>
    <style:style style:name="T97" style:family="text">
      <style:text-properties fo:color="#000000" style:font-name="DejaVu Sans" fo:font-size="11pt" fo:font-weight="normal" officeooo:rsid="0104c8df" style:font-size-asian="11pt" style:font-weight-asian="normal" style:font-size-complex="11pt" style:font-weight-complex="normal"/>
    </style:style>
    <style:style style:name="T98" style:family="text">
      <style:text-properties fo:color="#000000" style:font-name="DejaVu Sans" fo:font-size="11pt" fo:font-weight="normal" officeooo:rsid="01050612" style:font-size-asian="11pt" style:font-weight-asian="normal" style:font-size-complex="11pt" style:font-weight-complex="normal"/>
    </style:style>
    <style:style style:name="T99" style:family="text">
      <style:text-properties fo:color="#000000" style:font-name="DejaVu Sans" fo:font-size="11pt" fo:font-weight="normal" officeooo:rsid="01060c00" style:font-size-asian="11pt" style:font-weight-asian="normal" style:font-size-complex="11pt" style:font-weight-complex="normal"/>
    </style:style>
    <style:style style:name="T100" style:family="text">
      <style:text-properties fo:color="#000000" style:font-name="DejaVu Sans" fo:font-size="11pt" fo:font-weight="normal" officeooo:rsid="011781db" style:font-size-asian="11pt" style:font-weight-asian="normal" style:font-size-complex="11pt" style:font-weight-complex="normal"/>
    </style:style>
    <style:style style:name="T101" style:family="text">
      <style:text-properties fo:color="#000000" style:font-name="DejaVu Sans" fo:font-size="11pt" fo:font-weight="normal" officeooo:rsid="011e867e" style:font-size-asian="11pt" style:font-weight-asian="normal" style:font-size-complex="11pt" style:font-weight-complex="normal"/>
    </style:style>
    <style:style style:name="T102" style:family="text">
      <style:text-properties fo:color="#000000" style:font-name="DejaVu Sans" fo:font-size="11pt" fo:font-weight="normal" officeooo:rsid="012c4e67" style:font-size-asian="11pt" style:font-weight-asian="normal" style:font-size-complex="11pt" style:font-weight-complex="normal"/>
    </style:style>
    <style:style style:name="T103" style:family="text">
      <style:text-properties fo:color="#000000" style:font-name="DejaVu Sans" fo:font-size="11pt" fo:font-weight="normal" officeooo:rsid="012c7b38" style:font-size-asian="11pt" style:font-weight-asian="normal" style:font-size-complex="11pt" style:font-weight-complex="normal"/>
    </style:style>
    <style:style style:name="T104" style:family="text">
      <style:text-properties fo:color="#000000" style:font-name="DejaVu Sans" fo:font-size="11pt" fo:font-weight="normal" officeooo:rsid="012ddcc4" style:font-size-asian="11pt" style:font-weight-asian="normal" style:font-size-complex="11pt" style:font-weight-complex="normal"/>
    </style:style>
    <style:style style:name="T105" style:family="text">
      <style:text-properties fo:color="#000000" style:font-name="DejaVu Sans" fo:font-size="11pt" fo:font-weight="normal" officeooo:rsid="012e0a9b" style:font-size-asian="11pt" style:font-weight-asian="normal" style:font-size-complex="11pt" style:font-weight-complex="normal"/>
    </style:style>
    <style:style style:name="T106" style:family="text">
      <style:text-properties fo:color="#000000" style:font-name="DejaVu Sans" fo:font-size="11pt" fo:font-weight="normal" officeooo:rsid="0131d314" style:font-size-asian="11pt" style:font-weight-asian="normal" style:font-size-complex="11pt" style:font-weight-complex="normal"/>
    </style:style>
    <style:style style:name="T107" style:family="text">
      <style:text-properties fo:color="#000000" style:font-name="DejaVu Sans" fo:font-size="11pt" fo:font-weight="normal" officeooo:rsid="013380a4" style:font-size-asian="11pt" style:font-weight-asian="normal" style:font-size-complex="11pt" style:font-weight-complex="normal"/>
    </style:style>
    <style:style style:name="T108" style:family="text">
      <style:text-properties fo:color="#000000" style:font-name="DejaVu Sans" fo:font-size="11pt" fo:font-weight="normal" officeooo:rsid="0134dc37" style:font-size-asian="11pt" style:font-weight-asian="normal" style:font-size-complex="11pt" style:font-weight-complex="normal"/>
    </style:style>
    <style:style style:name="T109" style:family="text">
      <style:text-properties fo:color="#000000" style:font-name="DejaVu Sans" fo:font-size="11pt" fo:font-weight="normal" officeooo:rsid="013ac1bd" style:font-size-asian="11pt" style:font-weight-asian="normal" style:font-size-complex="11pt" style:font-weight-complex="normal"/>
    </style:style>
    <style:style style:name="T110" style:family="text">
      <style:text-properties fo:color="#000000" style:font-name="DejaVu Sans" fo:font-size="11pt" fo:font-weight="normal" officeooo:rsid="01492b76" style:font-size-asian="11pt" style:font-weight-asian="normal" style:font-size-complex="11pt" style:font-weight-complex="normal"/>
    </style:style>
    <style:style style:name="T111" style:family="text">
      <style:text-properties fo:color="#000000" style:font-name="DejaVu Sans" fo:font-size="11pt" fo:font-weight="normal" officeooo:rsid="014d118d" style:font-size-asian="11pt" style:font-weight-asian="normal" style:font-size-complex="11pt" style:font-weight-complex="normal"/>
    </style:style>
    <style:style style:name="T112" style:family="text">
      <style:text-properties fo:color="#000000" style:font-name="DejaVu Sans" fo:font-size="11pt" fo:font-weight="normal" officeooo:rsid="014e7edb" style:font-size-asian="11pt" style:font-weight-asian="normal" style:font-size-complex="11pt" style:font-weight-complex="normal"/>
    </style:style>
    <style:style style:name="T113" style:family="text">
      <style:text-properties fo:color="#000000" style:font-name="DejaVu Sans" fo:font-size="11pt" fo:font-weight="normal" officeooo:rsid="014fc62f" style:font-size-asian="11pt" style:font-weight-asian="normal" style:font-size-complex="11pt" style:font-weight-complex="normal"/>
    </style:style>
    <style:style style:name="T114" style:family="text">
      <style:text-properties fo:color="#000000" style:font-name="DejaVu Sans" fo:font-size="11pt" fo:font-weight="normal" officeooo:rsid="01c42d33" style:font-size-asian="11pt" style:font-weight-asian="normal" style:font-size-complex="11pt" style:font-weight-complex="normal"/>
    </style:style>
    <style:style style:name="T115" style:family="text">
      <style:text-properties fo:color="#000000" style:font-name="DejaVu Sans" fo:font-size="11pt" fo:font-weight="normal" officeooo:rsid="014fd5f6" style:font-size-asian="11pt" style:font-weight-asian="normal" style:font-size-complex="11pt" style:font-weight-complex="normal"/>
    </style:style>
    <style:style style:name="T116" style:family="text">
      <style:text-properties fo:color="#000000" style:font-name="DejaVu Sans" fo:font-size="11pt" fo:font-weight="normal" officeooo:rsid="01513d09" style:font-size-asian="11pt" style:font-weight-asian="normal" style:font-size-complex="11pt" style:font-weight-complex="normal"/>
    </style:style>
    <style:style style:name="T117" style:family="text">
      <style:text-properties fo:color="#000000" style:font-name="DejaVu Sans" fo:font-size="11pt" fo:font-weight="normal" officeooo:rsid="0151697b" style:font-size-asian="11pt" style:font-weight-asian="normal" style:font-size-complex="11pt" style:font-weight-complex="normal"/>
    </style:style>
    <style:style style:name="T118" style:family="text">
      <style:text-properties fo:color="#000000" style:font-name="DejaVu Sans" fo:font-size="11pt" fo:font-weight="normal" officeooo:rsid="0152304f" style:font-size-asian="11pt" style:font-weight-asian="normal" style:font-size-complex="11pt" style:font-weight-complex="normal"/>
    </style:style>
    <style:style style:name="T119" style:family="text">
      <style:text-properties fo:color="#000000" style:font-name="DejaVu Sans" fo:font-size="11pt" fo:font-weight="normal" officeooo:rsid="015287b8" style:font-size-asian="11pt" style:font-weight-asian="normal" style:font-size-complex="11pt" style:font-weight-complex="normal"/>
    </style:style>
    <style:style style:name="T120" style:family="text">
      <style:text-properties fo:color="#000000" style:font-name="DejaVu Sans" fo:font-size="11pt" fo:font-weight="normal" officeooo:rsid="0158fc78" style:font-size-asian="11pt" style:font-weight-asian="normal" style:font-size-complex="11pt" style:font-weight-complex="normal"/>
    </style:style>
    <style:style style:name="T121" style:family="text">
      <style:text-properties fo:color="#000000" style:font-name="DejaVu Sans" fo:font-size="11pt" fo:font-weight="normal" officeooo:rsid="01887955" style:font-size-asian="11pt" style:font-weight-asian="normal" style:font-size-complex="11pt" style:font-weight-complex="normal"/>
    </style:style>
    <style:style style:name="T122" style:family="text">
      <style:text-properties fo:color="#000000" style:font-name="DejaVu Sans" fo:font-size="11pt" fo:font-weight="normal" officeooo:rsid="0050e294" style:font-size-asian="11pt" style:font-weight-asian="normal" style:font-size-complex="11pt" style:font-weight-complex="normal"/>
    </style:style>
    <style:style style:name="T123" style:family="text">
      <style:text-properties fo:color="#000000" style:font-name="DejaVu Sans" fo:font-size="11pt" fo:font-weight="normal" officeooo:rsid="005fa47a" style:font-size-asian="11pt" style:font-weight-asian="normal" style:font-size-complex="11pt" style:font-weight-complex="normal"/>
    </style:style>
    <style:style style:name="T124" style:family="text">
      <style:text-properties fo:color="#000000" style:font-name="DejaVu Sans" fo:font-size="11pt" fo:font-weight="normal" officeooo:rsid="006598f4" style:font-size-asian="11pt" style:font-weight-asian="normal" style:font-size-complex="11pt" style:font-weight-complex="normal"/>
    </style:style>
    <style:style style:name="T125" style:family="text">
      <style:text-properties fo:color="#000000" style:font-name="DejaVu Sans" fo:font-size="11pt" fo:font-weight="normal" officeooo:rsid="0178dd95" style:font-size-asian="11pt" style:font-weight-asian="normal" style:font-size-complex="11pt" style:font-weight-complex="normal"/>
    </style:style>
    <style:style style:name="T126" style:family="text">
      <style:text-properties fo:color="#000000" style:font-name="DejaVu Sans" fo:font-size="11pt" fo:font-weight="normal" officeooo:rsid="031e2d72" style:font-size-asian="11pt" style:font-weight-asian="normal" style:font-size-complex="11pt" style:font-weight-complex="normal"/>
    </style:style>
    <style:style style:name="T127" style:family="text">
      <style:text-properties fo:color="#000000" style:font-name="DejaVu Sans" fo:font-size="11pt" fo:font-weight="normal" officeooo:rsid="0119e3e8" style:font-size-asian="11pt" style:font-weight-asian="normal" style:font-size-complex="11pt" style:font-weight-complex="normal"/>
    </style:style>
    <style:style style:name="T128" style:family="text">
      <style:text-properties fo:color="#000000" style:font-name="DejaVu Sans" fo:font-size="11pt" fo:font-weight="normal" officeooo:rsid="0052d968" style:font-size-asian="11pt" style:font-weight-asian="normal" style:font-size-complex="11pt" style:font-weight-complex="normal"/>
    </style:style>
    <style:style style:name="T129" style:family="text">
      <style:text-properties fo:color="#000000" style:font-name="DejaVu Sans" fo:font-size="11pt" fo:font-weight="normal" officeooo:rsid="0307fd6a" style:font-size-asian="11pt" style:font-weight-asian="normal" style:font-size-complex="11pt" style:font-weight-complex="normal"/>
    </style:style>
    <style:style style:name="T130" style:family="text">
      <style:text-properties fo:color="#000000" style:font-name="DejaVu Sans" fo:font-size="11pt" fo:font-weight="normal" officeooo:rsid="02795228" style:font-size-asian="11pt" style:font-weight-asian="normal" style:font-size-complex="11pt" style:font-weight-complex="normal"/>
    </style:style>
    <style:style style:name="T131" style:family="text">
      <style:text-properties fo:color="#000000" style:font-name="DejaVu Sans" fo:font-size="11pt" fo:font-weight="normal" officeooo:rsid="03034192" style:font-size-asian="11pt" style:font-weight-asian="normal" style:font-size-complex="11pt" style:font-weight-complex="normal"/>
    </style:style>
    <style:style style:name="T132" style:family="text">
      <style:text-properties fo:color="#000000" style:font-name="DejaVu Sans" fo:font-size="11pt" fo:font-weight="normal" officeooo:rsid="016ac5b7" style:font-size-asian="11pt" style:font-weight-asian="normal" style:font-size-complex="11pt" style:font-weight-complex="normal"/>
    </style:style>
    <style:style style:name="T133" style:family="text">
      <style:text-properties fo:color="#000000" style:font-name="DejaVu Sans" fo:font-size="11pt" fo:font-weight="normal" officeooo:rsid="031c830d" style:font-size-asian="11pt" style:font-weight-asian="normal" style:font-size-complex="11pt" style:font-weight-complex="normal"/>
    </style:style>
    <style:style style:name="T134" style:family="text">
      <style:text-properties fo:color="#000000" style:font-name="DejaVu Sans" fo:font-size="11pt" fo:font-weight="normal" officeooo:rsid="016d6b60" style:font-size-asian="11pt" style:font-weight-asian="normal" style:font-size-complex="11pt" style:font-weight-complex="normal"/>
    </style:style>
    <style:style style:name="T135" style:family="text">
      <style:text-properties fo:color="#000000" style:font-name="DejaVu Sans" fo:font-size="11pt" fo:font-weight="normal" officeooo:rsid="01b234d0" style:font-size-asian="11pt" style:font-weight-asian="normal" style:font-size-complex="11pt" style:font-weight-complex="normal"/>
    </style:style>
    <style:style style:name="T136" style:family="text">
      <style:text-properties fo:color="#000000" style:font-name="DejaVu Sans" fo:font-size="11pt" fo:font-weight="normal" officeooo:rsid="00524479" style:font-size-asian="11pt" style:font-weight-asian="normal" style:font-size-complex="11pt" style:font-weight-complex="normal"/>
    </style:style>
    <style:style style:name="T137" style:family="text">
      <style:text-properties fo:color="#000000" style:font-name="DejaVu Sans" fo:font-size="11pt" fo:font-weight="normal" officeooo:rsid="017616a1" style:font-size-asian="11pt" style:font-weight-asian="normal" style:font-size-complex="11pt" style:font-weight-complex="normal"/>
    </style:style>
    <style:style style:name="T138" style:family="text">
      <style:text-properties fo:color="#000000" style:font-name="DejaVu Sans" fo:font-size="11pt" fo:font-weight="normal" officeooo:rsid="00506d0c" style:font-size-asian="11pt" style:font-weight-asian="normal" style:font-size-complex="11pt" style:font-weight-complex="normal"/>
    </style:style>
    <style:style style:name="T139" style:family="text">
      <style:text-properties fo:color="#000000" style:font-name="DejaVu Sans" fo:font-size="11pt" fo:font-weight="normal" officeooo:rsid="0170e992" style:font-size-asian="11pt" style:font-weight-asian="normal" style:font-size-complex="11pt" style:font-weight-complex="normal"/>
    </style:style>
    <style:style style:name="T140" style:family="text">
      <style:text-properties fo:color="#000000" style:font-name="DejaVu Sans" fo:font-size="11pt" fo:font-weight="normal" officeooo:rsid="01893701" style:font-size-asian="11pt" style:font-weight-asian="normal" style:font-size-complex="11pt" style:font-weight-complex="normal"/>
    </style:style>
    <style:style style:name="T141" style:family="text">
      <style:text-properties fo:color="#000000" style:font-name="DejaVu Sans" fo:font-size="11pt" fo:font-weight="normal" officeooo:rsid="018f388b" style:font-size-asian="11pt" style:font-weight-asian="normal" style:font-size-complex="11pt" style:font-weight-complex="normal"/>
    </style:style>
    <style:style style:name="T142" style:family="text">
      <style:text-properties fo:color="#000000" style:font-name="DejaVu Sans" fo:font-size="11pt" fo:font-weight="normal" officeooo:rsid="018ff1d9" style:font-size-asian="11pt" style:font-weight-asian="normal" style:font-size-complex="11pt" style:font-weight-complex="normal"/>
    </style:style>
    <style:style style:name="T143" style:family="text">
      <style:text-properties fo:color="#000000" style:font-name="DejaVu Sans" fo:font-size="11pt" fo:font-weight="normal" officeooo:rsid="01972055" style:font-size-asian="11pt" style:font-weight-asian="normal" style:font-size-complex="11pt" style:font-weight-complex="normal"/>
    </style:style>
    <style:style style:name="T144" style:family="text">
      <style:text-properties fo:color="#000000" style:font-name="DejaVu Sans" fo:font-size="11pt" fo:font-weight="normal" officeooo:rsid="0198924b" style:font-size-asian="11pt" style:font-weight-asian="normal" style:font-size-complex="11pt" style:font-weight-complex="normal"/>
    </style:style>
    <style:style style:name="T145" style:family="text">
      <style:text-properties fo:color="#000000" style:font-name="DejaVu Sans" fo:font-size="11pt" fo:font-weight="normal" officeooo:rsid="0387a865" style:font-size-asian="11pt" style:font-weight-asian="normal" style:font-size-complex="11pt" style:font-weight-complex="normal"/>
    </style:style>
    <style:style style:name="T146" style:family="text">
      <style:text-properties fo:color="#000000" style:font-name="DejaVu Sans" fo:font-size="11pt" fo:font-weight="normal" officeooo:rsid="019897cc" style:font-size-asian="11pt" style:font-weight-asian="normal" style:font-size-complex="11pt" style:font-weight-complex="normal"/>
    </style:style>
    <style:style style:name="T147" style:family="text">
      <style:text-properties fo:color="#000000" style:font-name="DejaVu Sans" fo:font-size="11pt" fo:font-weight="normal" officeooo:rsid="004342ef" style:font-size-asian="11pt" style:font-weight-asian="normal" style:font-size-complex="11pt" style:font-weight-complex="normal"/>
    </style:style>
    <style:style style:name="T148" style:family="text">
      <style:text-properties fo:color="#000000" style:font-name="DejaVu Sans" fo:font-size="11pt" fo:font-weight="normal" officeooo:rsid="009b693c" style:font-size-asian="11pt" style:font-weight-asian="normal" style:font-size-complex="11pt" style:font-weight-complex="normal"/>
    </style:style>
    <style:style style:name="T149" style:family="text">
      <style:text-properties fo:color="#000000" style:font-name="DejaVu Sans" fo:font-size="11pt" fo:font-weight="normal" officeooo:rsid="0362d679" style:font-size-asian="11pt" style:font-weight-asian="normal" style:font-size-complex="11pt" style:font-weight-complex="normal"/>
    </style:style>
    <style:style style:name="T150" style:family="text">
      <style:text-properties fo:color="#000000" style:font-name="DejaVu Sans" fo:font-size="11pt" fo:font-weight="normal" officeooo:rsid="00e46a17" style:font-size-asian="11pt" style:font-weight-asian="normal" style:font-size-complex="11pt" style:font-weight-complex="normal"/>
    </style:style>
    <style:style style:name="T151" style:family="text">
      <style:text-properties fo:color="#000000" style:font-name="DejaVu Sans" fo:font-size="11pt" fo:font-weight="normal" officeooo:rsid="019f6014" style:font-size-asian="11pt" style:font-weight-asian="normal" style:font-size-complex="11pt" style:font-weight-complex="normal"/>
    </style:style>
    <style:style style:name="T152" style:family="text">
      <style:text-properties fo:color="#000000" style:font-name="DejaVu Sans" fo:font-size="11pt" fo:font-weight="normal" officeooo:rsid="01a10ba5" style:font-size-asian="11pt" style:font-weight-asian="normal" style:font-size-complex="11pt" style:font-weight-complex="normal"/>
    </style:style>
    <style:style style:name="T153" style:family="text">
      <style:text-properties fo:color="#000000" style:font-name="DejaVu Sans" fo:font-size="11pt" fo:font-weight="normal" officeooo:rsid="01a8ed1f" style:font-size-asian="11pt" style:font-weight-asian="normal" style:font-size-complex="11pt" style:font-weight-complex="normal"/>
    </style:style>
    <style:style style:name="T154" style:family="text">
      <style:text-properties fo:color="#000000" style:font-name="DejaVu Sans" fo:font-size="11pt" fo:font-weight="normal" officeooo:rsid="01ac94d1" style:font-size-asian="11pt" style:font-weight-asian="normal" style:font-size-complex="11pt" style:font-weight-complex="normal"/>
    </style:style>
    <style:style style:name="T155" style:family="text">
      <style:text-properties fo:color="#000000" style:font-name="DejaVu Sans" fo:font-size="11pt" fo:font-weight="normal" officeooo:rsid="01ae4134" style:font-size-asian="11pt" style:font-weight-asian="normal" style:font-size-complex="11pt" style:font-weight-complex="normal"/>
    </style:style>
    <style:style style:name="T156" style:family="text">
      <style:text-properties fo:color="#000000" style:font-name="DejaVu Sans" fo:font-size="11pt" fo:font-weight="normal" officeooo:rsid="01b4daaf" style:font-size-asian="11pt" style:font-weight-asian="normal" style:font-size-complex="11pt" style:font-weight-complex="normal"/>
    </style:style>
    <style:style style:name="T157" style:family="text">
      <style:text-properties fo:color="#000000" style:font-name="DejaVu Sans" fo:font-size="11pt" fo:font-weight="normal" officeooo:rsid="01b37c4d" style:font-size-asian="11pt" style:font-weight-asian="normal" style:font-size-complex="11pt" style:font-weight-complex="normal"/>
    </style:style>
    <style:style style:name="T158" style:family="text">
      <style:text-properties fo:color="#000000" style:font-name="DejaVu Sans" fo:font-size="11pt" fo:font-weight="normal" officeooo:rsid="01b4cbc3" style:font-size-asian="11pt" style:font-weight-asian="normal" style:font-size-complex="11pt" style:font-weight-complex="normal"/>
    </style:style>
    <style:style style:name="T159" style:family="text">
      <style:text-properties fo:color="#000000" style:font-name="DejaVu Sans" fo:font-size="11pt" fo:font-weight="normal" officeooo:rsid="01c0b37a" style:font-size-asian="11pt" style:font-weight-asian="normal" style:font-size-complex="11pt" style:font-weight-complex="normal"/>
    </style:style>
    <style:style style:name="T160" style:family="text">
      <style:text-properties fo:color="#000000" style:font-name="DejaVu Sans" fo:font-size="11pt" fo:font-weight="normal" officeooo:rsid="02780d78" style:font-size-asian="11pt" style:font-weight-asian="normal" style:font-size-complex="11pt" style:font-weight-complex="normal"/>
    </style:style>
    <style:style style:name="T161" style:family="text">
      <style:text-properties fo:color="#000000" style:font-name="DejaVu Sans" fo:font-size="11pt" fo:font-weight="normal" officeooo:rsid="01c36682" style:font-size-asian="11pt" style:font-weight-asian="normal" style:font-size-complex="11pt" style:font-weight-complex="normal"/>
    </style:style>
    <style:style style:name="T162" style:family="text">
      <style:text-properties fo:color="#000000" style:font-name="DejaVu Sans" fo:font-size="11pt" fo:font-weight="normal" officeooo:rsid="0143df6f" style:font-size-asian="11pt" style:font-weight-asian="normal" style:font-size-complex="11pt" style:font-weight-complex="normal"/>
    </style:style>
    <style:style style:name="T163" style:family="text">
      <style:text-properties fo:color="#000000" style:font-name="DejaVu Sans" fo:font-size="11pt" fo:font-weight="normal" officeooo:rsid="01d16431" style:font-size-asian="11pt" style:font-weight-asian="normal" style:font-size-complex="11pt" style:font-weight-complex="normal"/>
    </style:style>
    <style:style style:name="T164" style:family="text">
      <style:text-properties fo:color="#000000" style:font-name="DejaVu Sans" fo:font-size="11pt" fo:font-weight="normal" officeooo:rsid="01d2f07a" style:font-size-asian="11pt" style:font-weight-asian="normal" style:font-size-complex="11pt" style:font-weight-complex="normal"/>
    </style:style>
    <style:style style:name="T165" style:family="text">
      <style:text-properties fo:color="#000000" style:font-name="DejaVu Sans" fo:font-size="11pt" fo:font-weight="normal" officeooo:rsid="01d3516b" style:font-size-asian="11pt" style:font-weight-asian="normal" style:font-size-complex="11pt" style:font-weight-complex="normal"/>
    </style:style>
    <style:style style:name="T166" style:family="text">
      <style:text-properties fo:color="#000000" style:font-name="DejaVu Sans" fo:font-size="11pt" fo:font-weight="normal" officeooo:rsid="01df1fa5" style:font-size-asian="11pt" style:font-weight-asian="normal" style:font-size-complex="11pt" style:font-weight-complex="normal"/>
    </style:style>
    <style:style style:name="T167" style:family="text">
      <style:text-properties fo:color="#000000" style:font-name="DejaVu Sans" fo:font-size="11pt" fo:font-weight="normal" officeooo:rsid="01dfa60e" style:font-size-asian="11pt" style:font-weight-asian="normal" style:font-size-complex="11pt" style:font-weight-complex="normal"/>
    </style:style>
    <style:style style:name="T168" style:family="text">
      <style:text-properties fo:color="#000000" style:font-name="DejaVu Sans" fo:font-size="11pt" fo:font-weight="normal" officeooo:rsid="01e22d64" style:font-size-asian="11pt" style:font-weight-asian="normal" style:font-size-complex="11pt" style:font-weight-complex="normal"/>
    </style:style>
    <style:style style:name="T169" style:family="text">
      <style:text-properties fo:color="#000000" style:font-name="DejaVu Sans" fo:font-size="11pt" fo:font-weight="normal" officeooo:rsid="01e45b7a" style:font-size-asian="11pt" style:font-weight-asian="normal" style:font-size-complex="11pt" style:font-weight-complex="normal"/>
    </style:style>
    <style:style style:name="T170" style:family="text">
      <style:text-properties fo:color="#000000" style:font-name="DejaVu Sans" fo:font-size="11pt" fo:font-weight="normal" officeooo:rsid="0050e294" style:font-size-asian="11pt" style:font-weight-asian="normal" style:font-name-complex="Times New Roman" style:font-size-complex="11pt" style:font-weight-complex="normal"/>
    </style:style>
    <style:style style:name="T171" style:family="text">
      <style:text-properties fo:color="#000000" style:font-name="DejaVu Sans" fo:font-size="11pt" fo:font-weight="normal" officeooo:rsid="0248cd6c" style:font-size-asian="11pt" style:font-weight-asian="normal" style:font-name-complex="Times New Roman" style:font-size-complex="11pt" style:font-weight-complex="normal"/>
    </style:style>
    <style:style style:name="T172" style:family="text">
      <style:text-properties fo:color="#000000" style:font-name="DejaVu Sans" fo:font-size="11pt" fo:font-weight="normal" officeooo:rsid="0052d968" style:font-size-asian="11pt" style:font-weight-asian="normal" style:font-name-complex="Times New Roman" style:font-size-complex="11pt" style:font-weight-complex="normal"/>
    </style:style>
    <style:style style:name="T173" style:family="text">
      <style:text-properties fo:color="#000000" style:font-name="DejaVu Sans" fo:font-size="11pt" fo:font-weight="normal" officeooo:rsid="02780d78" style:font-size-asian="11pt" style:font-weight-asian="normal" style:font-name-complex="Times New Roman" style:font-size-complex="11pt" style:font-weight-complex="normal"/>
    </style:style>
    <style:style style:name="T174" style:family="text">
      <style:text-properties fo:color="#000000" style:font-name="DejaVu Sans" fo:font-size="11pt" fo:font-weight="normal" officeooo:rsid="00506d0c" style:font-size-asian="11pt" style:font-weight-asian="normal" style:font-name-complex="Times New Roman" style:font-size-complex="11pt" style:font-weight-complex="normal"/>
    </style:style>
    <style:style style:name="T175" style:family="text">
      <style:text-properties fo:color="#000000" style:font-name="DejaVu Sans" fo:font-size="11pt" fo:font-weight="normal" officeooo:rsid="02fbab04" style:font-size-asian="11pt" style:font-weight-asian="normal" style:font-name-complex="Times New Roman" style:font-size-complex="11pt" style:font-weight-complex="normal"/>
    </style:style>
    <style:style style:name="T176" style:family="text">
      <style:text-properties fo:color="#000000" style:font-name="DejaVu Sans" fo:font-size="11pt" fo:font-weight="normal" officeooo:rsid="02fdb609" style:font-size-asian="11pt" style:font-weight-asian="normal" style:font-name-complex="Times New Roman" style:font-size-complex="11pt" style:font-weight-complex="normal"/>
    </style:style>
    <style:style style:name="T177" style:family="text">
      <style:text-properties fo:color="#000000" style:font-name="DejaVu Sans" fo:font-size="11pt" fo:font-weight="normal" officeooo:rsid="02fa5dd2" style:font-size-asian="11pt" style:font-weight-asian="normal" style:font-name-complex="Times New Roman" style:font-size-complex="11pt" style:font-weight-complex="normal"/>
    </style:style>
    <style:style style:name="T178" style:family="text">
      <style:text-properties fo:color="#000000" style:font-name="DejaVu Sans" fo:font-size="11pt" fo:font-weight="normal" officeooo:rsid="017616a1" style:font-size-asian="11pt" style:font-weight-asian="normal" style:font-name-complex="Times New Roman" style:font-size-complex="11pt" style:font-weight-complex="normal"/>
    </style:style>
    <style:style style:name="T179" style:family="text">
      <style:text-properties fo:color="#000000" style:font-name="DejaVu Sans" fo:font-size="11pt" fo:font-weight="normal" officeooo:rsid="0170e992" style:font-size-asian="11pt" style:font-weight-asian="normal" style:font-name-complex="Times New Roman" style:font-size-complex="11pt" style:font-weight-complex="normal"/>
    </style:style>
    <style:style style:name="T180" style:family="text">
      <style:text-properties fo:color="#000000" style:font-name="DejaVu Sans" fo:font-size="11pt" fo:font-weight="normal" officeooo:rsid="02213719" style:font-size-asian="11pt" style:font-weight-asian="normal" style:font-name-complex="Times New Roman" style:font-size-complex="11pt" style:font-weight-complex="normal"/>
    </style:style>
    <style:style style:name="T181" style:family="text">
      <style:text-properties fo:color="#000000" style:font-name="DejaVu Sans" fo:font-size="11pt" fo:font-weight="normal" officeooo:rsid="01a64a01" style:font-size-asian="11pt" style:font-weight-asian="normal" style:font-name-complex="Times New Roman" style:font-size-complex="11pt" style:font-weight-complex="normal"/>
    </style:style>
    <style:style style:name="T182" style:family="text">
      <style:text-properties fo:color="#000000" style:font-name="DejaVu Sans" fo:font-size="11pt" fo:font-weight="normal" officeooo:rsid="016f19d0" style:font-size-asian="11pt" style:font-weight-asian="normal" style:font-name-complex="Times New Roman" style:font-size-complex="11pt" style:font-weight-complex="normal"/>
    </style:style>
    <style:style style:name="T183" style:family="text">
      <style:text-properties fo:color="#000000" style:font-name="DejaVu Sans" fo:font-size="11pt" fo:font-weight="normal" officeooo:rsid="01e1121a" style:font-size-asian="11pt" style:font-weight-asian="normal" style:font-name-complex="Times New Roman" style:font-size-complex="11pt" style:font-weight-complex="normal"/>
    </style:style>
    <style:style style:name="T184" style:family="text">
      <style:text-properties fo:color="#000000" style:font-name="DejaVu Sans" fo:font-size="11pt" fo:font-weight="normal" officeooo:rsid="0353f40d" style:font-size-asian="11pt" style:font-weight-asian="normal" style:font-name-complex="Times New Roman" style:font-size-complex="11pt" style:font-weight-complex="normal"/>
    </style:style>
    <style:style style:name="T185" style:family="text">
      <style:text-properties fo:color="#000000" style:font-name="DejaVu Sans" fo:font-size="11pt" fo:font-weight="normal" officeooo:rsid="016e6bcb" style:font-size-asian="11pt" style:font-weight-asian="normal" style:font-name-complex="Times New Roman" style:font-size-complex="11pt" style:font-weight-complex="normal"/>
    </style:style>
    <style:style style:name="T186" style:family="text">
      <style:text-properties fo:color="#000000" style:font-name="DejaVu Sans" fo:font-size="11pt" fo:font-weight="normal" officeooo:rsid="02846b75" style:font-size-asian="11pt" style:font-weight-asian="normal" style:font-name-complex="Times New Roman" style:font-size-complex="11pt" style:font-weight-complex="normal"/>
    </style:style>
    <style:style style:name="T187" style:family="text">
      <style:text-properties fo:color="#000000" style:font-name="DejaVu Sans" fo:font-size="11pt" fo:font-weight="normal" officeooo:rsid="019d8544" style:font-size-asian="11pt" style:font-weight-asian="normal" style:font-name-complex="Times New Roman" style:font-size-complex="11pt" style:font-weight-complex="normal"/>
    </style:style>
    <style:style style:name="T188" style:family="text">
      <style:text-properties fo:color="#000000" style:font-name="DejaVu Sans" fo:font-size="11pt" fo:font-weight="normal" officeooo:rsid="007b0baf" style:font-size-asian="11pt" style:font-weight-asian="normal" style:font-name-complex="Times New Roman" style:font-size-complex="11pt" style:font-weight-complex="normal"/>
    </style:style>
    <style:style style:name="T189" style:family="text">
      <style:text-properties fo:color="#000000" style:font-name="DejaVu Sans" fo:font-size="11pt" fo:font-weight="normal" officeooo:rsid="02955564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color="#000000" style:font-name="DejaVu Sans" fo:font-size="11pt" fo:font-weight="normal" officeooo:rsid="02a05894" style:font-size-asian="11pt" style:font-weight-asian="normal" style:font-name-complex="Times New Roman" style:font-size-complex="11pt" style:font-weight-complex="normal"/>
    </style:style>
    <style:style style:name="T191" style:family="text">
      <style:text-properties fo:color="#000000" style:font-name="DejaVu Sans" fo:font-size="11pt" fo:font-weight="normal" officeooo:rsid="01789753" style:font-size-asian="11pt" style:font-weight-asian="normal" style:font-name-complex="Times New Roman" style:font-size-complex="11pt" style:font-weight-complex="normal"/>
    </style:style>
    <style:style style:name="T192" style:family="text">
      <style:text-properties fo:color="#000000" style:font-name="DejaVu Sans" fo:font-size="11pt" fo:font-weight="normal" officeooo:rsid="01a1189f" style:font-size-asian="11pt" style:font-weight-asian="normal" style:font-name-complex="Times New Roman" style:font-size-complex="11pt" style:font-weight-complex="normal"/>
    </style:style>
    <style:style style:name="T193" style:family="text">
      <style:text-properties fo:color="#000000" style:font-name="DejaVu Sans" fo:font-size="11pt" fo:font-weight="normal" officeooo:rsid="0356e5d5" style:font-size-asian="11pt" style:font-weight-asian="normal" style:font-name-complex="Times New Roman" style:font-size-complex="11pt" style:font-weight-complex="normal"/>
    </style:style>
    <style:style style:name="T194" style:family="text">
      <style:text-properties fo:color="#000000" style:font-name="DejaVu Sans" fo:font-size="11pt" fo:font-weight="normal" officeooo:rsid="01ab8e23" style:font-size-asian="11pt" style:font-weight-asian="normal" style:font-name-complex="Times New Roman" style:font-size-complex="11pt" style:font-weight-complex="normal"/>
    </style:style>
    <style:style style:name="T195" style:family="text">
      <style:text-properties fo:color="#000000" style:font-name="DejaVu Sans" fo:font-size="11pt" fo:font-weight="normal" officeooo:rsid="01b37c4d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color="#000000" style:font-name="DejaVu Sans" fo:font-size="11pt" fo:font-weight="normal" officeooo:rsid="016d6b60" style:font-size-asian="11pt" style:font-weight-asian="normal" style:font-name-complex="Times New Roman" style:font-size-complex="11pt" style:font-weight-complex="normal"/>
    </style:style>
    <style:style style:name="T197" style:family="text">
      <style:text-properties fo:color="#000000" style:font-name="DejaVu Sans" fo:font-size="11pt" fo:font-weight="normal" officeooo:rsid="01893701" style:font-size-asian="11pt" style:font-weight-asian="normal" style:font-name-complex="Times New Roman" style:font-size-complex="11pt" style:font-weight-complex="normal"/>
    </style:style>
    <style:style style:name="T198" style:family="text">
      <style:text-properties fo:color="#000000" style:font-name="DejaVu Sans" fo:font-size="11pt" fo:font-weight="normal" officeooo:rsid="01b234d0" style:font-size-asian="11pt" style:font-weight-asian="normal" style:font-name-complex="Times New Roman" style:font-size-complex="11pt" style:font-weight-complex="normal"/>
    </style:style>
    <style:style style:name="T199" style:family="text">
      <style:text-properties fo:color="#000000" style:font-name="DejaVu Sans" fo:font-size="11pt" fo:font-weight="normal" officeooo:rsid="006598f4" style:font-size-asian="11pt" style:font-weight-asian="normal" style:font-name-complex="Times New Roman" style:font-size-complex="11pt" style:font-weight-complex="normal"/>
    </style:style>
    <style:style style:name="T200" style:family="text">
      <style:text-properties fo:color="#000000" style:font-name="DejaVu Sans" fo:font-size="11pt" fo:font-weight="normal" officeooo:rsid="03609cdc" style:font-size-asian="11pt" style:font-weight-asian="normal" style:font-name-complex="Times New Roman" style:font-size-complex="11pt" style:font-weight-complex="normal"/>
    </style:style>
    <style:style style:name="T201" style:family="text">
      <style:text-properties fo:color="#000000" style:font-name="DejaVu Sans" fo:font-size="11pt" fo:font-weight="normal" officeooo:rsid="005fa47a" style:font-size-asian="11pt" style:font-weight-asian="normal" style:font-name-complex="Times New Roman" style:font-size-complex="11pt" style:font-weight-complex="normal"/>
    </style:style>
    <style:style style:name="T202" style:family="text">
      <style:text-properties fo:color="#000000" style:font-name="DejaVu Sans" fo:font-size="11pt" fo:font-weight="normal" officeooo:rsid="01d16431" style:font-size-asian="11pt" style:font-weight-asian="normal" style:font-name-complex="Times New Roman" style:font-size-complex="11pt" style:font-weight-complex="normal"/>
    </style:style>
    <style:style style:name="T203" style:family="text">
      <style:text-properties fo:color="#000000" style:font-name="DejaVu Sans" fo:font-size="11pt" fo:font-weight="bold" officeooo:rsid="0040b89a" style:font-size-asian="11pt" style:font-weight-asian="bold" style:font-size-complex="11pt" style:font-weight-complex="bold"/>
    </style:style>
    <style:style style:name="T204" style:family="text">
      <style:text-properties fo:color="#000000" style:font-name="DejaVu Sans" fo:font-size="11pt" fo:font-weight="bold" officeooo:rsid="007d674f" style:font-size-asian="11pt" style:font-weight-asian="bold" style:font-size-complex="11pt" style:font-weight-complex="bold"/>
    </style:style>
    <style:style style:name="T205" style:family="text">
      <style:text-properties fo:color="#000000" style:font-name="DejaVu Sans" fo:font-size="11pt" fo:font-weight="bold" officeooo:rsid="0083d225" style:font-size-asian="11pt" style:font-weight-asian="bold" style:font-size-complex="11pt" style:font-weight-complex="bold"/>
    </style:style>
    <style:style style:name="T206" style:family="text">
      <style:text-properties fo:color="#000000" style:font-name="DejaVu Sans" fo:font-size="11pt" fo:font-weight="bold" officeooo:rsid="008565e0" style:font-size-asian="11pt" style:font-weight-asian="bold" style:font-size-complex="11pt" style:font-weight-complex="bold"/>
    </style:style>
    <style:style style:name="T207" style:family="text">
      <style:text-properties fo:color="#000000" style:font-name="DejaVu Sans" fo:font-size="11pt" fo:font-weight="bold" officeooo:rsid="009e56ee" style:font-size-asian="11pt" style:font-weight-asian="bold" style:font-size-complex="11pt" style:font-weight-complex="bold"/>
    </style:style>
    <style:style style:name="T208" style:family="text">
      <style:text-properties fo:color="#000000" style:font-name="DejaVu Sans" fo:font-size="11pt" fo:font-weight="bold" officeooo:rsid="007bbe5d" style:font-size-asian="11pt" style:font-weight-asian="bold" style:font-size-complex="11pt" style:font-weight-complex="bold"/>
    </style:style>
    <style:style style:name="T209" style:family="text">
      <style:text-properties fo:color="#000000" style:font-name="DejaVu Sans" fo:font-size="11pt" fo:font-weight="bold" officeooo:rsid="00a8b39d" style:font-size-asian="11pt" style:font-weight-asian="bold" style:font-size-complex="11pt" style:font-weight-complex="bold"/>
    </style:style>
    <style:style style:name="T210" style:family="text">
      <style:text-properties fo:color="#000000" style:font-name="DejaVu Sans" fo:font-size="11pt" fo:font-weight="bold" officeooo:rsid="00820662" style:font-size-asian="11pt" style:font-weight-asian="bold" style:font-size-complex="11pt" style:font-weight-complex="bold"/>
    </style:style>
    <style:style style:name="T211" style:family="text">
      <style:text-properties fo:color="#000000" style:font-name="DejaVu Sans" fo:font-size="11pt" fo:font-weight="bold" officeooo:rsid="00b7a952" style:font-size-asian="11pt" style:font-weight-asian="bold" style:font-size-complex="11pt" style:font-weight-complex="bold"/>
    </style:style>
    <style:style style:name="T212" style:family="text">
      <style:text-properties fo:color="#000000" style:font-name="DejaVu Sans" fo:font-size="11pt" fo:font-weight="bold" officeooo:rsid="0101c175" style:font-size-asian="11pt" style:font-weight-asian="bold" style:font-size-complex="11pt" style:font-weight-complex="bold"/>
    </style:style>
    <style:style style:name="T213" style:family="text">
      <style:text-properties fo:color="#000000" style:font-name="DejaVu Sans" fo:font-size="11pt" fo:font-weight="bold" officeooo:rsid="01030177" style:font-size-asian="11pt" style:font-weight-asian="bold" style:font-size-complex="11pt" style:font-weight-complex="bold"/>
    </style:style>
    <style:style style:name="T214" style:family="text">
      <style:text-properties fo:color="#000000" style:font-name="DejaVu Sans" fo:font-size="11pt" fo:font-weight="bold" officeooo:rsid="0104c8df" style:font-size-asian="11pt" style:font-weight-asian="bold" style:font-size-complex="11pt" style:font-weight-complex="bold"/>
    </style:style>
    <style:style style:name="T215" style:family="text">
      <style:text-properties fo:color="#000000" style:font-name="DejaVu Sans" fo:font-size="11pt" fo:font-weight="bold" officeooo:rsid="01050612" style:font-size-asian="11pt" style:font-weight-asian="bold" style:font-size-complex="11pt" style:font-weight-complex="bold"/>
    </style:style>
    <style:style style:name="T216" style:family="text">
      <style:text-properties fo:color="#000000" style:font-name="DejaVu Sans" fo:font-size="11pt" fo:font-weight="bold" officeooo:rsid="01060c00" style:font-size-asian="11pt" style:font-weight-asian="bold" style:font-size-complex="11pt" style:font-weight-complex="bold"/>
    </style:style>
    <style:style style:name="T217" style:family="text">
      <style:text-properties fo:color="#000000" style:font-name="DejaVu Sans" fo:font-size="11pt" fo:font-weight="bold" officeooo:rsid="011ac2eb" style:font-size-asian="11pt" style:font-weight-asian="bold" style:font-size-complex="11pt" style:font-weight-complex="bold"/>
    </style:style>
    <style:style style:name="T218" style:family="text">
      <style:text-properties fo:color="#000000" style:font-name="DejaVu Sans" fo:font-size="11pt" fo:font-weight="bold" officeooo:rsid="01242119" style:font-size-asian="11pt" style:font-weight-asian="bold" style:font-size-complex="11pt" style:font-weight-complex="bold"/>
    </style:style>
    <style:style style:name="T219" style:family="text">
      <style:text-properties fo:color="#000000" style:font-name="DejaVu Sans" fo:font-size="11pt" fo:font-weight="bold" officeooo:rsid="012c4e67" style:font-size-asian="11pt" style:font-weight-asian="bold" style:font-size-complex="11pt" style:font-weight-complex="bold"/>
    </style:style>
    <style:style style:name="T220" style:family="text">
      <style:text-properties fo:color="#000000" style:font-name="DejaVu Sans" fo:font-size="11pt" fo:font-weight="bold" officeooo:rsid="012c7b38" style:font-size-asian="11pt" style:font-weight-asian="bold" style:font-size-complex="11pt" style:font-weight-complex="bold"/>
    </style:style>
    <style:style style:name="T221" style:family="text">
      <style:text-properties fo:color="#000000" style:font-name="DejaVu Sans" fo:font-size="11pt" fo:font-weight="bold" officeooo:rsid="00d42706" style:font-size-asian="11pt" style:font-weight-asian="bold" style:font-size-complex="11pt" style:font-weight-complex="bold"/>
    </style:style>
    <style:style style:name="T222" style:family="text">
      <style:text-properties fo:color="#000000" style:font-name="DejaVu Sans" fo:font-size="11pt" fo:font-weight="bold" officeooo:rsid="01474ddb" style:font-size-asian="11pt" style:font-weight-asian="bold" style:font-size-complex="11pt" style:font-weight-complex="bold"/>
    </style:style>
    <style:style style:name="T223" style:family="text">
      <style:text-properties fo:color="#000000" style:font-name="DejaVu Sans" fo:font-size="11pt" fo:font-weight="bold" officeooo:rsid="0148be02" style:font-size-asian="11pt" style:font-weight-asian="bold" style:font-size-complex="11pt" style:font-weight-complex="bold"/>
    </style:style>
    <style:style style:name="T224" style:family="text">
      <style:text-properties fo:color="#000000" style:font-name="DejaVu Sans" fo:font-size="11pt" fo:font-weight="bold" officeooo:rsid="01492b76" style:font-size-asian="11pt" style:font-weight-asian="bold" style:font-size-complex="11pt" style:font-weight-complex="bold"/>
    </style:style>
    <style:style style:name="T225" style:family="text">
      <style:text-properties fo:color="#000000" style:font-name="DejaVu Sans" fo:font-size="11pt" fo:font-weight="bold" officeooo:rsid="014d118d" style:font-size-asian="11pt" style:font-weight-asian="bold" style:font-size-complex="11pt" style:font-weight-complex="bold"/>
    </style:style>
    <style:style style:name="T226" style:family="text">
      <style:text-properties fo:color="#000000" style:font-name="DejaVu Sans" fo:font-size="11pt" fo:font-weight="bold" officeooo:rsid="014fc62f" style:font-size-asian="11pt" style:font-weight-asian="bold" style:font-size-complex="11pt" style:font-weight-complex="bold"/>
    </style:style>
    <style:style style:name="T227" style:family="text">
      <style:text-properties fo:color="#000000" style:font-name="DejaVu Sans" fo:font-size="11pt" fo:font-weight="bold" officeooo:rsid="014fd5f6" style:font-size-asian="11pt" style:font-weight-asian="bold" style:font-size-complex="11pt" style:font-weight-complex="bold"/>
    </style:style>
    <style:style style:name="T228" style:family="text">
      <style:text-properties fo:color="#000000" style:font-name="DejaVu Sans" fo:font-size="11pt" fo:font-weight="bold" officeooo:rsid="01513d09" style:font-size-asian="11pt" style:font-weight-asian="bold" style:font-size-complex="11pt" style:font-weight-complex="bold"/>
    </style:style>
    <style:style style:name="T229" style:family="text">
      <style:text-properties fo:color="#000000" style:font-name="DejaVu Sans" fo:font-size="11pt" fo:font-weight="bold" officeooo:rsid="0152304f" style:font-size-asian="11pt" style:font-weight-asian="bold" style:font-size-complex="11pt" style:font-weight-complex="bold"/>
    </style:style>
    <style:style style:name="T230" style:family="text">
      <style:text-properties fo:color="#000000" style:font-name="DejaVu Sans" fo:font-size="11pt" fo:font-weight="bold" officeooo:rsid="0158fc78" style:font-size-asian="11pt" style:font-weight-asian="bold" style:font-size-complex="11pt" style:font-weight-complex="bold"/>
    </style:style>
    <style:style style:name="T231" style:family="text">
      <style:text-properties fo:color="#000000" style:font-name="DejaVu Sans" fo:font-size="11pt" fo:font-weight="bold" officeooo:rsid="012e0a9b" style:font-size-asian="11pt" style:font-weight-asian="bold" style:font-size-complex="11pt" style:font-weight-complex="bold"/>
    </style:style>
    <style:style style:name="T232" style:family="text">
      <style:text-properties fo:color="#000000" style:font-name="DejaVu Sans" fo:font-size="11pt" fo:font-weight="bold" officeooo:rsid="01822980" style:font-size-asian="11pt" style:font-weight-asian="bold" style:font-size-complex="11pt" style:font-weight-complex="bold"/>
    </style:style>
    <style:style style:name="T233" style:family="text">
      <style:text-properties fo:color="#000000" style:font-name="DejaVu Sans" fo:font-size="11pt" fo:font-weight="bold" officeooo:rsid="012ef175" style:font-size-asian="11pt" style:font-weight-asian="bold" style:font-size-complex="11pt" style:font-weight-complex="bold"/>
    </style:style>
    <style:style style:name="T234" style:family="text">
      <style:text-properties fo:color="#000000" style:font-name="DejaVu Sans" fo:font-size="11pt" fo:font-weight="bold" officeooo:rsid="01856216" style:font-size-asian="11pt" style:font-weight-asian="bold" style:font-size-complex="11pt" style:font-weight-complex="bold"/>
    </style:style>
    <style:style style:name="T235" style:family="text">
      <style:text-properties fo:color="#000000" style:font-name="DejaVu Sans" fo:font-size="11pt" fo:font-weight="bold" officeooo:rsid="009dc2c6" style:font-size-asian="11pt" style:font-weight-asian="bold" style:font-size-complex="11pt" style:font-weight-complex="bold"/>
    </style:style>
    <style:style style:name="T236" style:family="text">
      <style:text-properties fo:color="#000000" style:font-name="DejaVu Sans" fo:font-size="11pt" fo:font-weight="bold" officeooo:rsid="00c04f28" style:font-size-asian="11pt" style:font-weight-asian="bold" style:font-size-complex="11pt" style:font-weight-complex="bold"/>
    </style:style>
    <style:style style:name="T237" style:family="text">
      <style:text-properties fo:color="#000000" style:font-name="DejaVu Sans" fo:font-size="11pt" fo:font-weight="bold" officeooo:rsid="018f388b" style:font-size-asian="11pt" style:font-weight-asian="bold" style:font-size-complex="11pt" style:font-weight-complex="bold"/>
    </style:style>
    <style:style style:name="T238" style:family="text">
      <style:text-properties fo:color="#000000" style:font-name="DejaVu Sans" fo:font-size="11pt" fo:font-weight="bold" officeooo:rsid="01972055" style:font-size-asian="11pt" style:font-weight-asian="bold" style:font-size-complex="11pt" style:font-weight-complex="bold"/>
    </style:style>
    <style:style style:name="T239" style:family="text">
      <style:text-properties fo:color="#000000" style:font-name="DejaVu Sans" fo:font-size="11pt" fo:font-weight="bold" officeooo:rsid="0198924b" style:font-size-asian="11pt" style:font-weight-asian="bold" style:font-size-complex="11pt" style:font-weight-complex="bold"/>
    </style:style>
    <style:style style:name="T240" style:family="text">
      <style:text-properties fo:color="#000000" style:font-name="DejaVu Sans" fo:font-size="11pt" fo:font-weight="bold" officeooo:rsid="01a10ba5" style:font-size-asian="11pt" style:font-weight-asian="bold" style:font-size-complex="11pt" style:font-weight-complex="bold"/>
    </style:style>
    <style:style style:name="T241" style:family="text">
      <style:text-properties fo:color="#000000" style:font-name="DejaVu Sans" fo:font-size="11pt" fo:font-weight="bold" officeooo:rsid="01a8ed1f" style:font-size-asian="11pt" style:font-weight-asian="bold" style:font-size-complex="11pt" style:font-weight-complex="bold"/>
    </style:style>
    <style:style style:name="T242" style:family="text">
      <style:text-properties fo:color="#000000" style:font-name="DejaVu Sans" fo:font-size="11pt" fo:font-weight="bold" officeooo:rsid="01b4daaf" style:font-size-asian="11pt" style:font-weight-asian="bold" style:font-size-complex="11pt" style:font-weight-complex="bold"/>
    </style:style>
    <style:style style:name="T243" style:family="text">
      <style:text-properties fo:color="#000000" style:font-name="DejaVu Sans" fo:font-size="11pt" fo:font-weight="bold" officeooo:rsid="01bf7d3b" style:font-size-asian="11pt" style:font-weight-asian="bold" style:font-size-complex="11pt" style:font-weight-complex="bold"/>
    </style:style>
    <style:style style:name="T244" style:family="text">
      <style:text-properties fo:color="#000000" style:font-name="DejaVu Sans" fo:font-size="11pt" fo:font-weight="bold" officeooo:rsid="01d3516b" style:font-size-asian="11pt" style:font-weight-asian="bold" style:font-size-complex="11pt" style:font-weight-complex="bold"/>
    </style:style>
    <style:style style:name="T245" style:family="text">
      <style:text-properties fo:color="#000000" style:font-name="DejaVu Sans" fo:font-size="11pt" fo:font-weight="bold" officeooo:rsid="01d9343b" style:font-size-asian="11pt" style:font-weight-asian="bold" style:font-size-complex="11pt" style:font-weight-complex="bold"/>
    </style:style>
    <style:style style:name="T246" style:family="text">
      <style:text-properties fo:color="#000000" style:font-name="DejaVu Sans" fo:font-size="11pt" fo:font-weight="bold" officeooo:rsid="01df1fa5" style:font-size-asian="11pt" style:font-weight-asian="bold" style:font-size-complex="11pt" style:font-weight-complex="bold"/>
    </style:style>
    <style:style style:name="T247" style:family="text">
      <style:text-properties fo:color="#000000" style:font-name="DejaVu Sans" fo:font-size="11pt" fo:font-weight="bold" style:font-size-asian="11pt" style:font-weight-asian="bold" style:font-name-complex="Times New Roman" style:font-size-complex="11pt" style:font-weight-complex="bold"/>
    </style:style>
    <style:style style:name="T248" style:family="text">
      <style:text-properties fo:color="#000000" style:font-name="DejaVu Sans" fo:font-size="11pt" fo:font-weight="bold" officeooo:rsid="008565e0" style:font-size-asian="11pt" style:font-weight-asian="bold" style:font-name-complex="Times New Roman" style:font-size-complex="11pt" style:font-weight-complex="bold"/>
    </style:style>
    <style:style style:name="T249" style:family="text">
      <style:text-properties fo:color="#000000" style:font-name="DejaVu Sans" fo:font-size="11pt" fo:font-weight="bold" officeooo:rsid="0073b948" style:font-size-asian="11pt" style:font-weight-asian="bold" style:font-name-complex="Times New Roman" style:font-size-complex="11pt" style:font-weight-complex="bold"/>
    </style:style>
    <style:style style:name="T250" style:family="text">
      <style:text-properties fo:color="#000000" style:font-name="DejaVu Sans" fo:font-size="11pt" fo:font-weight="bold" officeooo:rsid="0097fe1f" style:font-size-asian="11pt" style:font-weight-asian="bold" style:font-name-complex="Times New Roman" style:font-size-complex="11pt" style:font-weight-complex="bold"/>
    </style:style>
    <style:style style:name="T251" style:family="text">
      <style:text-properties fo:color="#000000" style:font-name="DejaVu Sans" fo:font-size="11pt" fo:font-weight="bold" officeooo:rsid="0139ec1f" style:font-size-asian="11pt" style:font-weight-asian="bold" style:font-name-complex="Times New Roman" style:font-size-complex="11pt" style:font-weight-complex="bold"/>
    </style:style>
    <style:style style:name="T252" style:family="text">
      <style:text-properties fo:color="#000000" style:font-name="DejaVu Sans" fo:font-size="11pt" style:text-underline-style="none" fo:font-weight="normal" officeooo:rsid="01293a26" style:font-size-asian="11pt" style:font-weight-asian="normal" style:font-size-complex="11pt" style:font-weight-complex="normal"/>
    </style:style>
    <style:style style:name="T253" style:family="text">
      <style:text-properties fo:color="#000000" style:font-name="DejaVu Sans" fo:font-size="11pt" style:text-underline-style="none" fo:font-weight="normal" officeooo:rsid="0170c983" style:font-size-asian="11pt" style:font-weight-asian="normal" style:font-size-complex="11pt" style:font-weight-complex="normal"/>
    </style:style>
    <style:style style:name="T254" style:family="text">
      <style:text-properties fo:color="#000000" style:font-name="DejaVu Sans" fo:font-size="11pt" style:text-underline-style="none" fo:font-weight="normal" officeooo:rsid="017256a7" style:font-size-asian="11pt" style:font-weight-asian="normal" style:font-size-complex="11pt" style:font-weight-complex="normal"/>
    </style:style>
    <style:style style:name="T255" style:family="text">
      <style:text-properties fo:color="#000000" style:font-name="DejaVu Sans" fo:font-size="11pt" style:text-underline-style="none" fo:font-weight="normal" officeooo:rsid="00943845" style:font-size-asian="11pt" style:font-weight-asian="normal" style:font-size-complex="11pt" style:font-weight-complex="normal"/>
    </style:style>
    <style:style style:name="T256" style:family="text">
      <style:text-properties fo:color="#000000" style:font-name="DejaVu Sans" fo:font-size="11pt" style:text-underline-style="none" fo:font-weight="normal" officeooo:rsid="01744672" style:font-size-asian="11pt" style:font-weight-asian="normal" style:font-size-complex="11pt" style:font-weight-complex="normal"/>
    </style:style>
    <style:style style:name="T257" style:family="text">
      <style:text-properties fo:color="#000000" style:font-name="DejaVu Sans" fo:font-size="11pt" style:text-underline-style="none" fo:font-weight="normal" officeooo:rsid="012ddcc4" style:font-size-asian="11pt" style:font-weight-asian="normal" style:font-size-complex="11pt" style:font-weight-complex="normal"/>
    </style:style>
    <style:style style:name="T258" style:family="text">
      <style:text-properties fo:color="#000000" style:font-name="DejaVu Sans" fo:font-size="11pt" style:text-underline-style="none" fo:font-weight="normal" officeooo:rsid="00d5c5ca" style:font-size-asian="11pt" style:font-weight-asian="normal" style:font-size-complex="11pt" style:font-weight-complex="normal"/>
    </style:style>
    <style:style style:name="T259" style:family="text">
      <style:text-properties fo:color="#000000" style:font-name="DejaVu Sans" fo:font-size="11pt" style:text-underline-style="none" fo:font-weight="normal" officeooo:rsid="00ab0b10" style:font-size-asian="11pt" style:font-weight-asian="normal" style:font-size-complex="11pt" style:font-weight-complex="normal"/>
    </style:style>
    <style:style style:name="T260" style:family="text">
      <style:text-properties fo:color="#000000" style:font-name="DejaVu Sans" fo:font-size="11pt" style:text-underline-style="none" fo:font-weight="normal" officeooo:rsid="01242119" style:font-size-asian="11pt" style:font-weight-asian="normal" style:font-size-complex="11pt" style:font-weight-complex="normal"/>
    </style:style>
    <style:style style:name="T261" style:family="text">
      <style:text-properties fo:color="#000000" style:font-name="DejaVu Sans" fo:font-size="11pt" style:text-underline-style="none" fo:font-weight="normal" officeooo:rsid="015287b8" style:font-size-asian="11pt" style:font-weight-asian="normal" style:font-size-complex="11pt" style:font-weight-complex="normal"/>
    </style:style>
    <style:style style:name="T262" style:family="text">
      <style:text-properties fo:color="#000000" style:font-name="DejaVu Sans" fo:font-size="11pt" style:text-underline-style="none" fo:font-weight="normal" officeooo:rsid="0153eb21" style:font-size-asian="11pt" style:font-weight-asian="normal" style:font-size-complex="11pt" style:font-weight-complex="normal"/>
    </style:style>
    <style:style style:name="T263" style:family="text">
      <style:text-properties fo:color="#000000" style:font-name="DejaVu Sans" fo:font-size="11pt" style:text-underline-style="none" fo:font-weight="normal" officeooo:rsid="0156d8d0" style:font-size-asian="11pt" style:font-weight-asian="normal" style:font-size-complex="11pt" style:font-weight-complex="normal"/>
    </style:style>
    <style:style style:name="T264" style:family="text">
      <style:text-properties fo:color="#000000" style:font-name="DejaVu Sans" fo:font-size="11pt" style:text-underline-style="none" fo:font-weight="normal" officeooo:rsid="013ac1bd" style:font-size-asian="11pt" style:font-weight-asian="normal" style:font-size-complex="11pt" style:font-weight-complex="normal"/>
    </style:style>
    <style:style style:name="T265" style:family="text">
      <style:text-properties fo:color="#000000" style:font-name="DejaVu Sans" fo:font-size="11pt" style:text-underline-style="none" fo:font-weight="normal" officeooo:rsid="0181313f" style:font-size-asian="11pt" style:font-weight-asian="normal" style:font-size-complex="11pt" style:font-weight-complex="normal"/>
    </style:style>
    <style:style style:name="T266" style:family="text">
      <style:text-properties fo:color="#000000" style:font-name="DejaVu Sans" fo:font-size="11pt" style:text-underline-style="none" fo:font-weight="normal" officeooo:rsid="0180cd24" style:font-size-asian="11pt" style:font-weight-asian="normal" style:font-size-complex="11pt" style:font-weight-complex="normal"/>
    </style:style>
    <style:style style:name="T267" style:family="text">
      <style:text-properties fo:color="#000000" style:font-name="DejaVu Sans" fo:font-size="11pt" style:text-underline-style="none" fo:font-weight="normal" officeooo:rsid="018195e2" style:font-size-asian="11pt" style:font-weight-asian="normal" style:font-size-complex="11pt" style:font-weight-complex="normal"/>
    </style:style>
    <style:style style:name="T268" style:family="text">
      <style:text-properties fo:color="#000000" style:font-name="DejaVu Sans" fo:font-size="11pt" style:text-underline-style="none" fo:font-weight="normal" officeooo:rsid="01822980" style:font-size-asian="11pt" style:font-weight-asian="normal" style:font-size-complex="11pt" style:font-weight-complex="normal"/>
    </style:style>
    <style:style style:name="T269" style:family="text">
      <style:text-properties fo:color="#000000" style:font-name="DejaVu Sans" fo:font-size="11pt" style:text-underline-style="none" fo:font-weight="normal" officeooo:rsid="018375a1" style:font-size-asian="11pt" style:font-weight-asian="normal" style:font-size-complex="11pt" style:font-weight-complex="normal"/>
    </style:style>
    <style:style style:name="T270" style:family="text">
      <style:text-properties fo:color="#000000" style:font-name="DejaVu Sans" fo:font-size="11pt" style:text-underline-style="none" fo:font-weight="normal" officeooo:rsid="0198924b" style:font-size-asian="11pt" style:font-weight-asian="normal" style:font-size-complex="11pt" style:font-weight-complex="normal"/>
    </style:style>
    <style:style style:name="T271" style:family="text">
      <style:text-properties fo:color="#000000" style:font-name="DejaVu Sans" fo:font-size="11pt" style:text-underline-style="none" fo:font-weight="normal" officeooo:rsid="019f6014" style:font-size-asian="11pt" style:font-weight-asian="normal" style:font-size-complex="11pt" style:font-weight-complex="normal"/>
    </style:style>
    <style:style style:name="T272" style:family="text">
      <style:text-properties fo:color="#000000" style:font-name="DejaVu Sans" fo:font-size="11pt" style:text-underline-style="none" fo:font-weight="normal" officeooo:rsid="01a10ba5" style:font-size-asian="11pt" style:font-weight-asian="normal" style:font-size-complex="11pt" style:font-weight-complex="normal"/>
    </style:style>
    <style:style style:name="T273" style:family="text">
      <style:text-properties fo:color="#000000" style:font-name="DejaVu Sans" fo:font-size="11pt" style:text-underline-style="none" fo:font-weight="normal" officeooo:rsid="01a3ecf9" style:font-size-asian="11pt" style:font-weight-asian="normal" style:font-size-complex="11pt" style:font-weight-complex="normal"/>
    </style:style>
    <style:style style:name="T274" style:family="text">
      <style:text-properties fo:color="#000000" style:font-name="DejaVu Sans" fo:font-size="11pt" style:text-underline-style="none" fo:font-weight="normal" officeooo:rsid="01a639ac" style:font-size-asian="11pt" style:font-weight-asian="normal" style:font-size-complex="11pt" style:font-weight-complex="normal"/>
    </style:style>
    <style:style style:name="T275" style:family="text">
      <style:text-properties fo:color="#000000" style:font-name="DejaVu Sans" fo:font-size="11pt" style:text-underline-style="none" fo:font-weight="normal" officeooo:rsid="01a8ed1f" style:font-size-asian="11pt" style:font-weight-asian="normal" style:font-size-complex="11pt" style:font-weight-complex="normal"/>
    </style:style>
    <style:style style:name="T276" style:family="text">
      <style:text-properties fo:color="#000000" style:font-name="DejaVu Sans" fo:font-size="11pt" style:text-underline-style="none" fo:font-weight="normal" officeooo:rsid="01b0fa28" style:font-size-asian="11pt" style:font-weight-asian="normal" style:font-size-complex="11pt" style:font-weight-complex="normal"/>
    </style:style>
    <style:style style:name="T277" style:family="text">
      <style:text-properties fo:color="#000000" style:font-name="DejaVu Sans" fo:font-size="11pt" style:text-underline-style="none" fo:font-weight="normal" officeooo:rsid="01b2b618" style:font-size-asian="11pt" style:font-weight-asian="normal" style:font-size-complex="11pt" style:font-weight-complex="normal"/>
    </style:style>
    <style:style style:name="T278" style:family="text">
      <style:text-properties fo:color="#000000" style:font-name="DejaVu Sans" fo:font-size="11pt" style:text-underline-style="none" fo:font-weight="normal" officeooo:rsid="01c57453" style:font-size-asian="11pt" style:font-weight-asian="normal" style:font-size-complex="11pt" style:font-weight-complex="normal"/>
    </style:style>
    <style:style style:name="T279" style:family="text">
      <style:text-properties fo:color="#000000" style:font-name="DejaVu Sans" fo:font-size="11pt" style:text-underline-style="none" fo:font-weight="normal" officeooo:rsid="019e7fd9" style:font-size-asian="11pt" style:font-weight-asian="normal" style:font-size-complex="11pt" style:font-weight-complex="normal"/>
    </style:style>
    <style:style style:name="T280" style:family="text">
      <style:text-properties fo:color="#000000" style:font-name="DejaVu Sans" fo:font-size="11pt" style:text-underline-style="none" fo:font-weight="normal" officeooo:rsid="01c91c0f" style:font-size-asian="11pt" style:font-weight-asian="normal" style:font-size-complex="11pt" style:font-weight-complex="normal"/>
    </style:style>
    <style:style style:name="T281" style:family="text">
      <style:text-properties fo:color="#000000" style:font-name="DejaVu Sans" fo:font-size="11pt" style:text-underline-style="none" fo:font-weight="normal" officeooo:rsid="01cb1373" style:font-size-asian="11pt" style:font-weight-asian="normal" style:font-size-complex="11pt" style:font-weight-complex="normal"/>
    </style:style>
    <style:style style:name="T282" style:family="text">
      <style:text-properties fo:color="#000000" style:font-name="DejaVu Sans" fo:font-size="11pt" style:text-underline-style="none" fo:font-weight="normal" officeooo:rsid="01d3516b" style:font-size-asian="11pt" style:font-weight-asian="normal" style:font-size-complex="11pt" style:font-weight-complex="normal"/>
    </style:style>
    <style:style style:name="T283" style:family="text">
      <style:text-properties fo:color="#000000" style:font-name="DejaVu Sans" fo:font-size="11pt" style:text-underline-style="none" fo:font-weight="normal" officeooo:rsid="01d6fcae" style:font-size-asian="11pt" style:font-weight-asian="normal" style:font-size-complex="11pt" style:font-weight-complex="normal"/>
    </style:style>
    <style:style style:name="T284" style:family="text">
      <style:text-properties fo:color="#000000" style:font-name="DejaVu Sans" fo:font-size="11pt" style:text-underline-style="none" fo:font-weight="normal" officeooo:rsid="01d9343b" style:font-size-asian="11pt" style:font-weight-asian="normal" style:font-size-complex="11pt" style:font-weight-complex="normal"/>
    </style:style>
    <style:style style:name="T285" style:family="text">
      <style:text-properties fo:color="#000000" style:font-name="DejaVu Sans" fo:font-size="11pt" style:text-underline-style="none" fo:font-weight="normal" officeooo:rsid="014fd5f6" style:font-size-asian="11pt" style:font-weight-asian="normal" style:font-size-complex="11pt" style:font-weight-complex="normal"/>
    </style:style>
    <style:style style:name="T286" style:family="text">
      <style:text-properties fo:color="#000000" style:font-name="DejaVu Sans" fo:font-size="11pt" style:text-underline-style="none" fo:font-weight="bold" officeooo:rsid="0170c983" style:font-size-asian="11pt" style:font-weight-asian="bold" style:font-size-complex="11pt" style:font-weight-complex="bold"/>
    </style:style>
    <style:style style:name="T287" style:family="text">
      <style:text-properties fo:color="#000000" style:font-name="DejaVu Sans" fo:font-size="11pt" style:text-underline-style="none" fo:font-weight="bold" officeooo:rsid="00943845" style:font-size-asian="11pt" style:font-weight-asian="bold" style:font-size-complex="11pt" style:font-weight-complex="bold"/>
    </style:style>
    <style:style style:name="T288" style:family="text">
      <style:text-properties fo:color="#000000" style:font-name="DejaVu Sans" fo:font-size="11pt" style:text-underline-style="none" fo:font-weight="bold" officeooo:rsid="017256a7" style:font-size-asian="11pt" style:font-weight-asian="bold" style:font-size-complex="11pt" style:font-weight-complex="bold"/>
    </style:style>
    <style:style style:name="T289" style:family="text">
      <style:text-properties fo:color="#000000" style:font-name="DejaVu Sans" fo:font-size="11pt" style:text-underline-style="none" fo:font-weight="bold" officeooo:rsid="01744672" style:font-size-asian="11pt" style:font-weight-asian="bold" style:font-size-complex="11pt" style:font-weight-complex="bold"/>
    </style:style>
    <style:style style:name="T290" style:family="text">
      <style:text-properties fo:color="#000000" style:font-name="DejaVu Sans" fo:font-size="11pt" style:text-underline-style="none" fo:font-weight="bold" officeooo:rsid="00ab0b10" style:font-size-asian="11pt" style:font-weight-asian="bold" style:font-size-complex="11pt" style:font-weight-complex="bold"/>
    </style:style>
    <style:style style:name="T291" style:family="text">
      <style:text-properties fo:color="#000000" style:font-name="DejaVu Sans" fo:font-size="11pt" style:text-underline-style="none" fo:font-weight="bold" officeooo:rsid="012ddcc4" style:font-size-asian="11pt" style:font-weight-asian="bold" style:font-size-complex="11pt" style:font-weight-complex="bold"/>
    </style:style>
    <style:style style:name="T292" style:family="text">
      <style:text-properties fo:color="#000000" style:font-name="DejaVu Sans" fo:font-size="11pt" style:text-underline-style="none" fo:font-weight="bold" officeooo:rsid="012ed90a" style:font-size-asian="11pt" style:font-weight-asian="bold" style:font-size-complex="11pt" style:font-weight-complex="bold"/>
    </style:style>
    <style:style style:name="T293" style:family="text">
      <style:text-properties fo:color="#000000" style:font-name="DejaVu Sans" fo:font-size="11pt" style:text-underline-style="none" fo:font-weight="bold" officeooo:rsid="0180cd24" style:font-size-asian="11pt" style:font-weight-asian="bold" style:font-size-complex="11pt" style:font-weight-complex="bold"/>
    </style:style>
    <style:style style:name="T294" style:family="text">
      <style:text-properties fo:color="#000000" style:font-name="DejaVu Sans" fo:font-size="11pt" style:text-underline-style="none" fo:font-weight="bold" officeooo:rsid="019f6014" style:font-size-asian="11pt" style:font-weight-asian="bold" style:font-size-complex="11pt" style:font-weight-complex="bold"/>
    </style:style>
    <style:style style:name="T295" style:family="text">
      <style:text-properties fo:color="#000000" style:font-name="DejaVu Sans" fo:font-size="11pt" style:text-underline-style="none" fo:font-weight="bold" officeooo:rsid="01a10ba5" style:font-size-asian="11pt" style:font-weight-asian="bold" style:font-size-complex="11pt" style:font-weight-complex="bold"/>
    </style:style>
    <style:style style:name="T296" style:family="text">
      <style:text-properties fo:color="#000000" style:font-name="DejaVu Sans" fo:font-size="11pt" style:text-underline-style="none" fo:font-weight="bold" officeooo:rsid="01a3ecf9" style:font-size-asian="11pt" style:font-weight-asian="bold" style:font-size-complex="11pt" style:font-weight-complex="bold"/>
    </style:style>
    <style:style style:name="T297" style:family="text">
      <style:text-properties fo:color="#000000" style:font-name="DejaVu Sans" fo:font-size="11pt" style:text-underline-style="none" fo:font-weight="bold" officeooo:rsid="01a639ac" style:font-size-asian="11pt" style:font-weight-asian="bold" style:font-size-complex="11pt" style:font-weight-complex="bold"/>
    </style:style>
    <style:style style:name="T298" style:family="text">
      <style:text-properties fo:color="#000000" style:font-name="DejaVu Sans" fo:font-size="11pt" style:text-underline-style="none" fo:font-weight="bold" officeooo:rsid="01a8ed1f" style:font-size-asian="11pt" style:font-weight-asian="bold" style:font-size-complex="11pt" style:font-weight-complex="bold"/>
    </style:style>
    <style:style style:name="T299" style:family="text">
      <style:text-properties fo:color="#000000" style:font-name="DejaVu Sans" fo:font-size="11pt" style:text-underline-style="none" fo:font-weight="bold" officeooo:rsid="01b0fa28" style:font-size-asian="11pt" style:font-weight-asian="bold" style:font-size-complex="11pt" style:font-weight-complex="bold"/>
    </style:style>
    <style:style style:name="T300" style:family="text">
      <style:text-properties fo:color="#000000" style:font-name="DejaVu Sans" fo:font-size="11pt" style:text-underline-style="none" fo:font-weight="bold" officeooo:rsid="01c91c0f" style:font-size-asian="11pt" style:font-weight-asian="bold" style:font-size-complex="11pt" style:font-weight-complex="bold"/>
    </style:style>
    <style:style style:name="T301" style:family="text">
      <style:text-properties fo:color="#000000" style:font-name="DejaVu Sans" fo:font-size="11pt" style:text-underline-style="none" fo:font-weight="bold" officeooo:rsid="01cdcbab" style:font-size-asian="11pt" style:font-weight-asian="bold" style:font-size-complex="11pt" style:font-weight-complex="bold"/>
    </style:style>
    <style:style style:name="T302" style:family="text">
      <style:text-properties fo:color="#000000" style:font-name="DejaVu Sans" fo:font-size="11pt" style:text-underline-style="none" fo:font-weight="bold" officeooo:rsid="01d65155" style:font-size-asian="11pt" style:font-weight-asian="bold" style:font-size-complex="11pt" style:font-weight-complex="bold"/>
    </style:style>
    <style:style style:name="T303" style:family="text">
      <style:text-properties fo:color="#000000" style:font-name="DejaVu Sans" fo:font-size="11pt" style:text-underline-style="none" fo:font-weight="bold" officeooo:rsid="01d6fcae" style:font-size-asian="11pt" style:font-weight-asian="bold" style:font-size-complex="11pt" style:font-weight-complex="bold"/>
    </style:style>
    <style:style style:name="T304" style:family="text">
      <style:text-properties fo:color="#000000" style:font-name="DejaVu Sans" fo:font-size="11pt" style:text-underline-style="none" fo:font-weight="bold" officeooo:rsid="01d887aa" style:font-size-asian="11pt" style:font-weight-asian="bold" style:font-size-complex="11pt" style:font-weight-complex="bold"/>
    </style:style>
    <style:style style:name="T305" style:family="text">
      <style:text-properties fo:color="#000000" style:font-name="DejaVu Sans" fo:font-size="11pt" style:text-underline-style="none" fo:font-weight="bold" officeooo:rsid="01d9343b" style:font-size-asian="11pt" style:font-weight-asian="bold" style:font-size-complex="11pt" style:font-weight-complex="bold"/>
    </style:style>
    <style:style style:name="T306" style:family="text">
      <style:text-properties fo:color="#000000" style:font-name="DejaVu Sans" fo:font-size="11pt" style:text-underline-style="none" fo:font-weight="bold" officeooo:rsid="018195e2" style:font-size-asian="11pt" style:font-weight-asian="bold" style:font-size-complex="11pt" style:font-weight-complex="bold"/>
    </style:style>
    <style:style style:name="T307" style:family="text">
      <style:text-properties fo:color="#000000" style:font-name="DejaVu Sans" fo:font-size="11pt" style:text-underline-style="none" fo:font-weight="bold" officeooo:rsid="01e035b9" style:font-size-asian="11pt" style:font-weight-asian="bold" style:font-size-complex="11pt" style:font-weight-complex="bold"/>
    </style:style>
    <style:style style:name="T308" style:family="text">
      <style:text-properties fo:color="#000000" style:font-name="DejaVu Sans" fo:font-size="11pt" fo:language="de" fo:country="DE" style:font-size-asian="11pt" style:font-name-complex="Times New Roman" style:font-size-complex="11pt"/>
    </style:style>
    <style:style style:name="T309" style:family="text">
      <style:text-properties fo:color="#000000" style:font-name="DejaVu Sans" fo:font-size="11pt" fo:language="de" fo:country="DE" officeooo:rsid="023f8b05" style:font-size-asian="11pt" style:font-name-complex="Times New Roman" style:font-size-complex="11pt"/>
    </style:style>
    <style:style style:name="T310" style:family="text">
      <style:text-properties fo:color="#000000" style:font-name="DejaVu Sans" fo:font-size="11pt" fo:language="de" fo:country="DE" officeooo:rsid="024188ab" style:font-size-asian="11pt" style:font-name-complex="Times New Roman" style:font-size-complex="11pt"/>
    </style:style>
    <style:style style:name="T311" style:family="text">
      <style:text-properties fo:color="#000000" style:font-name="DejaVu Sans" fo:font-size="11pt" fo:language="de" fo:country="DE" officeooo:rsid="018d5b13" style:font-size-asian="11pt" style:font-name-complex="Times New Roman" style:font-size-complex="11pt"/>
    </style:style>
    <style:style style:name="T312" style:family="text">
      <style:text-properties fo:color="#000000" style:font-name="DejaVu Sans" fo:font-size="11pt" fo:language="de" fo:country="DE" officeooo:rsid="01e1121a" style:font-size-asian="11pt" style:font-name-complex="Times New Roman" style:font-size-complex="11pt"/>
    </style:style>
    <style:style style:name="T313" style:family="text">
      <style:text-properties fo:color="#000000" style:font-name="DejaVu Sans" fo:font-size="11pt" fo:language="de" fo:country="DE" officeooo:rsid="01ab99f4" style:font-size-asian="11pt" style:font-name-complex="Times New Roman" style:font-size-complex="11pt"/>
    </style:style>
    <style:style style:name="T314" style:family="text">
      <style:text-properties fo:color="#000000" style:font-name="DejaVu Sans" fo:font-size="11pt" fo:language="de" fo:country="DE" officeooo:rsid="0353f40d" style:font-size-asian="11pt" style:font-name-complex="Times New Roman" style:font-size-complex="11pt"/>
    </style:style>
    <style:style style:name="T315" style:family="text">
      <style:text-properties fo:color="#000000" style:font-name="DejaVu Sans" fo:font-size="11pt" fo:language="de" fo:country="DE" officeooo:rsid="01a94942" style:font-size-asian="11pt" style:font-name-complex="Times New Roman" style:font-size-complex="11pt"/>
    </style:style>
    <style:style style:name="T316" style:family="text">
      <style:text-properties fo:color="#000000" style:font-name="DejaVu Sans" fo:font-size="11pt" fo:language="de" fo:country="DE" fo:font-weight="normal" officeooo:rsid="0289a0de" style:font-size-asian="11pt" style:font-weight-asian="normal" style:font-name-complex="Times New Roman" style:font-size-complex="11pt" style:font-weight-complex="normal"/>
    </style:style>
    <style:style style:name="T317" style:family="text">
      <style:text-properties fo:color="#000000" style:font-name="DejaVu Sans" fo:font-size="11pt" fo:language="de" fo:country="DE" fo:font-weight="normal" officeooo:rsid="01a9db6a" style:font-size-asian="11pt" style:font-weight-asian="normal" style:font-name-complex="Times New Roman" style:font-size-complex="11pt" style:font-weight-complex="normal"/>
    </style:style>
    <style:style style:name="T318" style:family="text">
      <style:text-properties fo:color="#000000" style:font-name="DejaVu Sans" fo:font-size="11pt" fo:language="de" fo:country="DE" fo:font-weight="normal" officeooo:rsid="013f33a0" style:font-size-asian="11pt" style:font-weight-asian="normal" style:font-name-complex="Times New Roman" style:font-size-complex="11pt" style:font-weight-complex="normal"/>
    </style:style>
    <style:style style:name="T319" style:family="text">
      <style:text-properties fo:color="#000000" style:font-name="DejaVu Sans" fo:font-size="11pt" fo:language="de" fo:country="DE" fo:font-weight="normal" officeooo:rsid="0040b89a" style:font-size-asian="11pt" style:font-weight-asian="normal" style:font-name-complex="Times New Roman" style:font-size-complex="11pt" style:font-weight-complex="normal"/>
    </style:style>
    <style:style style:name="T320" style:family="text">
      <style:text-properties fo:color="#000000" style:font-name="DejaVu Sans" fo:font-size="11pt" fo:language="de" fo:country="DE" fo:font-weight="normal" officeooo:rsid="0159227a" style:font-size-asian="11pt" style:font-weight-asian="normal" style:font-name-complex="Times New Roman" style:font-size-complex="11pt" style:font-weight-complex="normal"/>
    </style:style>
    <style:style style:name="T321" style:family="text">
      <style:text-properties fo:color="#000000" style:font-name="DejaVu Sans" fo:font-size="11pt" fo:language="de" fo:country="DE" fo:font-weight="normal" officeooo:rsid="034c11c6" style:font-size-asian="11pt" style:font-weight-asian="normal" style:font-name-complex="Times New Roman" style:font-size-complex="11pt" style:font-weight-complex="normal"/>
    </style:style>
    <style:style style:name="T322" style:family="text">
      <style:text-properties fo:color="#000000" style:font-name="DejaVu Sans" fo:font-size="11pt" officeooo:rsid="016f19d0" style:font-size-asian="11pt" style:font-size-complex="11pt"/>
    </style:style>
    <style:style style:name="T323" style:family="text">
      <style:text-properties fo:color="#000000" style:font-name="DejaVu Sans" fo:font-size="11pt" officeooo:rsid="024677bf" style:font-size-asian="11pt" style:font-size-complex="11pt"/>
    </style:style>
    <style:style style:name="T324" style:family="text">
      <style:text-properties fo:color="#000000" style:font-name="DejaVu Sans" fo:font-size="11pt" officeooo:rsid="0226e839" style:font-size-asian="11pt" style:font-size-complex="11pt"/>
    </style:style>
    <style:style style:name="T325" style:family="text">
      <style:text-properties fo:color="#000000" style:font-name="DejaVu Sans" fo:font-size="11pt" officeooo:rsid="01e1121a" style:font-size-asian="11pt" style:font-size-complex="11pt"/>
    </style:style>
    <style:style style:name="T326" style:family="text">
      <style:text-properties fo:color="#000000" style:font-name="DejaVu Sans" fo:font-size="11pt" officeooo:rsid="02f898b4" style:font-size-asian="11pt" style:font-size-complex="11pt"/>
    </style:style>
    <style:style style:name="T327" style:family="text">
      <style:text-properties fo:color="#000000" style:font-name="DejaVu Sans" fo:font-size="11pt" officeooo:rsid="0281d46c" style:font-size-asian="11pt" style:font-size-complex="11pt"/>
    </style:style>
    <style:style style:name="T328" style:family="text">
      <style:text-properties fo:color="#000000" style:font-name="DejaVu Sans" fo:font-size="11pt" officeooo:rsid="019d8544" style:font-size-asian="11pt" style:font-size-complex="11pt"/>
    </style:style>
    <style:style style:name="T329" style:family="text">
      <style:text-properties fo:color="#000000" style:font-name="DejaVu Sans" fo:font-size="14pt" fo:font-weight="bold" officeooo:rsid="0040b89a" style:font-size-asian="14pt" style:font-weight-asian="bold" style:font-size-complex="14pt" style:font-weight-complex="bold"/>
    </style:style>
    <style:style style:name="T330" style:family="text">
      <style:text-properties fo:color="#000000" style:font-name="DejaVu Sans" fo:font-size="14pt" fo:font-weight="bold" officeooo:rsid="01856216" style:font-size-asian="14pt" style:font-weight-asian="bold" style:font-size-complex="14pt" style:font-weight-complex="bold"/>
    </style:style>
    <style:style style:name="T331" style:family="text">
      <style:text-properties fo:color="#000000" style:font-name="DejaVu Sans" fo:font-size="14pt" style:text-underline-style="solid" style:text-underline-width="auto" style:text-underline-color="font-color" fo:font-weight="bold" officeooo:rsid="012e0a9b" style:font-size-asian="14pt" style:font-weight-asian="bold" style:font-size-complex="14pt" style:font-weight-complex="bold"/>
    </style:style>
    <style:style style:name="T332" style:family="text">
      <style:text-properties fo:color="#000000" style:font-name="DejaVu Sans" fo:font-size="14pt" style:text-underline-style="solid" style:text-underline-width="auto" style:text-underline-color="font-color" fo:font-weight="bold" officeooo:rsid="01588f3d" style:font-size-asian="14pt" style:font-weight-asian="bold" style:font-size-complex="14pt" style:font-weight-complex="bold"/>
    </style:style>
    <style:style style:name="T333" style:family="text">
      <style:text-properties fo:color="#000000" style:font-name="DejaVu Sans" fo:font-size="14pt" style:text-underline-style="solid" style:text-underline-width="auto" style:text-underline-color="font-color" fo:font-weight="bold" officeooo:rsid="01744672" style:font-size-asian="14pt" style:font-weight-asian="bold" style:font-size-complex="14pt" style:font-weight-complex="bold"/>
    </style:style>
    <style:style style:name="T334" style:family="text">
      <style:text-properties fo:color="#000000" style:font-name="DejaVu Sans" fo:font-size="14pt" style:text-underline-style="solid" style:text-underline-width="auto" style:text-underline-color="font-color" fo:font-weight="bold" officeooo:rsid="018195e2" style:font-size-asian="14pt" style:font-weight-asian="bold" style:font-size-complex="14pt" style:font-weight-complex="bold"/>
    </style:style>
    <style:style style:name="T335" style:family="text">
      <style:text-properties fo:color="#000000" style:font-name="DejaVu Sans" fo:font-size="14pt" style:text-underline-style="solid" style:text-underline-width="auto" style:text-underline-color="font-color" fo:font-weight="normal" officeooo:rsid="012e0a9b" style:font-size-asian="14pt" style:font-weight-asian="normal" style:font-size-complex="14pt" style:font-weight-complex="normal"/>
    </style:style>
    <style:style style:name="T336" style:family="text">
      <style:text-properties fo:color="#000000" style:font-name="DejaVu Sans" fo:font-size="14pt" style:text-underline-style="none" fo:font-weight="bold" officeooo:rsid="0170c983" style:font-size-asian="14pt" style:font-weight-asian="bold" style:font-size-complex="14pt" style:font-weight-complex="bold"/>
    </style:style>
    <style:style style:name="T337" style:family="text">
      <style:text-properties fo:color="#000000" style:font-name="DejaVu Sans" fo:font-size="14pt" style:text-underline-style="none" fo:font-weight="bold" officeooo:rsid="01744672" style:font-size-asian="14pt" style:font-weight-asian="bold" style:font-size-complex="14pt" style:font-weight-complex="bold"/>
    </style:style>
    <style:style style:name="T338" style:family="text">
      <style:text-properties fo:color="#000000" style:font-name="DejaVu Sans" fo:font-size="14pt" style:text-underline-style="none" fo:font-weight="bold" officeooo:rsid="018195e2" style:font-size-asian="14pt" style:font-weight-asian="bold" style:font-size-complex="14pt" style:font-weight-complex="bold"/>
    </style:style>
    <style:style style:name="T339" style:family="text">
      <style:text-properties fo:color="#000000" style:font-name="DejaVu Sans" fo:font-size="14pt" style:text-underline-style="none" fo:font-weight="bold" officeooo:rsid="018375a1" style:font-size-asian="14pt" style:font-weight-asian="bold" style:font-size-complex="14pt" style:font-weight-complex="bold"/>
    </style:style>
    <style:style style:name="T340" style:family="text">
      <style:text-properties fo:color="#000000" style:font-name="DejaVu Sans" fo:font-size="14pt" style:text-underline-style="none" fo:font-weight="bold" officeooo:rsid="01a3ecf9" style:font-size-asian="14pt" style:font-weight-asian="bold" style:font-size-complex="14pt" style:font-weight-complex="bold"/>
    </style:style>
    <style:style style:name="T341" style:family="text">
      <style:text-properties fo:color="#000000" style:font-name="DejaVu Sans" fo:font-size="10pt" fo:font-weight="normal" officeooo:rsid="0040b89a" style:font-size-asian="10pt" style:font-weight-asian="normal" style:font-size-complex="10pt" style:font-weight-complex="normal"/>
    </style:style>
    <style:style style:name="T342" style:family="text">
      <style:text-properties fo:color="#000000" style:font-name="DejaVu Sans" fo:font-size="8pt" fo:font-weight="normal" officeooo:rsid="01030177" style:font-size-asian="8pt" style:font-weight-asian="normal" style:font-size-complex="8pt" style:font-weight-complex="normal"/>
    </style:style>
    <style:style style:name="T343" style:family="text">
      <style:text-properties fo:color="#000000" style:font-name="DejaVu Sans" fo:font-size="8pt" fo:font-weight="normal" officeooo:rsid="0151697b" style:font-size-asian="8pt" style:font-weight-asian="normal" style:font-size-complex="8pt" style:font-weight-complex="normal"/>
    </style:style>
    <style:style style:name="T344" style:family="text">
      <style:text-properties fo:color="#000000" style:font-name="DejaVu Sans" fo:font-size="8pt" fo:font-weight="normal" officeooo:rsid="014fd5f6" style:font-size-asian="8pt" style:font-weight-asian="normal" style:font-size-complex="8pt" style:font-weight-complex="normal"/>
    </style:style>
    <style:style style:name="T345" style:family="text">
      <style:text-properties fo:color="#000000" style:font-name="DejaVu Sans" fo:font-size="8pt" fo:font-weight="normal" officeooo:rsid="01d9343b" style:font-size-asian="8pt" style:font-weight-asian="normal" style:font-size-complex="8pt" style:font-weight-complex="normal"/>
    </style:style>
    <style:style style:name="T346" style:family="text">
      <style:text-properties fo:color="#000000" style:font-name="DejaVu Sans" fo:font-size="8pt" style:text-underline-style="none" fo:font-weight="normal" officeooo:rsid="014fd5f6" style:font-size-asian="8pt" style:font-weight-asian="normal" style:font-size-complex="8pt" style:font-weight-complex="normal"/>
    </style:style>
    <style:style style:name="T347" style:family="text">
      <style:text-properties fo:color="#000000" style:font-name="DejaVu Sans" fo:font-size="8pt" style:text-underline-style="none" fo:font-weight="normal" officeooo:rsid="01d9343b" style:font-size-asian="8pt" style:font-weight-asian="normal" style:font-size-complex="8pt" style:font-weight-complex="normal"/>
    </style:style>
    <style:style style:name="T348" style:family="text">
      <style:text-properties fo:color="#000000" style:font-name="DejaVu Sans" fo:font-size="8pt" style:text-underline-style="none" fo:font-weight="normal" officeooo:rsid="01e263d4" style:font-size-asian="8pt" style:font-weight-asian="normal" style:font-size-complex="8pt" style:font-weight-complex="normal"/>
    </style:style>
    <style:style style:name="T349" style:family="text">
      <style:text-properties fo:color="#000000" style:font-name="DejaVu Sans" fo:font-size="18pt" fo:font-weight="bold" style:font-size-asian="18pt" style:font-weight-asian="bold" style:font-name-complex="Times New Roman" style:font-size-complex="18pt" style:font-weight-complex="bold"/>
    </style:style>
    <style:style style:name="T350" style:family="text">
      <style:text-properties fo:color="#000000" style:font-name="DejaVu Sans" fo:font-size="18pt" fo:font-weight="bold" officeooo:rsid="00a87208" style:font-size-asian="18pt" style:font-weight-asian="bold" style:font-name-complex="Times New Roman" style:font-size-complex="18pt" style:font-weight-complex="bold"/>
    </style:style>
    <style:style style:name="T351" style:family="text">
      <style:text-properties fo:color="#000000" style:font-name="DejaVu Sans" fo:font-size="18pt" fo:font-weight="bold" officeooo:rsid="0139ec1f" style:font-size-asian="18pt" style:font-weight-asian="bold" style:font-name-complex="Times New Roman" style:font-size-complex="18pt" style:font-weight-complex="bold"/>
    </style:style>
    <style:style style:name="T352" style:family="text">
      <style:text-properties fo:color="#000000" style:font-name="DejaVu Sans" fo:font-size="18pt" fo:font-weight="bold" officeooo:rsid="00ffac3b" style:font-size-asian="18pt" style:font-weight-asian="bold" style:font-name-complex="Times New Roman" style:font-size-complex="18pt" style:font-weight-complex="bold"/>
    </style:style>
    <style:style style:name="T353" style:family="text">
      <style:text-properties fo:color="#000000" style:font-name="DejaVu Sans" fo:font-size="15pt" style:text-underline-style="none" fo:font-weight="bold" officeooo:rsid="0170c983" style:font-size-asian="15pt" style:font-weight-asian="bold" style:font-size-complex="15pt" style:font-weight-complex="bold"/>
    </style:style>
    <style:style style:name="T354" style:family="text">
      <style:text-properties fo:color="#000000" style:font-name="DejaVu Sans" fo:font-size="15pt" style:text-underline-style="none" fo:font-weight="bold" officeooo:rsid="0180cd24" style:font-size-asian="15pt" style:font-weight-asian="bold" style:font-size-complex="15pt" style:font-weight-complex="bold"/>
    </style:style>
    <style:style style:name="T355" style:family="text">
      <style:text-properties fo:color="#000000" style:font-name="DejaVu Sans" fo:font-size="15pt" style:text-underline-style="none" fo:font-weight="bold" officeooo:rsid="01744672" style:font-size-asian="15pt" style:font-weight-asian="bold" style:font-size-complex="15pt" style:font-weight-complex="bold"/>
    </style:style>
    <style:style style:name="T356" style:family="text">
      <style:text-properties fo:color="#000000" style:font-name="DejaVu Sans" fo:font-size="15pt" style:text-underline-style="none" fo:font-weight="bold" officeooo:rsid="019b4aba" style:font-size-asian="15pt" style:font-weight-asian="bold" style:font-size-complex="15pt" style:font-weight-complex="bold"/>
    </style:style>
    <style:style style:name="T357" style:family="text">
      <style:text-properties fo:color="#000000" style:font-name="DejaVu Sans" fo:font-size="15pt" style:text-underline-style="none" fo:font-weight="bold" officeooo:rsid="01d65155" style:font-size-asian="15pt" style:font-weight-asian="bold" style:font-size-complex="15pt" style:font-weight-complex="bold"/>
    </style:style>
    <style:style style:name="T358" style:family="text">
      <style:text-properties fo:color="#000000" style:font-name="DejaVu Sans" fo:font-weight="bold" officeooo:rsid="0073b948" style:font-weight-asian="bold" style:font-weight-complex="bold"/>
    </style:style>
    <style:style style:name="T359" style:family="text">
      <style:text-properties fo:color="#000000" style:font-name="DejaVu Sans" officeooo:rsid="0073b948"/>
    </style:style>
    <style:style style:name="T360" style:family="text">
      <style:text-properties fo:color="#000000" fo:font-size="11pt" fo:language="de" fo:country="DE" officeooo:rsid="01d16431" style:font-size-asian="11pt" style:font-name-complex="Times New Roman" style:font-size-complex="11pt"/>
    </style:style>
    <style:style style:name="T361" style:family="text">
      <style:text-properties officeooo:rsid="0107f648"/>
    </style:style>
    <style:style style:name="T362" style:family="text">
      <style:text-properties officeooo:rsid="01095a13"/>
    </style:style>
    <style:style style:name="T363" style:family="text">
      <style:text-properties officeooo:rsid="010e3b27"/>
    </style:style>
    <style:style style:name="T364" style:family="text">
      <style:text-properties officeooo:rsid="012a7ab1"/>
    </style:style>
    <style:style style:name="T365" style:family="text">
      <style:text-properties fo:color="#3465a4" style:font-name="DejaVu Sans" fo:font-size="11pt" fo:font-weight="bold" officeooo:rsid="0040b89a" style:font-size-asian="11pt" style:font-weight-asian="bold" style:font-size-complex="11pt" style:font-weight-complex="bold"/>
    </style:style>
    <style:style style:name="T366" style:family="text">
      <style:text-properties fo:color="#3465a4" style:font-name="DejaVu Sans" fo:font-size="11pt" fo:font-weight="bold" officeooo:rsid="01158144" style:font-size-asian="11pt" style:font-weight-asian="bold" style:font-size-complex="11pt" style:font-weight-complex="bold"/>
    </style:style>
    <style:style style:name="T367" style:family="text">
      <style:text-properties fo:color="#3465a4" style:font-name="DejaVu Sans" fo:font-size="11pt" fo:font-weight="bold" officeooo:rsid="007d674f" style:font-size-asian="11pt" style:font-weight-asian="bold" style:font-size-complex="11pt" style:font-weight-complex="bold"/>
    </style:style>
    <style:style style:name="T368" style:family="text">
      <style:text-properties fo:color="#3465a4" style:font-name="DejaVu Sans" fo:font-size="11pt" fo:font-weight="bold" officeooo:rsid="00d5c5ca" style:font-size-asian="11pt" style:font-weight-asian="bold" style:font-size-complex="11pt" style:font-weight-complex="bold"/>
    </style:style>
    <style:style style:name="T369" style:family="text">
      <style:text-properties fo:color="#3465a4" style:font-name="DejaVu Sans" fo:font-size="11pt" fo:font-weight="bold" officeooo:rsid="01474ddb" style:font-size-asian="11pt" style:font-weight-asian="bold" style:font-size-complex="11pt" style:font-weight-complex="bold"/>
    </style:style>
    <style:style style:name="T370" style:family="text">
      <style:text-properties fo:color="#3465a4" style:font-name="DejaVu Sans" fo:font-size="11pt" fo:font-weight="normal" officeooo:rsid="0040b89a" style:font-size-asian="11pt" style:font-weight-asian="normal" style:font-size-complex="11pt" style:font-weight-complex="normal"/>
    </style:style>
    <style:style style:name="T371" style:family="text">
      <style:text-properties officeooo:rsid="013ac1bd"/>
    </style:style>
    <style:style style:name="T372" style:family="text">
      <style:text-properties officeooo:rsid="018625c5"/>
    </style:style>
    <style:style style:name="T373" style:family="text">
      <style:text-properties fo:font-variant="normal" fo:text-transform="none" fo:color="#000000" style:font-name="DejaVu Sans" fo:font-size="11pt" fo:font-style="normal" officeooo:rsid="0281d46c" style:font-size-asian="11pt" style:font-size-complex="11pt"/>
    </style:style>
    <style:style style:name="T374" style:family="text">
      <style:text-properties fo:font-variant="normal" fo:text-transform="none" fo:color="#158466" style:font-name="DejaVu Sans" fo:font-size="11pt" fo:font-style="normal" style:text-underline-style="none" fo:font-weight="normal" officeooo:rsid="01c0264b" style:font-size-asian="11pt" style:font-weight-asian="normal" style:font-size-complex="11pt" style:font-weight-complex="normal"/>
    </style:style>
    <style:style style:name="T375" style:family="text">
      <style:text-properties fo:font-variant="normal" fo:text-transform="none" fo:color="#158466" style:font-name="DejaVu Sans" fo:font-size="11pt" fo:font-style="normal" style:text-underline-style="solid" style:text-underline-width="auto" style:text-underline-color="font-color" fo:font-weight="normal" officeooo:rsid="01c0264b" style:font-size-asian="11pt" style:font-weight-asian="normal" style:font-size-complex="11pt" style:font-weight-complex="normal"/>
    </style:style>
    <style:style style:name="T376" style:family="text">
      <style:text-properties officeooo:rsid="01bd05e0"/>
    </style:style>
    <style:style style:name="T377" style:family="text">
      <style:text-properties fo:font-weight="bold"/>
    </style:style>
    <style:style style:name="T378" style:family="text">
      <style:text-properties fo:font-weight="bold" style:font-weight-asian="bold" style:font-weight-complex="bold"/>
    </style:style>
    <style:style style:name="T379" style:family="text">
      <style:text-properties fo:font-weight="bold" officeooo:rsid="01095a13" style:font-weight-asian="bold" style:font-weight-complex="bold"/>
    </style:style>
    <style:style style:name="T380" style:family="text">
      <style:text-properties fo:font-weight="bold" officeooo:rsid="00fb25e4" style:font-weight-asian="bold" style:font-weight-complex="bold"/>
    </style:style>
    <style:style style:name="T381" style:family="text">
      <style:text-properties fo:font-weight="bold" officeooo:rsid="011e867e" style:font-weight-asian="bold" style:font-weight-complex="bold"/>
    </style:style>
    <style:style style:name="T382" style:family="text">
      <style:text-properties fo:font-weight="bold" officeooo:rsid="00ffec21"/>
    </style:style>
    <style:style style:name="T383" style:family="text">
      <style:text-properties fo:font-weight="bold" officeooo:rsid="011e867e"/>
    </style:style>
    <style:style style:name="T384" style:family="text">
      <style:text-properties fo:font-weight="bold" officeooo:rsid="010051ca"/>
    </style:style>
    <style:style style:name="T385" style:family="text">
      <style:text-properties fo:font-weight="normal" style:font-weight-asian="normal" style:font-weight-complex="normal"/>
    </style:style>
    <style:style style:name="T386" style:family="text">
      <style:text-properties fo:font-weight="normal" officeooo:rsid="01492b76" style:font-weight-asian="normal" style:font-weight-complex="normal"/>
    </style:style>
    <style:style style:name="T387" style:family="text">
      <style:text-properties fo:font-weight="normal" officeooo:rsid="01474ddb" style:font-weight-asian="normal" style:font-weight-complex="normal"/>
    </style:style>
    <style:style style:name="T388" style:family="text">
      <style:text-properties fo:font-weight="normal" officeooo:rsid="01ac94d1" style:font-weight-asian="normal" style:font-weight-complex="normal"/>
    </style:style>
    <style:style style:name="T389" style:family="text">
      <style:text-properties fo:font-weight="normal" officeooo:rsid="00fb25e4" style:font-weight-asian="normal" style:font-weight-complex="normal"/>
    </style:style>
    <style:style style:name="T390" style:family="text">
      <style:text-properties fo:font-weight="normal" officeooo:rsid="00ffec21" style:font-weight-asian="normal" style:font-weight-complex="normal"/>
    </style:style>
    <style:style style:name="T391" style:family="text">
      <style:text-properties fo:color="#158466" style:font-name="DejaVu Sans" fo:font-size="11pt" style:text-underline-style="none" fo:font-weight="normal" officeooo:rsid="01293a26" style:font-size-asian="11pt" style:font-weight-asian="normal" style:font-size-complex="11pt" style:font-weight-complex="normal"/>
    </style:style>
    <style:style style:name="T392" style:family="text">
      <style:text-properties fo:color="#158466" style:font-name="DejaVu Sans" fo:font-size="11pt" style:text-underline-style="none" fo:font-weight="normal" officeooo:rsid="012bbd3a" style:font-size-asian="11pt" style:font-weight-asian="normal" style:font-size-complex="11pt" style:font-weight-complex="normal"/>
    </style:style>
    <style:style style:name="T393" style:family="text">
      <style:text-properties fo:color="#158466" style:font-name="DejaVu Sans" fo:font-size="11pt" style:text-underline-style="none" fo:font-weight="normal" officeooo:rsid="00c389b0" style:font-size-asian="11pt" style:font-weight-asian="normal" style:font-size-complex="11pt" style:font-weight-complex="normal"/>
    </style:style>
    <style:style style:name="T394" style:family="text">
      <style:text-properties fo:color="#158466" style:font-name="DejaVu Sans" fo:font-size="11pt" style:text-underline-style="none" fo:font-weight="normal" officeooo:rsid="00ba7e45" style:font-size-asian="11pt" style:font-weight-asian="normal" style:font-size-complex="11pt" style:font-weight-complex="normal"/>
    </style:style>
    <style:style style:name="T395" style:family="text">
      <style:text-properties fo:color="#158466" style:font-name="DejaVu Sans" fo:font-size="11pt" style:text-underline-style="none" fo:font-weight="normal" officeooo:rsid="0124e78f" style:font-size-asian="11pt" style:font-weight-asian="normal" style:font-size-complex="11pt" style:font-weight-complex="normal"/>
    </style:style>
    <style:style style:name="T396" style:family="text">
      <style:text-properties fo:color="#158466" style:font-name="DejaVu Sans" fo:font-size="11pt" style:text-underline-style="none" fo:font-weight="normal" officeooo:rsid="01c79a9a" style:font-size-asian="11pt" style:font-weight-asian="normal" style:font-size-complex="11pt" style:font-weight-complex="normal"/>
    </style:style>
    <style:style style:name="T397" style:family="text">
      <style:text-properties fo:color="#158466" style:font-name="DejaVu Sans" fo:font-size="11pt" fo:font-weight="normal" officeooo:rsid="01293a26" style:font-size-asian="11pt" style:font-weight-asian="normal" style:font-size-complex="11pt" style:font-weight-complex="normal"/>
    </style:style>
    <style:style style:name="T398" style:family="text">
      <style:text-properties fo:color="#158466" style:font-name="DejaVu Sans" fo:font-size="11pt" fo:font-weight="normal" officeooo:rsid="012c4e67" style:font-size-asian="11pt" style:font-weight-asian="normal" style:font-size-complex="11pt" style:font-weight-complex="normal"/>
    </style:style>
    <style:style style:name="T399" style:family="text">
      <style:text-properties fo:color="#158466" style:font-name="DejaVu Sans" fo:font-size="11pt" style:text-underline-style="solid" style:text-underline-width="auto" style:text-underline-color="font-color" fo:font-weight="normal" officeooo:rsid="0124e78f" style:font-size-asian="11pt" style:font-weight-asian="normal" style:font-size-complex="11pt" style:font-weight-complex="normal"/>
    </style:style>
    <style:style style:name="T400" style:family="text">
      <style:text-properties fo:color="#158466" style:font-name="DejaVu Sans" fo:font-size="11pt" style:text-underline-style="solid" style:text-underline-width="auto" style:text-underline-color="font-color" fo:font-weight="normal" officeooo:rsid="018fd1fa" style:font-size-asian="11pt" style:font-weight-asian="normal" style:font-size-complex="11pt" style:font-weight-complex="normal"/>
    </style:style>
    <style:style style:name="T401" style:family="text">
      <style:text-properties fo:color="#158466" style:font-name="DejaVu Sans" fo:font-size="11pt" style:text-underline-style="solid" style:text-underline-width="auto" style:text-underline-color="font-color" fo:font-weight="normal" officeooo:rsid="012bbd3a" style:font-size-asian="11pt" style:font-weight-asian="normal" style:font-size-complex="11pt" style:font-weight-complex="normal"/>
    </style:style>
    <style:style style:name="T402" style:family="text">
      <style:text-properties fo:color="#158466" style:font-name="DejaVu Sans" fo:font-size="11pt" style:text-underline-style="solid" style:text-underline-width="auto" style:text-underline-color="font-color" fo:font-weight="normal" officeooo:rsid="01bd05e0" style:font-size-asian="11pt" style:font-weight-asian="normal" style:font-size-complex="11pt" style:font-weight-complex="normal"/>
    </style:style>
    <style:style style:name="T403" style:family="text">
      <style:text-properties fo:color="#158466" style:font-name="DejaVu Sans" fo:font-size="11pt" style:text-underline-style="solid" style:text-underline-width="auto" style:text-underline-color="font-color" fo:font-weight="normal" officeooo:rsid="01293a26" style:font-size-asian="11pt" style:font-weight-asian="normal" style:font-size-complex="11pt" style:font-weight-complex="normal"/>
    </style:style>
    <style:style style:name="T404" style:family="text">
      <style:text-properties fo:color="#158466" style:font-name="DejaVu Sans" fo:font-size="11pt" style:text-underline-style="solid" style:text-underline-width="auto" style:text-underline-color="font-color" fo:font-weight="normal" officeooo:rsid="00ba7e45" style:font-size-asian="11pt" style:font-weight-asian="normal" style:font-size-complex="11pt" style:font-weight-complex="normal"/>
    </style:style>
    <style:style style:name="T405" style:family="text">
      <style:text-properties fo:color="#158466" style:font-name="DejaVu Sans" fo:font-size="14pt" fo:font-weight="bold" officeooo:rsid="01856216" style:font-size-asian="14pt" style:font-weight-asian="bold" style:font-size-complex="14pt" style:font-weight-complex="bold"/>
    </style:style>
    <style:style style:name="T406" style:family="text">
      <style:text-properties officeooo:rsid="010051ca"/>
    </style:style>
    <style:style style:name="T407" style:family="text">
      <style:text-properties officeooo:rsid="00ffec21"/>
    </style:style>
    <style:style style:name="T408" style:family="text">
      <style:text-properties officeooo:rsid="01ac94d1"/>
    </style:style>
    <style:style style:name="T409" style:family="text">
      <style:text-properties officeooo:rsid="00fb25e4"/>
    </style:style>
    <style:style style:name="T410" style:family="text">
      <style:text-properties officeooo:rsid="014e7edb"/>
    </style:style>
    <style:style style:name="T411" style:family="text">
      <style:text-properties officeooo:rsid="019307f4"/>
    </style:style>
    <style:style style:name="T412" style:family="text">
      <style:text-properties officeooo:rsid="0134a7d9"/>
    </style:style>
    <style:style style:name="T413" style:family="text">
      <style:text-properties officeooo:rsid="01a8ed1f"/>
    </style:style>
    <style:style style:name="T414" style:family="text">
      <style:text-properties officeooo:rsid="0131d3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Line94423194835488">
          <table:table-cell table:style-name="Table1.A1" office:value-type="string">
            <text:p text:style-name="P61"/>
            <text:p text:style-name="P62"/>
            <text:p text:style-name="P52"><text:span text:style-name="Absatz-Standardschriftart"><text:span text:style-name="T41">…. <text:s/>………………………. 2023<text:tab/>(Vor+Nachname) ………………………………………………...</text:span></text:span></text:p>
            <text:p text:style-name="P52"><text:span text:style-name="Absatz-Standardschriftart"><text:span text:style-name="T41"/></text:span></text:p>
            <text:p text:style-name="P52"><text:span text:style-name="Absatz-Standardschriftart"><text:span text:style-name="T40"><text:tab/><text:tab/><text:tab/><text:tab/><text:tab/></text:span></text:span><text:span text:style-name="Absatz-Standardschriftart"><text:span text:style-name="T41">(Anschrift:)</text:span></text:span><text:span text:style-name="Absatz-Standardschriftart"><text:span text:style-name="T40"><text:tab/> <text:s text:c="7"/>…………………………….……………..……<text:tab/></text:span></text:span></text:p>
            <text:p text:style-name="P52"><text:span text:style-name="Absatz-Standardschriftart"><text:span text:style-name="T40"><text:tab/></text:span></text:span></text:p>
            <text:p text:style-name="P52"><text:span text:style-name="Absatz-Standardschriftart"><text:span text:style-name="T41"><text:tab/><text:tab/><text:tab/><text:tab/><text:tab/>(PLZ, Ort:) <text:s text:c="11"/>……………………….…………………..……</text:span></text:span></text:p>
            <text:p text:style-name="P52"><text:span text:style-name="Absatz-Standardschriftart"><text:span text:style-name="T40"><text:tab/> <text:s text:c="40"/></text:span></text:span><text:span text:style-name="Absatz-Standardschriftart"><text:span text:style-name="T41">Optional: </text:span></text:span><text:span text:style-name="Absatz-Standardschriftart"><text:span text:style-name="T40">Tel</text:span></text:span><text:span text:style-name="Absatz-Standardschriftart"><text:span text:style-name="T41">efon und E-Mail-</text:span></text:span><text:span text:style-name="Absatz-Standardschriftart"><text:span text:style-name="T42">Adresse)</text:span></text:span></text:p>
            <text:p text:style-name="P52"><text:span text:style-name="Absatz-Standardschriftart"><text:span text:style-name="T42"><text:s/></text:span></text:span></text:p>
            <text:p text:style-name="P20"><text:span text:style-name="Absatz-Standardschriftart"><text:span text:style-name="T24"><text:s/></text:span></text:span><text:span text:style-name="Absatz-Standardschriftart"><text:span text:style-name="T25">An den…………………………………...………. </text:span></text:span><text:span text:style-name="Absatz-Standardschriftart"><text:span text:style-name="T31">R</text:span></text:span><text:span text:style-name="Absatz-Standardschriftart"><text:span text:style-name="T22">undfunk <text:s text:c="32"/></text:span></text:span></text:p>
            <text:p text:style-name="P20"><text:span text:style-name="Absatz-Standardschriftart"><text:span text:style-name="T22">- z.Hd. </text:span></text:span><text:span text:style-name="Absatz-Standardschriftart"><text:span text:style-name="T28">Herrn/</text:span></text:span><text:span text:style-name="Absatz-Standardschriftart"><text:span text:style-name="T29">Frau </text:span></text:span><text:span text:style-name="Absatz-Standardschriftart"><text:span text:style-name="T22">Intendant/</text:span></text:span><text:span text:style-name="Absatz-Standardschriftart"><text:span text:style-name="T29">in</text:span></text:span></text:p>
            <text:p text:style-name="P29"><text:span text:style-name="Absatz-Standardschriftart"><text:span text:style-name="T40"><text:s/></text:span></text:span><text:span text:style-name="Absatz-Standardschriftart"><text:span text:style-name="T43"><text:s text:c="55"/></text:span></text:span></text:p>
            <text:p text:style-name="P29"><text:span text:style-name="Absatz-Standardschriftart"><text:span text:style-name="T40">……………………………………… </text:span></text:span><text:span text:style-name="Absatz-Standardschriftart"><text:span text:style-name="T44">- pers</text:span></text:span><text:span text:style-name="Absatz-Standardschriftart"><text:span text:style-name="T45">ö</text:span></text:span><text:span text:style-name="Absatz-Standardschriftart"><text:span text:style-name="T44">nliches Büro - </text:span></text:span></text:p>
            <text:p text:style-name="P20"><text:span text:style-name="Absatz-Standardschriftart"><text:span text:style-name="T44"><text:s text:c="34"/></text:span></text:span></text:p>
            <text:p text:style-name="P20"><text:span text:style-name="Absatz-Standardschriftart"><text:span text:style-name="T43">…………………………………………………………………………………..… <text:s text:c="2"/>(Str., PLZ, Ort)</text:span></text:span><text:span text:style-name="Absatz-Standardschriftart"><text:span text:style-name="T23"> </text:span></text:span></text:p>
            <text:p text:style-name="P76"/>
            <text:p text:style-name="P20"><text:span text:style-name="Absatz-Standardschriftart"><text:span text:style-name="T35">Mediensteuer-Nr. <text:s text:c="53"/>(Falschbezeichnung „Beitrags“-Nr.) </text:span></text:span></text:p>
            <text:p text:style-name="P60"><text:span text:style-name="Absatz-Standardschriftart"><text:span text:style-name="T358"><text:s text:c="23"/></text:span></text:span><text:span text:style-name="Absatz-Standardschriftart"><text:span text:style-name="T359"><text:s text:c="2"/>……………………………………………</text:span></text:span></text:p>
          </table:table-cell>
        </table:table-row>
      </table:table>
      <text:p text:style-name="P53"><text:span text:style-name="Absatz-Standardschriftart"><text:span text:style-name="T84"/></text:span></text:p>
      <text:p text:style-name="P2"><text:span text:style-name="Absatz-Standardschriftart"><text:span text:style-name="T84"><text:s text:c="2"/></text:span></text:span></text:p>
      <text:p text:style-name="P75"><text:span text:style-name="T349">„</text:span><text:span text:style-name="T350">STOP</text:span><text:span text:style-name="T351">P</text:span><text:span text:style-name="T350">-ARD </text:span><text:span text:style-name="Absatz-Standardschriftart"><text:span text:style-name="T352">ZDF usw.“: </text:span></text:span><text:span text:style-name="T247">Antrag, </text:span><text:span text:style-name="T248">über die Intendanz </text:span><text:span text:style-name="T251">meine <text:s text:c="3"/></text:span><text:span text:style-name="T248"><text:s/>Freistellung von <text:s/></text:span><text:span text:style-name="T251">d</text:span><text:span text:style-name="T248">er </text:span><text:span text:style-name="Absatz-Standardschriftart"><text:span text:style-name="T248">Rundfunkabgabe </text:span></text:span><text:span text:style-name="Absatz-Standardschriftart"><text:span text:style-name="T249">gesetzeskonform </text:span></text:span><text:span text:style-name="Absatz-Standardschriftart"><text:span text:style-name="T250">h</text:span></text:span><text:span text:style-name="Absatz-Standardschriftart"><text:span text:style-name="T248">erbeizuführen: </text:span></text:span><text:span text:style-name="Absatz-Standardschriftart"><text:span text:style-name="T251">Das</text:span></text:span><text:span text:style-name="Absatz-Standardschriftart"><text:span text:style-name="T248"> </text:span></text:span><text:span text:style-name="Absatz-Standardschriftart"><text:span text:style-name="T208">Ende <text:s/></text:span></text:span><text:span text:style-name="Absatz-Standardschriftart"><text:span text:style-name="T204">meiner </text:span></text:span><text:span text:style-name="Absatz-Standardschriftart"><text:span text:style-name="T208">„</text:span></text:span><text:span text:style-name="Absatz-Standardschriftart"><text:span text:style-name="T203">Rundfunkabgabe“, </text:span></text:span><text:span text:style-name="Absatz-Standardschriftart"><text:span text:style-name="T208">weil</text:span></text:span><text:span text:style-name="Absatz-Standardschriftart"><text:span text:style-name="T203"> Alternativ-Abonnement </text:span></text:span><text:span text:style-name="Absatz-Standardschriftart"><text:span text:style-name="T209">gewählt wurde.</text:span></text:span></text:p>
      <text:p text:style-name="P3"><text:span text:style-name="Absatz-Standardschriftart"><text:span text:style-name="T203"><text:s text:c="45"/></text:span></text:span><text:span text:style-name="Absatz-Standardschriftart"><text:span text:style-name="T76"><text:s/></text:span></text:span><text:span text:style-name="Absatz-Standardschriftart"><text:span text:style-name="T91">Siehe </text:span></text:span><text:span text:style-name="Absatz-Standardschriftart"><text:span text:style-name="T154">Gutachten</text:span></text:span><text:span text:style-name="Absatz-Standardschriftart"><text:span text:style-name="T91">„NE</text:span></text:span><text:span text:style-name="Absatz-Standardschriftart"><text:span text:style-name="T112">IN-BRIEF</text:span></text:span><text:span text:style-name="Absatz-Standardschriftart"><text:span text:style-name="T91">“ Abschnitt <text:s/>► B-ABON. <text:s/></text:span></text:span></text:p>
      <text:p text:style-name="P3"><text:span text:style-name="Absatz-Standardschriftart"><text:span text:style-name="T204">A</text:span></text:span><text:span text:style-name="Absatz-Standardschriftart"><text:span text:style-name="T222">1</text:span></text:span><text:span text:style-name="Absatz-Standardschriftart"><text:span text:style-name="T204">. Dies ist einseitige Erklärung.</text:span></text:span><text:span text:style-name="Absatz-Standardschriftart"><text:span text:style-name="T203"> D</text:span></text:span><text:span text:style-name="Absatz-Standardschriftart"><text:span text:style-name="T217">i</text:span></text:span><text:span text:style-name="Absatz-Standardschriftart"><text:span text:style-name="T203">e Rechtsgrundlage für meine Selbst-Freistellung <text:s/></text:span></text:span><text:span text:style-name="Absatz-Standardschriftart"><text:span text:style-name="T76">übernehme ich aus dem beigefügten Schriftsatz </text:span></text:span><text:span text:style-name="Absatz-Standardschriftart"><text:span text:style-name="T162">einer Bürg</text:span></text:span><text:span text:style-name="Absatz-Standardschriftart"><text:span text:style-name="T163">er</text:span></text:span><text:span text:style-name="Absatz-Standardschriftart"><text:span text:style-name="T162">rechtler-Kooperation. </text:span></text:span><text:span text:style-name="Absatz-Standardschriftart"><text:span text:style-name="T76"><text:s/>Diese</text:span></text:span><text:span text:style-name="Absatz-Standardschriftart"><text:span text:style-name="T83">r Text </text:span></text:span><text:span text:style-name="Absatz-Standardschriftart"><text:span text:style-name="T76"><text:s/>wird im Rahmen me</text:span></text:span><text:span text:style-name="Absatz-Standardschriftart"><text:span text:style-name="T84">i</text:span></text:span><text:span text:style-name="Absatz-Standardschriftart"><text:span text:style-name="T76">ner Verweise und nur insoweit Bestandteil dieser <text:s/>eigenen Abschiedserklärung an ARD, ZDF usw., </text:span></text:span><text:span text:style-name="Absatz-Standardschriftart"><text:span text:style-name="T83">hat also nur Gutachten-Funktion. </text:span></text:span></text:p>
      <text:p text:style-name="P3"><text:span text:style-name="Absatz-Standardschriftart"><text:span text:style-name="T370"/></text:span></text:p>
      <text:p text:style-name="P3"><text:span text:style-name="Absatz-Standardschriftart"><text:span text:style-name="T369">A2</text:span></text:span><text:span text:style-name="Absatz-Standardschriftart"><text:span text:style-name="T365">. Am Anfang stand für mich Herr Ministerpräsident </text:span></text:span><text:span text:style-name="Absatz-Standardschriftart"><text:span text:style-name="T367">Dr. Rainer </text:span></text:span><text:span text:style-name="Absatz-Standardschriftart"><text:span text:style-name="T365">Haseloff, Sachsen-Anhalt, Mitglied des ZDF-Verwaltungsrates: <text:s text:c="3"/></text:span></text:span><text:span text:style-name="Absatz-Standardschriftart"><text:span text:style-name="T368">(Ermutigend! Danke!)</text:span></text:span><text:span text:style-name="Absatz-Standardschriftart"><text:span text:style-name="T365"> </text:span></text:span></text:p>
      <text:p text:style-name="P4"><text:span text:style-name="Absatz-Standardschriftart"><text:span text:style-name="T370"><text:s text:c="3"/></text:span></text:span><text:span text:style-name="Absatz-Standardschriftart"><text:span text:style-name="T365">"Wenn ein Großteil der Bevölkerung aussteigen würde, dann kriegen Sie</text:span></text:span></text:p>
      <text:p text:style-name="P4"><text:span text:style-name="Absatz-Standardschriftart"><text:span text:style-name="T365"><text:s text:c="3"/></text:span></text:span><text:span text:style-name="Absatz-Standardschriftart"><text:span text:style-name="T366">das nicht </text:span></text:span><text:span text:style-name="Absatz-Standardschriftart"><text:span text:style-name="T365">mehr eingetrieben. … Da dürfen wir nie hinkommen."</text:span></text:span></text:p>
      <text:p text:style-name="P3"><text:span text:style-name="Absatz-Standardschriftart"><text:span text:style-name="T341"><text:s text:c="4"/>https://www.n-tv.de/politik/Haseloff-warnt-vor-Rundfunkgebuehr-Boykott-article23995081.html</text:span></text:span></text:p>
      <text:p text:style-name="P3"><text:span text:style-name="Absatz-Standardschriftart"><text:span text:style-name="T76">Danke! </text:span></text:span><text:span text:style-name="Absatz-Standardschriftart"><text:span text:style-name="T77">Da sind wir nun </text:span></text:span><text:span text:style-name="Absatz-Standardschriftart"><text:span text:style-name="T83">also </text:span></text:span><text:span text:style-name="Absatz-Standardschriftart"><text:span text:style-name="T77">hingekommen. </text:span></text:span><text:span text:style-name="Absatz-Standardschriftart"><text:span text:style-name="T76">Diese </text:span></text:span><text:span text:style-name="Absatz-Standardschriftart"><text:span text:style-name="T77">ja wohl </text:span></text:span><text:span text:style-name="Absatz-Standardschriftart"><text:span text:style-name="T85">gemeinte</text:span></text:span><text:span text:style-name="Absatz-Standardschriftart"><text:span text:style-name="T77"> </text:span></text:span><text:span text:style-name="Absatz-Standardschriftart"><text:span text:style-name="T76">Ermunterung zur Zivilcourage statt </text:span></text:span><text:span text:style-name="Absatz-Standardschriftart"><text:span text:style-name="T77">eines </text:span></text:span><text:span text:style-name="Absatz-Standardschriftart"><text:span text:style-name="T76">blinden </text:span></text:span><text:span text:style-name="Absatz-Standardschriftart"><text:span text:style-name="T77">Untertanen-</text:span></text:span><text:span text:style-name="Absatz-Standardschriftart"><text:span text:style-name="T76">Gehorsams setze ich </text:span></text:span><text:span text:style-name="Absatz-Standardschriftart"><text:span text:style-name="T77">hiermit </text:span></text:span><text:span text:style-name="Absatz-Standardschriftart"><text:span text:style-name="T76">in Handlung um. </text:span></text:span></text:p>
      <text:p text:style-name="P5"><text:span text:style-name="Absatz-Standardschriftart"><text:span text:style-name="T86">Die Rückendeckung, die jeder Politiker vom Volk benötigt, wird hier</text:span></text:span><text:span text:style-name="Absatz-Standardschriftart"><text:span text:style-name="T107">mit</text:span></text:span><text:span text:style-name="Absatz-Standardschriftart"><text:span text:style-name="T86"> gerne geleistet.</text:span></text:span><text:span text:style-name="Absatz-Standardschriftart"><text:span text:style-name="T209"> </text:span></text:span></text:p>
      <text:p text:style-name="P3"><text:span text:style-name="Absatz-Standardschriftart"><text:span text:style-name="T203"/></text:span></text:p>
      <text:p text:style-name="P3"><text:span text:style-name="Absatz-Standardschriftart"><text:span text:style-name="T223">B-ABON.</text:span></text:span><text:span text:style-name="Absatz-Standardschriftart"><text:span text:style-name="T224">d4) </text:span></text:span><text:span text:style-name="Absatz-Standardschriftart"><text:span text:style-name="T205"><text:s/></text:span></text:span><text:span text:style-name="Absatz-Standardschriftart"><text:span text:style-name="T203">Mein </text:span></text:span><text:span text:style-name="Absatz-Standardschriftart"><text:span text:style-name="T204">Abschied von ARD, ZDF usw. </text:span></text:span><text:span text:style-name="Absatz-Standardschriftart"><text:span text:style-name="T203"><text:s/>ist juristisch legitim, </text:span></text:span><text:span text:style-name="Absatz-Standardschriftart"><text:span text:style-name="T204">nämlich</text:span></text:span></text:p>
      <text:p text:style-name="P10"><text:span text:style-name="Absatz-Standardschriftart"><text:span text:style-name="T204">auf Grund der „Wandlung der Rahmenbedingungen“ des Medienmarktes. </text:span></text:span></text:p>
      <text:p text:style-name="P82"><text:span text:style-name="T385"><text:s/>- </text:span><text:span text:style-name="T386">Nachweis: </text:span><text:span text:style-name="T387">Siehe </text:span><text:span text:style-name="T388">Gutachten </text:span><text:span text:style-name="T387">„NEIN-BRIEF“ Abschnitt B-ABON.d4) <text:s text:c="30"/></text:span></text:p>
      <text:p text:style-name="P11"><text:span text:style-name="Absatz-Standardschriftart"><text:span text:style-name="T76">Artikel 5 Grundgesetz garantiert mein Recht der freien </text:span></text:span><text:span text:style-name="Absatz-Standardschriftart"><text:span text:style-name="T79">Wahl </text:span></text:span><text:span text:style-name="Absatz-Standardschriftart"><text:span text:style-name="T76">statt </text:span></text:span><text:span text:style-name="Absatz-Standardschriftart"><text:span text:style-name="T79">staatlicher </text:span></text:span><text:span text:style-name="Absatz-Standardschriftart"><text:span text:style-name="T76">Zwang</text:span></text:span><text:span text:style-name="Absatz-Standardschriftart"><text:span text:style-name="T79">szuweisung. </text:span></text:span><text:span text:style-name="Absatz-Standardschriftart"><text:span text:style-name="T80">So lange es nur ARD und ZDF im Fernsehen gab, entstand die – rechtlich problematische – Vision, dass dies rund 100 Prozent der Nutzung sei und deshalb von allen mit einer Art „</text:span></text:span><text:span text:style-name="Absatz-Standardschriftart"><text:span text:style-name="T82">verdeckter </text:span></text:span><text:span text:style-name="Absatz-Standardschriftart"><text:span text:style-name="T80">Kopfsteuer für Bildung“ zu finanzieren sei. </text:span></text:span><text:span text:style-name="Absatz-Standardschriftart"><text:span text:style-name="T79"><text:s/></text:span></text:span></text:p>
      <text:p text:style-name="P11"><text:span text:style-name="Absatz-Standardschriftart"><text:span text:style-name="T79"><text:s text:c="2"/></text:span></text:span></text:p>
      <text:p text:style-name="P81"><text:span text:style-name="T377">Ein „Wandel </text:span><text:span text:style-name="T382">von</text:span><text:span text:style-name="T377"> </text:span><text:span text:style-name="T382">entscheid-m</text:span><text:span text:style-name="T383">a</text:span><text:span text:style-name="T382">ßgeblichen </text:span><text:span text:style-name="T377">Rahmenbedingungen“ <text:s text:c="17"/></text:span><text:span text:style-name="T389">Generell </text:span><text:span text:style-name="T390">macht d</text:span><text:span text:style-name="T385">erartiges fr</text:span>ühere Rechtsprechung unanwendbar: Im Rundfunkabgabe-Entscheid des Bundesverfassungsgerichts 1 BvR 1675/16 <text:s/>(<text:span text:style-name="T406">18. Juli 2018 </text:span>für <text:span text:style-name="T406">Vorv</text:span>erfahren aus 201<text:span text:style-name="T407">4</text:span>) war die <text:span text:style-name="T407">entscheid-maßgebliche </text:span><text:s/>Rahmenbedingung: Dominante Rolle von ARD, ZDF usw. - <text:span text:style-name="T406">vom BVerfG also unterstellt (vermutet) für die Vorverfahren aus 2014.</text:span></text:p>
      <text:p text:style-name="P78"><text:span text:style-name="T379">D</text:span><text:span text:style-name="T380">er Wandel: </text:span><text:span text:style-name="T378">Wegen Netflix, Youtube, Amazon, ferner wegen Intern</text:span><text:span text:style-name="T381">e</text:span><text:span text:style-name="T378">t-TV und </text:span><text:span text:style-name="T385">Podcasts von diversen privaten Nachrichtenmedien und anderen, ohnehin mit den privaten Se</text:span>ndern, sind ARD, ZDF usw. heute nur <text:span text:style-name="T406">noch marginale ~</text:span>1<text:span text:style-name="T406">5</text:span> % statt einst fast 100 % vom audiovisuellen Konsum. - Nachweis: Siehe <text:span text:style-name="T408">Gutachten</text:span>„<text:span text:style-name="T409">NE</text:span><text:span text:style-name="T410">IN</text:span><text:span text:style-name="T409">-</text:span><text:span text:style-name="T410">BR</text:span><text:span text:style-name="T411">I</text:span><text:span text:style-name="T410">EF</text:span>“ Abschnitt ► <text:s/><text:span text:style-name="T412">E1.</text:span><text:span text:style-name="T75"> </text:span></text:p>
      <text:p text:style-name="P80"/>
      <text:p text:style-name="P71"><text:span text:style-name="Absatz-Standardschriftart"><text:span text:style-name="T391"><text:s/></text:span></text:span><text:span text:style-name="Absatz-Standardschriftart"><text:span text:style-name="T392"><text:s text:c="3"/></text:span></text:span><text:span text:style-name="Absatz-Standardschriftart"><text:span text:style-name="T393">D</text:span></text:span><text:span text:style-name="Absatz-Standardschriftart"><text:span text:style-name="T397">ies ist ein</text:span></text:span><text:span text:style-name="Absatz-Standardschriftart"><text:span text:style-name="T391"> kooperativ </text:span></text:span><text:span text:style-name="Absatz-Standardschriftart"><text:span text:style-name="T394">entwickelter</text:span></text:span><text:span text:style-name="Absatz-Standardschriftart"><text:span text:style-name="T391"> Text der (Arbeitsbezeichnung:) </text:span></text:span></text:p>
      <text:p text:style-name="P31"><text:span text:style-name="Absatz-Standardschriftart"><text:span text:style-name="T391"><text:s text:c="4"/>RATIO Bürgerrechtler Kooperation </text:span></text:span><text:span text:style-name="Absatz-Standardschriftart"><text:span text:style-name="T395">f</text:span></text:span><text:span text:style-name="Absatz-Standardschriftart"><text:span text:style-name="T394">ü</text:span></text:span><text:span text:style-name="Absatz-Standardschriftart"><text:span text:style-name="T395">r </text:span></text:span><text:span text:style-name="Absatz-Standardschriftart"><text:span text:style-name="T391">Grundrecht</text:span></text:span><text:span text:style-name="Absatz-Standardschriftart"><text:span text:style-name="T394">e und </text:span></text:span><text:span text:style-name="Absatz-Standardschriftart"><text:span text:style-name="T391">Rechtsstaatlichkei</text:span></text:span><text:span text:style-name="Absatz-Standardschriftart"><text:span text:style-name="T395">t. <text:s/></text:span></text:span></text:p>
      <text:p text:style-name="P31"><text:span text:style-name="Absatz-Standardschriftart"><text:span text:style-name="T399"><text:s text:c="4"/></text:span></text:span><text:span text:style-name="Absatz-Standardschriftart"><text:span text:style-name="Strong_20_Emphasis"><text:span text:style-name="T400">G</text:span></text:span></text:span><text:span text:style-name="Absatz-Standardschriftart"><text:span text:style-name="Strong_20_Emphasis"><text:span text:style-name="T399">lücklich das Land, das Rechtsstaatsverteidiger hat. Traurig das Land,das sie nötig hat.</text:span></text:span></text:span><text:span text:style-name="Absatz-Standardschriftart"><text:span text:style-name="T399"> <text:s text:c="10"/></text:span></text:span></text:p>
      <text:p text:style-name="P28"><text:span text:style-name="Absatz-Standardschriftart"><text:span text:style-name="T398"/></text:span></text:p>
      <text:p text:style-name="P78"><text:span text:style-name="T377">Zahlungszwan</text:span><text:span text:style-name="T384">g für ARD, ZDF usw. verstößt</text:span> <text:span text:style-name="T378">nun gegen Artikel 5 Grundgesetz</text:span>: Informationsfreiheit. - Mehr Begründung: Siehe <text:span text:style-name="T413">Gutachten</text:span> „NE<text:span text:style-name="T410">IN-BRIEF</text:span>“  Abs. <text:s/>► B.ABON. </text:p>
      <text:p text:style-name="P79">– <text:span text:style-name="T414">mein Recht, einen anderen Anbieter zu wählen. Dies Wahlrecht ist unverwehrbar im Hinblick auf Artikel 2 Absatz 1 Grundgesetz – Handlungsfreiheit – siehe dor</text:span><text:span text:style-name="T410">t </text:span><text:span text:style-name="T414"><text:s/>B-UBU</text:span><text:span text:style-name="T410">X</text:span><text:span text:style-name="T414">.</text:span></text:p>
      <text:p text:style-name="P19"><text:span text:style-name="Absatz-Standardschriftart"><text:span text:style-name="T106"><text:s/></text:span></text:span></text:p>
      <text:p text:style-name="P16"><text:span text:style-name="Absatz-Standardschriftart"><text:span text:style-name="T223">B-… </text:span></text:span><text:span text:style-name="Absatz-Standardschriftart"><text:span text:style-name="T228">meine Anträge </text:span></text:span><text:span text:style-name="Absatz-Standardschriftart"><text:span text:style-name="T230">f</text:span></text:span><text:span text:style-name="Absatz-Standardschriftart"><text:span text:style-name="T228">ür </text:span></text:span><text:span text:style-name="Absatz-Standardschriftart"><text:span text:style-name="T243">diverse</text:span></text:span><text:span text:style-name="Absatz-Standardschriftart"><text:span text:style-name="T227"> Verweigerungsgründe gemäß </text:span></text:span><text:span text:style-name="Absatz-Standardschriftart"><text:span text:style-name="T241">Gutachten</text:span></text:span></text:p>
      <text:p text:style-name="P16"><text:span text:style-name="Absatz-Standardschriftart"><text:span text:style-name="T115"><text:s text:c="8"/>„NEIN-BRIEF“ werden hiermit zu </text:span></text:span><text:span text:style-name="Absatz-Standardschriftart"><text:span text:style-name="T120">Ihrem</text:span></text:span><text:span text:style-name="Absatz-Standardschriftart"><text:span text:style-name="T115"> Entscheid vorgetragen. Dort die Abschnitte:</text:span></text:span></text:p>
      <text:p text:style-name="P34"><text:span text:style-name="Absatz-Standardschriftart"><text:span text:style-name="T201">► </text:span></text:span><text:span text:style-name="Absatz-Standardschriftart"><text:span text:style-name="T147">B-</text:span></text:span><text:span text:style-name="Absatz-Standardschriftart"><text:span text:style-name="T148">AA</text:span></text:span><text:span text:style-name="Absatz-Standardschriftart"><text:span text:style-name="T149">BB</text:span></text:span><text:span text:style-name="Absatz-Standardschriftart"><text:span text:style-name="T147">. <text:s text:c="2"/></text:span></text:span><text:span text:style-name="Absatz-Standardschriftart"><text:span text:style-name="T149">Fortgeltung von </text:span></text:span><text:span text:style-name="Absatz-Standardschriftart"><text:span text:style-name="T150">frühere</text:span></text:span><text:span text:style-name="Absatz-Standardschriftart"><text:span text:style-name="T149">n</text:span></text:span><text:span text:style-name="Absatz-Standardschriftart"><text:span text:style-name="T150"> Eingaben: <text:s/></text:span></text:span></text:p>
      <text:p text:style-name="P32"><text:span text:style-name="Absatz-Standardschriftart"><text:span text:style-name="T201">► </text:span></text:span><text:span text:style-name="Absatz-Standardschriftart"><text:span text:style-name="T170">B-AA</text:span></text:span><text:span text:style-name="Absatz-Standardschriftart"><text:span text:style-name="T200">CR</text:span></text:span><text:span text:style-name="Absatz-Standardschriftart"><text:span text:style-name="T195">.</text:span></text:span><text:span text:style-name="Absatz-Standardschriftart"><text:span text:style-name="T170"> <text:s text:c="2"/></text:span></text:span><text:span text:style-name="Absatz-Standardschriftart"><text:span text:style-name="T200">Antrag: Rechtsschutz bis Bearbeitungs-Ende, gegebenenf. Klage-Rechtskraft.</text:span></text:span></text:p>
      <text:p text:style-name="P67"><text:span text:style-name="Absatz-Standardschriftart"><text:span text:style-name="T123">► </text:span></text:span><text:span text:style-name="Absatz-Standardschriftart"><text:span text:style-name="T122">B-AAKT</text:span></text:span><text:span text:style-name="Absatz-Standardschriftart"><text:span text:style-name="T157">.</text:span></text:span><text:span text:style-name="Absatz-Standardschriftart"><text:span text:style-name="T122"> <text:s text:c="3"/></text:span></text:span><text:span text:style-name="Absatz-Standardschriftart"><text:span text:style-name="T142">(eventuell wird noch beantragt: </text:span></text:span><text:span text:style-name="Absatz-Standardschriftart"><text:span text:style-name="T158">A</text:span></text:span><text:span text:style-name="Absatz-Standardschriftart"><text:span text:style-name="T157">kteneinsi</text:span></text:span><text:span text:style-name="Absatz-Standardschriftart"><text:span text:style-name="T159">c</text:span></text:span><text:span text:style-name="Absatz-Standardschriftart"><text:span text:style-name="T157">ht </text:span></text:span><text:span text:style-name="Absatz-Standardschriftart"><text:span text:style-name="T160">i</text:span></text:span><text:span text:style-name="Absatz-Standardschriftart"><text:span text:style-name="T157">n </text:span></text:span><text:span text:style-name="Absatz-Standardschriftart"><text:span text:style-name="T142">Verw.-A</text:span></text:span><text:span text:style-name="Absatz-Standardschriftart"><text:span text:style-name="T157">kte </text:span></text:span><text:span text:style-name="Absatz-Standardschriftart"><text:span text:style-name="T122">Rundfunkabgabe</text:span></text:span><text:span text:style-name="Absatz-Standardschriftart"><text:span text:style-name="T142">)</text:span></text:span></text:p>
      <text:p text:style-name="P66"><text:span text:style-name="Absatz-Standardschriftart"><text:span text:style-name="T123">► B-ABON. <text:s text:c="2"/></text:span></text:span><text:span text:style-name="Absatz-Standardschriftart"><text:span text:style-name="T124">A</text:span></text:span><text:span text:style-name="Absatz-Standardschriftart"><text:span text:style-name="T123">lternativ-Abonnements anderer Medien </text:span></text:span></text:p>
      <text:p text:style-name="P27"><text:span text:style-name="Absatz-Standardschriftart"><text:span text:style-name="T19"><text:s/></text:span></text:span></text:p>
      <text:p text:style-name="P27"><text:span text:style-name="Absatz-Standardschriftart"><text:span text:style-name="T14">► B-BAE. <text:s text:c="4"/>Antrag: Buchhalterische Gutschrift: 17,50 Euro statt 18,xx Euro!</text:span></text:span></text:p>
      <text:p text:style-name="P63"><text:span text:style-name="Absatz-Standardschriftart"><text:span text:style-name="T309">► B-</text:span></text:span><text:span text:style-name="Absatz-Standardschriftart"><text:span text:style-name="T310">BAUE</text:span></text:span><text:span text:style-name="Absatz-Standardschriftart"><text:span text:style-name="T311">. <text:s text:c="2"/></text:span></text:span><text:span text:style-name="Absatz-Standardschriftart"><text:span text:style-name="T312">Antrag: Rundfunkabgabe reduzieren um Sozialtransfer-Anteil: </text:span></text:span></text:p>
      <text:p text:style-name="P27"><text:span text:style-name="Absatz-Standardschriftart"><text:span text:style-name="T170">► B-</text:span></text:span><text:span text:style-name="Absatz-Standardschriftart"><text:span text:style-name="T171">BBB</text:span></text:span><text:span text:style-name="Absatz-Standardschriftart"><text:span text:style-name="T172">.</text:span></text:span><text:span text:style-name="Absatz-Standardschriftart"><text:span text:style-name="T170"> <text:s text:c="4"/></text:span></text:span><text:span text:style-name="Absatz-Standardschriftart"><text:span text:style-name="T173">Antrag: </text:span></text:span><text:span text:style-name="Absatz-Standardschriftart"><text:span text:style-name="T171">Härtefallprüfung „</text:span></text:span><text:span text:style-name="Absatz-Standardschriftart"><text:span text:style-name="T202">Weniger</text:span></text:span><text:span text:style-name="Absatz-Standardschriftart"><text:span text:style-name="T171">verdiener“: </text:span></text:span><text:span text:style-name="Absatz-Standardschriftart"><text:span text:style-name="T173">Keine Rundfunkabgabe.</text:span></text:span></text:p>
      <text:p text:style-name="P54"><text:span text:style-name="Absatz-Standardschriftart"><text:span text:style-name="T174">► B-</text:span></text:span><text:span text:style-name="Absatz-Standardschriftart"><text:span text:style-name="T175">BBUE</text:span></text:span><text:span text:style-name="Absatz-Standardschriftart"><text:span text:style-name="T174">. <text:s text:c="2"/></text:span></text:span><text:span text:style-name="Absatz-Standardschriftart"><text:span text:style-name="T176">Antrag: T</text:span></text:span><text:span text:style-name="Absatz-Standardschriftart"><text:span text:style-name="T177">eil-</text:span></text:span><text:span text:style-name="Absatz-Standardschriftart"><text:span text:style-name="T178">B</text:span></text:span><text:span text:style-name="Absatz-Standardschriftart"><text:span text:style-name="T174">efreiung </text:span></text:span><text:span text:style-name="Absatz-Standardschriftart"><text:span text:style-name="T177">wegen </text:span></text:span><text:span text:style-name="Absatz-Standardschriftart"><text:span text:style-name="T176">Ab</text:span></text:span><text:span text:style-name="Absatz-Standardschriftart"><text:span text:style-name="T177">gabe-Differenzierung nach Einkommen</text:span></text:span><text:span text:style-name="Absatz-Standardschriftart"><text:span text:style-name="T179">. </text:span></text:span><text:span text:style-name="Absatz-Standardschriftart"><text:span text:style-name="T174"><text:s/></text:span></text:span></text:p>
      <text:p text:style-name="P69"><text:span text:style-name="Absatz-Standardschriftart"><text:span text:style-name="T125">► B-EBU. <text:s text:c="5"/>Erklä</text:span></text:span><text:span text:style-name="Absatz-Standardschriftart"><text:span text:style-name="T126">r</text:span></text:span><text:span text:style-name="Absatz-Standardschriftart"><text:span text:style-name="T125">ung „unter Vorbehalt“ für alle eventuell erzwungen</text:span></text:span><text:span text:style-name="Absatz-Standardschriftart"><text:span text:style-name="T163">en</text:span></text:span><text:span text:style-name="Absatz-Standardschriftart"><text:span text:style-name="T125"> Zahlungen. </text:span></text:span></text:p>
      <text:p text:style-name="P70"><text:span text:style-name="Absatz-Standardschriftart"><text:span text:style-name="T180">► B-KES. <text:s text:c="5"/>Antrag auf Auskunft über steuerliche Behandlung der Großgehälter. </text:span></text:span></text:p>
      <text:p text:style-name="P70"><text:span text:style-name="Absatz-Standardschriftart"><text:span text:style-name="T180"/></text:span></text:p>
      <text:p text:style-name="P70"><text:span text:style-name="Absatz-Standardschriftart"><text:span text:style-name="T181">► B-PPF.</text:span></text:span><text:span text:style-name="Absatz-Standardschriftart"><text:span text:style-name="T182"> <text:s text:c="5"/></text:span></text:span><text:span text:style-name="Absatz-Standardschriftart"><text:span text:style-name="T183">Antrag: </text:span></text:span><text:span text:style-name="Absatz-Standardschriftart"><text:span text:style-name="T184">Kein </text:span></text:span><text:span text:style-name="Absatz-Standardschriftart"><text:span text:style-name="T183">Zwang „Rundfunkabg,“: </text:span></text:span><text:span text:style-name="Absatz-Standardschriftart"><text:span text:style-name="T185">Diskrim. von „nicht Links/Grün/Queer“,</text:span></text:span></text:p>
      <text:p text:style-name="P70"><text:span text:style-name="Absatz-Standardschriftart"><text:span text:style-name="T316">► B-</text:span></text:span><text:span text:style-name="Absatz-Standardschriftart"><text:span text:style-name="T317">PSB.</text:span></text:span><text:span text:style-name="Absatz-Standardschriftart"><text:span text:style-name="T318"> <text:s text:c="5"/></text:span></text:span><text:span text:style-name="Absatz-Standardschriftart"><text:span text:style-name="T319">Antrag: </text:span></text:span><text:span text:style-name="Absatz-Standardschriftart"><text:span text:style-name="T320">Gesetzesvorlage gegen „</text:span></text:span><text:span text:style-name="Absatz-Standardschriftart"><text:span text:style-name="T321">ARD-Anstalt </text:span></text:span><text:span text:style-name="Absatz-Standardschriftart"><text:span text:style-name="T320">wird Internet-Unternehmen“. </text:span></text:span><text:span text:style-name="Absatz-Standardschriftart"><text:span text:style-name="T319"><text:s/></text:span></text:span></text:p>
      <text:p text:style-name="P63"><text:span text:style-name="Absatz-Standardschriftart"><text:span text:style-name="T313">► B-PUVB. <text:s text:c="2"/></text:span></text:span><text:span text:style-name="Absatz-Standardschriftart"><text:span text:style-name="T312">Antrag: </text:span></text:span><text:span text:style-name="Absatz-Standardschriftart"><text:span text:style-name="T314">Kein </text:span></text:span><text:span text:style-name="Absatz-Standardschriftart"><text:span text:style-name="T312">Zw</text:span></text:span><text:span text:style-name="Absatz-Standardschriftart"><text:span text:style-name="T315">ang </text:span></text:span><text:span text:style-name="Absatz-Standardschriftart"><text:span text:style-name="T312">Rundfunkabg</text:span></text:span><text:span text:style-name="Absatz-Standardschriftart"><text:span text:style-name="T360">abe</text:span></text:span><text:span text:style-name="Absatz-Standardschriftart"><text:span text:style-name="T312">: </text:span></text:span><text:span text:style-name="Absatz-Standardschriftart"><text:span text:style-name="T308">Verstoß: Grundrecht Informationsfreiheit</text:span></text:span></text:p>
      <text:p text:style-name="P70"><text:span text:style-name="Absatz-Standardschriftart"><text:span text:style-name="T181">► B-PUV</text:span></text:span><text:span text:style-name="Absatz-Standardschriftart"><text:span text:style-name="T186">U</text:span></text:span><text:span text:style-name="Absatz-Standardschriftart"><text:span text:style-name="T181">.</text:span></text:span><text:span text:style-name="Absatz-Standardschriftart"><text:span text:style-name="T182"> <text:s text:c="2"/></text:span></text:span><text:span text:style-name="Absatz-Standardschriftart"><text:span text:style-name="T183">Antrag: </text:span></text:span><text:span text:style-name="Absatz-Standardschriftart"><text:span text:style-name="T184">Kein </text:span></text:span><text:span text:style-name="Absatz-Standardschriftart"><text:span text:style-name="T183">Zwang „Rundfunkab</text:span></text:span><text:span text:style-name="Absatz-Standardschriftart"><text:span text:style-name="T202">g.</text:span></text:span><text:span text:style-name="Absatz-Standardschriftart"><text:span text:style-name="T183">“ wegen Nicht-Wahrung der </text:span></text:span><text:span text:style-name="Absatz-Standardschriftart"><text:span text:style-name="T187">„</text:span></text:span><text:span text:style-name="Absatz-Standardschriftart"><text:span text:style-name="T181">Staatsferne“. </text:span></text:span><text:span text:style-name="Absatz-Standardschriftart"><text:span text:style-name="T185"><text:s text:c="3"/></text:span></text:span></text:p>
      <text:p text:style-name="P70"><text:span text:style-name="Absatz-Standardschriftart"><text:span text:style-name="T180"/></text:span></text:p>
      <text:p text:style-name="P66"><text:span text:style-name="Absatz-Standardschriftart"><text:span text:style-name="T122">► B-</text:span></text:span><text:span text:style-name="Absatz-Standardschriftart"><text:span text:style-name="T127">SNE</text:span></text:span><text:span text:style-name="Absatz-Standardschriftart"><text:span text:style-name="T128">.</text:span></text:span><text:span text:style-name="Absatz-Standardschriftart"><text:span text:style-name="T122"> <text:s text:c="5"/></text:span></text:span><text:span text:style-name="Absatz-Standardschriftart"><text:span text:style-name="T129">Antrag: </text:span></text:span><text:span text:style-name="Absatz-Standardschriftart"><text:span text:style-name="T127">Rückzahlung: </text:span></text:span><text:span text:style-name="Absatz-Standardschriftart"><text:span text:style-name="T130">Gezahlte Rundfunkabgabe und Kosten. </text:span></text:span></text:p>
      <text:p text:style-name="P66"><text:span text:style-name="Absatz-Standardschriftart"><text:span text:style-name="T122">► B-S</text:span></text:span><text:span text:style-name="Absatz-Standardschriftart"><text:span text:style-name="T131">U</text:span></text:span><text:span text:style-name="Absatz-Standardschriftart"><text:span text:style-name="T132">E.</text:span></text:span><text:span text:style-name="Absatz-Standardschriftart"><text:span text:style-name="T122"> <text:s text:c="5"/></text:span></text:span><text:span text:style-name="Absatz-Standardschriftart"><text:span text:style-name="T129">Antrag: F</text:span></text:span><text:span text:style-name="Absatz-Standardschriftart"><text:span text:style-name="T131">ür “Geschäftsführung ohne Auftrag“ 3.500 Euro </text:span></text:span><text:span text:style-name="Absatz-Standardschriftart"><text:span text:style-name="T129">gu</text:span></text:span><text:span text:style-name="Absatz-Standardschriftart"><text:span text:style-name="T133">t</text:span></text:span><text:span text:style-name="Absatz-Standardschriftart"><text:span text:style-name="T129">zuschreiben. </text:span></text:span></text:p>
      <text:p text:style-name="P66"><text:span text:style-name="Absatz-Standardschriftart"><text:span text:style-name="T122">► B-</text:span></text:span><text:span text:style-name="Absatz-Standardschriftart"><text:span text:style-name="T134">SWE</text:span></text:span><text:span text:style-name="Absatz-Standardschriftart"><text:span text:style-name="T122">. <text:s text:c="4"/></text:span></text:span><text:span text:style-name="Absatz-Standardschriftart"><text:span text:style-name="T135">Antrag / eventuell. </text:span></text:span><text:span text:style-name="Absatz-Standardschriftart"><text:span text:style-name="T136">Arbeitgeber-</text:span></text:span><text:span text:style-name="Absatz-Standardschriftart"><text:span text:style-name="T124">Beitrag</text:span></text:span><text:span text:style-name="Absatz-Standardschriftart"><text:span text:style-name="T136"> </text:span></text:span><text:span text:style-name="Absatz-Standardschriftart"><text:span text:style-name="T122">auf mein</text:span></text:span><text:span text:style-name="Absatz-Standardschriftart"><text:span text:style-name="T135">em </text:span></text:span><text:span text:style-name="Absatz-Standardschriftart"><text:span text:style-name="T122">Konto </text:span></text:span><text:span text:style-name="Absatz-Standardschriftart"><text:span text:style-name="T124">gut</text:span></text:span><text:span text:style-name="Absatz-Standardschriftart"><text:span text:style-name="T137">s</text:span></text:span><text:span text:style-name="Absatz-Standardschriftart"><text:span text:style-name="T124">chreiben</text:span></text:span></text:p>
      <text:p text:style-name="P64"><text:span text:style-name="Absatz-Standardschriftart"><text:span text:style-name="T322">► B-</text:span></text:span><text:span text:style-name="Absatz-Standardschriftart"><text:span text:style-name="T323">UBFB. <text:s text:c="3"/>Antrag auf Nachweis der gesamten Vollmachtenkette.</text:span></text:span></text:p>
      <text:p text:style-name="P55"><text:span text:style-name="Absatz-Standardschriftart"><text:span text:style-name="T188">► B-UBG</text:span></text:span><text:span text:style-name="Absatz-Standardschriftart"><text:span text:style-name="T189">K</text:span></text:span><text:span text:style-name="Absatz-Standardschriftart"><text:span text:style-name="T188">. <text:s text:c="2"/>Antrag </text:span></text:span><text:span text:style-name="Absatz-Standardschriftart"><text:span text:style-name="T190">für Neutralität der Richterinformation </text:span></text:span></text:p>
      <text:p text:style-name="P55"><text:span text:style-name="Absatz-Standardschriftart"><text:span text:style-name="T191">► B-UB</text:span></text:span><text:span text:style-name="Absatz-Standardschriftart"><text:span text:style-name="T192">KR</text:span></text:span><text:span text:style-name="Absatz-Standardschriftart"><text:span text:style-name="T191">. <text:s text:c="2"/></text:span></text:span><text:span text:style-name="Absatz-Standardschriftart"><text:span text:style-name="T193">Antrag </text:span></text:span><text:span text:style-name="Absatz-Standardschriftart"><text:span text:style-name="T15">Aussetz.: </text:span></text:span><text:span text:style-name="Absatz-Standardschriftart"><text:span text:style-name="T194">Widerspr.-Entscheid, </text:span></text:span><text:span text:style-name="Absatz-Standardschriftart"><text:span text:style-name="T193">VG-Klage: </text:span></text:span><text:span text:style-name="Absatz-Standardschriftart"><text:span text:style-name="T194"><text:s/></text:span></text:span><text:span text:style-name="Absatz-Standardschriftart"><text:span text:style-name="T193">Vorgreifliches </text:span></text:span><text:span text:style-name="Absatz-Standardschriftart"><text:span text:style-name="T194">EU-Verfahren, </text:span></text:span></text:p>
      <text:p text:style-name="P64"><text:span text:style-name="Absatz-Standardschriftart"><text:span text:style-name="T324"><text:s/></text:span></text:span></text:p>
      <text:p text:style-name="P57"><text:span text:style-name="Absatz-Standardschriftart"><text:span text:style-name="T324">► B-UBUA</text:span></text:span><text:span text:style-name="Absatz-Standardschriftart"><text:span text:style-name="T322">. <text:s text:c="2"/></text:span></text:span><text:span text:style-name="Absatz-Standardschriftart"><text:span text:style-name="T325">Antrag: Zwang</text:span></text:span><text:span text:style-name="Absatz-Standardschriftart"><text:span text:style-name="T326">sende</text:span></text:span><text:span text:style-name="Absatz-Standardschriftart"><text:span text:style-name="T325"> </text:span></text:span><text:span text:style-name="Absatz-Standardschriftart"><text:span text:style-name="T326">(</text:span></text:span><text:span text:style-name="Absatz-Standardschriftart"><text:span text:style-name="T325">Rundfunkabgabe</text:span></text:span><text:span text:style-name="Absatz-Standardschriftart"><text:span text:style-name="T326">)</text:span></text:span><text:span text:style-name="Absatz-Standardschriftart"><text:span text:style-name="T327">: </text:span></text:span><text:span text:style-name="Absatz-Standardschriftart"><text:span text:style-name="T326">Grenzen</text:span></text:span><text:span text:style-name="Absatz-Standardschriftart"><text:span text:style-name="T328"> „Rundfunkfreiheit“ </text:span></text:span><text:span text:style-name="Absatz-Standardschriftart"><text:span text:style-name="T326">verletzt. <text:s/></text:span></text:span></text:p>
      <text:p text:style-name="P65"><text:span text:style-name="Absatz-Standardschriftart"><text:span text:style-name="T324">►</text:span></text:span><text:span text:style-name="Absatz-Standardschriftart"><text:span text:style-name="T327"> </text:span></text:span><text:span text:style-name="Absatz-Standardschriftart"><text:span text:style-name="T373">B-UBUS. <text:s text:c="2"/>Antrag: Aussetz. Rundfunkabgabe für die Dauer der Eigentumsstörung.</text:span></text:span></text:p>
      <text:p text:style-name="P68"><text:span text:style-name="Absatz-Standardschriftart"><text:span text:style-name="T138">► B-</text:span></text:span><text:span text:style-name="Absatz-Standardschriftart"><text:span text:style-name="T139">UBU</text:span></text:span><text:span text:style-name="Absatz-Standardschriftart"><text:span text:style-name="T140">V</text:span></text:span><text:span text:style-name="Absatz-Standardschriftart"><text:span text:style-name="T138">. <text:s text:c="2"/></text:span></text:span><text:span text:style-name="Absatz-Standardschriftart"><text:span text:style-name="T145">Antrag: Befreiu</text:span></text:span><text:span text:style-name="Absatz-Standardschriftart"><text:span text:style-name="T146">n</text:span></text:span><text:span text:style-name="Absatz-Standardschriftart"><text:span text:style-name="T145">g, weil durch Organisationsversagen Inkasso „ultra vires“.</text:span></text:span></text:p>
      <text:p text:style-name="P66"><text:span text:style-name="Absatz-Standardschriftart"><text:span text:style-name="T138">► B-</text:span></text:span><text:span text:style-name="Absatz-Standardschriftart"><text:span text:style-name="T139">UBU</text:span></text:span><text:span text:style-name="Absatz-Standardschriftart"><text:span text:style-name="T135">X</text:span></text:span><text:span text:style-name="Absatz-Standardschriftart"><text:span text:style-name="T138">. <text:s text:c="2"/></text:span></text:span><text:span text:style-name="Absatz-Standardschriftart"><text:span text:style-name="T139">Bea</text:span></text:span><text:span text:style-name="Absatz-Standardschriftart"><text:span text:style-name="T122">ntrag</text:span></text:span><text:span text:style-name="Absatz-Standardschriftart"><text:span text:style-name="T139">t wird </text:span></text:span><text:span text:style-name="Absatz-Standardschriftart"><text:span text:style-name="T137">B</text:span></text:span><text:span text:style-name="Absatz-Standardschriftart"><text:span text:style-name="T138">efreiung </text:span></text:span><text:span text:style-name="Absatz-Standardschriftart"><text:span text:style-name="T139">unter dem Gesichtspunkt der Handlungsfreiheit. </text:span></text:span><text:span text:style-name="Absatz-Standardschriftart"><text:span text:style-name="T138"><text:s/></text:span></text:span></text:p>
      <text:p text:style-name="P55"><text:span text:style-name="Absatz-Standardschriftart"><text:span text:style-name="T174">► B-</text:span></text:span><text:span text:style-name="Absatz-Standardschriftart"><text:span text:style-name="T196">WUV</text:span></text:span><text:span text:style-name="Absatz-Standardschriftart"><text:span text:style-name="T197">H</text:span></text:span><text:span text:style-name="Absatz-Standardschriftart"><text:span text:style-name="T174">. <text:s/></text:span></text:span><text:span text:style-name="Absatz-Standardschriftart"><text:span text:style-name="T170">Antrag / </text:span></text:span><text:span text:style-name="Absatz-Standardschriftart"><text:span text:style-name="T198">eventuell: </text:span></text:span><text:span text:style-name="Absatz-Standardschriftart"><text:span text:style-name="T170">auf </text:span></text:span><text:span text:style-name="Absatz-Standardschriftart"><text:span text:style-name="T174">Befreiung, </text:span></text:span><text:span text:style-name="Absatz-Standardschriftart"><text:span text:style-name="T199">so lange</text:span></text:span><text:span text:style-name="Absatz-Standardschriftart"><text:span text:style-name="T174"> Auslands-Aufenthalt. </text:span></text:span></text:p>
      <text:p text:style-name="P77"><text:span text:style-name="Absatz-Standardschriftart"><text:span text:style-name="T106"/></text:span></text:p>
      <text:p text:style-name="P16"><text:span text:style-name="Absatz-Standardschriftart"><text:span text:style-name="T203">E. </text:span></text:span><text:span text:style-name="Absatz-Standardschriftart"><text:span text:style-name="T225">Nichtzuschauer-</text:span></text:span><text:span text:style-name="Absatz-Standardschriftart"><text:span text:style-name="T228">Befreiung</text:span></text:span><text:span text:style-name="Absatz-Standardschriftart"><text:span text:style-name="T225">: </text:span></text:span><text:span text:style-name="Absatz-Standardschriftart"><text:span text:style-name="T203">Nun </text:span></text:span><text:span text:style-name="Absatz-Standardschriftart"><text:span text:style-name="T212">erstmals rechtswissenschaftlich </text:span></text:span><text:span text:style-name="Absatz-Standardschriftart"><text:span text:style-name="T203">erwiesen.</text:span></text:span></text:p>
      <text:p text:style-name="P16"><text:span text:style-name="Absatz-Standardschriftart"><text:span text:style-name="T76">- Siehe </text:span></text:span><text:span text:style-name="Absatz-Standardschriftart"><text:span text:style-name="T153">Gutachten</text:span></text:span><text:span text:style-name="Absatz-Standardschriftart"><text:span text:style-name="T76"> "</text:span></text:span><text:span text:style-name="Absatz-Standardschriftart"><text:span text:style-name="T93">N</text:span></text:span><text:span text:style-name="Absatz-Standardschriftart"><text:span text:style-name="T110">EIN-BRIEF</text:span></text:span><text:span text:style-name="Absatz-Standardschriftart"><text:span text:style-name="T76">" Abs. ► E.</text:span></text:span><text:span text:style-name="Absatz-Standardschriftart"><text:span text:style-name="T82">: </text:span></text:span><text:span text:style-name="Absatz-Standardschriftart"><text:span text:style-name="T76">„</text:span></text:span><text:span text:style-name="Absatz-Standardschriftart"><text:span text:style-name="T82">Opt-</text:span></text:span><text:span text:style-name="Absatz-Standardschriftart"><text:span text:style-name="T89">o</text:span></text:span><text:span text:style-name="Absatz-Standardschriftart"><text:span text:style-name="T82">ut“ </text:span></text:span><text:span text:style-name="Absatz-Standardschriftart"><text:span text:style-name="T94">zulässig – endlich</text:span></text:span><text:span text:style-name="Absatz-Standardschriftart"><text:span text:style-name="T82"> EU-</text:span></text:span><text:span text:style-name="Absatz-Standardschriftart"><text:span text:style-name="T94">rechts</text:span></text:span><text:span text:style-name="Absatz-Standardschriftart"><text:span text:style-name="T82">konform.</text:span></text:span></text:p>
      <text:p text:style-name="P13"><text:span text:style-name="Absatz-Standardschriftart"><text:span text:style-name="T76">- Siehe "</text:span></text:span><text:span text:style-name="Absatz-Standardschriftart"><text:span text:style-name="T107">Metastudie LIBRA</text:span></text:span><text:span text:style-name="Absatz-Standardschriftart"><text:span text:style-name="T76">" Abs</text:span></text:span><text:span text:style-name="Absatz-Standardschriftart"><text:span text:style-name="T107">chnitte</text:span></text:span><text:span text:style-name="Absatz-Standardschriftart"><text:span text:style-name="T76"> ► </text:span></text:span><text:span text:style-name="Absatz-Standardschriftart"><text:span text:style-name="T107">BAB. bis </text:span></text:span><text:span text:style-name="Absatz-Standardschriftart"><text:span text:style-name="T76">► </text:span></text:span><text:span text:style-name="Absatz-Standardschriftart"><text:span text:style-name="T107">BAK. </text:span></text:span><text:span text:style-name="Absatz-Standardschriftart"><text:span text:style-name="T111">(</text:span></text:span><text:span text:style-name="Absatz-Standardschriftart"><text:span text:style-name="T112">a</text:span></text:span><text:span text:style-name="Absatz-Standardschriftart"><text:span text:style-name="T111">nl</text:span></text:span><text:span text:style-name="Absatz-Standardschriftart"><text:span text:style-name="T112">iegend</text:span></text:span><text:span text:style-name="Absatz-Standardschriftart"><text:span text:style-name="T111"> oder nachreichbar)</text:span></text:span></text:p>
      <text:p text:style-name="P13"><text:span text:style-name="Absatz-Standardschriftart"><text:span text:style-name="T76">Verfassungswidrigkeit der Rundfunkabgabe für eine </text:span></text:span><text:span text:style-name="Absatz-Standardschriftart"><text:span text:style-name="T94">diskriminierte </text:span></text:span><text:span text:style-name="Absatz-Standardschriftart"><text:span text:style-name="T76">Minderheit </text:span></text:span><text:span text:style-name="Absatz-Standardschriftart"><text:span text:style-name="T94">von etwa einem Drittel der Bürger </text:span></text:span><text:span text:style-name="Absatz-Standardschriftart"><text:span text:style-name="T76">(die Nichtzuschauer – </text:span></text:span><text:span text:style-name="Absatz-Standardschriftart"><text:span text:style-name="T94">ich bin einer</text:span></text:span><text:span text:style-name="Absatz-Standardschriftart"><text:span text:style-name="T76">):</text:span></text:span><text:span text:style-name="Absatz-Standardschriftart"><text:span text:style-name="T88"> </text:span></text:span><text:span text:style-name="Absatz-Standardschriftart"><text:span text:style-name="T76">Ich verweigere den Zwang der </text:span></text:span><text:span text:style-name="Absatz-Standardschriftart"><text:span text:style-name="T88">Zahlung </text:span></text:span><text:span text:style-name="Absatz-Standardschriftart"><text:span text:style-name="T94">a</text:span></text:span><text:span text:style-name="Absatz-Standardschriftart"><text:span text:style-name="T101">u</text:span></text:span><text:span text:style-name="Absatz-Standardschriftart"><text:span text:style-name="T100">ch</text:span></text:span><text:span text:style-name="Absatz-Standardschriftart"><text:span text:style-name="T94"> auf Grundlage dieses Beleges seit 2022 der herrschenden rechtswissenschaftlichen Analyse. <text:s/>- </text:span></text:span><text:span text:style-name="Absatz-Standardschriftart"><text:span text:style-name="T116">Anmerkung: Wie ich im „NEIN-BRIEF“ ersah: Der Entscheid des Bundesverfassungsgerichts vom 18. Juli 2018 betraf die beschwerde-gemäße </text:span></text:span><text:span text:style-name="Absatz-Standardschriftart"><text:span text:style-name="T117">relevante </text:span></text:span><text:span text:style-name="Absatz-Standardschriftart"><text:span text:style-name="T116">abstrakte Rechtsfrage „Beitrag“ oder „Steuer“; </text:span></text:span><text:span text:style-name="Absatz-Standardschriftart"><text:span text:style-name="T117">n</text:span></text:span><text:span text:style-name="Absatz-Standardschriftart"><text:span text:style-name="T116">icht sonstige Befreiungsargumente, weil in den damals entschiedenen Beschwerden nicht vorgetragen. <text:s/></text:span></text:span></text:p>
      <text:p text:style-name="P13"><text:span text:style-name="Absatz-Standardschriftart"><text:span text:style-name="T116"/></text:span></text:p>
      <text:p text:style-name="P33"><text:span text:style-name="Absatz-Standardschriftart"><text:span text:style-name="T238">Der für d</text:span></text:span><text:span text:style-name="Absatz-Standardschriftart"><text:span text:style-name="T239">en</text:span></text:span><text:span text:style-name="Absatz-Standardschriftart"><text:span text:style-name="T238"> Gericht</text:span></text:span><text:span text:style-name="Absatz-Standardschriftart"><text:span text:style-name="T239">sentscheid</text:span></text:span><text:span text:style-name="Absatz-Standardschriftart"><text:span text:style-name="T238"> ausschlaggebende Begriff „Typisierung“ wurde </text:span></text:span><text:span text:style-name="Absatz-Standardschriftart"><text:span text:style-name="T143">falsch interpretiert. Sie </text:span></text:span><text:span text:style-name="Absatz-Standardschriftart"><text:span text:style-name="T144">kann</text:span></text:span><text:span text:style-name="Absatz-Standardschriftart"><text:span text:style-name="T143"> nur die Bemessungshöhe „relativieren“. Sie kann nicht ein Grundrecht „relativieren“. (Durch die Rechtswissenschaft, geklärt seit 2022.) </text:span></text:span><text:span text:style-name="Absatz-Standardschriftart"><text:span text:style-name="T144">O</text:span></text:span><text:span text:style-name="Absatz-Standardschriftart"><text:span text:style-name="T270">b ein Nichtzuschauer zahlen muss, ist nicht „relativierbar“. Er muss nicht (!) zahlen! (Art. 5 GG) </text:span></text:span></text:p>
      <text:p text:style-name="P73"><text:span text:style-name="Absatz-Standardschriftart"><text:span text:style-name="T391"><text:s/></text:span></text:span><text:span text:style-name="Absatz-Standardschriftart"><text:span text:style-name="T392"><text:s text:c="3"/>"Der höchste Grad von Ungerechtigkeit ist geheuchelte Gerechtigkeit." (Platon) </text:span></text:span></text:p>
      <text:p text:style-name="P44"><text:span text:style-name="Absatz-Standardschriftart"><text:span text:style-name="T374"><text:s text:c="5"/>Nicht Menschenrechte werden verletzt. Es werden Menschen in fundamentalen Rechten <text:s/></text:span></text:span></text:p>
      <text:p text:style-name="P44"><text:span text:style-name="Absatz-Standardschriftart"><text:span text:style-name="T375"><text:s text:c="5"/>verletzt. </text:span></text:span><text:span text:style-name="Absatz-Standardschriftart"><text:span text:style-name="T403"><text:s text:c="2"/>RATIO Bürgerrechtler Kooperation </text:span></text:span><text:span text:style-name="Absatz-Standardschriftart"><text:span text:style-name="T399">f</text:span></text:span><text:span text:style-name="Absatz-Standardschriftart"><text:span text:style-name="T404">ü</text:span></text:span><text:span text:style-name="Absatz-Standardschriftart"><text:span text:style-name="T399">r </text:span></text:span><text:span text:style-name="Absatz-Standardschriftart"><text:span text:style-name="T403">Grundrecht</text:span></text:span><text:span text:style-name="Absatz-Standardschriftart"><text:span text:style-name="T404">e und </text:span></text:span><text:span text:style-name="Absatz-Standardschriftart"><text:span text:style-name="T403">Rechtsstaatlichkei</text:span></text:span><text:span text:style-name="Absatz-Standardschriftart"><text:span text:style-name="T399">t. <text:s text:c="18"/></text:span></text:span></text:p>
      <text:p text:style-name="P31"><text:span text:style-name="Absatz-Standardschriftart"><text:span text:style-name="T398"><text:s/></text:span></text:span></text:p>
      <text:p text:style-name="P15"><text:span text:style-name="Absatz-Standardschriftart"><text:span text:style-name="T203">F</text:span></text:span><text:span text:style-name="Absatz-Standardschriftart"><text:span text:style-name="T213">.</text:span></text:span><text:span text:style-name="Absatz-Standardschriftart"><text:span text:style-name="T203"> Ich verweigere die Rundfunkabgabe </text:span></text:span><text:span text:style-name="Absatz-Standardschriftart"><text:span text:style-name="T207">ferner</text:span></text:span><text:span text:style-name="Absatz-Standardschriftart"><text:span text:style-name="T203">, weil ich keine Beihilfe zur</text:span></text:span></text:p>
      <text:p text:style-name="P12"><text:span text:style-name="Absatz-Standardschriftart"><text:span text:style-name="T203">Straftat "Inka</text:span></text:span><text:span text:style-name="Absatz-Standardschriftart"><text:span text:style-name="T207">s</text:span></text:span><text:span text:style-name="Absatz-Standardschriftart"><text:span text:style-name="T203">sobetrug / ‚Geringverdiener‘" leisten darf </text:span></text:span><text:span text:style-name="Absatz-Standardschriftart"><text:span text:style-name="T225">(§ 263 StGB). </text:span></text:span></text:p>
      <text:p text:style-name="P13"><text:span text:style-name="Absatz-Standardschriftart"><text:span text:style-name="T95">Es überzeugte mich d</text:span></text:span><text:span text:style-name="Absatz-Standardschriftart"><text:span text:style-name="T94">ie </text:span></text:span><text:span text:style-name="Absatz-Standardschriftart"><text:span text:style-name="T76">Begründung </text:span></text:span><text:span text:style-name="Absatz-Standardschriftart"><text:span text:style-name="T95">gemäß </text:span></text:span><text:span text:style-name="Absatz-Standardschriftart"><text:span text:style-name="T154">Gutachten </text:span></text:span><text:span text:style-name="Absatz-Standardschriftart"><text:span text:style-name="T76">"</text:span></text:span><text:span text:style-name="Absatz-Standardschriftart"><text:span text:style-name="T93">NE</text:span></text:span><text:span text:style-name="Absatz-Standardschriftart"><text:span text:style-name="T111">IN-BRIEF</text:span></text:span><text:span text:style-name="Absatz-Standardschriftart"><text:span text:style-name="T76">" </text:span></text:span><text:span text:style-name="Absatz-Standardschriftart"><text:span text:style-name="T80">A</text:span></text:span><text:span text:style-name="Absatz-Standardschriftart"><text:span text:style-name="T76">bschnitt ► F. </text:span></text:span></text:p>
      <text:p text:style-name="P13"><text:span text:style-name="Absatz-Standardschriftart"><text:span text:style-name="T112">§ 27 StGB: </text:span></text:span><text:span text:style-name="Absatz-Standardschriftart"><text:span text:style-name="T113">Mein </text:span></text:span><text:span text:style-name="Absatz-Standardschriftart"><text:span text:style-name="T112">Wissen </text:span></text:span><text:span text:style-name="Absatz-Standardschriftart"><text:span text:style-name="T113">darüber </text:span></text:span><text:span text:style-name="Absatz-Standardschriftart"><text:span text:style-name="T112">liegt </text:span></text:span><text:span text:style-name="Absatz-Standardschriftart"><text:span text:style-name="T161">vor</text:span></text:span><text:span text:style-name="Absatz-Standardschriftart"><text:span text:style-name="T112">, </text:span></text:span><text:span text:style-name="Absatz-Standardschriftart"><text:span text:style-name="T113">weil belegt in</text:span></text:span><text:span text:style-name="Absatz-Standardschriftart"><text:span text:style-name="T112"> „NEIN-BRIEF“. </text:span></text:span><text:span text:style-name="Absatz-Standardschriftart"><text:span text:style-name="T113">Mein</text:span></text:span><text:span text:style-name="Absatz-Standardschriftart"><text:span text:style-name="T112"> Nicht-Wollen habe ich klarzustellen durch </text:span></text:span><text:span text:style-name="Absatz-Standardschriftart"><text:span text:style-name="T113">Unterlassen von auch nur 1 Euro Finanzbeitrag an die zuständige Organisation. </text:span></text:span><text:span text:style-name="Absatz-Standardschriftart"><text:span text:style-name="T76">- </text:span></text:span><text:span text:style-name="Absatz-Standardschriftart"><text:span text:style-name="T95">Wegen subjektiver Überzeugung </text:span></text:span><text:span text:style-name="Absatz-Standardschriftart"><text:span text:style-name="T76">unterliege auch ich der </text:span></text:span><text:span text:style-name="Absatz-Standardschriftart"><text:span text:style-name="T95">strafrechtlich verankerten R</text:span></text:span><text:span text:style-name="Absatz-Standardschriftart"><text:span text:style-name="T76">echtspflicht der Nichtzahlung </text:span></text:span><text:span text:style-name="Absatz-Standardschriftart"><text:span text:style-name="T95">(</text:span></text:span><text:span text:style-name="Absatz-Standardschriftart"><text:span text:style-name="T76">nicht nur U</text:span></text:span><text:span text:style-name="Absatz-Standardschriftart"><text:span text:style-name="T80">n</text:span></text:span><text:span text:style-name="Absatz-Standardschriftart"><text:span text:style-name="T76">wille</text:span></text:span><text:span text:style-name="Absatz-Standardschriftart"><text:span text:style-name="T95">)</text:span></text:span><text:span text:style-name="Absatz-Standardschriftart"><text:span text:style-name="T76">. Siehe </text:span></text:span><text:span text:style-name="Absatz-Standardschriftart"><text:span text:style-name="T111">dor</text:span></text:span><text:span text:style-name="Absatz-Standardschriftart"><text:span text:style-name="T161">t. (</text:span></text:span><text:span text:style-name="Absatz-Standardschriftart"><text:span text:style-name="T117">Interessiert las ich </text:span></text:span><text:span text:style-name="Absatz-Standardschriftart"><text:span text:style-name="T115">d</text:span></text:span><text:span text:style-name="Absatz-Standardschriftart"><text:span text:style-name="T117">ortigen </text:span></text:span><text:span text:style-name="Absatz-Standardschriftart"><text:span text:style-name="T115">Hinweis: </text:span></text:span><text:span text:style-name="Absatz-Standardschriftart"><text:span text:style-name="T117">Soziologe </text:span></text:span><text:span text:style-name="Absatz-Standardschriftart"><text:span text:style-name="T115">Niklas Luhmann „Brauchbare Illegalität“.</text:span></text:span><text:span text:style-name="Absatz-Standardschriftart"><text:span text:style-name="T161">)</text:span></text:span></text:p>
      <text:p text:style-name="P15"><text:span text:style-name="Absatz-Standardschriftart"><text:span text:style-name="T115"/></text:span></text:p>
      <text:p text:style-name="P17"><text:span text:style-name="Absatz-Standardschriftart"><text:span text:style-name="T222">G</text:span></text:span><text:span text:style-name="Absatz-Standardschriftart"><text:span text:style-name="T203">. Ich verweigere die Rundfunkabgabe </text:span></text:span><text:span text:style-name="Absatz-Standardschriftart"><text:span text:style-name="T207">ferner</text:span></text:span><text:span text:style-name="Absatz-Standardschriftart"><text:span text:style-name="T203">, weil ich keinerlei Beihilfe einer Organisation leisten </text:span></text:span><text:span text:style-name="Absatz-Standardschriftart"><text:span text:style-name="T214">darf</text:span></text:span><text:span text:style-name="Absatz-Standardschriftart"><text:span text:style-name="T203">, die Bürger für 2 bis 6 Monate ins Gefängnis <text:s/>schafft, nur weil </text:span></text:span><text:span text:style-name="Absatz-Standardschriftart"><text:span text:style-name="T214">diese Bürger</text:span></text:span><text:span text:style-name="Absatz-Standardschriftart"><text:span text:style-name="T203"> ihre </text:span></text:span><text:span text:style-name="Absatz-Standardschriftart"><text:span text:style-name="T211">I</text:span></text:span><text:span text:style-name="Absatz-Standardschriftart"><text:span text:style-name="T203">nformati</text:span></text:span><text:span text:style-name="Absatz-Standardschriftart"><text:span text:style-name="T210">o</text:span></text:span><text:span text:style-name="Absatz-Standardschriftart"><text:span text:style-name="T203">nsfreiheit verteidigen wollen </text:span></text:span><text:span text:style-name="Absatz-Standardschriftart"><text:span text:style-name="T214">(Art. 5 GG).</text:span></text:span><text:span text:style-name="Absatz-Standardschriftart"><text:span text:style-name="T203"> </text:span></text:span></text:p>
      <text:p text:style-name="P17"><text:span text:style-name="Absatz-Standardschriftart"><text:span text:style-name="T76"><text:s/>- Siehe </text:span></text:span><text:span text:style-name="Absatz-Standardschriftart"><text:span text:style-name="T153">Gutachten</text:span></text:span><text:span text:style-name="Absatz-Standardschriftart"><text:span text:style-name="T97"> </text:span></text:span><text:span text:style-name="Absatz-Standardschriftart"><text:span text:style-name="T76">"</text:span></text:span><text:span text:style-name="Absatz-Standardschriftart"><text:span text:style-name="T87">N</text:span></text:span><text:span text:style-name="Absatz-Standardschriftart"><text:span text:style-name="T111">EIN</text:span></text:span><text:span text:style-name="Absatz-Standardschriftart"><text:span text:style-name="T87">-</text:span></text:span><text:span text:style-name="Absatz-Standardschriftart"><text:span text:style-name="T111">BRIEF</text:span></text:span><text:span text:style-name="Absatz-Standardschriftart"><text:span text:style-name="T76">": Abs</text:span></text:span><text:span text:style-name="Absatz-Standardschriftart"><text:span text:style-name="T117">chnitt </text:span></text:span><text:span text:style-name="Absatz-Standardschriftart"><text:span text:style-name="T76">.► G. <text:s/>- <text:s/></text:span></text:span><text:span text:style-name="Absatz-Standardschriftart"><text:span text:style-name="T97">Das</text:span></text:span><text:span text:style-name="Absatz-Standardschriftart"><text:span text:style-name="T76"> is</text:span></text:span><text:span text:style-name="Absatz-Standardschriftart"><text:span text:style-name="T80">t</text:span></text:span><text:span text:style-name="Absatz-Standardschriftart"><text:span text:style-name="T76"> totalitär </text:span></text:span><text:span text:style-name="Absatz-Standardschriftart"><text:span text:style-name="T97">für </text:span></text:span><text:span text:style-name="Absatz-Standardschriftart"><text:span text:style-name="T76">staat</text:span></text:span><text:span text:style-name="Absatz-Standardschriftart"><text:span text:style-name="T97">snahes </text:span></text:span><text:span text:style-name="Absatz-Standardschriftart"><text:span text:style-name="T80">I</text:span></text:span><text:span text:style-name="Absatz-Standardschriftart"><text:span text:style-name="T76">nformations-Diktat. Zum letzten Mal hatte </text:span></text:span><text:span text:style-name="Absatz-Standardschriftart"><text:span text:style-name="T117">Deutschland</text:span></text:span><text:span text:style-name="Absatz-Standardschriftart"><text:span text:style-name="T97"> </text:span></text:span><text:span text:style-name="Absatz-Standardschriftart"><text:span text:style-name="T76">d</text:span></text:span><text:span text:style-name="Absatz-Standardschriftart"><text:span text:style-name="T97">ie</text:span></text:span><text:span text:style-name="Absatz-Standardschriftart"><text:span text:style-name="T76">s in der </text:span></text:span><text:span text:style-name="Absatz-Standardschriftart"><text:span text:style-name="T97">N</text:span></text:span><text:span text:style-name="Absatz-Standardschriftart"><text:span text:style-name="T76">azizeit-</text:span></text:span><text:span text:style-name="Absatz-Standardschriftart"><text:span text:style-name="T97">Hybris</text:span></text:span><text:span text:style-name="Absatz-Standardschriftart"><text:span text:style-name="T76"> und in der DDR-Hybris? - Nein, zuletzt in der ARD-Hybris </text:span></text:span><text:span text:style-name="Absatz-Standardschriftart"><text:span text:style-name="T117">wie dort belegt</text:span></text:span><text:span text:style-name="Absatz-Standardschriftart"><text:span text:style-name="T76">. </text:span></text:span><text:span text:style-name="Absatz-Standardschriftart"><text:span text:style-name="T103">Mein Demok</text:span></text:span><text:span text:style-name="Absatz-Standardschriftart"><text:span text:style-name="T164">r</text:span></text:span><text:span text:style-name="Absatz-Standardschriftart"><text:span text:style-name="T103">atie-Recht ist, </text:span></text:span><text:span text:style-name="Absatz-Standardschriftart"><text:span text:style-name="T76">derartige </text:span></text:span><text:span text:style-name="Absatz-Standardschriftart"><text:span text:style-name="T82">Organisationen</text:span></text:span><text:span text:style-name="Absatz-Standardschriftart"><text:span text:style-name="T76"> mit keinem einzigen Euro mit zu <text:s/>finanzieren.</text:span></text:span></text:p>
      <text:p text:style-name="P56"><text:span text:style-name="Absatz-Standardschriftart"><text:span text:style-name="T213"><text:s text:c="63"/></text:span></text:span><text:span text:style-name="Absatz-Standardschriftart"><text:span text:style-name="T342"><text:s text:c="6"/></text:span></text:span><text:span text:style-name="Absatz-Standardschriftart"><text:span text:style-name="T343">(nicht belegt: Abschnitte H. </text:span></text:span><text:span text:style-name="Absatz-Standardschriftart"><text:span text:style-name="T345">)</text:span></text:span></text:p>
      <text:p text:style-name="P56"><text:span text:style-name="Absatz-Standardschriftart"><text:span text:style-name="T345"/></text:span></text:p>
      <text:p text:style-name="P14"><text:span text:style-name="Absatz-Standardschriftart"><text:span text:style-name="T225">K.</text:span></text:span><text:span text:style-name="Absatz-Standardschriftart"><text:span text:style-name="T213"> </text:span></text:span><text:span text:style-name="Absatz-Standardschriftart"><text:span text:style-name="T220">Ich verweigere a</text:span></text:span><text:span text:style-name="Absatz-Standardschriftart"><text:span text:style-name="T218">nalog </text:span></text:span><text:span text:style-name="Absatz-Standardschriftart"><text:span text:style-name="T219">wegen Beihilfeverbot wegen der </text:span></text:span><text:span text:style-name="Absatz-Standardschriftart"><text:span text:style-name="T213">Frage „</text:span></text:span><text:span text:style-name="Absatz-Standardschriftart"><text:span text:style-name="T219">Formt die Führungsebene von ARD, ZDF usw. eine k</text:span></text:span><text:span text:style-name="Absatz-Standardschriftart"><text:span text:style-name="T214">r</text:span></text:span><text:span text:style-name="Absatz-Standardschriftart"><text:span text:style-name="T213">iminelle Vereinigung ?“</text:span></text:span><text:span text:style-name="Absatz-Standardschriftart"><text:span text:style-name="T219"> </text:span></text:span></text:p>
      <text:p text:style-name="P14"><text:span text:style-name="Absatz-Standardschriftart"><text:span text:style-name="T102">- </text:span></text:span><text:span text:style-name="Absatz-Standardschriftart"><text:span text:style-name="T76">Siehe </text:span></text:span><text:span text:style-name="Absatz-Standardschriftart"><text:span text:style-name="T153">Gutachten</text:span></text:span><text:span text:style-name="Absatz-Standardschriftart"><text:span text:style-name="T76">"</text:span></text:span><text:span text:style-name="Absatz-Standardschriftart"><text:span text:style-name="T87">NE</text:span></text:span><text:span text:style-name="Absatz-Standardschriftart"><text:span text:style-name="T111">IN-BRIEF</text:span></text:span><text:span text:style-name="Absatz-Standardschriftart"><text:span text:style-name="T76">": Abs</text:span></text:span><text:span text:style-name="Absatz-Standardschriftart"><text:span text:style-name="T108">chnitt </text:span></text:span><text:span text:style-name="Absatz-Standardschriftart"><text:span text:style-name="T76">.► </text:span></text:span><text:span text:style-name="Absatz-Standardschriftart"><text:span text:style-name="T103">K</text:span></text:span><text:span text:style-name="Absatz-Standardschriftart"><text:span text:style-name="T87">. - - </text:span></text:span><text:span text:style-name="Absatz-Standardschriftart"><text:span text:style-name="T102">Ich fühle <text:s/>mich subjektiv beeindruckt durch seit</text:span></text:span><text:span text:style-name="Absatz-Standardschriftart"><text:span text:style-name="T96"> September 2023 <text:s/></text:span></text:span><text:span text:style-name="Absatz-Standardschriftart"><text:span text:style-name="T102">bekannt gewordene <text:s/>Gerichtsurteile und Fakten. Durch diese subjektiven Zweifel unterliege ich dem „Abstandhalten-Gebot“: <text:s/></text:span></text:span><text:span text:style-name="Absatz-Standardschriftart"><text:span text:style-name="T103">Ich fühle mich b</text:span></text:span><text:span text:style-name="Absatz-Standardschriftart"><text:span text:style-name="T102">erechtigt und </text:span></text:span><text:span text:style-name="Absatz-Standardschriftart"><text:span text:style-name="T103">rechtlich </text:span></text:span><text:span text:style-name="Absatz-Standardschriftart"><text:span text:style-name="T102">verpflichtet, keinen einzigen Euro „Beihilfe“ zu leisten.</text:span></text:span></text:p>
      <text:p text:style-name="P17"><text:span text:style-name="Absatz-Standardschriftart"><text:span text:style-name="T76">- </text:span></text:span><text:span text:style-name="Absatz-Standardschriftart"><text:span text:style-name="T117">Interessiert las ich </text:span></text:span><text:span text:style-name="Absatz-Standardschriftart"><text:span text:style-name="T115">d</text:span></text:span><text:span text:style-name="Absatz-Standardschriftart"><text:span text:style-name="T117">ortigen </text:span></text:span><text:span text:style-name="Absatz-Standardschriftart"><text:span text:style-name="T115">Hinweis: </text:span></text:span><text:span text:style-name="Absatz-Standardschriftart"><text:span text:style-name="T117">Soziologe </text:span></text:span><text:span text:style-name="Absatz-Standardschriftart"><text:span text:style-name="T115">Niklas Luhmann „Brauchbare Illegalität“.</text:span></text:span></text:p>
      <text:p text:style-name="P17"><text:span text:style-name="Absatz-Standardschriftart"><text:span text:style-name="T115"><text:s text:c="106"/></text:span></text:span><text:span text:style-name="Absatz-Standardschriftart"><text:span text:style-name="T344"><text:s text:c="2"/></text:span></text:span><text:span text:style-name="Absatz-Standardschriftart"><text:span text:style-name="T345">(nicht belegt: Abschnitt <text:s/>L. )</text:span></text:span></text:p>
      <text:p text:style-name="P17"><text:span text:style-name="Absatz-Standardschriftart"><text:span text:style-name="T115"><text:s text:c="2"/></text:span></text:span></text:p>
      <text:p text:style-name="P27"><text:span text:style-name="Absatz-Standardschriftart"><text:span text:style-name="T18">M. </text:span></text:span><text:span text:style-name="Absatz-Standardschriftart"><text:span text:style-name="T220">Ich verweigere </text:span></text:span><text:span text:style-name="Absatz-Standardschriftart"><text:span text:style-name="T245">die Rundf.-Abgabe </text:span></text:span><text:span text:style-name="Absatz-Standardschriftart"><text:span text:style-name="T226">wegen Verletzung des Neutralitätsgebots.</text:span></text:span></text:p>
      <text:p text:style-name="P49"><text:span text:style-name="Absatz-Standardschriftart"><text:span text:style-name="T284">A</text:span></text:span><text:span text:style-name="Absatz-Standardschriftart"><text:span text:style-name="T283">ktuell </text:span></text:span><text:span text:style-name="Absatz-Standardschriftart"><text:span text:style-name="T252">anhängi</text:span></text:span><text:span text:style-name="Absatz-Standardschriftart"><text:span text:style-name="T283">g</text:span></text:span><text:span text:style-name="Absatz-Standardschriftart"><text:span text:style-name="T284">es Verfahren</text:span></text:span><text:span text:style-name="Absatz-Standardschriftart"><text:span text:style-name="T283">: </text:span></text:span><text:span text:style-name="Strong_20_Emphasis"><text:span text:style-name="T252">BVerwG, Beschluss vom 23.05.2024 - 6 B 70.23 - (6 C 5.24)</text:span></text:span><text:span text:style-name="Absatz-Standardschriftart"><text:span text:style-name="T252"><text:line-break/> <text:s text:c="64"/></text:span></text:span><text:a xlink:type="simple" xlink:href="https://www.bverwg.de/de/230524B6B70.23.0" text:style-name="Internet_20_link" text:visited-style-name="Visited_20_Internet_20_Link"><text:span text:style-name="Absatz-Standardschriftart">https://www.bverwg.de/de/230524B6B70.23.0</text:span></text:a></text:p>
      <text:p text:style-name="P50"><text:span text:style-name="Absatz-Standardschriftart"><text:span text:style-name="T303">Wegen Vorgreiflichkeit beantrage ich Aussetzung der Rundfunkabgabe. </text:span></text:span><text:span text:style-name="Absatz-Standardschriftart"><text:span text:style-name="T304">Hierzu:</text:span></text:span><text:span text:style-name="Absatz-Standardschriftart"><text:span text:style-name="T303"> </text:span></text:span></text:p>
      <text:p text:style-name="P50"><text:span text:style-name="Absatz-Standardschriftart"><text:span text:style-name="T280">VG Kassel, 6. Kammer (alle 3 Richter), </text:span></text:span><text:span text:style-name="Absatz-Standardschriftart"><text:span text:style-name="T284">Hinweisbeschluss an HR, </text:span></text:span><text:span text:style-name="Absatz-Standardschriftart"><text:span text:style-name="T280">2024-08-01, 7 S..</text:span></text:span></text:p>
      <text:p text:style-name="P50"><text:span text:style-name="Absatz-Standardschriftart"><text:span text:style-name="T118"><text:s text:c="10"/>Es </text:span></text:span><text:span text:style-name="Absatz-Standardschriftart"><text:span text:style-name="T113">hat mich mic</text:span></text:span><text:span text:style-name="Absatz-Standardschriftart"><text:span text:style-name="T102">h subjektiv </text:span></text:span><text:span text:style-name="Absatz-Standardschriftart"><text:span text:style-name="T113">überzeugt, dass </text:span></text:span><text:span text:style-name="Absatz-Standardschriftart"><text:span text:style-name="T117">einseitige</text:span></text:span><text:span text:style-name="Absatz-Standardschriftart"><text:span text:style-name="T113"> </text:span></text:span></text:p>
      <text:p text:style-name="P50"><text:span text:style-name="Absatz-Standardschriftart"><text:span text:style-name="T114"><text:s/></text:span></text:span><text:span text:style-name="Absatz-Standardschriftart"><text:span text:style-name="T113"><text:s text:c="9"/></text:span></text:span><text:span text:style-name="Absatz-Standardschriftart"><text:span text:style-name="T114">Ideologie</text:span></text:span><text:span text:style-name="Absatz-Standardschriftart"><text:span text:style-name="T117">n</text:span></text:span><text:span text:style-name="Absatz-Standardschriftart"><text:span text:style-name="T114">-Promotion </text:span></text:span><text:span text:style-name="Absatz-Standardschriftart"><text:span text:style-name="T113">durch ARD, ZDF usw. <text:s/>ein Faktum </text:span></text:span><text:span text:style-name="Absatz-Standardschriftart"><text:span text:style-name="T117">sei,</text:span></text:span><text:span text:style-name="Absatz-Standardschriftart"><text:span text:style-name="T113"> </text:span></text:span><text:span text:style-name="Absatz-Standardschriftart"><text:span text:style-name="T118">wie auch: </text:span></text:span></text:p>
      <text:p text:style-name="P27"><text:span text:style-name="Absatz-Standardschriftart"><text:span text:style-name="T113">Die Entscheidungen der Verfassungsgerichte und die Sender-Gesetze verpflichten zur Neutralität. Ist diese </text:span></text:span><text:span text:style-name="Absatz-Standardschriftart"><text:span text:style-name="T115">vorherrschend</text:span></text:span><text:span text:style-name="Absatz-Standardschriftart"><text:span text:style-name="T113"> verletzt (ein Faktum seit 2013 und früher </text:span></text:span><text:span text:style-name="Absatz-Standardschriftart"><text:span text:style-name="T115">wie dort belegt</text:span></text:span><text:span text:style-name="Absatz-Standardschriftart"><text:span text:style-name="T113">), so </text:span></text:span><text:span text:style-name="Absatz-Standardschriftart"><text:span text:style-name="T117">liegt Grundrechte-Verstoß vor (Artikel 5 GG Informationsfreiheit, Art. 20 GG Demokratiegebot). - </text:span></text:span><text:span text:style-name="Absatz-Standardschriftart"><text:span text:style-name="T121">Rechtsprechung neu wegen „Wandel der Rahmenbedingungen“. </text:span></text:span></text:p>
      <text:p text:style-name="P27"><text:span text:style-name="Absatz-Standardschriftart"><text:span text:style-name="T117">Es </text:span></text:span><text:span text:style-name="Absatz-Standardschriftart"><text:span text:style-name="T113">entfällt die elementare Rechtsgrundlage für den </text:span></text:span><text:span text:style-name="Absatz-Standardschriftart"><text:span text:style-name="T117">nur noch formalen </text:span></text:span><text:span text:style-name="Absatz-Standardschriftart"><text:span text:style-name="T113">öffentlich-rechtlichen Status. </text:span></text:span><text:span text:style-name="Absatz-Standardschriftart"><text:span text:style-name="T118">Es entfällt </text:span></text:span><text:span text:style-name="Absatz-Standardschriftart"><text:span text:style-name="T113">de</text:span></text:span><text:span text:style-name="Absatz-Standardschriftart"><text:span text:style-name="T118">r</text:span></text:span><text:span text:style-name="Absatz-Standardschriftart"><text:span text:style-name="T113"> Zwang der Rundfunkabgabe. </text:span></text:span><text:span text:style-name="Absatz-Standardschriftart"><text:span text:style-name="T115">Meine Berechtigung der </text:span></text:span><text:span text:style-name="Absatz-Standardschriftart"><text:span text:style-name="T227">sofortigen Verfassungsbeschwerde:</text:span></text:span><text:span text:style-name="Absatz-Standardschriftart"><text:span text:style-name="T115"> </text:span></text:span><text:span text:style-name="Absatz-Standardschriftart"><text:span text:style-name="T154">Gutachten </text:span></text:span><text:span text:style-name="Absatz-Standardschriftart"><text:span text:style-name="T76">"</text:span></text:span><text:span text:style-name="Absatz-Standardschriftart"><text:span text:style-name="T87">NE</text:span></text:span><text:span text:style-name="Absatz-Standardschriftart"><text:span text:style-name="T111">IN-BRIEF</text:span></text:span><text:span text:style-name="Absatz-Standardschriftart"><text:span text:style-name="T76">" Abs</text:span></text:span><text:span text:style-name="Absatz-Standardschriftart"><text:span text:style-name="T108">chn. </text:span></text:span><text:span text:style-name="Absatz-Standardschriftart"><text:span text:style-name="T76">.► </text:span></text:span><text:span text:style-name="Absatz-Standardschriftart"><text:span text:style-name="T113">M. <text:s/></text:span></text:span></text:p>
      <text:p text:style-name="P27"><text:span text:style-name="Absatz-Standardschriftart"><text:span text:style-name="T113"/></text:span></text:p>
      <text:p text:style-name="P84"><text:span text:style-name="Absatz-Standardschriftart"><text:span text:style-name="T36"><text:s/>______</text:span></text:span></text:p>
      <text:p text:style-name="P84"><text:span text:style-name="Absatz-Standardschriftart"><text:span text:style-name="T68"><text:s/></text:span></text:span><text:span text:style-name="Absatz-Standardschriftart"><text:span text:style-name="T74">| </text:span></text:span><text:span text:style-name="Absatz-Standardschriftart"><text:span text:style-name="T73"><text:s text:c="3"/></text:span></text:span><text:span text:style-name="Absatz-Standardschriftart"><text:span text:style-name="T74">|</text:span></text:span><text:span text:style-name="Absatz-Standardschriftart"><text:span text:style-name="T68"> <text:s/></text:span></text:span><text:span text:style-name="Absatz-Standardschriftart"><text:span text:style-name="T72">N. <text:s/></text:span></text:span><text:span text:style-name="Absatz-Standardschriftart"><text:span text:style-name="T69">Sofern </text:span></text:span><text:span text:style-name="Absatz-Standardschriftart"><text:span text:style-name="T70">links</text:span></text:span><text:span text:style-name="Absatz-Standardschriftart"><text:span text:style-name="T69"> </text:span></text:span><text:span text:style-name="Absatz-Standardschriftart"><text:span text:style-name="T70">unübersehbar</text:span></text:span><text:span text:style-name="Absatz-Standardschriftart"><text:span text:style-name="T69"> angekreuzt: </text:span></text:span><text:span text:style-name="Absatz-Standardschriftart"><text:span text:style-name="T71">Dann ist </text:span></text:span><text:span text:style-name="Absatz-Standardschriftart"><text:span text:style-name="T70">es ferner </text:span></text:span><text:span text:style-name="Absatz-Standardschriftart"><text:span text:style-name="T72">Widerspruch gegen einen Festsetzungsbescheid. <text:s/></text:span></text:span></text:p>
      <text:p text:style-name="P84"><text:span text:style-name="Absatz-Standardschriftart"><text:span text:style-name="T246">Ihr Bescheid vom</text:span></text:span><text:span text:style-name="Absatz-Standardschriftart"><text:span text:style-name="T34"> ……………………….. 20… </text:span></text:span><text:span text:style-name="Absatz-Standardschriftart"><text:span text:style-name="T246">an Empfänger gemäß Seite 1, oben.</text:span></text:span></text:p>
      <text:p text:style-name="P84"><text:span text:style-name="Absatz-Standardschriftart"><text:span text:style-name="T166">Begründung des Widerspruchs: Der gesamte Inhalt dieser Mitteilung, insbesondere die Abschnitte </text:span></text:span><text:span text:style-name="Absatz-Standardschriftart"><text:span text:style-name="T167">B. bis M. . Ferner T7. , sofern dort angekreuzt. </text:span></text:span></text:p>
      <text:p text:style-name="P86"><text:span text:style-name="Absatz-Standardschriftart"><text:span text:style-name="T168">Dies ist zur Rechte-Wahrung. Ihre normal-briefliche Mitteilung </text:span></text:span><text:span text:style-name="Absatz-Standardschriftart"><text:span text:style-name="T169">sei</text:span></text:span><text:span text:style-name="Absatz-Standardschriftart"><text:span text:style-name="T168"> als nichtiger „Scheinbescheid“ an</text:span></text:span><text:span text:style-name="Absatz-Standardschriftart"><text:span text:style-name="T169">zu</text:span></text:span><text:span text:style-name="Absatz-Standardschriftart"><text:span text:style-name="T168">sehen </text:span></text:span><text:span text:style-name="Absatz-Standardschriftart"><text:span text:style-name="T169">wegen </text:span></text:span><text:span text:style-name="Absatz-Standardschriftart"><text:span text:style-name="T168">zahlreiche</text:span></text:span><text:span text:style-name="Absatz-Standardschriftart"><text:span text:style-name="T169">r</text:span></text:span><text:span text:style-name="Absatz-Standardschriftart"><text:span text:style-name="T168"> Rechtsmängel, </text:span></text:span><text:span text:style-name="Absatz-Standardschriftart"><text:span text:style-name="T169">wird dargelegt in einem </text:span></text:span><text:span text:style-name="Absatz-Standardschriftart"><text:span text:style-name="T168">Standard-Text <text:s/>ppp-ret2...pdf <text:s text:c="2"/>(7 Seiten Mängelliste). </text:span></text:span><text:span text:style-name="Absatz-Standardschriftart"><text:span text:style-name="T169">Nachreichung bleibt vorbehalten.</text:span></text:span></text:p>
      <text:p text:style-name="P51"><text:span text:style-name="Absatz-Standardschriftart"><text:span text:style-name="T252"><text:s text:c="70"/></text:span></text:span><text:span text:style-name="Absatz-Standardschriftart"><text:span text:style-name="T285"><text:s text:c="25"/></text:span></text:span><text:span text:style-name="Absatz-Standardschriftart"><text:span text:style-name="T346"><text:s text:c="2"/></text:span></text:span><text:span text:style-name="Absatz-Standardschriftart"><text:span text:style-name="T347">(nicht belegt. <text:s text:c="2"/>Abschnitte </text:span></text:span><text:span text:style-name="Absatz-Standardschriftart"><text:span text:style-name="T348">Os</text:span></text:span><text:span text:style-name="Absatz-Standardschriftart"><text:span text:style-name="T347"> bis S, )</text:span></text:span></text:p>
      <text:p text:style-name="P74"><text:span text:style-name="Absatz-Standardschriftart"><text:span text:style-name="T391"><text:s/></text:span></text:span><text:span text:style-name="Absatz-Standardschriftart"><text:span text:style-name="T392"><text:s text:c="3"/>„</text:span></text:span><text:span text:style-name="Absatz-Standardschriftart"><text:span text:style-name="Strong_20_Emphasis"><text:span text:style-name="T392">Deine Worte weht der Wind ins Nir</text:span></text:span></text:span><text:span text:style-name="Absatz-Standardschriftart"><text:span text:style-name="Strong_20_Emphasis"><text:span text:style-name="T396">w</text:span></text:span></text:span><text:span text:style-name="Absatz-Standardschriftart"><text:span text:style-name="Strong_20_Emphasis"><text:span text:style-name="T392">ana des ewigen Vergessens. Willst du <text:s/>die Welt</text:span></text:span></text:span></text:p>
      <text:p text:style-name="P43"><text:span text:style-name="Strong_20_Emphasis"><text:span text:style-name="T392"><text:s text:c="4"/>wandeln, so musst du handeln. Um Böses abzuschaffen, Paragrafen sind deine Waffen.“ </text:span></text:span></text:p>
      <text:p text:style-name="P43"><text:span text:style-name="Strong_20_Emphasis"><text:span text:style-name="T401"><text:s text:c="4"/></text:span></text:span><text:span text:style-name="Absatz-Standardschriftart"><text:span text:style-name="Strong_20_Emphasis"><text:span text:style-name="T402">RATIO Bürgerrechtler Kooperation für Grundrechte und Rechtsstaatlichkeit. <text:s text:c="18"/></text:span></text:span></text:span></text:p>
      <text:p text:style-name="P31"><text:span text:style-name="Absatz-Standardschriftart"><text:span text:style-name="T405"><text:s/></text:span></text:span></text:p>
      <text:p text:style-name="P3"><text:span text:style-name="Absatz-Standardschriftart"><text:span text:style-name="T330">T</text:span></text:span><text:span text:style-name="Absatz-Standardschriftart"><text:span text:style-name="T329">. Konsequenzen: <text:s/>- Frist 2 Monate für Ihre Bestätigung: </text:span></text:span></text:p>
      <text:p text:style-name="P7"><text:span text:style-name="Absatz-Standardschriftart"><text:span text:style-name="T234"/></text:span></text:p>
      <text:p text:style-name="P7"><text:span text:style-name="Absatz-Standardschriftart"><text:span text:style-name="T234">T</text:span></text:span><text:span text:style-name="Absatz-Standardschriftart"><text:span text:style-name="T203">1. Zahlungsstopp: </text:span></text:span><text:span text:style-name="Absatz-Standardschriftart"><text:span text:style-name="T76">Die Rundfunkabgabe w</text:span></text:span><text:span text:style-name="Absatz-Standardschriftart"><text:span text:style-name="T97">i</text:span></text:span><text:span text:style-name="Absatz-Standardschriftart"><text:span text:style-name="T76">r</text:span></text:span><text:span text:style-name="Absatz-Standardschriftart"><text:span text:style-name="T97">d als ab</text:span></text:span><text:span text:style-name="Absatz-Standardschriftart"><text:span text:style-name="T76"> sofort nicht einforderbar erklärt.</text:span></text:span></text:p>
      <text:p text:style-name="P7"><text:span text:style-name="Absatz-Standardschriftart"><text:span text:style-name="T214">Hiermit erfolgt</text:span></text:span><text:span text:style-name="Absatz-Standardschriftart"><text:span text:style-name="T203"> </text:span></text:span><text:span text:style-name="Absatz-Standardschriftart"><text:span text:style-name="T214">Antrag: Mahnwesen und etwaige Einzugsermächtigung stoppen </text:span></text:span></text:p>
      <text:p text:style-name="P7"><text:span text:style-name="Absatz-Standardschriftart"><text:span text:style-name="T76"><text:s text:c="2"/></text:span></text:span></text:p>
      <text:p text:style-name="P3"><text:span text:style-name="Absatz-Standardschriftart"><text:span text:style-name="T234">T</text:span></text:span><text:span text:style-name="Absatz-Standardschriftart"><text:span text:style-name="T203">2. Rückforderung. <text:s/></text:span></text:span><text:span text:style-name="Absatz-Standardschriftart"><text:span text:style-name="T76">Alle etwaigen seit 2013 erfolgten oder aber noch erfolgenden <text:s/>Zahlungen und mir entstand</text:span></text:span><text:span text:style-name="Absatz-Standardschriftart"><text:span text:style-name="T81">e</text:span></text:span><text:span text:style-name="Absatz-Standardschriftart"><text:span text:style-name="T76">ne Kosten sind zur Zurückzahlung bereitzustellen. Nach Erklärung Ihrer Bereitschaf</text:span></text:span><text:span text:style-name="Absatz-Standardschriftart"><text:span text:style-name="T81">t</text:span></text:span><text:span text:style-name="Absatz-Standardschriftart"><text:span text:style-name="T76"> wird meine <text:s/></text:span></text:span><text:span text:style-name="Absatz-Standardschriftart"><text:span text:style-name="T81">Z</text:span></text:span><text:span text:style-name="Absatz-Standardschriftart"><text:span text:style-name="T76">ahlungsanweisung mit <text:s/>Bankkonto mitgeteilt. </text:span></text:span></text:p>
      <text:p text:style-name="P3"><text:span text:style-name="Absatz-Standardschriftart"><text:span text:style-name="T203">T3. Vorbehalt: </text:span></text:span><text:span text:style-name="Absatz-Standardschriftart"><text:span text:style-name="T76">Alle etwaigen von mir mit Zwang erreichten Zahlungen seit 2013 und in Zukunft werden als "unter Vorbehalt" erklärt. Sobald anhängige Musterverfahren </text:span></text:span><text:span text:style-name="Absatz-Standardschriftart"><text:span text:style-name="T97">E</text:span></text:span><text:span text:style-name="Absatz-Standardschriftart"><text:span text:style-name="T76">rfolg</text:span></text:span><text:span text:style-name="Absatz-Standardschriftart"><text:span text:style-name="T97">reich sind</text:span></text:span><text:span text:style-name="Absatz-Standardschriftart"><text:span text:style-name="T76">, spätestens dann ist zurückzuzahlen. </text:span></text:span><text:span text:style-name="Absatz-Standardschriftart"><text:span text:style-name="T87">Siehe </text:span></text:span><text:span text:style-name="Absatz-Standardschriftart"><text:span text:style-name="T154">Gutacht.</text:span></text:span><text:span text:style-name="Absatz-Standardschriftart"><text:span text:style-name="T87">„NE</text:span></text:span><text:span text:style-name="Absatz-Standardschriftart"><text:span text:style-name="T112">IN-BRIEF</text:span></text:span><text:span text:style-name="Absatz-Standardschriftart"><text:span text:style-name="T87">“ ► </text:span></text:span><text:span text:style-name="Absatz-Standardschriftart"><text:span text:style-name="T119">B-</text:span></text:span><text:span text:style-name="Absatz-Standardschriftart"><text:span text:style-name="T87">E</text:span></text:span><text:span text:style-name="Absatz-Standardschriftart"><text:span text:style-name="T119">BU.</text:span></text:span></text:p>
      <text:p text:style-name="P3"><text:span text:style-name="Absatz-Standardschriftart"><text:span text:style-name="T87"/></text:span></text:p>
      <text:p text:style-name="P13"><text:span text:style-name="Absatz-Standardschriftart"><text:span text:style-name="T203">T4. </text:span></text:span><text:span text:style-name="Absatz-Standardschriftart"><text:span text:style-name="T244">Oft vorgeworfene</text:span></text:span><text:span text:style-name="Absatz-Standardschriftart"><text:span text:style-name="T203"> „Scheinbescheide“</text:span></text:span><text:span text:style-name="Absatz-Standardschriftart"><text:span text:style-name="T76"> </text:span></text:span><text:span text:style-name="Absatz-Standardschriftart"><text:span text:style-name="T98">(</text:span></text:span><text:span text:style-name="Absatz-Standardschriftart"><text:span text:style-name="T165">kumulierte</text:span></text:span><text:span text:style-name="Absatz-Standardschriftart"><text:span text:style-name="T98"> </text:span></text:span><text:span text:style-name="Absatz-Standardschriftart"><text:span text:style-name="T76">Textbaustein-</text:span></text:span><text:span text:style-name="Absatz-Standardschriftart"><text:span text:style-name="T81">Agg</text:span></text:span><text:span text:style-name="Absatz-Standardschriftart"><text:span text:style-name="T76">lomerate </text:span></text:span><text:span text:style-name="Absatz-Standardschriftart"><text:span text:style-name="T165">machen </text:span></text:span><text:span text:style-name="Absatz-Standardschriftart"><text:span text:style-name="T98">fehlende juristische </text:span></text:span><text:span text:style-name="Absatz-Standardschriftart"><text:span text:style-name="T156">Bearbeitung </text:span></text:span><text:span text:style-name="Absatz-Standardschriftart"><text:span text:style-name="T165">zum Antrag unerkennbar</text:span></text:span><text:span text:style-name="Absatz-Standardschriftart"><text:span text:style-name="T156">)</text:span></text:span><text:span text:style-name="Absatz-Standardschriftart"><text:span text:style-name="T76"> w</text:span></text:span><text:span text:style-name="Absatz-Standardschriftart"><text:span text:style-name="T98">ü</text:span></text:span><text:span text:style-name="Absatz-Standardschriftart"><text:span text:style-name="T76">rden als nichtig zurückgewiesen werden. - Siehe </text:span></text:span><text:span text:style-name="Absatz-Standardschriftart"><text:span text:style-name="T154">Gutachten</text:span></text:span><text:span text:style-name="Absatz-Standardschriftart"><text:span text:style-name="T112"> „</text:span></text:span><text:span text:style-name="Absatz-Standardschriftart"><text:span text:style-name="T87">NE</text:span></text:span><text:span text:style-name="Absatz-Standardschriftart"><text:span text:style-name="T112">IN</text:span></text:span><text:span text:style-name="Absatz-Standardschriftart"><text:span text:style-name="T87">-</text:span></text:span><text:span text:style-name="Absatz-Standardschriftart"><text:span text:style-name="T112">BRIEF</text:span></text:span><text:span text:style-name="Absatz-Standardschriftart"><text:span text:style-name="T87">“</text:span></text:span><text:span text:style-name="Absatz-Standardschriftart"><text:span text:style-name="T76"> Abschn</text:span></text:span><text:span text:style-name="Absatz-Standardschriftart"><text:span text:style-name="T112">itte </text:span></text:span><text:span text:style-name="Absatz-Standardschriftart"><text:span text:style-name="T76"><text:s/>► C</text:span></text:span><text:span text:style-name="Absatz-Standardschriftart"><text:span text:style-name="T89">3</text:span></text:span><text:span text:style-name="Absatz-Standardschriftart"><text:span text:style-name="T76">. ► </text:span></text:span><text:span text:style-name="Absatz-Standardschriftart"><text:span text:style-name="T92">D2. </text:span></text:span><text:span text:style-name="Absatz-Standardschriftart"><text:span text:style-name="T98">b</text:span></text:span><text:span text:style-name="Absatz-Standardschriftart"><text:span text:style-name="T92">is </text:span></text:span><text:span text:style-name="Absatz-Standardschriftart"><text:span text:style-name="T76">► </text:span></text:span><text:span text:style-name="Absatz-Standardschriftart"><text:span text:style-name="T92">D5.</text:span></text:span></text:p>
      <text:p text:style-name="P40"><text:span text:style-name="Absatz-Standardschriftart"><text:span text:style-name="T98">(Folglich auch Nichtigkeit für </text:span></text:span><text:span text:style-name="Absatz-Standardschriftart"><text:span text:style-name="T156">etwaige </text:span></text:span><text:span text:style-name="Absatz-Standardschriftart"><text:span text:style-name="T98">Rechtsbelehrung über Gerichtsklage-Pflicht.) </text:span></text:span></text:p>
      <text:p text:style-name="P41"><text:span text:style-name="Absatz-Standardschriftart"><text:span text:style-name="T156">Der/die verantwortlich Unterzeichnende ist namentlich auszuweisen, </text:span></text:span><text:span text:style-name="Absatz-Standardschriftart"><text:span text:style-name="T165">laut h</text:span></text:span><text:span text:style-name="Absatz-Standardschriftart"><text:span text:style-name="T156">errschende</text:span></text:span><text:span text:style-name="Absatz-Standardschriftart"><text:span text:style-name="T165">r</text:span></text:span><text:span text:style-name="Absatz-Standardschriftart"><text:span text:style-name="T156"> </text:span></text:span><text:span text:style-name="Absatz-Standardschriftart"><text:span text:style-name="T242">Rechtsprechung mindestens Niveau Diplom-Jurist („Erstes Staatsexamen“). </text:span></text:span></text:p>
      <text:p text:style-name="P41"><text:span text:style-name="Absatz-Standardschriftart"><text:span text:style-name="T76"/></text:span></text:p>
      <text:p text:style-name="P3"><text:span text:style-name="Absatz-Standardschriftart"><text:span text:style-name="T203">T5.</text:span></text:span><text:span text:style-name="Absatz-Standardschriftart"><text:span text:style-name="T206">a)</text:span></text:span><text:span text:style-name="Absatz-Standardschriftart"><text:span text:style-name="T203"> Vollstreckung: </text:span></text:span><text:span text:style-name="Absatz-Standardschriftart"><text:span text:style-name="T76">Sollten Sie mit Vollstreckung drohen, so behalte ich mir vor: Antrag bei der Landesregierung, Ihnen das Recht zur Selbsttitulierung abzuerkennen. </text:span></text:span></text:p>
      <text:p text:style-name="P3"><text:span text:style-name="Absatz-Standardschriftart"><text:span text:style-name="T76">- </text:span></text:span><text:span text:style-name="Absatz-Standardschriftart"><text:span text:style-name="T98">Gemäß Gutachten</text:span></text:span><text:span text:style-name="Absatz-Standardschriftart"><text:span text:style-name="T76"> „</text:span></text:span><text:span text:style-name="Absatz-Standardschriftart"><text:span text:style-name="T90">Metastudie LIBRA“</text:span></text:span><text:span text:style-name="Absatz-Standardschriftart"><text:span text:style-name="T76"> Abschn. ► </text:span></text:span><text:span text:style-name="Absatz-Standardschriftart"><text:span text:style-name="T90">UBFD. (hier</text:span></text:span><text:span text:style-name="Absatz-Standardschriftart"><text:span text:style-name="T155">für</text:span></text:span><text:span text:style-name="Absatz-Standardschriftart"><text:span text:style-name="T90"> </text:span></text:span><text:span text:style-name="Absatz-Standardschriftart"><text:span text:style-name="T98">kein Beifügungs-Bedarf</text:span></text:span><text:span text:style-name="Absatz-Standardschriftart"><text:span text:style-name="T90">)</text:span></text:span></text:p>
      <text:p text:style-name="P3"><text:span text:style-name="Absatz-Standardschriftart"><text:span text:style-name="T203">T5.</text:span></text:span><text:span text:style-name="Absatz-Standardschriftart"><text:span text:style-name="T215">b</text:span></text:span><text:span text:style-name="Absatz-Standardschriftart"><text:span text:style-name="T206">)</text:span></text:span><text:span text:style-name="Absatz-Standardschriftart"><text:span text:style-name="T203"> </text:span></text:span><text:span text:style-name="Absatz-Standardschriftart"><text:span text:style-name="T205">Sofern</text:span></text:span><text:span text:style-name="Absatz-Standardschriftart"><text:span text:style-name="T203"> Sie trotzdem vollstrecken wollen, so werde ich </text:span></text:span><text:span text:style-name="Absatz-Standardschriftart"><text:span text:style-name="T237">vielleicht </text:span></text:span><text:span text:style-name="Absatz-Standardschriftart"><text:span text:style-name="T203">weichen. </text:span></text:span></text:p>
      <text:p text:style-name="P30"><text:span text:style-name="Absatz-Standardschriftart"><text:span text:style-name="T76">Genauso </text:span></text:span><text:span text:style-name="Absatz-Standardschriftart"><text:span text:style-name="T82">w</text:span></text:span><text:span text:style-name="Absatz-Standardschriftart"><text:span text:style-name="T76">ie Bürger dem NS-Regime oder dem DDR-Regime zum Selb</text:span></text:span><text:span text:style-name="Absatz-Standardschriftart"><text:span text:style-name="T81">s</text:span></text:span><text:span text:style-name="Absatz-Standardschriftart"><text:span text:style-name="T76">tschutz weichen mussten, </text:span></text:span><text:span text:style-name="Absatz-Standardschriftart"><text:span text:style-name="T81">nun </text:span></text:span><text:span text:style-name="Absatz-Standardschriftart"><text:span text:style-name="T76">dann eben dem ARD-"Mini-Regime" als selbstherrliche Art von "kleinem Staat im Staat". Wenn der Rechtsstaat eine ARD-Anstalt nicht mehr zur Gerechtigkeit zwingen kann, so kann auch ich dies nicht. - </text:span></text:span><text:span text:style-name="Absatz-Standardschriftart"><text:span text:style-name="T88">Siehe oben ► F. „Dauer-Falschinkasso“.</text:span></text:span></text:p>
      <text:p text:style-name="P30"><text:span text:style-name="Absatz-Standardschriftart"><text:span text:style-name="T141">Allerdings halte ich derartige Druckausübung nicht für der Rechtslage entsprechend. Geeignetes in der Rechtsordnung Vorgesehenes gegen Entscheider bleibt vorbehalten. </text:span></text:span><text:span text:style-name="Absatz-Standardschriftart"><text:span text:style-name="T88"><text:s/></text:span></text:span></text:p>
      <text:p text:style-name="P3"><text:span text:style-name="Absatz-Standardschriftart"><text:span text:style-name="T341"/></text:span></text:p>
      <text:p text:style-name="P18"><text:span text:style-name="Absatz-Standardschriftart"><text:span text:style-name="T203">T6. Folg</text:span></text:span><text:span text:style-name="Absatz-Standardschriftart"><text:span text:style-name="T221">e</text:span></text:span><text:span text:style-name="Absatz-Standardschriftart"><text:span text:style-name="T203">nlos? Nein. Man </text:span></text:span><text:span text:style-name="Absatz-Standardschriftart"><text:span text:style-name="T229">erkläre sich</text:span></text:span><text:span text:style-name="Absatz-Standardschriftart"><text:span text:style-name="T203"> nicht </text:span></text:span><text:span text:style-name="Absatz-Standardschriftart"><text:span text:style-name="T229">als verwundert</text:span></text:span><text:span text:style-name="Absatz-Standardschriftart"><text:span text:style-name="T203">, w</text:span></text:span><text:span text:style-name="Absatz-Standardschriftart"><text:span text:style-name="T229">ieso</text:span></text:span><text:span text:style-name="Absatz-Standardschriftart"><text:span text:style-name="T203"> </text:span></text:span><text:span text:style-name="Absatz-Standardschriftart"><text:span text:style-name="T216">bis zu</text:span></text:span><text:span text:style-name="Absatz-Standardschriftart"><text:span text:style-name="T203"> 50 Prozent der Bürger nicht mehr </text:span></text:span><text:span text:style-name="Absatz-Standardschriftart"><text:span text:style-name="T207">zur Wahl gehen </text:span></text:span><text:span text:style-name="Absatz-Standardschriftart"><text:span text:style-name="T203">wollen.</text:span></text:span><text:span text:style-name="Absatz-Standardschriftart"><text:span text:style-name="T76"> <text:s/></text:span></text:span><text:span text:style-name="Absatz-Standardschriftart"><text:span text:style-name="T203">Hinter der aktuellen</text:span></text:span><text:span text:style-name="Absatz-Standardschriftart"><text:span text:style-name="T76"> Bundesregierung stehen nur noch rund </text:span></text:span><text:span text:style-name="Absatz-Standardschriftart"><text:span text:style-name="T88">~</text:span></text:span><text:span text:style-name="Absatz-Standardschriftart"><text:span text:style-name="T99">20</text:span></text:span><text:span text:style-name="Absatz-Standardschriftart"><text:span text:style-name="T76"> % </text:span></text:span><text:span text:style-name="Absatz-Standardschriftart"><text:span text:style-name="T99">Bürger-Stimmen</text:span></text:span><text:span text:style-name="Absatz-Standardschriftart"><text:span text:style-name="T76">. Es wurde zu einer Regierung ohne Volk und zu einem Volk ohne Regierung? ARD, ZDF usw. sind das informative Kernelement auf dem Weg zu diesem Verfall der funktio</text:span></text:span><text:span text:style-name="Absatz-Standardschriftart"><text:span text:style-name="T81">n</text:span></text:span><text:span text:style-name="Absatz-Standardschriftart"><text:span text:style-name="T76">ierenden Demokrat</text:span></text:span><text:span text:style-name="Absatz-Standardschriftart"><text:span text:style-name="T81">i</text:span></text:span><text:span text:style-name="Absatz-Standardschriftart"><text:span text:style-name="T76">e.</text:span></text:span></text:p>
      <text:p text:style-name="P18"><text:span text:style-name="Absatz-Standardschriftart"><text:span text:style-name="T76">Ich verweigere die schle</text:span></text:span><text:span text:style-name="Absatz-Standardschriftart"><text:span text:style-name="T81">i</text:span></text:span><text:span text:style-name="Absatz-Standardschriftart"><text:span text:style-name="T76">chende Zerstörung meines Landes durch unreife pubertäre </text:span></text:span><text:span text:style-name="Absatz-Standardschriftart"><text:span text:style-name="T203">Ideologien. Ich verweigere ARD, ZDF usw., </text:span></text:span><text:span text:style-name="Absatz-Standardschriftart"><text:span text:style-name="T207">weil insoweit haupt-kausal.</text:span></text:span><text:span text:style-name="Absatz-Standardschriftart"><text:span text:style-name="T203"> <text:s/></text:span></text:span><text:span text:style-name="Absatz-Standardschriftart"><text:span text:style-name="T76"><text:s text:c="6"/></text:span></text:span></text:p>
      <text:p text:style-name="P3"><text:span text:style-name="Absatz-Standardschriftart"><text:span text:style-name="T36"><text:s/>______</text:span></text:span></text:p>
      <text:p text:style-name="P9"><text:span text:style-name="Absatz-Standardschriftart"><text:span text:style-name="T68"><text:s/></text:span></text:span><text:span text:style-name="Absatz-Standardschriftart"><text:span text:style-name="T74">| </text:span></text:span><text:span text:style-name="Absatz-Standardschriftart"><text:span text:style-name="T73"><text:s text:c="3"/></text:span></text:span><text:span text:style-name="Absatz-Standardschriftart"><text:span text:style-name="T74">|</text:span></text:span><text:span text:style-name="Absatz-Standardschriftart"><text:span text:style-name="T68"> <text:s/></text:span></text:span><text:span text:style-name="Absatz-Standardschriftart"><text:span text:style-name="T69">Sofern </text:span></text:span><text:span text:style-name="Absatz-Standardschriftart"><text:span text:style-name="T70">links</text:span></text:span><text:span text:style-name="Absatz-Standardschriftart"><text:span text:style-name="T69"> </text:span></text:span><text:span text:style-name="Absatz-Standardschriftart"><text:span text:style-name="T70">unübersehbar</text:span></text:span><text:span text:style-name="Absatz-Standardschriftart"><text:span text:style-name="T69"> angekreuzt: </text:span></text:span><text:span text:style-name="Absatz-Standardschriftart"><text:span text:style-name="T71">Dann ist </text:span></text:span><text:span text:style-name="Absatz-Standardschriftart"><text:span text:style-name="T70">es ferner </text:span></text:span><text:span text:style-name="Absatz-Standardschriftart"><text:span text:style-name="T71">Härtefall-Antrag, </text:span></text:span><text:span text:style-name="Absatz-Standardschriftart"><text:span text:style-name="T30">mich </text:span></text:span><text:span text:style-name="Absatz-Standardschriftart"><text:span text:style-name="T33">im Sinn </text:span></text:span><text:span text:style-name="Absatz-Standardschriftart"><text:span text:style-name="T26">„</text:span></text:span><text:span text:style-name="Absatz-Standardschriftart"><text:span text:style-name="T32">Würde</text:span></text:span><text:span text:style-name="Absatz-Standardschriftart"><text:span text:style-name="T26">verdiener“ zu befreien </text:span></text:span><text:span text:style-name="Absatz-Standardschriftart"><text:span text:style-name="T37">(§4 Abs6 RBStV)</text:span></text:span></text:p>
      <text:p text:style-name="P42"><text:span text:style-name="Absatz-Standardschriftart"><text:span text:style-name="T38">(die ~10 % beihilfeberechtigten Geringverdiener,die </text:span></text:span><text:span text:style-name="Absatz-Standardschriftart"><text:span text:style-name="T39">aber nicht</text:span></text:span><text:span text:style-name="Absatz-Standardschriftart"><text:span text:style-name="T38"> Geld anderer Leute</text:span></text:span><text:span text:style-name="Absatz-Standardschriftart"><text:span text:style-name="T39"> wollen</text:span></text:span><text:span text:style-name="Absatz-Standardschriftart"><text:span text:style-name="T38">)</text:span></text:span></text:p>
      <text:p text:style-name="P9"><text:span text:style-name="Absatz-Standardschriftart"><text:span text:style-name="T234">T7.</text:span></text:span><text:span text:style-name="Absatz-Standardschriftart"><text:span text:style-name="T235"> </text:span></text:span><text:span text:style-name="Absatz-Standardschriftart"><text:span text:style-name="T216">Bitte nennen Sie mir die dafür nötige </text:span></text:span><text:span text:style-name="Absatz-Standardschriftart"><text:span text:style-name="T236">schweigepflichtige Prüfkommission.</text:span></text:span><text:span text:style-name="Absatz-Standardschriftart"><text:span text:style-name="T76"> Siehe </text:span></text:span><text:span text:style-name="Absatz-Standardschriftart"><text:span text:style-name="T87">„NE</text:span></text:span><text:span text:style-name="Absatz-Standardschriftart"><text:span text:style-name="T112">IN-BRIEF</text:span></text:span><text:span text:style-name="Absatz-Standardschriftart"><text:span text:style-name="T87">“</text:span></text:span><text:span text:style-name="Absatz-Standardschriftart"><text:span text:style-name="T76"> Abs</text:span></text:span><text:span text:style-name="Absatz-Standardschriftart"><text:span text:style-name="T112">chnitt </text:span></text:span><text:span text:style-name="Absatz-Standardschriftart"><text:span text:style-name="T76">► </text:span></text:span><text:span text:style-name="Absatz-Standardschriftart"><text:span text:style-name="T99">F1</text:span></text:span><text:span text:style-name="Absatz-Standardschriftart"><text:span text:style-name="T76">. <text:s text:c="3"/></text:span></text:span><text:span text:style-name="Absatz-Standardschriftart"><text:span text:style-name="T109">(gilt auch, falls dort nicht nochmals unterzeichnet)</text:span></text:span></text:p>
      <text:p text:style-name="P58"><text:span text:style-name="T362">(</text:span><text:span text:style-name="T361">Diese </text:span><text:span text:style-name="T371">Prüfkommission </text:span><text:span text:style-name="T361">ist einstweilen nicht benennbar: </text:span><text:span text:style-name="T372">Der </text:span><text:span text:style-name="T361">Rechtssatz-Vorbehalt </text:span><text:span text:style-name="T372">ist </text:span><text:span text:style-name="T376">für </text:span><text:span text:style-name="T372"><text:s/></text:span><text:span text:style-name="T376">Regulierung </text:span><text:span text:style-name="T372">einzuhalten </text:span><text:span text:style-name="T362">nach EU-Recht, </text:span><text:span text:style-name="T371">DSGVO </text:span><text:span text:style-name="T362"><text:s/>und einigen Landesverfassungen, sinngemäß</text:span><text:span text:style-name="T361"> </text:span>BVerfG 1 BvR 665/10 <text:s/>-2011-11-09-<text:span text:style-name="T362"> <text:s/>Kapit</text:span><text:span text:style-name="T363">el</text:span><text:span text:style-name="T362"> II, Schlu</text:span><text:span text:style-name="T363">ss</text:span><text:span text:style-name="T362">satz).</text:span><text:span text:style-name="T361"> </text:span><text:span text:style-name="T372">Dies ist z</text:span><text:span text:style-name="T364">ugleich <text:s/>Antrag, alles etwa seit 2013 Gezahlte zu erstatten (</text:span><text:span text:style-name="T376">meist ~</text:span><text:span text:style-name="T364">2.</text:span><text:span text:style-name="T376">5</text:span><text:span text:style-name="T364">00 € </text:span><text:span text:style-name="T376">pro „Würdeverdiener“)</text:span><text:span text:style-name="T364">. </text:span></text:p>
      <text:p text:style-name="P59"/>
      <text:p text:style-name="P6"><text:span text:style-name="Absatz-Standardschriftart"><text:span text:style-name="T78"><text:s text:c="42"/></text:span></text:span><text:span text:style-name="Absatz-Standardschriftart"><text:span text:style-name="T27">Mit freundlichem Gruß <text:s/>……………………………………………….</text:span></text:span></text:p>
      <text:p text:style-name="P51"><text:span text:style-name="Absatz-Standardschriftart"><text:span text:style-name="T305">U. <text:s/></text:span></text:span><text:span text:style-name="Absatz-Standardschriftart"><text:span text:style-name="T299">© Copyright: Dieses Beispielbrief ist unter Urheberrecht. Verwendung </text:span></text:span></text:p>
      <text:p text:style-name="P51"><text:span text:style-name="Absatz-Standardschriftart"><text:span text:style-name="T276">erfo</text:span></text:span><text:span text:style-name="Absatz-Standardschriftart"><text:span text:style-name="T277">r</text:span></text:span><text:span text:style-name="Absatz-Standardschriftart"><text:span text:style-name="T276">dert Registrierung für mindestens 12 Monate </text:span></text:span><text:span text:style-name="Absatz-Standardschriftart"><text:span text:style-name="T277">für den</text:span></text:span><text:span text:style-name="Absatz-Standardschriftart"><text:span text:style-name="T276"> Newsletter „AAGEZ“ </text:span></text:span><text:span text:style-name="Absatz-Standardschriftart"><text:span text:style-name="T277">von LIBRA.</text:span></text:span></text:p>
      <text:p text:style-name="P39"><text:span text:style-name="Absatz-Standardschriftart"><text:span text:style-name="T276">Dies gewährleistet, dass Anwender über nötige Nachträge informierbar sind.</text:span></text:span></text:p>
      <text:p text:style-name="P72"><text:span text:style-name="Absatz-Standardschriftart"><text:span text:style-name="T337">V1. </text:span></text:span><text:span text:style-name="Absatz-Standardschriftart"><text:span text:style-name="T336">Vorstehendes enthält Verweise auf </text:span></text:span><text:span text:style-name="Absatz-Standardschriftart"><text:span text:style-name="T340">2</text:span></text:span><text:span text:style-name="Absatz-Standardschriftart"><text:span text:style-name="T336"> belegende Texte: </text:span></text:span></text:p>
      <text:p text:style-name="P24"><text:span text:style-name="Absatz-Standardschriftart"><text:span text:style-name="T253"><text:s text:c="6"/>- kooperatives Ergebnis der (Arbeitsbezeichnung:) RATIO Bürgerrechtler-Kooperation - </text:span></text:span></text:p>
      <text:p text:style-name="P25"><text:span text:style-name="Absatz-Standardschriftart"><text:span text:style-name="T268">Für Beides </text:span></text:span><text:span text:style-name="Absatz-Standardschriftart"><text:span text:style-name="T261">entsteht </text:span></text:span><text:span text:style-name="Absatz-Standardschriftart"><text:span text:style-name="T262">meist </text:span></text:span><text:span text:style-name="Absatz-Standardschriftart"><text:span text:style-name="T263">all</text:span></text:span><text:span text:style-name="Absatz-Standardschriftart"><text:span text:style-name="T262">monatlich</text:span></text:span><text:span text:style-name="Absatz-Standardschriftart"><text:span text:style-name="T261"> eine neue </text:span></text:span><text:span text:style-name="Absatz-Standardschriftart"><text:span text:style-name="T268">leicht </text:span></text:span><text:span text:style-name="Absatz-Standardschriftart"><text:span text:style-name="T261">erweiterte </text:span></text:span><text:span text:style-name="Absatz-Standardschriftart"><text:span text:style-name="T262">bessere </text:span></text:span><text:span text:style-name="Absatz-Standardschriftart"><text:span text:style-name="T261">Fassun</text:span></text:span><text:span text:style-name="Absatz-Standardschriftart"><text:span text:style-name="T263">g. </text:span></text:span><text:span text:style-name="Absatz-Standardschriftart"><text:span text:style-name="T268">Die neueste Fassung kann vor Eintritt in Bearbeitung abgerufen werden: Siehe unten </text:span></text:span><text:span text:style-name="Absatz-Standardschriftart"><text:span text:style-name="T255">► </text:span></text:span><text:span text:style-name="Absatz-Standardschriftart"><text:span text:style-name="T268">V3.</text:span></text:span><text:span text:style-name="Absatz-Standardschriftart"><text:span text:style-name="T273">d)</text:span></text:span></text:p>
      <text:p text:style-name="P21"><text:span text:style-name="Absatz-Standardschriftart"><text:span text:style-name="T290">Gutachten_</text:span></text:span><text:span text:style-name="Absatz-Standardschriftart"><text:span text:style-name="T291">1 <text:s/></text:span></text:span><text:span text:style-name="Absatz-Standardschriftart"><text:span text:style-name="T290"><text:s/></text:span></text:span><text:span text:style-name="Absatz-Standardschriftart"><text:span text:style-name="T291">in Form von „NEIN-BRIEF</text:span></text:span><text:span text:style-name="Absatz-Standardschriftart"><text:span text:style-name="T290">“ </text:span></text:span><text:span text:style-name="Absatz-Standardschriftart"><text:span text:style-name="T259"><text:s text:c="4"/></text:span></text:span><text:span text:style-name="Absatz-Standardschriftart"><text:span text:style-name="T257">ppp-nein-</text:span></text:span><text:span text:style-name="Absatz-Standardschriftart"><text:span text:style-name="T264">(datum)</text:span></text:span><text:span text:style-name="Absatz-Standardschriftart"><text:span text:style-name="T257">,pdf <text:s text:c="3"/></text:span></text:span><text:span text:style-name="Absatz-Standardschriftart"><text:span text:style-name="T273">(</text:span></text:span><text:span text:style-name="Absatz-Standardschriftart"><text:span text:style-name="T265">~60 S.</text:span></text:span><text:span text:style-name="Absatz-Standardschriftart"><text:span text:style-name="T257">)</text:span></text:span></text:p>
      <text:p text:style-name="P23"><text:span text:style-name="Absatz-Standardschriftart"><text:span text:style-name="T291"><text:s text:c="4"/>zu obenstehenden Anträgen mit deren Ve</text:span></text:span><text:span text:style-name="Absatz-Standardschriftart"><text:span text:style-name="T292">r</text:span></text:span><text:span text:style-name="Absatz-Standardschriftart"><text:span text:style-name="T291">weisen </text:span></text:span><text:span text:style-name="Absatz-Standardschriftart"><text:span text:style-name="T257"><text:s/></text:span></text:span></text:p>
      <text:p text:style-name="P23"><text:span text:style-name="Absatz-Standardschriftart"><text:span text:style-name="T257"><text:s text:c="4"/>auf die Abschnitte</text:span></text:span><text:span text:style-name="Absatz-Standardschriftart"><text:span text:style-name="T291"> </text:span></text:span><text:span text:style-name="Absatz-Standardschriftart"><text:span text:style-name="T258"><text:s/>► </text:span></text:span><text:span text:style-name="Absatz-Standardschriftart"><text:span text:style-name="T259">B. --- ► </text:span></text:span><text:span text:style-name="Absatz-Standardschriftart"><text:span text:style-name="T255">C</text:span></text:span><text:span text:style-name="Absatz-Standardschriftart"><text:span text:style-name="T258">2</text:span></text:span><text:span text:style-name="Absatz-Standardschriftart"><text:span text:style-name="T255">. </text:span></text:span><text:span text:style-name="Absatz-Standardschriftart"><text:span text:style-name="T257">bis</text:span></text:span><text:span text:style-name="Absatz-Standardschriftart"><text:span text:style-name="T255"> C5. --- <text:s/>► E </text:span></text:span><text:span text:style-name="Absatz-Standardschriftart"><text:span text:style-name="T257">bis</text:span></text:span><text:span text:style-name="Absatz-Standardschriftart"><text:span text:style-name="T255"> G. --- ► </text:span></text:span><text:span text:style-name="Absatz-Standardschriftart"><text:span text:style-name="T260">K. --- </text:span></text:span><text:span text:style-name="Absatz-Standardschriftart"><text:span text:style-name="T255"><text:s/>Anhang ► UBFS. </text:span></text:span></text:p>
      <text:p text:style-name="P23"><text:span text:style-name="Absatz-Standardschriftart"><text:span text:style-name="T290">Guta</text:span></text:span><text:span text:style-name="Absatz-Standardschriftart"><text:span text:style-name="T296">chten</text:span></text:span><text:span text:style-name="Absatz-Standardschriftart"><text:span text:style-name="T290">_</text:span></text:span><text:span text:style-name="Absatz-Standardschriftart"><text:span text:style-name="T291">2 </text:span></text:span><text:span text:style-name="Absatz-Standardschriftart"><text:span text:style-name="T290">: </text:span></text:span><text:span text:style-name="Absatz-Standardschriftart"><text:span text:style-name="T291">Auszug aus „Metastudie LIBRA“</text:span></text:span><text:span text:style-name="Absatz-Standardschriftart"><text:span text:style-name="T257"> ppp-pm-lib-</text:span></text:span><text:span text:style-name="Absatz-Standardschriftart"><text:span text:style-name="T273">(Datum)</text:span></text:span><text:span text:style-name="Absatz-Standardschriftart"><text:span text:style-name="T257">-fuer_neinb.pdf </text:span></text:span></text:p>
      <text:p text:style-name="P37"><text:span text:style-name="Absatz-Standardschriftart"><text:span text:style-name="T257"><text:s text:c="4"/></text:span></text:span><text:span text:style-name="Absatz-Standardschriftart"><text:span text:style-name="T273">(</text:span></text:span><text:span text:style-name="Absatz-Standardschriftart"><text:span text:style-name="T265">~</text:span></text:span><text:span text:style-name="Absatz-Standardschriftart"><text:span text:style-name="T273">400</text:span></text:span><text:span text:style-name="Absatz-Standardschriftart"><text:span text:style-name="T265"> S.)</text:span></text:span><text:span text:style-name="Absatz-Standardschriftart"><text:span text:style-name="T259"> <text:s/></text:span></text:span><text:span text:style-name="Absatz-Standardschriftart"><text:span text:style-name="T257">für die verschiedenen Verweise im obigen Text und im „NEIN-BRIEF“. </text:span></text:span></text:p>
      <text:p text:style-name="P23"><text:span text:style-name="Absatz-Standardschriftart"><text:span text:style-name="T257"/></text:span></text:p>
      <text:p text:style-name="P48"><text:span text:style-name="Absatz-Standardschriftart"><text:span text:style-name="T355">V</text:span></text:span><text:span text:style-name="Absatz-Standardschriftart"><text:span text:style-name="T354">2</text:span></text:span><text:span text:style-name="Absatz-Standardschriftart"><text:span text:style-name="T355">.</text:span></text:span><text:span text:style-name="Absatz-Standardschriftart"><text:span text:style-name="T356">a)</text:span></text:span><text:span text:style-name="Absatz-Standardschriftart"><text:span text:style-name="T355"> </text:span></text:span><text:span text:style-name="Absatz-Standardschriftart"><text:span text:style-name="T357">Ü</text:span></text:span><text:span text:style-name="Absatz-Standardschriftart"><text:span text:style-name="T353">ber Zugriff </text:span></text:span><text:span text:style-name="Absatz-Standardschriftart"><text:span text:style-name="T286">zu diesen </text:span></text:span><text:span text:style-name="Absatz-Standardschriftart"><text:span text:style-name="T306">2 </text:span></text:span><text:span text:style-name="Absatz-Standardschriftart"><text:span text:style-name="T293">T</text:span></text:span><text:span text:style-name="Absatz-Standardschriftart"><text:span text:style-name="T286">exte</text:span></text:span><text:span text:style-name="Absatz-Standardschriftart"><text:span text:style-name="T293">n</text:span></text:span><text:span text:style-name="Absatz-Standardschriftart"><text:span text:style-name="T286"> verfügen </text:span></text:span><text:span text:style-name="Absatz-Standardschriftart"><text:span text:style-name="T302">Sie: </text:span></text:span><text:span text:style-name="Absatz-Standardschriftart"><text:span text:style-name="T307">Versand</text:span></text:span><text:span text:style-name="Absatz-Standardschriftart"><text:span text:style-name="T296"> Nov.</text:span></text:span><text:span text:style-name="Absatz-Standardschriftart"><text:span text:style-name="T286"> 2024 <text:s/></text:span></text:span></text:p>
      <text:p text:style-name="P21"><text:span text:style-name="Absatz-Standardschriftart"><text:span text:style-name="T287"><text:s text:c="3"/></text:span></text:span><text:span text:style-name="Absatz-Standardschriftart"><text:span text:style-name="T286">an </text:span></text:span><text:span text:style-name="Absatz-Standardschriftart"><text:span text:style-name="T288">Herrn Kr</text:span></text:span><text:span text:style-name="Absatz-Standardschriftart"><text:span text:style-name="T302">ü</text:span></text:span><text:span text:style-name="Absatz-Standardschriftart"><text:span text:style-name="T288">.</text:span></text:span><text:span text:style-name="Absatz-Standardschriftart"><text:span text:style-name="T254"> Leiter de</text:span></text:span><text:span text:style-name="Absatz-Standardschriftart"><text:span text:style-name="T253">s – doppelt falsch benannten – Kölner “Beitrags“-“Service“</text:span></text:span><text:span text:style-name="Absatz-Standardschriftart"><text:span text:style-name="T286"> </text:span></text:span></text:p>
      <text:p text:style-name="P22"><text:span text:style-name="Absatz-Standardschriftart"><text:span text:style-name="T287"><text:s text:c="2"/></text:span></text:span><text:span text:style-name="Absatz-Standardschriftart"><text:span text:style-name="T255"><text:s/></text:span></text:span><text:span text:style-name="Absatz-Standardschriftart"><text:span text:style-name="T254">und an die ARD-weit geltende WDR-Aufsicht über diesen sogenannten „Service“:</text:span></text:span></text:p>
      <text:p text:style-name="P8"><text:span text:style-name="Absatz-Standardschriftart"><text:span text:style-name="T287"><text:s text:c="3"/></text:span></text:span><text:span text:style-name="Absatz-Standardschriftart"><text:span text:style-name="T288">an Frau Dr. Ve., </text:span></text:span><text:span text:style-name="Absatz-Standardschriftart"><text:span text:style-name="T254">zum Versand-Zeitpunkt Leiterin der WDR-Rechtsabteilung</text:span></text:span></text:p>
      <text:p text:style-name="P8"><text:span text:style-name="Absatz-Standardschriftart"><text:span text:style-name="T254"><text:s text:c="4"/>zugleich ab Januar 202</text:span></text:span><text:span text:style-name="Absatz-Standardschriftart"><text:span text:style-name="T282">5</text:span></text:span><text:span text:style-name="Absatz-Standardschriftart"><text:span text:style-name="T254"> in ihrer dann beginnenden Funktion als Intendantin </text:span></text:span><text:span text:style-name="Absatz-Standardschriftart"><text:span text:style-name="T288"><text:s/></text:span></text:span></text:p>
      <text:p text:style-name="P22"><text:span text:style-name="Absatz-Standardschriftart"><text:span text:style-name="T287"><text:s text:c="3"/></text:span></text:span><text:span text:style-name="Absatz-Standardschriftart"><text:span text:style-name="T288">an Herrn Tho. Bu., </text:span></text:span><text:span text:style-name="Absatz-Standardschriftart"><text:span text:style-name="T254">zum Versand-Zeitpunkt WDR-Intendant. <text:s/></text:span></text:span></text:p>
      <text:p text:style-name="P22"><text:span text:style-name="Absatz-Standardschriftart"><text:span text:style-name="T286">Beitrags-Nr. 4_6525_15 </text:span></text:span><text:span text:style-name="Absatz-Standardschriftart"><text:span text:style-name="T279">(</text:span></text:span><text:span text:style-name="Absatz-Standardschriftart"><text:span text:style-name="T271">Nr. </text:span></text:span><text:span text:style-name="Absatz-Standardschriftart"><text:span text:style-name="T279">nicht vollst</text:span></text:span><text:span text:style-name="Absatz-Standardschriftart"><text:span text:style-name="T271">änd.</text:span></text:span><text:span text:style-name="Absatz-Standardschriftart"><text:span text:style-name="T279">)</text:span></text:span><text:span text:style-name="Absatz-Standardschriftart"><text:span text:style-name="T253"> </text:span></text:span><text:span text:style-name="Absatz-Standardschriftart"><text:span text:style-name="T278">Buhr.; </text:span></text:span><text:span text:style-name="Absatz-Standardschriftart"><text:span text:style-name="T253">Ein</text:span></text:span><text:span text:style-name="Absatz-Standardschriftart"><text:span text:style-name="T271">gang</text:span></text:span><text:span text:style-name="Absatz-Standardschriftart"><text:span text:style-name="T278">s</text:span></text:span><text:span text:style-name="Absatz-Standardschriftart"><text:span text:style-name="T271">best.2024-11-05 9:22:</text:span></text:span><text:span text:style-name="Absatz-Standardschriftart"><text:span text:style-name="T278">17</text:span></text:span><text:span text:style-name="Absatz-Standardschriftart"><text:span text:style-name="T271"> </text:span></text:span></text:p>
      <text:p text:style-name="P35"><text:span text:style-name="Absatz-Standardschriftart"><text:span text:style-name="T286">Beitrags-Nr. <text:s/></text:span></text:span><text:span text:style-name="Absatz-Standardschriftart"><text:span text:style-name="T52">??? </text:span></text:span><text:span text:style-name="Absatz-Standardschriftart"><text:span text:style-name="T286"><text:s/></text:span></text:span><text:span text:style-name="Absatz-Standardschriftart"><text:span text:style-name="T253"><text:s text:c="2"/>Ein</text:span></text:span><text:span text:style-name="Absatz-Standardschriftart"><text:span text:style-name="T271">gang <text:s/>bestätigt: 2024-.11-06 13:??? </text:span></text:span></text:p>
      <text:p text:style-name="P35"><text:span text:style-name="Absatz-Standardschriftart"><text:span text:style-name="T286">Beitrags-Nr. <text:s/></text:span></text:span><text:span text:style-name="Absatz-Standardschriftart"><text:span text:style-name="T52">??? </text:span></text:span><text:span text:style-name="Absatz-Standardschriftart"><text:span text:style-name="T286"><text:s/></text:span></text:span><text:span text:style-name="Absatz-Standardschriftart"><text:span text:style-name="T253"><text:s text:c="2"/>Ein</text:span></text:span><text:span text:style-name="Absatz-Standardschriftart"><text:span text:style-name="T271">gang <text:s/>bestätigt: 2024-.11-??? <text:s/>13:??? </text:span></text:span></text:p>
      <text:p text:style-name="P35"><text:span text:style-name="Absatz-Standardschriftart"><text:span text:style-name="T62">- </text:span></text:span><text:span text:style-name="Absatz-Standardschriftart"><text:span text:style-name="T63">Diese Liste werde ich kurzfristig nachreichen. </text:span></text:span><text:span text:style-name="Absatz-Standardschriftart"><text:span text:style-name="T64">Das N</text:span></text:span><text:span text:style-name="Absatz-Standardschriftart"><text:span text:style-name="T65">ö</text:span></text:span><text:span text:style-name="Absatz-Standardschriftart"><text:span text:style-name="T64">tige</text:span></text:span><text:span text:style-name="Absatz-Standardschriftart"><text:span text:style-name="T63"> </text:span></text:span><text:span text:style-name="Absatz-Standardschriftart"><text:span text:style-name="T64">ist </text:span></text:span><text:span text:style-name="Absatz-Standardschriftart"><text:span text:style-name="T63">aktuell </text:span></text:span><text:span text:style-name="Absatz-Standardschriftart"><text:span text:style-name="T64">in Arbeit.</text:span></text:span><text:span text:style-name="Absatz-Standardschriftart"><text:span text:style-name="T63"> </text:span></text:span></text:p>
      <text:p text:style-name="P45"><text:span text:style-name="Absatz-Standardschriftart"><text:span text:style-name="T300"><text:s/></text:span></text:span></text:p>
      <text:p text:style-name="P37"><text:span text:style-name="Absatz-Standardschriftart"><text:span text:style-name="T301">V2.b) </text:span></text:span><text:span text:style-name="Absatz-Standardschriftart"><text:span text:style-name="T293">Die Einreicher haben den Zugriff auf </text:span></text:span><text:span text:style-name="Absatz-Standardschriftart"><text:span text:style-name="T298">nur_(!) </text:span></text:span><text:span text:style-name="Absatz-Standardschriftart"><text:span text:style-name="T293">die 2 Dateien bewilligt <text:s/>für alle</text:span></text:span></text:p>
      <text:p text:style-name="P37"><text:span text:style-name="Absatz-Standardschriftart"><text:span text:style-name="T273">mit </text:span></text:span><text:span text:style-name="Absatz-Standardschriftart"><text:span text:style-name="T266">„Beitrags“-Sachen betrauten Personen <text:s/>(ARD und „Beitrags“-“Service“). </text:span></text:span><text:span text:style-name="Absatz-Standardschriftart"><text:span text:style-name="T275">Das ist die </text:span></text:span><text:span text:style-name="Absatz-Standardschriftart"><text:span text:style-name="T267">datenschutzrechtliche Genehmigung. Diese </text:span></text:span><text:span text:style-name="Absatz-Standardschriftart"><text:span text:style-name="T275">V</text:span></text:span><text:span text:style-name="Absatz-Standardschriftart"><text:span text:style-name="T267">erfahren </text:span></text:span><text:span text:style-name="Absatz-Standardschriftart"><text:span text:style-name="T275">von Dritten </text:span></text:span><text:span text:style-name="Absatz-Standardschriftart"><text:span text:style-name="T267">haben keine </text:span></text:span><text:span text:style-name="Absatz-Standardschriftart"><text:span text:style-name="T275">sonstige </text:span></text:span><text:span text:style-name="Absatz-Standardschriftart"><text:span text:style-name="T267">Sonderrolle. Die dortigen Akten sind im übrigen </text:span></text:span><text:span text:style-name="Absatz-Standardschriftart"><text:span text:style-name="T268">also </text:span></text:span><text:span text:style-name="Absatz-Standardschriftart"><text:span text:style-name="T267">nur </text:span></text:span><text:span text:style-name="Absatz-Standardschriftart"><text:span text:style-name="T268">ganz normale </text:span></text:span><text:span text:style-name="Absatz-Standardschriftart"><text:span text:style-name="T267">Einzelfall-Akten. </text:span></text:span></text:p>
      <text:p text:style-name="P46"><text:span text:style-name="Absatz-Standardschriftart"><text:span text:style-name="T275">Laut Datenschutzbericht kann das dortige System Anhangsdateien vermutlich unverändert <text:s/>nicht löschen? Selbst falls eine Akte zu löschen ist? (Ein DSGVO-Verstoß? Hier nützlich.) </text:span></text:span></text:p>
      <text:p text:style-name="P47"><text:span text:style-name="Absatz-Standardschriftart"><text:span text:style-name="T280">Dies Verfahren ist angepasste </text:span></text:span><text:span text:style-name="Absatz-Standardschriftart"><text:span text:style-name="T281">Musterverfahren-</text:span></text:span><text:span text:style-name="Absatz-Standardschriftart"><text:span text:style-name="T280">Umsetzung <text:s/>des „Hinweis-Beschlusses“ des VG Kassel, 6. Kammer (alle 3 Richter), 2024-08-01, 7 S., auf Seite 2, Absatz 2, Schlusssatz. </text:span></text:span></text:p>
      <text:p text:style-name="P47"><text:span text:style-name="Absatz-Standardschriftart"><text:span text:style-name="T257"><text:s/></text:span></text:span><text:span text:style-name="Absatz-Standardschriftart"><text:span text:style-name="T273"><text:s text:c="36"/></text:span></text:span></text:p>
      <text:p text:style-name="P22"><text:span text:style-name="Absatz-Standardschriftart"><text:span text:style-name="T289">V</text:span></text:span><text:span text:style-name="Absatz-Standardschriftart"><text:span text:style-name="T293">2</text:span></text:span><text:span text:style-name="Absatz-Standardschriftart"><text:span text:style-name="T289">.</text:span></text:span><text:span text:style-name="Absatz-Standardschriftart"><text:span text:style-name="T301">c</text:span></text:span><text:span text:style-name="Absatz-Standardschriftart"><text:span text:style-name="T289">) </text:span></text:span><text:span text:style-name="Absatz-Standardschriftart"><text:span text:style-name="T288">Vorgeschlagen wird, </text:span></text:span><text:span text:style-name="Absatz-Standardschriftart"><text:span text:style-name="T297">aus</text:span></text:span><text:span text:style-name="Absatz-Standardschriftart"><text:span text:style-name="T288"> der digitalen Akte die genannten Dokumente</text:span></text:span></text:p>
      <text:p text:style-name="P22"><text:span text:style-name="Absatz-Standardschriftart"><text:span text:style-name="T288">in meine eigene </text:span></text:span><text:span text:style-name="Absatz-Standardschriftart"><text:span text:style-name="T297">„</text:span></text:span><text:span text:style-name="Absatz-Standardschriftart"><text:span text:style-name="T288">Beitrags“-</text:span></text:span><text:span text:style-name="Absatz-Standardschriftart"><text:span text:style-name="T297">A</text:span></text:span><text:span text:style-name="Absatz-Standardschriftart"><text:span text:style-name="T288">kte </text:span></text:span><text:span text:style-name="Absatz-Standardschriftart"><text:span text:style-name="T297">hinüber </text:span></text:span><text:span text:style-name="Absatz-Standardschriftart"><text:span text:style-name="T288">zu kopieren. </text:span></text:span><text:span text:style-name="Absatz-Standardschriftart"><text:span text:style-name="T274">(dies ist ebenfalls bewilligt) </text:span></text:span></text:p>
      <text:p text:style-name="P22"><text:span text:style-name="Absatz-Standardschriftart"><text:span text:style-name="T254">Dies ist aber nicht zwingend erforderlich. Laut Datenschutzbericht der ARD-Datenschutzbeauftragten haben die Bearbeitungszuständigen ein Zugriffsrecht zu allen anderen sogenannten „Beitrags“-Akten bundesweit. <text:s/></text:span></text:span><text:span text:style-name="Absatz-Standardschriftart"><text:span text:style-name="T256">(So wurde es mir berichtet.) </text:span></text:span></text:p>
      <text:p text:style-name="P22"><text:span text:style-name="Absatz-Standardschriftart"><text:span text:style-name="T257"/></text:span></text:p>
      <text:p text:style-name="P24"><text:span text:style-name="Absatz-Standardschriftart"><text:span text:style-name="T338">V3. Weitere Einreichungsformen </text:span></text:span><text:span text:style-name="Absatz-Standardschriftart"><text:span text:style-name="T339">der 2 Gutachten</text:span></text:span><text:span text:style-name="Absatz-Standardschriftart"><text:span text:style-name="T338">: </text:span></text:span></text:p>
      <text:p text:style-name="P26"><text:span text:style-name="Absatz-Standardschriftart"><text:span text:style-name="T55">Sofern </text:span></text:span><text:span text:style-name="Absatz-Standardschriftart"><text:span text:style-name="T56">links</text:span></text:span><text:span text:style-name="Absatz-Standardschriftart"><text:span text:style-name="T55"> </text:span></text:span><text:span text:style-name="Absatz-Standardschriftart"><text:span text:style-name="T56">unübersehbar</text:span></text:span><text:span text:style-name="Absatz-Standardschriftart"><text:span text:style-name="T55"> angekreuzt </text:span></text:span><text:span text:style-name="Absatz-Standardschriftart"><text:span text:style-name="T57">ist</text:span></text:span><text:span text:style-name="Absatz-Standardschriftart"><text:span text:style-name="T55">: , </text:span></text:span><text:span text:style-name="Absatz-Standardschriftart"><text:span text:style-name="T58">gilt jeweils das Folgende:</text:span></text:span></text:p>
      <text:p text:style-name="P38"><text:span text:style-name="Absatz-Standardschriftart"><text:span text:style-name="T47">____</text:span></text:span><text:span text:style-name="Absatz-Standardschriftart"><text:span text:style-name="T58"> <text:s/></text:span></text:span><text:span text:style-name="Absatz-Standardschriftart"><text:span text:style-name="T47">- </text:span></text:span><text:span text:style-name="Absatz-Standardschriftart"><text:span text:style-name="T48">In der Regel ist </text:span></text:span><text:span text:style-name="Absatz-Standardschriftart"><text:span text:style-name="T46">hier </text:span></text:span><text:span text:style-name="Absatz-Standardschriftart"><text:span text:style-name="T48">gar </text:span></text:span><text:span text:style-name="Absatz-Standardschriftart"><text:span text:style-name="T46">nichts angekreuzt. </text:span></text:span><text:span text:style-name="Absatz-Standardschriftart"><text:span text:style-name="T48">Es</text:span></text:span><text:span text:style-name="Absatz-Standardschriftart"><text:span text:style-name="T46"> gilt </text:span></text:span><text:span text:style-name="Absatz-Standardschriftart"><text:span text:style-name="T48">an sich</text:span></text:span><text:span text:style-name="Absatz-Standardschriftart"><text:span text:style-name="T46"> </text:span></text:span><text:span text:style-name="Absatz-Standardschriftart"><text:span text:style-name="T51">fast </text:span></text:span><text:span text:style-name="Absatz-Standardschriftart"><text:span text:style-name="T48">immer oben</text:span></text:span><text:span text:style-name="Absatz-Standardschriftart"><text:span text:style-name="T46"> </text:span></text:span><text:span text:style-name="Absatz-Standardschriftart"><text:span text:style-name="T50">► </text:span></text:span><text:span text:style-name="Absatz-Standardschriftart"><text:span text:style-name="T46">V2.a) -</text:span></text:span></text:p>
      <text:p text:style-name="P26"><text:span text:style-name="Absatz-Standardschriftart"><text:span text:style-name="T66">| </text:span></text:span><text:span text:style-name="Absatz-Standardschriftart"><text:span text:style-name="T67"><text:s text:c="3"/></text:span></text:span><text:span text:style-name="Absatz-Standardschriftart"><text:span text:style-name="T66">|</text:span></text:span><text:span text:style-name="Absatz-Standardschriftart"><text:span text:style-name="T53"> </text:span></text:span><text:span text:style-name="Absatz-Standardschriftart"><text:span text:style-name="T60">V</text:span></text:span><text:span text:style-name="Absatz-Standardschriftart"><text:span text:style-name="T53">3.a) <text:s/></text:span></text:span><text:span text:style-name="Absatz-Standardschriftart"><text:span text:style-name="T58">Ich hatte sie bereits zu meiner “Beitrags“-Akte eingereicht. </text:span></text:span></text:p>
      <text:p text:style-name="P28"><text:span text:style-name="Absatz-Standardschriftart"><text:span text:style-name="T66">| </text:span></text:span><text:span text:style-name="Absatz-Standardschriftart"><text:span text:style-name="T67"><text:s text:c="3"/></text:span></text:span><text:span text:style-name="Absatz-Standardschriftart"><text:span text:style-name="T66">|</text:span></text:span><text:span text:style-name="Absatz-Standardschriftart"><text:span text:style-name="T53"> V3.</text:span></text:span><text:span text:style-name="Absatz-Standardschriftart"><text:span text:style-name="T58">b</text:span></text:span><text:span text:style-name="Absatz-Standardschriftart"><text:span text:style-name="T53">) <text:s/></text:span></text:span><text:span text:style-name="Absatz-Standardschriftart"><text:span text:style-name="T58">Ich ü</text:span></text:span><text:span text:style-name="Absatz-Standardschriftart"><text:span text:style-name="T54">bersende </text:span></text:span><text:span text:style-name="Absatz-Standardschriftart"><text:span text:style-name="T58">sie</text:span></text:span><text:span text:style-name="Absatz-Standardschriftart"><text:span text:style-name="T54"> </text:span></text:span><text:span text:style-name="Absatz-Standardschriftart"><text:span text:style-name="T58">in diesen Tagen </text:span></text:span><text:span text:style-name="Absatz-Standardschriftart"><text:span text:style-name="T54">per E-Mail </text:span></text:span><text:span text:style-name="Absatz-Standardschriftart"><text:span text:style-name="T61">oder per Hochladen.</text:span></text:span><text:span text:style-name="Absatz-Standardschriftart"><text:span text:style-name="T54"> <text:s text:c="3"/></text:span></text:span></text:p>
      <text:p text:style-name="P28"><text:span text:style-name="Absatz-Standardschriftart"><text:span text:style-name="T66">| </text:span></text:span><text:span text:style-name="Absatz-Standardschriftart"><text:span text:style-name="T67"><text:s text:c="3"/></text:span></text:span><text:span text:style-name="Absatz-Standardschriftart"><text:span text:style-name="T66">|</text:span></text:span><text:span text:style-name="Absatz-Standardschriftart"><text:span text:style-name="T53"> V3.</text:span></text:span><text:span text:style-name="Absatz-Standardschriftart"><text:span text:style-name="T59">c</text:span></text:span><text:span text:style-name="Absatz-Standardschriftart"><text:span text:style-name="T53">) <text:s/></text:span></text:span><text:span text:style-name="Absatz-Standardschriftart"><text:span text:style-name="T58">Ich </text:span></text:span><text:span text:style-name="Absatz-Standardschriftart"><text:span text:style-name="T53">ü</text:span></text:span><text:span text:style-name="Absatz-Standardschriftart"><text:span text:style-name="T54">bersende die Anlagen </text:span></text:span><text:span text:style-name="Absatz-Standardschriftart"><text:span text:style-name="T53">anbei ausgedruckt. </text:span></text:span><text:span text:style-name="Absatz-Standardschriftart"><text:span text:style-name="T54"><text:s text:c="6"/></text:span></text:span></text:p>
      <text:p text:style-name="P28"><text:span text:style-name="Absatz-Standardschriftart"><text:span text:style-name="T66">| </text:span></text:span><text:span text:style-name="Absatz-Standardschriftart"><text:span text:style-name="T67"><text:s text:c="3"/></text:span></text:span><text:span text:style-name="Absatz-Standardschriftart"><text:span text:style-name="T66">|</text:span></text:span><text:span text:style-name="Absatz-Standardschriftart"><text:span text:style-name="T53"> V3.</text:span></text:span><text:span text:style-name="Absatz-Standardschriftart"><text:span text:style-name="T59">d</text:span></text:span><text:span text:style-name="Absatz-Standardschriftart"><text:span text:style-name="T53">) <text:s/></text:span></text:span><text:span text:style-name="Absatz-Standardschriftart"><text:span text:style-name="T58">Ich </text:span></text:span><text:span text:style-name="Absatz-Standardschriftart"><text:span text:style-name="T53">ü</text:span></text:span><text:span text:style-name="Absatz-Standardschriftart"><text:span text:style-name="T54">bersende die Anlagen </text:span></text:span><text:span text:style-name="Absatz-Standardschriftart"><text:span text:style-name="T61">später </text:span></text:span><text:span text:style-name="Absatz-Standardschriftart"><text:span text:style-name="T53">in ihrer neuesten Fassung</text:span></text:span></text:p>
      <text:p text:style-name="P26"><text:span text:style-name="Absatz-Standardschriftart"><text:span text:style-name="T269"><text:s text:c="8"/></text:span></text:span><text:span text:style-name="Absatz-Standardschriftart"><text:span text:style-name="T47">(also <text:s/>optimal für S</text:span></text:span><text:span text:style-name="Absatz-Standardschriftart"><text:span text:style-name="T48">ie)</text:span></text:span><text:span text:style-name="Absatz-Standardschriftart"><text:span text:style-name="T47">, </text:span></text:span><text:span text:style-name="Absatz-Standardschriftart"><text:span text:style-name="T49">sobald Sie mitteilen, dass Sie in die Bearbeitung eintreten. </text:span></text:span><text:span text:style-name="Absatz-Standardschriftart"><text:span text:style-name="T266"><text:s/></text:span></text:span><text:span text:style-name="Absatz-Standardschriftart"><text:span text:style-name="T293"><text:s text:c="4"/></text:span></text:span></text:p>
      <text:p text:style-name="P35"><text:span text:style-name="Absatz-Standardschriftart"><text:span text:style-name="T66"/></text:span></text:p>
      <text:p text:style-name="P35"><text:span text:style-name="Absatz-Standardschriftart"><text:span text:style-name="T272">Z</text:span></text:span><text:span text:style-name="Absatz-Standardschriftart"><text:span text:style-name="T295">u V3.b) <text:s/></text:span></text:span><text:span text:style-name="Absatz-Standardschriftart"><text:span text:style-name="T294">Sofern </text:span></text:span><text:span text:style-name="Absatz-Standardschriftart"><text:span text:style-name="T295">es </text:span></text:span><text:span text:style-name="Absatz-Standardschriftart"><text:span text:style-name="T291">Versand </text:span></text:span><text:span text:style-name="Absatz-Standardschriftart"><text:span text:style-name="T294">per E-Mail an eine</text:span></text:span><text:span text:style-name="Absatz-Standardschriftart"><text:span text:style-name="T291"> </text:span></text:span><text:span text:style-name="Absatz-Standardschriftart"><text:span text:style-name="T295">geeignete </text:span></text:span><text:span text:style-name="Absatz-Standardschriftart"><text:span text:style-name="T291">E-Mail-Adresse </text:span></text:span><text:span text:style-name="Absatz-Standardschriftart"><text:span text:style-name="T295">ist:</text:span></text:span></text:p>
      <text:p text:style-name="P35"><text:span text:style-name="Absatz-Standardschriftart"><text:span text:style-name="T257">Die Me</text:span></text:span><text:span text:style-name="Absatz-Standardschriftart"><text:span text:style-name="T104">diensteuer-Nummer (</text:span></text:span><text:span text:style-name="Absatz-Standardschriftart"><text:span text:style-name="T151">Ihre </text:span></text:span><text:span text:style-name="Absatz-Standardschriftart"><text:span text:style-name="T104">Falschbezeichnung „Beitrags“-Nummer) </text:span></text:span></text:p>
      <text:p text:style-name="P35"><text:span text:style-name="Absatz-Standardschriftart"><text:span text:style-name="T104">- wird im </text:span></text:span><text:span text:style-name="Absatz-Standardschriftart"><text:span text:style-name="T151">Betreff und zu Beginn des </text:span></text:span><text:span text:style-name="Absatz-Standardschriftart"><text:span text:style-name="T104">E-Mail-Haupttext</text:span></text:span><text:span text:style-name="Absatz-Standardschriftart"><text:span text:style-name="T151">es</text:span></text:span><text:span text:style-name="Absatz-Standardschriftart"><text:span text:style-name="T104"> unübersehbar angegeben, </text:span></text:span></text:p>
      <text:p text:style-name="P36"><text:span text:style-name="Absatz-Standardschriftart"><text:span text:style-name="T105">- dies </text:span></text:span><text:span text:style-name="Absatz-Standardschriftart"><text:span text:style-name="T104">mit der Bitte, weiterzuleiten </text:span></text:span><text:span text:style-name="Absatz-Standardschriftart"><text:span text:style-name="T152">übereinstimmend mit den Anträgen, </text:span></text:span></text:p>
      <text:p text:style-name="P36"><text:span text:style-name="Absatz-Standardschriftart"><text:span text:style-name="T152">-</text:span></text:span><text:span text:style-name="Absatz-Standardschriftart"><text:span text:style-name="T104"> </text:span></text:span><text:span text:style-name="Absatz-Standardschriftart"><text:span text:style-name="T152">also in der Regel weiterzuleiten </text:span></text:span><text:span text:style-name="Absatz-Standardschriftart"><text:span text:style-name="T104">an das persönliche Büro des/der Intendanten/in.</text:span></text:span></text:p>
      <text:p text:style-name="P36"><text:span text:style-name="Absatz-Standardschriftart"><text:span text:style-name="T152">Wo und wie die Eingabe rein aktenmäßig verwaltet wird, liegt in Ihrem Ermessen. </text:span></text:span></text:p>
      <text:p text:style-name="P25"><text:span text:style-name="Absatz-Standardschriftart"><text:span text:style-name="T333"><text:s text:c="10"/>V</text:span></text:span><text:span text:style-name="Absatz-Standardschriftart"><text:span text:style-name="T334">4</text:span></text:span><text:span text:style-name="Absatz-Standardschriftart"><text:span text:style-name="T333">. </text:span></text:span><text:span text:style-name="Absatz-Standardschriftart"><text:span text:style-name="T332">H</text:span></text:span><text:span text:style-name="Absatz-Standardschriftart"><text:span text:style-name="T331">ausinterne Bearbeitungsweise </text:span></text:span><text:span text:style-name="Absatz-Standardschriftart"><text:span text:style-name="T332">(</text:span></text:span><text:span text:style-name="Absatz-Standardschriftart"><text:span text:style-name="T331">Intendanz</text:span></text:span><text:span text:style-name="Absatz-Standardschriftart"><text:span text:style-name="T332">):</text:span></text:span><text:span text:style-name="Absatz-Standardschriftart"><text:span text:style-name="T335"> <text:s text:c="7"/></text:span></text:span></text:p>
      <text:p text:style-name="P25"><text:span text:style-name="Absatz-Standardschriftart"><text:span text:style-name="T232">Es besteht für die Intendanz </text:span></text:span><text:span text:style-name="Absatz-Standardschriftart"><text:span text:style-name="T231">unmittelbare Beaufsichtigungspflicht. </text:span></text:span></text:p>
      <text:p text:style-name="P25"><text:span text:style-name="Absatz-Standardschriftart"><text:span text:style-name="T105">Denn es geht wesentlich um Fragen von Falschinkasso (Organisationsversagen, also Chef-Sache) in Höhe von 10 oder mehr Prozent der laufenden Einnahmen, </text:span></text:span></text:p>
      <text:p text:style-name="P25"><text:span text:style-name="Absatz-Standardschriftart"><text:span text:style-name="T231">also </text:span></text:span><text:span text:style-name="Absatz-Standardschriftart"><text:span text:style-name="T233">e</text:span></text:span><text:span text:style-name="Absatz-Standardschriftart"><text:span text:style-name="T231">xistenz</text:span></text:span><text:span text:style-name="Absatz-Standardschriftart"><text:span text:style-name="T232">bestimmend für das Überleben der </text:span></text:span><text:span text:style-name="Absatz-Standardschriftart"><text:span text:style-name="T240">zuständigen </text:span></text:span><text:span text:style-name="Absatz-Standardschriftart"><text:span text:style-name="T232">ARD-Anstalt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DejaVu Sans1" svg:font-family="'DejaVu Sans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Sprechblasen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Kopfzeile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ußzeile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Noto Sans Mono CJK JP" style:font-family-asian="'Noto Sans Mono CJK JP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rvorhebung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Kopfzeile">
      <style:text-properties officeooo:paragraph-rsid="004daa78"/>
    </style:style>
    <style:style style:name="MT1" style:family="text">
      <style:text-properties style:font-name="DejaVu Sans" fo:font-size="11pt" fo:font-weight="normal" officeooo:rsid="0166c509" fo:background-color="#cccccc" loext:char-shading-value="0" style:font-size-asian="11pt" style:font-weight-asian="normal" style:font-size-complex="11pt" style:font-weight-complex="normal"/>
    </style:style>
    <style:style style:name="MT2" style:family="text">
      <style:text-properties style:font-name="DejaVu Sans" fo:font-size="11pt" fo:font-weight="normal" officeooo:rsid="000a4bfa" fo:background-color="#cccccc" loext:char-shading-value="0" style:font-size-asian="11pt" style:font-weight-asian="normal" style:font-size-complex="11pt" style:font-weight-complex="normal"/>
    </style:style>
    <style:style style:name="MT3" style:family="text">
      <style:text-properties style:font-name="DejaVu Sans" fo:font-size="11pt" fo:font-weight="normal" officeooo:rsid="00a87208" fo:background-color="#cccccc" loext:char-shading-value="0" style:font-size-asian="11pt" style:font-weight-asian="normal" style:font-size-complex="11pt" style:font-weight-complex="normal"/>
    </style:style>
    <style:style style:name="MT4" style:family="text">
      <style:text-properties style:font-name="DejaVu Sans" fo:font-size="11pt" fo:font-weight="normal" officeooo:rsid="00aabf63" fo:background-color="#cccccc" loext:char-shading-value="0" style:font-size-asian="11pt" style:font-weight-asian="normal" style:font-size-complex="11pt" style:font-weight-complex="normal"/>
    </style:style>
    <style:style style:name="MT5" style:family="text">
      <style:text-properties style:font-name="DejaVu Sans" fo:font-size="11pt" fo:font-weight="normal" officeooo:rsid="00ffac3b" fo:background-color="#cccccc" loext:char-shading-value="0" style:font-size-asian="11pt" style:font-weight-asian="normal" style:font-size-complex="11pt" style:font-weight-complex="normal"/>
    </style:style>
    <style:style style:name="MT6" style:family="text">
      <style:text-properties style:font-name="DejaVu Sans" fo:font-size="11pt" fo:font-weight="normal" fo:background-color="#cccccc" loext:char-shading-value="0" style:font-size-asian="11pt" style:font-weight-asian="normal" style:font-size-complex="11pt" style:font-weight-complex="normal"/>
    </style:style>
    <style:style style:name="MT7" style:family="text">
      <style:text-properties style:font-name="DejaVu Sans" fo:font-size="11pt" fo:font-weight="normal" officeooo:rsid="009b136c" fo:background-color="#cccccc" loext:char-shading-value="0" style:font-size-asian="11pt" style:font-weight-asian="normal" style:font-size-complex="11pt" style:font-weight-complex="normal"/>
    </style:style>
    <style:style style:name="MT8" style:family="text">
      <style:text-properties style:font-name="DejaVu Sans" fo:font-size="11pt" fo:font-weight="normal" officeooo:rsid="0087553a" fo:background-color="#cccccc" loext:char-shading-value="0" style:font-size-asian="11pt" style:font-weight-asian="normal" style:font-size-complex="11pt" style:font-weight-complex="normal"/>
    </style:style>
    <style:style style:name="MT9" style:family="text">
      <style:text-properties style:font-name="DejaVu Sans" fo:font-size="11pt" fo:font-weight="normal" officeooo:rsid="00cdd879" fo:background-color="#cccccc" loext:char-shading-value="0" style:font-size-asian="11pt" style:font-weight-asian="normal" style:font-size-complex="11pt" style:font-weight-complex="normal"/>
    </style:style>
    <style:style style:name="MT10" style:family="text">
      <style:text-properties style:font-name="DejaVu Sans" fo:font-size="11pt" fo:font-weight="normal" officeooo:rsid="00cf4d5a" fo:background-color="#cccccc" loext:char-shading-value="0" style:font-size-asian="11pt" style:font-weight-asian="normal" style:font-size-complex="11pt" style:font-weight-complex="normal"/>
    </style:style>
    <style:style style:name="MT11" style:family="text">
      <style:text-properties style:font-name="DejaVu Sans" fo:font-size="11pt" fo:font-weight="normal" officeooo:rsid="015287b8" fo:background-color="#cccccc" loext:char-shading-value="0" style:font-size-asian="11pt" style:font-weight-asian="normal" style:font-size-complex="11pt" style:font-weight-complex="normal"/>
    </style:style>
    <style:style style:name="MT12" style:family="text">
      <style:text-properties style:font-name="DejaVu Sans" fo:font-size="11pt" fo:font-weight="normal" officeooo:rsid="0142b5de" fo:background-color="#cccccc" loext:char-shading-value="0" style:font-size-asian="11pt" style:font-weight-asian="normal" style:font-size-complex="11pt" style:font-weight-complex="normal"/>
    </style:style>
    <style:style style:name="MT13" style:family="text">
      <style:text-properties style:font-name="DejaVu Sans" fo:font-size="11pt" fo:font-weight="normal" officeooo:rsid="018a6af6" fo:background-color="#cccccc" loext:char-shading-value="0" style:font-size-asian="11pt" style:font-weight-asian="normal" style:font-size-complex="11pt" style:font-weight-complex="normal"/>
    </style:style>
    <style:style style:name="MT14" style:family="text">
      <style:text-properties fo:color="#c9211e" style:font-name="DejaVu Sans" fo:font-size="11pt" fo:font-weight="bold" officeooo:rsid="009b136c" fo:background-color="#cccccc" loext:char-shading-value="0" style:font-size-asian="11pt" style:font-weight-asian="bold" style:font-size-complex="11pt" style:font-weight-complex="bold"/>
    </style:style>
    <style:style style:name="MT15" style:family="text">
      <style:text-properties style:font-name="DejaVu Sans" fo:font-size="11pt" fo:background-color="#cccccc" loext:char-shading-value="0" style:font-size-asian="11pt" style:font-size-complex="11pt"/>
    </style:style>
    <style:style style:name="MT16" style:family="text">
      <style:text-properties style:font-name="DejaVu Sans" fo:font-size="11pt" fo:background-color="#b2b2b2" loext:char-shading-value="0" style:font-size-asian="11pt" style:font-size-complex="11pt"/>
    </style:style>
    <style:style style:name="MT17" style:family="text">
      <style:text-properties style:font-name="DejaVu Sans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46cm" fo:margin-right="1.3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text:s text:c="2"/></text:span></text:span><text:span text:style-name="Absatz-Standardschriftart"><text:span text:style-name="MT2">„</text:span></text:span><text:span text:style-name="Absatz-Standardschriftart"><text:span text:style-name="MT3">STOP</text:span></text:span><text:span text:style-name="Absatz-Standardschriftart"><text:span text:style-name="MT4">P </text:span></text:span><text:span text:style-name="Absatz-Standardschriftart"><text:span text:style-name="MT3">ARD </text:span></text:span><text:span text:style-name="Absatz-Standardschriftart"><text:span text:style-name="MT5">ZDF</text:span></text:span><text:span text:style-name="Absatz-Standardschriftart"><text:span text:style-name="MT3">“ </text:span></text:span><text:span text:style-name="Absatz-Standardschriftart"><text:span text:style-name="MT2">a</text:span></text:span><text:span text:style-name="Absatz-Standardschriftart"><text:span text:style-name="MT6">n </text:span></text:span><text:span text:style-name="Absatz-Standardschriftart"><text:span text:style-name="MT7">Herrn/</text:span></text:span><text:span text:style-name="Absatz-Standardschriftart"><text:span text:style-name="MT6">Frau </text:span></text:span><text:span text:style-name="Absatz-Standardschriftart"><text:span text:style-name="MT8">Intendan</text:span></text:span><text:span text:style-name="Absatz-Standardschriftart"><text:span text:style-name="MT7">t/in</text:span></text:span><text:span text:style-name="Absatz-Standardschriftart"><text:span text:style-name="MT8"> </text:span></text:span><text:span text:style-name="Absatz-Standardschriftart"><text:span text:style-name="MT9">der ARD-</text:span></text:span><text:span text:style-name="Absatz-Standardschriftart"><text:span text:style-name="MT10">A</text:span></text:span><text:span text:style-name="Absatz-Standardschriftart"><text:span text:style-name="MT9">nstalt </text:span></text:span><text:span text:style-name="Absatz-Standardschriftart"><text:span text:style-name="MT2"><text:s/></text:span></text:span><text:span text:style-name="Absatz-Standardschriftart"><text:span text:style-name="MT8"><text:s/></text:span></text:span><text:span text:style-name="Absatz-Standardschriftart"><text:span text:style-name="MT2"><text:s/></text:span></text:span><text:span text:style-name="Absatz-Standardschriftart"><text:span text:style-name="MT11">Vers.</text:span></text:span><text:span text:style-name="Absatz-Standardschriftart"><text:span text:style-name="MT6">202</text:span></text:span><text:span text:style-name="Absatz-Standardschriftart"><text:span text:style-name="MT12">4</text:span></text:span><text:span text:style-name="Absatz-Standardschriftart"><text:span text:style-name="MT6">-</text:span></text:span><text:span text:style-name="Absatz-Standardschriftart"><text:span text:style-name="MT13">10</text:span></text:span><text:span text:style-name="Absatz-Standardschriftart"><text:span text:style-name="MT9">-</text:span></text:span><text:span text:style-name="Absatz-Standardschriftart"><text:span text:style-name="MT13">14</text:span></text:span><text:span text:style-name="Absatz-Standardschriftart"><text:span text:style-name="MT14"> </text:span></text:span><text:span text:style-name="Absatz-Standardschriftart"><text:span text:style-name="MT7"><text:s/></text:span></text:span><text:span text:style-name="Absatz-Standardschriftart"><text:span text:style-name="MT6"><text:page-number text:select-page="current">5</text:page-number></text:span></text:span><text:span text:style-name="Absatz-Standardschriftart"><text:span text:style-name="MT6">(</text:span></text:span><text:span text:style-name="Absatz-Standardschriftart"><text:span text:style-name="MT6"><text:page-count>5</text:page-count></text:span></text:span><text:span text:style-name="Absatz-Standardschriftart"><text:span text:style-name="MT6">) <text:s text:c="3"/></text:span></text:span><text:span text:style-name="Absatz-Standardschriftart"><text:span text:style-name="MT15"><text:s text:c="15"/></text:span></text:span><text:span text:style-name="Absatz-Standardschriftart"><text:span text:style-name="MT16"><text:s text:c="7"/></text:span></text:span><text:span text:style-name="Absatz-Standardschriftart"><text:span text:style-name="MT17"><text:s text:c="5"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initial-creator>Mario</meta:initial-creator>
    <meta:creation-date>2023-06-01T18:30:00Z</meta:creation-date>
    <dc:date>2024-11-11T16:37:08.285442811</dc:date>
    <meta:editing-cycles>208</meta:editing-cycles>
    <meta:editing-duration>P3DT7H33M42S</meta:editing-duration>
    <meta:print-date>2023-07-17T16:42:16.676542429</meta:print-date>
    <meta:document-statistic meta:table-count="1" meta:image-count="0" meta:object-count="0" meta:page-count="5" meta:paragraph-count="176" meta:word-count="2324" meta:character-count="19281" meta:non-whitespace-character-count="15757"/>
    <meta:template xlink:type="simple" xlink:actuate="onRequest" xlink:title="" xlink:href="../../tmp/pid-2272/pev-zzvbw-yxdre-a23531-von_dre-an_mdr-aufforderungen-v22.odt/Normal.dotm"/>
  </office:meta>
</office:document-meta>
</file>